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rkusz3.xml"/>
  <manifest:file-entry manifest:media-type="text/xml" manifest:full-path="Basic/Standard/Arkusz2.xml"/>
  <manifest:file-entry manifest:media-type="text/xml" manifest:full-path="Basic/Standard/ThisWorkbook.xml"/>
  <manifest:file-entry manifest:media-type="text/xml" manifest:full-path="Basic/Standard/Arkusz5.xml"/>
  <manifest:file-entry manifest:media-type="text/xml" manifest:full-path="Basic/Standard/Arkusz1.xml"/>
  <manifest:file-entry manifest:media-type="text/xml" manifest:full-path="Basic/Standard/Module1.xml"/>
  <manifest:file-entry manifest:media-type="text/xml" manifest:full-path="Basic/Standard/Arkusz4.xml"/>
  <manifest:file-entry manifest:media-type="text/xml" manifest:full-path="Basic/Standard/script-lb.xml"/>
  <manifest:file-entry manifest:media-type="text/xml" manifest:full-path="Basic/Standard/Arkusz7.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Narrow" svg:font-family="'Arial Narrow'"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651cm"/>
    </style:style>
    <style:style style:name="co2" style:family="table-column">
      <style:table-column-properties fo:break-before="auto" style:column-width="0.499cm"/>
    </style:style>
    <style:style style:name="co3" style:family="table-column">
      <style:table-column-properties fo:break-before="auto" style:column-width="1.649cm"/>
    </style:style>
    <style:style style:name="co4" style:family="table-column">
      <style:table-column-properties fo:break-before="auto" style:column-width="2.499cm"/>
    </style:style>
    <style:style style:name="co5" style:family="table-column">
      <style:table-column-properties fo:break-before="auto" style:column-width="12.501cm"/>
    </style:style>
    <style:style style:name="co6"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0.369cm" fo:break-before="auto" style:use-optimal-row-height="true"/>
    </style:style>
    <style:style style:name="ro3" style:family="table-row">
      <style:table-row-properties style:row-height="0.411cm" fo:break-before="auto" style:use-optimal-row-height="true"/>
    </style:style>
    <style:style style:name="ta1" style:family="table" style:master-page-name="PageStyle_5f_UM_5f_8">
      <style:table-properties table:display="true" style:writing-mode="lr-tb"/>
    </style:style>
    <style:style style:name="ta2" style:family="table" style:master-page-name="PageStyle_5f_Połączenia">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table-cell-properties fo:background-color="#c0c0c0" style:diagonal-bl-tr="none" style:diagonal-tl-br="none" style:text-align-source="fix" style:repeat-content="false" fo:border="none"/>
      <style:paragraph-properties fo:text-align="start"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3" style:family="table-cell" style:parent-style-name="Default">
      <style:table-cell-properties fo:background-color="#c0c0c0" style:diagonal-bl-tr="none" style:diagonal-tl-br="none" style:text-align-source="fix" style:repeat-content="false"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fo:background-color="#c0c0c0" style:text-align-source="fix" style:repeat-content="fals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ackground-color="#c0c0c0" style:text-align-source="fix" style:repeat-content="false"/>
      <style:paragraph-properties fo:text-align="start"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6"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ackground-color="#ffcc99" style:diagonal-bl-tr="none" style:diagonal-tl-br="none" style:text-align-source="fix" style:repeat-content="false" fo:border="0.035cm solid #000000"/>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ackground-color="#ffcc99" style:diagonal-bl-tr="none" style:diagonal-tl-br="none" style:text-align-source="fix" style:repeat-content="false"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fo:background-color="#00ff00" style:diagonal-bl-tr="none" style:diagonal-tl-br="none" style:text-align-source="fix" style:repeat-content="false"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border="0.035cm solid #000000"/>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fo:background-color="#ccffff" style:diagonal-bl-tr="none" style:diagonal-tl-br="none" style:text-align-source="fix" style:repeat-content="false" fo:border="0.035cm solid #000000"/>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ccffff" style:diagonal-bl-tr="none" style:diagonal-tl-br="none" style:text-align-source="fix" style:repeat-content="false"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border="none"/>
      <style:paragraph-properties fo:text-align="start"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6"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7"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Płytka" table:style-name="ta1" table:print="false">
        <office:forms form:automatic-focus="false" form:apply-design-mode="false"/>
        <table:table-column table:style-name="co1" table:number-columns-repeated="55" table:default-cell-style-name="ce6"/>
        <table:table-column table:style-name="co2" table:number-columns-repeated="201" table:default-cell-style-name="ce6"/>
        <table:table-row table:style-name="ro1">
          <table:table-cell table:style-name="ce1" office:value-type="string">
            <text:p>Strona elementów</text:p>
          </table:table-cell>
          <table:table-cell table:style-name="ce1" table:number-columns-repeated="54"/>
          <table:table-cell table:style-name="ce14" table:number-columns-repeated="4"/>
          <table:table-cell table:style-name="ce16" table:number-columns-repeated="197"/>
        </table:table-row>
        <table:table-row table:style-name="ro1">
          <table:table-cell table:style-name="ce2" table:number-columns-repeated="55"/>
          <table:table-cell table:style-name="ce15" table:number-columns-repeated="4"/>
          <table:table-cell table:style-name="ce17" table:number-columns-repeated="197"/>
        </table:table-row>
        <table:table-row table:style-name="ro1">
          <table:table-cell table:style-name="ce3" table:number-columns-repeated="6"/>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3" table:number-columns-repeated="5"/>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3" table:number-columns-repeated="6"/>
          <table:table-cell table:style-name="ce11" table:number-columns-repeated="4"/>
          <table:table-cell table:number-columns-repeated="197"/>
        </table:table-row>
        <table:table-row table:style-name="ro1">
          <table:table-cell table:style-name="ce3" table:number-columns-repeated="55"/>
          <table:table-cell table:style-name="ce11" table:number-columns-repeated="4"/>
          <table:table-cell table:number-columns-repeated="197"/>
        </table:table-row>
        <table:table-row table:style-name="ro1">
          <table:table-cell table:style-name="ce3" table:number-columns-repeated="6"/>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6"/>
          <table:table-cell table:style-name="ce11" table:number-columns-repeated="4"/>
          <table:table-cell table:number-columns-repeated="197"/>
        </table:table-row>
        <table:table-row table:style-name="ro1">
          <table:table-cell table:style-name="ce3" table:number-columns-repeated="6"/>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5"/>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6"/>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5"/>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number-columns-repeated="49"/>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3" table:number-columns-repeated="5"/>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number-columns-repeated="49"/>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3" table:number-columns-repeated="5"/>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number-columns-repeated="49"/>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5"/>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office:value-type="string">
            <text:p>Z2.2</text:p>
          </table:table-cell>
          <table:table-cell table:style-name="ce3"/>
          <table:table-cell table:style-name="ce10"/>
          <table:table-cell table:style-name="ce3"/>
          <table:table-cell table:style-name="ce10" office:value-type="string">
            <text:p>Z2.1</text:p>
          </table:table-cell>
          <table:table-cell table:style-name="ce3"/>
          <table:table-cell table:style-name="ce10"/>
          <table:table-cell table:style-name="ce3"/>
          <table:table-cell table:style-name="ce10"/>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5"/>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number-columns-repeated="11"/>
          <table:table-cell table:style-name="ce9"/>
          <table:table-cell table:style-name="ce3" table:number-columns-repeated="3"/>
          <table:table-cell table:style-name="ce9"/>
          <table:table-cell table:style-name="ce3" table:number-columns-repeated="33"/>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office:value-type="string">
            <text:p>Z1.2</text:p>
          </table:table-cell>
          <table:table-cell table:style-name="ce3"/>
          <table:table-cell table:style-name="ce10"/>
          <table:table-cell table:style-name="ce3"/>
          <table:table-cell table:style-name="ce12" office:value-type="string">
            <text:p>Z1.1</text:p>
          </table:table-cell>
          <table:table-cell table:style-name="ce3"/>
          <table:table-cell table:style-name="ce10"/>
          <table:table-cell table:style-name="ce3"/>
          <table:table-cell table:style-name="ce12"/>
          <table:table-cell table:style-name="ce3"/>
          <table:table-cell table:style-name="ce10"/>
          <table:table-cell table:style-name="ce9"/>
          <table:table-cell table:style-name="ce10"/>
          <table:table-cell table:style-name="ce3"/>
          <table:table-cell table:style-name="ce10"/>
          <table:table-cell table:style-name="ce3"/>
          <table:table-cell table:style-name="ce10"/>
          <table:table-cell table:style-name="ce9"/>
          <table:table-cell table:style-name="ce10"/>
          <table:table-cell table:style-name="ce3"/>
          <table:table-cell table:style-name="ce10"/>
          <table:table-cell table:style-name="ce3"/>
          <table:table-cell table:style-name="ce12"/>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table-cell table:style-name="ce11"/>
          <table:table-cell table:style-name="ce3"/>
          <table:table-cell table:style-name="ce13"/>
          <table:table-cell table:style-name="ce3"/>
          <table:table-cell table:style-name="ce11"/>
          <table:table-cell table:style-name="ce3"/>
          <table:table-cell table:style-name="ce13"/>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3"/>
          <table:table-cell table:style-name="ce3" table:number-columns-repeated="5"/>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2"/>
          <table:table-cell table:style-name="ce3"/>
          <table:table-cell table:style-name="ce10"/>
          <table:table-cell table:style-name="ce3"/>
          <table:table-cell table:style-name="ce12"/>
          <table:table-cell table:style-name="ce3"/>
          <table:table-cell table:style-name="ce10"/>
          <table:table-cell table:style-name="ce3"/>
          <table:table-cell table:style-name="ce10"/>
          <table:table-cell table:style-name="ce3"/>
          <table:table-cell table:style-name="ce10" office:value-type="string">
            <text:p>#1</text:p>
          </table:table-cell>
          <table:table-cell table:style-name="ce3"/>
          <table:table-cell table:style-name="ce10"/>
          <table:table-cell table:style-name="ce3"/>
          <table:table-cell table:style-name="ce10"/>
          <table:table-cell table:style-name="ce3"/>
          <table:table-cell table:style-name="ce10" office:value-type="string">
            <text:p>R1.1</text:p>
          </table:table-cell>
          <table:table-cell table:style-name="ce3"/>
          <table:table-cell table:style-name="ce12"/>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table-cell table:style-name="ce11"/>
          <table:table-cell table:style-name="ce3"/>
          <table:table-cell table:style-name="ce13"/>
          <table:table-cell table:style-name="ce3"/>
          <table:table-cell table:style-name="ce11"/>
          <table:table-cell table:style-name="ce3"/>
          <table:table-cell table:style-name="ce13"/>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3"/>
          <table:table-cell table:style-name="ce3" table:number-columns-repeated="5"/>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2"/>
          <table:table-cell table:style-name="ce3"/>
          <table:table-cell table:style-name="ce10"/>
          <table:table-cell table:style-name="ce3"/>
          <table:table-cell table:style-name="ce12" office:value-type="string">
            <text:p>U1.7</text:p>
          </table:table-cell>
          <table:table-cell table:style-name="ce3"/>
          <table:table-cell table:style-name="ce10" office:value-type="string">
            <text:p>U1.6</text:p>
          </table:table-cell>
          <table:table-cell table:style-name="ce3"/>
          <table:table-cell table:style-name="ce10" office:value-type="string">
            <text:p>U1.5</text:p>
          </table:table-cell>
          <table:table-cell table:style-name="ce3"/>
          <table:table-cell table:style-name="ce10" office:value-type="string">
            <text:p>U1.4</text:p>
          </table:table-cell>
          <table:table-cell table:style-name="ce3"/>
          <table:table-cell table:style-name="ce10" office:value-type="string">
            <text:p>U1.3</text:p>
          </table:table-cell>
          <table:table-cell table:style-name="ce3"/>
          <table:table-cell table:style-name="ce10" office:value-type="string">
            <text:p>U1.2</text:p>
          </table:table-cell>
          <table:table-cell table:style-name="ce3"/>
          <table:table-cell table:style-name="ce10" office:value-type="string">
            <text:p>U1.1</text:p>
          </table:table-cell>
          <table:table-cell table:style-name="ce3"/>
          <table:table-cell table:style-name="ce12" office:value-type="string">
            <text:p>#4</text:p>
          </table:table-cell>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number-columns-repeated="3"/>
          <table:table-cell table:style-name="ce9"/>
          <table:table-cell table:style-name="ce3" table:number-columns-repeated="3"/>
          <table:table-cell table:style-name="ce9"/>
          <table:table-cell table:style-name="ce3" table:number-columns-repeated="13"/>
          <table:table-cell table:style-name="ce9"/>
          <table:table-cell table:style-name="ce3" table:number-columns-repeated="27"/>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office:value-type="string">
            <text:p>C1.P</text:p>
          </table:table-cell>
          <table:table-cell table:style-name="ce3"/>
          <table:table-cell table:style-name="ce12" office:value-type="string">
            <text:p>C1.N</text:p>
          </table:table-cell>
          <table:table-cell table:style-name="ce13"/>
          <table:table-cell table:style-name="ce12"/>
          <table:table-cell table:style-name="ce13"/>
          <table:table-cell table:style-name="ce12"/>
          <table:table-cell table:style-name="ce13"/>
          <table:table-cell table:style-name="ce12"/>
          <table:table-cell table:style-name="ce13"/>
          <table:table-cell table:style-name="ce12"/>
          <table:table-cell table:style-name="ce13"/>
          <table:table-cell table:style-name="ce12"/>
          <table:table-cell table:style-name="ce13"/>
          <table:table-cell table:style-name="ce12"/>
          <table:table-cell table:style-name="ce13"/>
          <table:table-cell table:style-name="ce12"/>
          <table:table-cell table:style-name="ce13"/>
          <table:table-cell table:style-name="ce12"/>
          <table:table-cell table:style-name="ce13"/>
          <table:table-cell table:style-name="ce12"/>
          <table:table-cell table:style-name="ce13"/>
          <table:table-cell table:style-name="ce12" office:value-type="string">
            <text:p>C2.2</text:p>
          </table:table-cell>
          <table:table-cell table:style-name="ce3" table:number-columns-repeated="5"/>
          <table:table-cell table:style-name="ce12" office:value-type="string">
            <text:p>#4</text:p>
          </table:table-cell>
          <table:table-cell table:style-name="ce13"/>
          <table:table-cell table:style-name="ce12"/>
          <table:table-cell table:style-name="ce13"/>
          <table:table-cell table:style-name="ce12"/>
          <table:table-cell table:style-name="ce13"/>
          <table:table-cell table:style-name="ce12"/>
          <table:table-cell table:style-name="ce13"/>
          <table:table-cell table:style-name="ce12" office:value-type="string">
            <text:p>K1.1#</text:p>
          </table:table-cell>
          <table:table-cell table:style-name="ce13"/>
          <table:table-cell table:style-name="ce12"/>
          <table:table-cell table:style-name="ce13"/>
          <table:table-cell table:style-name="ce12"/>
          <table:table-cell table:style-name="ce13"/>
          <table:table-cell table:style-name="ce12" office:value-type="string">
            <text:p>K1.1#</text:p>
          </table:table-cell>
          <table:table-cell table:style-name="ce13"/>
          <table:table-cell table:style-name="ce12"/>
          <table:table-cell table:style-name="ce13"/>
          <table:table-cell table:style-name="ce12"/>
          <table:table-cell table:style-name="ce13"/>
          <table:table-cell table:style-name="ce12"/>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number-columns-repeated="49"/>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9"/>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office:value-type="string">
            <text:p>C2.1</text:p>
          </table:table-cell>
          <table:table-cell table:style-name="ce3" table:number-columns-repeated="5"/>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number-columns-repeated="19"/>
          <table:table-cell table:style-name="ce9"/>
          <table:table-cell table:style-name="ce3" table:number-columns-repeated="29"/>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0"/>
          <table:table-cell table:style-name="ce3"/>
          <table:table-cell table:style-name="ce10"/>
          <table:table-cell table:style-name="ce3"/>
          <table:table-cell table:style-name="ce10" office:value-type="string">
            <text:p>U1.8</text:p>
          </table:table-cell>
          <table:table-cell table:style-name="ce3"/>
          <table:table-cell table:style-name="ce10" office:value-type="string">
            <text:p>U1.9</text:p>
          </table:table-cell>
          <table:table-cell table:style-name="ce3"/>
          <table:table-cell table:style-name="ce10" office:value-type="string">
            <text:p>U1.10</text:p>
          </table:table-cell>
          <table:table-cell table:style-name="ce3"/>
          <table:table-cell table:style-name="ce10" office:value-type="string">
            <text:p>U1.11</text:p>
          </table:table-cell>
          <table:table-cell table:style-name="ce3"/>
          <table:table-cell table:style-name="ce10" office:value-type="string">
            <text:p>U1.12</text:p>
          </table:table-cell>
          <table:table-cell table:style-name="ce3"/>
          <table:table-cell table:style-name="ce10" office:value-type="string">
            <text:p>U1.13</text:p>
          </table:table-cell>
          <table:table-cell table:style-name="ce3"/>
          <table:table-cell table:style-name="ce7" office:value-type="string">
            <text:p>U1.14</text:p>
          </table:table-cell>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office:value-type="string">
            <text:p>R1.2</text:p>
          </table:table-cell>
          <table:table-cell table:style-name="ce3"/>
          <table:table-cell table:style-name="ce10"/>
          <table:table-cell table:style-name="ce3"/>
          <table:table-cell table:style-name="ce10" office:value-type="string">
            <text:p>K1.2#</text:p>
          </table:table-cell>
          <table:table-cell table:style-name="ce3"/>
          <table:table-cell table:style-name="ce10"/>
          <table:table-cell table:style-name="ce3"/>
          <table:table-cell table:style-name="ce10"/>
          <table:table-cell table:style-name="ce3"/>
          <table:table-cell table:style-name="ce10" office:value-type="string">
            <text:p>K1.2#</text:p>
          </table:table-cell>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8"/>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8"/>
          <table:table-cell table:style-name="ce3"/>
          <table:table-cell table:style-name="ce11"/>
          <table:table-cell table:style-name="ce3" table:number-columns-repeated="5"/>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2"/>
          <table:table-cell table:style-name="ce11" table:number-columns-repeated="4"/>
          <table:table-cell table:number-columns-repeated="197"/>
        </table:table-row>
        <table:table-row table:style-name="ro1">
          <table:table-cell table:style-name="ce3" table:number-columns-repeated="2"/>
          <table:table-cell table:style-name="ce7"/>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office:value-type="string">
            <text:p>#2</text:p>
          </table:table-cell>
          <table:table-cell table:style-name="ce3"/>
          <table:table-cell table:style-name="ce10" office:value-type="string">
            <text:p>#2</text:p>
          </table:table-cell>
          <table:table-cell table:style-name="ce3"/>
          <table:table-cell table:style-name="ce10" office:value-type="string">
            <text:p>R2.1</text:p>
          </table:table-cell>
          <table:table-cell table:style-name="ce3"/>
          <table:table-cell table:style-name="ce7"/>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office:value-type="string">
            <text:p>R2.2</text:p>
          </table:table-cell>
          <table:table-cell table:style-name="ce3"/>
          <table:table-cell table:style-name="ce10"/>
          <table:table-cell table:style-name="ce3"/>
          <table:table-cell table:style-name="ce10" office:value-type="string">
            <text:p>R3.1</text:p>
          </table:table-cell>
          <table:table-cell table:style-name="ce3"/>
          <table:table-cell table:style-name="ce10" office:value-type="string">
            <text:p>R3.2</text:p>
          </table:table-cell>
          <table:table-cell table:style-name="ce3"/>
          <table:table-cell table:style-name="ce10"/>
          <table:table-cell table:style-name="ce3"/>
          <table:table-cell table:style-name="ce10"/>
          <table:table-cell table:style-name="ce3"/>
          <table:table-cell table:style-name="ce10"/>
          <table:table-cell table:style-name="ce3" table:number-columns-repeated="2"/>
          <table:table-cell table:style-name="ce11" table:number-columns-repeated="4"/>
          <table:table-cell table:number-columns-repeated="197"/>
        </table:table-row>
        <table:table-row table:style-name="ro1">
          <table:table-cell table:style-name="ce3" table:number-columns-repeated="6"/>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8"/>
          <table:table-cell table:style-name="ce3"/>
          <table:table-cell table:style-name="ce11"/>
          <table:table-cell table:style-name="ce3" table:number-columns-repeated="5"/>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number-columns-repeated="6"/>
          <table:table-cell table:style-name="ce11" table:number-columns-repeated="4"/>
          <table:table-cell table:number-columns-repeated="197"/>
        </table:table-row>
        <table:table-row table:style-name="ro1">
          <table:table-cell table:style-name="ce4" table:number-columns-repeated="2"/>
          <table:table-cell table:style-name="ce3" table:number-columns-repeated="3"/>
          <table:table-cell table:style-name="ce4"/>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office:value-type="string">
            <text:p>#1</text:p>
          </table:table-cell>
          <table:table-cell table:style-name="ce3"/>
          <table:table-cell table:style-name="ce10"/>
          <table:table-cell table:style-name="ce3"/>
          <table:table-cell table:style-name="ce7" office:value-type="string">
            <text:p>#3</text:p>
          </table:table-cell>
          <table:table-cell table:style-name="ce3"/>
          <table:table-cell table:style-name="ce10"/>
          <table:table-cell table:style-name="ce3" table:number-columns-repeated="5"/>
          <table:table-cell table:style-name="ce10"/>
          <table:table-cell table:style-name="ce3"/>
          <table:table-cell table:style-name="ce10"/>
          <table:table-cell table:style-name="ce3"/>
          <table:table-cell table:style-name="ce10" office:value-type="string">
            <text:p>D1.K</text:p>
          </table:table-cell>
          <table:table-cell table:style-name="ce3"/>
          <table:table-cell table:style-name="ce10"/>
          <table:table-cell table:style-name="ce3"/>
          <table:table-cell table:style-name="ce10"/>
          <table:table-cell table:style-name="ce3"/>
          <table:table-cell table:style-name="ce10" office:value-type="string">
            <text:p>D2.K</text:p>
          </table:table-cell>
          <table:table-cell table:style-name="ce3"/>
          <table:table-cell table:style-name="ce10"/>
          <table:table-cell table:style-name="ce3"/>
          <table:table-cell table:style-name="ce10"/>
          <table:table-cell table:style-name="ce3"/>
          <table:table-cell table:style-name="ce10" office:value-type="string">
            <text:p>D3.K</text:p>
          </table:table-cell>
          <table:table-cell table:style-name="ce3"/>
          <table:table-cell table:style-name="ce10"/>
          <table:table-cell table:style-name="ce4"/>
          <table:table-cell table:style-name="ce3"/>
          <table:table-cell table:style-name="ce4"/>
          <table:table-cell table:style-name="ce3" table:number-columns-repeated="2"/>
          <table:table-cell table:style-name="ce4"/>
          <table:table-cell table:style-name="ce11" table:number-columns-repeated="4"/>
          <table:table-cell table:number-columns-repeated="197"/>
        </table:table-row>
        <table:table-row table:style-name="ro1">
          <table:table-cell table:style-name="ce4" table:number-columns-repeated="2"/>
          <table:table-cell table:style-name="ce3" table:number-columns-repeated="3"/>
          <table:table-cell table:style-name="ce4" table:number-columns-repeated="45"/>
          <table:table-cell table:style-name="ce3"/>
          <table:table-cell table:style-name="ce4"/>
          <table:table-cell table:style-name="ce3" table:number-columns-repeated="2"/>
          <table:table-cell table:style-name="ce4"/>
          <table:table-cell table:style-name="ce11" table:number-columns-repeated="4"/>
          <table:table-cell table:number-columns-repeated="197"/>
        </table:table-row>
        <table:table-row table:style-name="ro1">
          <table:table-cell table:style-name="ce4" table:number-columns-repeated="2"/>
          <table:table-cell table:style-name="ce3" table:number-columns-repeated="3"/>
          <table:table-cell table:style-name="ce4"/>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3" table:number-columns-repeated="5"/>
          <table:table-cell table:style-name="ce7" office:value-type="string">
            <text:p>#3</text:p>
          </table:table-cell>
          <table:table-cell table:style-name="ce8"/>
          <table:table-cell table:style-name="ce7"/>
          <table:table-cell table:style-name="ce8"/>
          <table:table-cell table:style-name="ce7" office:value-type="string">
            <text:p>D1.A</text:p>
          </table:table-cell>
          <table:table-cell table:style-name="ce8"/>
          <table:table-cell table:style-name="ce7"/>
          <table:table-cell table:style-name="ce8"/>
          <table:table-cell table:style-name="ce7"/>
          <table:table-cell table:style-name="ce8"/>
          <table:table-cell table:style-name="ce7" office:value-type="string">
            <text:p>D2.A</text:p>
          </table:table-cell>
          <table:table-cell table:style-name="ce8"/>
          <table:table-cell table:style-name="ce7"/>
          <table:table-cell table:style-name="ce8"/>
          <table:table-cell table:style-name="ce7"/>
          <table:table-cell table:style-name="ce8"/>
          <table:table-cell table:style-name="ce7" office:value-type="string">
            <text:p>D3.A</text:p>
          </table:table-cell>
          <table:table-cell table:style-name="ce8"/>
          <table:table-cell table:style-name="ce7"/>
          <table:table-cell table:style-name="ce4"/>
          <table:table-cell table:style-name="ce3"/>
          <table:table-cell table:style-name="ce4"/>
          <table:table-cell table:style-name="ce3" table:number-columns-repeated="2"/>
          <table:table-cell table:style-name="ce4"/>
          <table:table-cell table:style-name="ce11" table:number-columns-repeated="4"/>
          <table:table-cell table:number-columns-repeated="197"/>
        </table:table-row>
        <table:table-row table:style-name="ro1">
          <table:table-cell table:style-name="ce4" table:number-columns-repeated="55"/>
          <table:table-cell table:style-name="ce11" table:number-columns-repeated="4"/>
          <table:table-cell table:number-columns-repeated="197"/>
        </table:table-row>
        <table:table-row table:style-name="ro1">
          <table:table-cell table:style-name="ce5" table:number-columns-repeated="55"/>
          <table:table-cell table:style-name="ce14" table:number-columns-repeated="4"/>
          <table:table-cell table:style-name="ce16" table:number-columns-repeated="197"/>
        </table:table-row>
        <table:table-row table:style-name="ro2" table:number-rows-repeated="65496">
          <table:table-cell table:number-columns-repeated="256"/>
        </table:table-row>
        <table:table-row table:style-name="ro2">
          <table:table-cell table:number-columns-repeated="256"/>
        </table:table-row>
      </table:table>
      <table:table table:name="Węzły schematu" table:style-name="ta2" table:print="false">
        <office:forms form:automatic-focus="false" form:apply-design-mode="false"/>
        <table:table-column table:style-name="co3" table:number-columns-repeated="256" table:default-cell-style-name="Default"/>
        <table:table-row table:style-name="ro3">
          <table:table-cell office:value-type="string">
            <text:p>Z1.1</text:p>
          </table:table-cell>
          <table:table-cell office:value-type="string">
            <text:p>C1.N</text:p>
          </table:table-cell>
          <table:table-cell office:value-type="string">
            <text:p>U1.7</text:p>
          </table:table-cell>
          <table:table-cell office:value-type="string">
            <text:p>C2.2</text:p>
          </table:table-cell>
          <table:table-cell office:value-type="string">
            <text:p>K1.1</text:p>
          </table:table-cell>
          <table:table-cell table:number-columns-repeated="251"/>
        </table:table-row>
        <table:table-row table:style-name="ro3">
          <table:table-cell office:value-type="string">
            <text:p>Z1.2</text:p>
          </table:table-cell>
          <table:table-cell office:value-type="string">
            <text:p>C1.P</text:p>
          </table:table-cell>
          <table:table-cell office:value-type="string">
            <text:p>U1.14</text:p>
          </table:table-cell>
          <table:table-cell office:value-type="string">
            <text:p>C2.1</text:p>
          </table:table-cell>
          <table:table-cell office:value-type="string">
            <text:p>D1.A</text:p>
          </table:table-cell>
          <table:table-cell office:value-type="string">
            <text:p>D2.A</text:p>
          </table:table-cell>
          <table:table-cell office:value-type="string">
            <text:p>D3.A</text:p>
          </table:table-cell>
          <table:table-cell table:number-columns-repeated="249"/>
        </table:table-row>
        <table:table-row table:style-name="ro3">
          <table:table-cell office:value-type="string">
            <text:p>Z2.1</text:p>
          </table:table-cell>
          <table:table-cell office:value-type="string">
            <text:p>U1.2</text:p>
          </table:table-cell>
          <table:table-cell office:value-type="string">
            <text:p>U1.3</text:p>
          </table:table-cell>
          <table:table-cell table:number-columns-repeated="253"/>
        </table:table-row>
        <table:table-row table:style-name="ro3">
          <table:table-cell office:value-type="string">
            <text:p>Z2.2</text:p>
          </table:table-cell>
          <table:table-cell office:value-type="string">
            <text:p>U1.5</text:p>
          </table:table-cell>
          <table:table-cell office:value-type="string">
            <text:p>U1.6</text:p>
          </table:table-cell>
          <table:table-cell table:number-columns-repeated="253"/>
        </table:table-row>
        <table:table-row table:style-name="ro3">
          <table:table-cell office:value-type="string">
            <text:p>U1.4</text:p>
          </table:table-cell>
          <table:table-cell office:value-type="string">
            <text:p>U1.11</text:p>
          </table:table-cell>
          <table:table-cell office:value-type="string">
            <text:p>U1.12</text:p>
          </table:table-cell>
          <table:table-cell table:number-columns-repeated="253"/>
        </table:table-row>
        <table:table-row table:style-name="ro3">
          <table:table-cell office:value-type="string">
            <text:p>U1.1</text:p>
          </table:table-cell>
          <table:table-cell office:value-type="string">
            <text:p>R1.1</text:p>
          </table:table-cell>
          <table:table-cell table:number-columns-repeated="254"/>
        </table:table-row>
        <table:table-row table:style-name="ro3">
          <table:table-cell office:value-type="string">
            <text:p>R1.2</text:p>
          </table:table-cell>
          <table:table-cell office:value-type="string">
            <text:p>D1.K</text:p>
          </table:table-cell>
          <table:table-cell table:number-columns-repeated="254"/>
        </table:table-row>
        <table:table-row table:style-name="ro3">
          <table:table-cell office:value-type="string">
            <text:p>U1.13</text:p>
          </table:table-cell>
          <table:table-cell office:value-type="string">
            <text:p>R2.1</text:p>
          </table:table-cell>
          <table:table-cell table:number-columns-repeated="254"/>
        </table:table-row>
        <table:table-row table:style-name="ro3">
          <table:table-cell office:value-type="string">
            <text:p>R2.2</text:p>
          </table:table-cell>
          <table:table-cell office:value-type="string">
            <text:p>D2.K</text:p>
          </table:table-cell>
          <table:table-cell table:number-columns-repeated="254"/>
        </table:table-row>
        <table:table-row table:style-name="ro3">
          <table:table-cell office:value-type="string">
            <text:p>K1.2</text:p>
          </table:table-cell>
          <table:table-cell office:value-type="string">
            <text:p>R3.1</text:p>
          </table:table-cell>
          <table:table-cell table:number-columns-repeated="254"/>
        </table:table-row>
        <table:table-row table:style-name="ro3">
          <table:table-cell office:value-type="string">
            <text:p>R3.2</text:p>
          </table:table-cell>
          <table:table-cell office:value-type="string">
            <text:p>D3.K</text:p>
          </table:table-cell>
          <table:table-cell table:number-columns-repeated="254"/>
        </table:table-row>
        <table:table-row table:style-name="ro3">
          <table:table-cell office:value-type="string">
            <text:p>U1.8</text:p>
          </table:table-cell>
          <table:table-cell table:number-columns-repeated="255"/>
        </table:table-row>
        <table:table-row table:style-name="ro3">
          <table:table-cell office:value-type="string">
            <text:p>U1.9</text:p>
          </table:table-cell>
          <table:table-cell table:number-columns-repeated="255"/>
        </table:table-row>
        <table:table-row table:style-name="ro3">
          <table:table-cell office:value-type="string">
            <text:p>U1.10</text:p>
          </table:table-cell>
          <table:table-cell table:number-columns-repeated="255"/>
        </table:table-row>
        <table:table-row table:style-name="ro3" table:number-rows-repeated="65521">
          <table:table-cell table:number-columns-repeated="256"/>
        </table:table-row>
        <table:table-row table:style-name="ro3">
          <table:table-cell table:number-columns-repeated="256"/>
        </table:table-row>
      </table:table>
      <table:table table:name="Weryfikacja płytki" table:style-name="ta3" table:print="false">
        <office:forms form:automatic-focus="false" form:apply-design-mode="false"/>
        <table:table-column table:style-name="co4" table:default-cell-style-name="Default"/>
        <table:table-column table:style-name="co5" table:default-cell-style-name="Default"/>
        <table:table-row table:style-name="ro3">
          <table:table-cell office:value-type="string">
            <text:p>Schemat:</text:p>
          </table:table-cell>
          <table:table-cell office:value-type="string">
            <text:p>C1.N C2.2 K1.1 U1.7 Z1.1 </text:p>
          </table:table-cell>
        </table:table-row>
        <table:table-row table:style-name="ro3">
          <table:table-cell office:value-type="string">
            <text:p>Płytka:</text:p>
          </table:table-cell>
          <table:table-cell office:value-type="string">
            <text:p>C1.N C2.2 K1.1 U1.7 Z1.1 </text:p>
          </table:table-cell>
        </table:table-row>
        <table:table-row table:style-name="ro3">
          <table:table-cell table:number-columns-repeated="2"/>
        </table:table-row>
        <table:table-row table:style-name="ro3">
          <table:table-cell office:value-type="string">
            <text:p>Schemat:</text:p>
          </table:table-cell>
          <table:table-cell office:value-type="string">
            <text:p>C1.P C2.1 D1.A D2.A D3.A U1.14 Z1.2 </text:p>
          </table:table-cell>
        </table:table-row>
        <table:table-row table:style-name="ro3">
          <table:table-cell office:value-type="string">
            <text:p>Płytka:</text:p>
          </table:table-cell>
          <table:table-cell office:value-type="string">
            <text:p>C1.P C2.1 D1.A D2.A D3.A U1.14 Z1.2 </text:p>
          </table:table-cell>
        </table:table-row>
        <table:table-row table:style-name="ro3">
          <table:table-cell table:number-columns-repeated="2"/>
        </table:table-row>
        <table:table-row table:style-name="ro3">
          <table:table-cell office:value-type="string">
            <text:p>Schemat:</text:p>
          </table:table-cell>
          <table:table-cell office:value-type="string">
            <text:p>D1.K R1.2 </text:p>
          </table:table-cell>
        </table:table-row>
        <table:table-row table:style-name="ro3">
          <table:table-cell office:value-type="string">
            <text:p>Płytka:</text:p>
          </table:table-cell>
          <table:table-cell office:value-type="string">
            <text:p>D1.K R1.2 </text:p>
          </table:table-cell>
        </table:table-row>
        <table:table-row table:style-name="ro3">
          <table:table-cell table:number-columns-repeated="2"/>
        </table:table-row>
        <table:table-row table:style-name="ro3">
          <table:table-cell office:value-type="string">
            <text:p>Schemat:</text:p>
          </table:table-cell>
          <table:table-cell office:value-type="string">
            <text:p>D2.K R2.2 </text:p>
          </table:table-cell>
        </table:table-row>
        <table:table-row table:style-name="ro3">
          <table:table-cell office:value-type="string">
            <text:p>Płytka:</text:p>
          </table:table-cell>
          <table:table-cell office:value-type="string">
            <text:p>D2.K R2.2 </text:p>
          </table:table-cell>
        </table:table-row>
        <table:table-row table:style-name="ro3">
          <table:table-cell table:number-columns-repeated="2"/>
        </table:table-row>
        <table:table-row table:style-name="ro3">
          <table:table-cell office:value-type="string">
            <text:p>Schemat:</text:p>
          </table:table-cell>
          <table:table-cell office:value-type="string">
            <text:p>D3.K R3.2 </text:p>
          </table:table-cell>
        </table:table-row>
        <table:table-row table:style-name="ro3">
          <table:table-cell office:value-type="string">
            <text:p>Płytka:</text:p>
          </table:table-cell>
          <table:table-cell office:value-type="string">
            <text:p>D3.K R3.2 </text:p>
          </table:table-cell>
        </table:table-row>
        <table:table-row table:style-name="ro3">
          <table:table-cell table:number-columns-repeated="2"/>
        </table:table-row>
        <table:table-row table:style-name="ro3">
          <table:table-cell office:value-type="string">
            <text:p>Schemat:</text:p>
          </table:table-cell>
          <table:table-cell office:value-type="string">
            <text:p>K1.2 R3.1 </text:p>
          </table:table-cell>
        </table:table-row>
        <table:table-row table:style-name="ro3">
          <table:table-cell office:value-type="string">
            <text:p>Płytka:</text:p>
          </table:table-cell>
          <table:table-cell office:value-type="string">
            <text:p>K1.2 R3.1 </text:p>
          </table:table-cell>
        </table:table-row>
        <table:table-row table:style-name="ro3">
          <table:table-cell table:number-columns-repeated="2"/>
        </table:table-row>
        <table:table-row table:style-name="ro3">
          <table:table-cell office:value-type="string">
            <text:p>Schemat:</text:p>
          </table:table-cell>
          <table:table-cell office:value-type="string">
            <text:p>R1.1 U1.1 </text:p>
          </table:table-cell>
        </table:table-row>
        <table:table-row table:style-name="ro3">
          <table:table-cell office:value-type="string">
            <text:p>Płytka:</text:p>
          </table:table-cell>
          <table:table-cell office:value-type="string">
            <text:p>R1.1 U1.1 </text:p>
          </table:table-cell>
        </table:table-row>
        <table:table-row table:style-name="ro3">
          <table:table-cell table:number-columns-repeated="2"/>
        </table:table-row>
        <table:table-row table:style-name="ro3">
          <table:table-cell office:value-type="string">
            <text:p>Schemat:</text:p>
          </table:table-cell>
          <table:table-cell office:value-type="string">
            <text:p>R2.1 U1.13 </text:p>
          </table:table-cell>
        </table:table-row>
        <table:table-row table:style-name="ro3">
          <table:table-cell office:value-type="string">
            <text:p>Płytka:</text:p>
          </table:table-cell>
          <table:table-cell office:value-type="string">
            <text:p>R2.1 U1.13 </text:p>
          </table:table-cell>
        </table:table-row>
        <table:table-row table:style-name="ro3">
          <table:table-cell table:number-columns-repeated="2"/>
        </table:table-row>
        <table:table-row table:style-name="ro3">
          <table:table-cell office:value-type="string">
            <text:p>Schemat:</text:p>
          </table:table-cell>
          <table:table-cell office:value-type="string">
            <text:p>U1.10 </text:p>
          </table:table-cell>
        </table:table-row>
        <table:table-row table:style-name="ro3">
          <table:table-cell office:value-type="string">
            <text:p>Płytka:</text:p>
          </table:table-cell>
          <table:table-cell office:value-type="string">
            <text:p>U1.10 </text:p>
          </table:table-cell>
        </table:table-row>
        <table:table-row table:style-name="ro3">
          <table:table-cell table:number-columns-repeated="2"/>
        </table:table-row>
        <table:table-row table:style-name="ro3">
          <table:table-cell office:value-type="string">
            <text:p>Schemat:</text:p>
          </table:table-cell>
          <table:table-cell office:value-type="string">
            <text:p>U1.11 U1.12 U1.4 </text:p>
          </table:table-cell>
        </table:table-row>
        <table:table-row table:style-name="ro3">
          <table:table-cell office:value-type="string">
            <text:p>Płytka:</text:p>
          </table:table-cell>
          <table:table-cell office:value-type="string">
            <text:p>U1.11 U1.12 U1.4 </text:p>
          </table:table-cell>
        </table:table-row>
        <table:table-row table:style-name="ro3">
          <table:table-cell table:number-columns-repeated="2"/>
        </table:table-row>
        <table:table-row table:style-name="ro3">
          <table:table-cell office:value-type="string">
            <text:p>Schemat:</text:p>
          </table:table-cell>
          <table:table-cell office:value-type="string">
            <text:p>U1.2 U1.3 Z2.1 </text:p>
          </table:table-cell>
        </table:table-row>
        <table:table-row table:style-name="ro3">
          <table:table-cell office:value-type="string">
            <text:p>Płytka:</text:p>
          </table:table-cell>
          <table:table-cell office:value-type="string">
            <text:p>U1.2 U1.3 Z2.1 </text:p>
          </table:table-cell>
        </table:table-row>
        <table:table-row table:style-name="ro3">
          <table:table-cell table:number-columns-repeated="2"/>
        </table:table-row>
        <table:table-row table:style-name="ro3">
          <table:table-cell office:value-type="string">
            <text:p>Schemat:</text:p>
          </table:table-cell>
          <table:table-cell office:value-type="string">
            <text:p>U1.5 U1.6 Z2.2 </text:p>
          </table:table-cell>
        </table:table-row>
        <table:table-row table:style-name="ro3">
          <table:table-cell office:value-type="string">
            <text:p>Płytka:</text:p>
          </table:table-cell>
          <table:table-cell office:value-type="string">
            <text:p>U1.5 U1.6 Z2.2 </text:p>
          </table:table-cell>
        </table:table-row>
        <table:table-row table:style-name="ro3">
          <table:table-cell table:number-columns-repeated="2"/>
        </table:table-row>
        <table:table-row table:style-name="ro3">
          <table:table-cell office:value-type="string">
            <text:p>Schemat:</text:p>
          </table:table-cell>
          <table:table-cell office:value-type="string">
            <text:p>U1.8 </text:p>
          </table:table-cell>
        </table:table-row>
        <table:table-row table:style-name="ro3">
          <table:table-cell office:value-type="string">
            <text:p>Płytka:</text:p>
          </table:table-cell>
          <table:table-cell office:value-type="string">
            <text:p>U1.8 </text:p>
          </table:table-cell>
        </table:table-row>
        <table:table-row table:style-name="ro3">
          <table:table-cell table:number-columns-repeated="2"/>
        </table:table-row>
        <table:table-row table:style-name="ro3">
          <table:table-cell office:value-type="string">
            <text:p>Schemat:</text:p>
          </table:table-cell>
          <table:table-cell office:value-type="string">
            <text:p>U1.9 </text:p>
          </table:table-cell>
        </table:table-row>
        <table:table-row table:style-name="ro3">
          <table:table-cell office:value-type="string">
            <text:p>Płytka:</text:p>
          </table:table-cell>
          <table:table-cell office:value-type="string">
            <text:p>U1.9 </text:p>
          </table:table-cell>
        </table:table-row>
        <table:table-row table:style-name="ro3" table:number-rows-repeated="65494">
          <table:table-cell table:number-columns-repeated="2"/>
        </table:table-row>
        <table:table-row table:style-name="ro3">
          <table:table-cell table:number-columns-repeated="2"/>
        </table:table-row>
      </table:table>
      <table:named-expressions>
        <table:named-expression table:name="Excel_BuiltIn_Print_Area_2" table:base-cell-address="$Płytka.$A$1" table:expression="$#ODWOŁANIE!.$A$1:$U$37"/>
      </table:named-expressions>
      <table:database-ranges>
        <table:database-range table:target-range-address="'Węzły schematu'.A1:'Węzły schematu'.IV1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Narrow" svg:font-family="'Arial Narrow'"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pl" fo:country="PL"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8P0" style:volatile="true">
      <number:number number:decimal-places="0" number:min-integer-digits="1" number:grouping="true"/>
      <number:text> zł</number:text>
    </number:number-style>
    <number:number-style style:name="N108">
      <number:text>-</number:text>
      <number:number number:decimal-places="0" number:min-integer-digits="1" number:grouping="true"/>
      <number:text> zł</number:text>
      <style:map style:condition="value()&gt;=0" style:apply-style-name="N108P0"/>
    </number:number-style>
    <number:number-style style:name="N109P0" style:volatile="true">
      <number:number number:decimal-places="0" number:min-integer-digits="1" number:grouping="true"/>
      <number:text> zł</number:text>
    </number:number-style>
    <number:number-style style:name="N109">
      <style:text-properties fo:color="#ff0000"/>
      <number:text>-</number:text>
      <number:number number:decimal-places="0" number:min-integer-digits="1" number:grouping="true"/>
      <number:text> zł</number:text>
      <style:map style:condition="value()&gt;=0" style:apply-style-name="N109P0"/>
    </number:number-style>
    <number:number-style style:name="N111P0" style:volatile="true">
      <number:number number:decimal-places="2" number:min-integer-digits="1" number:grouping="true"/>
      <number:text> zł</number:text>
    </number:number-style>
    <number:number-style style:name="N111">
      <number:text>-</number:text>
      <number:number number:decimal-places="2" number:min-integer-digits="1" number:grouping="true"/>
      <number:text> zł</number:text>
      <style:map style:condition="value()&gt;=0" style:apply-style-name="N111P0"/>
    </number:number-style>
    <number:number-style style:name="N112P0" style:volatile="true">
      <number:number number:decimal-places="2" number:min-integer-digits="1" number:grouping="true"/>
      <number:text> zł</number:text>
    </number:number-style>
    <number:number-style style:name="N112">
      <style:text-properties fo:color="#ff0000"/>
      <number:text>-</number:text>
      <number:number number:decimal-places="2" number:min-integer-digits="1" number:grouping="true"/>
      <number:text> zł</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zł </number:text>
    </number:number-style>
    <number:number-style style:name="N124P1" style:volatile="true">
      <number:text>-</number:text>
      <number:number number:decimal-places="0" number:min-integer-digits="1" number:grouping="true"/>
      <number:text> zł </number:text>
    </number:number-style>
    <number:number-style style:name="N124P2" style:volatile="true">
      <number:text> - zł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zł </number:text>
    </number:number-style>
    <number:number-style style:name="N132P1" style:volatile="true">
      <number:text>-</number:text>
      <number:number number:decimal-places="2" number:min-integer-digits="1" number:grouping="true"/>
      <number:text> zł </number:text>
    </number:number-style>
    <number:number-style style:name="N132P2" style:volatile="true">
      <number:text> -</number:text>
      <number:number number:decimal-places="0" number:min-integer-digits="0"/>
      <number:text> zł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1" number:min-exponent-digits="1"/>
    </number:number-style>
    <style:style style:name="Default" style:family="table-cell">
      <style:table-cell-properties style:rotation-align="none"/>
      <style:text-properties style:font-name="Arial1" fo:font-size="9pt" style:font-size-asian="9pt" style:font-name-complex="Arial1"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699cm" fo:page-height="20.999cm" style:num-format="1" style:print-orientation="landscape" fo:margin-top="1cm" fo:margin-bottom="1cm" fo:margin-left="1cm" fo:margin-right="1cm" style:shadow="none"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fo:margin-top="1cm" fo:margin-bottom="1cm" fo:margin-left="1cm" fo:margin-right="1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4">
      <style:page-layout-properties fo:page-width="29.7cm" fo:page-height="21.001cm" style:num-format="1" style:print-orientation="landscape" fo:margin-top="1cm" fo:margin-bottom="1cm" fo:margin-left="1cm" fo:margin-right="1cm" style:shadow="none"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7">
      <style:page-layout-properties fo:page-width="29.699cm" fo:page-height="20.999cm" style:num-format="1" style:print-orientation="landscape" fo:margin-top="1cm" fo:margin-bottom="1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pm1">
      <style:header>
        <text:p><text:sheet-name>???</text:sheet-name></text:p>
      </style:header>
      <style:header-left style:display="false"/>
      <style:footer>
        <text:p>Stro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7">07.01.2006</text:date>, <text:time>09:57:19</text:time></text:p>
        </style:region-right>
      </style:header>
      <style:header-left style:display="false"/>
      <style:footer>
        <text:p>Strona <text:page-number>1</text:page-number> / <text:page-count>99</text:page-count></text:p>
      </style:footer>
      <style:footer-left style:display="false"/>
    </style:master-page>
    <style:master-page style:name="PageStyle_5f_UM_5f_8" style:display-name="PageStyle_UM_8" style:page-layout-name="pm3">
      <style:header style:display="false"/>
      <style:header-left style:display="false"/>
      <style:footer style:display="false"/>
      <style:footer-left style:display="false"/>
    </style:master-page>
    <style:master-page style:name="PageStyle_5f_Płytka" style:display-name="PageStyle_Płytka" style:page-layout-name="pm4">
      <style:header/>
      <style:header-left style:display="false"/>
      <style:footer/>
      <style:footer-left style:display="false"/>
    </style:master-page>
    <style:master-page style:name="PageStyle_5f_Połączenia" style:display-name="PageStyle_Połączenia" style:page-layout-name="pm5">
      <style:header style:display="false"/>
      <style:header-left style:display="false"/>
      <style:footer style:display="false"/>
      <style:footer-left style:display="false"/>
    </style:master-page>
    <style:master-page style:name="PageStyle_5f_Porównanie_20_połączeń" style:display-name="PageStyle_Porównanie połączeń" style:page-layout-name="pm5">
      <style:header style:display="false"/>
      <style:header-left style:display="false"/>
      <style:footer style:display="false"/>
      <style:footer-left style:display="false"/>
    </style:master-page>
    <style:master-page style:name="PageStyle_5f_Elementy" style:display-name="PageStyle_Elementy" style:page-layout-name="pm6">
      <style:header style:display="false"/>
      <style:header-left style:display="false"/>
      <style:footer style:display="false"/>
      <style:footer-left style:display="false"/>
    </style:master-page>
    <style:master-page style:name="PageStyle_5f_Spód_20_płytki" style:display-name="PageStyle_Spód płytki" style:page-layout-name="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Łukasz Starzak</meta:initial-creator>
    <meta:creation-date>2004-08-18T16:22:52</meta:creation-date>
    <dc:creator>Łukasz Starzak</dc:creator>
    <dc:date>2006-01-07T09:57:19</dc:date>
    <meta:printed-by>Łukasz Starzak</meta:printed-by>
    <meta:print-date>2006-01-03T19:18:16</meta:print-date>
    <dc:language>pl-PL</dc:language>
    <meta:editing-cycles>62</meta:editing-cycles>
    <meta:editing-duration>P2DT23H53M29S</meta:editing-duration>
    <meta:user-defined meta:name="Info 1"/>
    <meta:user-defined meta:name="Info 2"/>
    <meta:user-defined meta:name="Info 3"/>
    <meta:user-defined meta:name="Info 4"/>
    <meta:document-statistic meta:table-count="3" meta:cell-count="139"/>
  </office:meta>
</office:document-meta>
</file>

<file path=Basic/Standard/Arkusz1.xml><?xml version="1.0" encoding="utf-8"?>
<!DOCTYPE module  PUBLIC '-//OpenOffice.org//DTD OfficeDocument 1.0//EN'  'module.dtd'>
<script:module xmlns:script="http://openoffice.org/2000/script" script:name="Arkusz1" script:language="StarBasic">Rem Attribute VBA_ModuleType=VBADocumentModule
Sub Arkusz1
Rem 
End Sub</script:module>
</file>

<file path=Basic/Standard/Arkusz2.xml><?xml version="1.0" encoding="utf-8"?>
<!DOCTYPE module  PUBLIC '-//OpenOffice.org//DTD OfficeDocument 1.0//EN'  'module.dtd'>
<script:module xmlns:script="http://openoffice.org/2000/script" script:name="Arkusz2" script:language="StarBasic">Rem Attribute VBA_ModuleType=VBADocumentModule
Sub Arkusz2
Rem 
End Sub</script:module>
</file>

<file path=Basic/Standard/Arkusz3.xml><?xml version="1.0" encoding="utf-8"?>
<!DOCTYPE module  PUBLIC '-//OpenOffice.org//DTD OfficeDocument 1.0//EN'  'module.dtd'>
<script:module xmlns:script="http://openoffice.org/2000/script" script:name="Arkusz3" script:language="StarBasic">Rem Attribute VBA_ModuleType=VBADocumentModule
Sub Arkusz3
Rem 
End Sub</script:module>
</file>

<file path=Basic/Standard/Arkusz4.xml><?xml version="1.0" encoding="utf-8"?>
<!DOCTYPE module  PUBLIC '-//OpenOffice.org//DTD OfficeDocument 1.0//EN'  'module.dtd'>
<script:module xmlns:script="http://openoffice.org/2000/script" script:name="Arkusz4" script:language="StarBasic">Rem Attribute VBA_ModuleType=VBADocumentModule
Sub Arkusz4
Rem 
End Sub</script:module>
</file>

<file path=Basic/Standard/Arkusz5.xml><?xml version="1.0" encoding="utf-8"?>
<!DOCTYPE module  PUBLIC '-//OpenOffice.org//DTD OfficeDocument 1.0//EN'  'module.dtd'>
<script:module xmlns:script="http://openoffice.org/2000/script" script:name="Arkusz5" script:language="StarBasic">Rem Attribute VBA_ModuleType=VBADocumentModule
Sub Arkusz5
Rem 
End Sub</script:module>
</file>

<file path=Basic/Standard/Arkusz7.xml><?xml version="1.0" encoding="utf-8"?>
<!DOCTYPE module  PUBLIC '-//OpenOffice.org//DTD OfficeDocument 1.0//EN'  'module.dtd'>
<script:module xmlns:script="http://openoffice.org/2000/script" script:name="Arkusz7" script:language="StarBasic">Rem Attribute VBA_ModuleType=VBADocumentModule
Sub Arkusz7
Rem 
End Sub</script:module>
</file>

<file path=Basic/Standard/Module1.xml><?xml version="1.0" encoding="utf-8"?>
<!DOCTYPE module  PUBLIC '-//OpenOffice.org//DTD OfficeDocument 1.0//EN'  'module.dtd'>
<script:module xmlns:script="http://openoffice.org/2000/script" script:name="Module1" script:language="StarBasic">Rem Attribute VBA_ModuleType=VBAModule

Const lngSzary As Long = 12632256

Type PunktStos
    Wiersz As Integer
    Kolumna As Integer
    Kierunek As Integer '0 początek ruchów, 1 lewo, 2 góra, 3 prawo, 4 dół, 5 po zworce, 15 po obudowie, 6, 16 koniec ruchów
    WierszSkoku As Integer
    KolumnaSkoku As Integer
End Type

Sub KopiujPunkt(pktCel As PunktStos, pktZrodlo As PunktStos)
	pktCel.Wiersz       = pktZrodlo.Wiersz
	pktCel.Kolumna      = pktZrodlo.Kolumna
	pktCel.Kierunek     = pktZrodlo.Kierunek
	pktCel.WierszSkoku  = pktZrodlo.WierszSkoku
	pktCel.KolumnaSkoku = pktZrodlo.KolumnaSkoku
End Sub

Function IleWierszy(oArkusz As Object) As Integer
	IleWierszy = 0
	Do 
		IleWierszy = IleWierszy + 1
	Loop While oArkusz.getCellByPosition(0, IleWierszy).CellBackColor = lngSzary
End Function

Function IleKolumn(oArkusz As Object) As Integer
	IleKolumn = 0
	Do 
		IleKolumn = IleKolumn + 1
	Loop While oArkusz.getCellByPosition(IleKolumn, 0).CellBackColor = lngSzary
End Function

Sub SkasujIDodajArkusz(oArkusze As Object, strNazwa As String, oArkusz As Object)
	If oArkusze.hasByName(strNazwa) Then
		oArkusze.removeByName(strNazwa)
	End If
	oArkusze.insertNewByName(strNazwa, oArkusze.getCount())
	oArkusz = oArkusze.getByName(strNazwa)
End Sub

Function getCellAddressString(oCellAddress As Object) As String
	Dim str As String
	str = ""
    If (oCellAddress.Column &gt; 25) Then
    	str = str &amp; Chr(65 + oCellAddress.Column / 26 - 1)
    End If
    str = str &amp; Chr(65 + oCellAddress.Column Mod 26)
    str = str &amp; CStr(oCellAddress.Row + 1)
	getCellAddressString = str
End Function


Rem Sub GenerujSiatke()
Rem     intLbKolumn = 18
Rem     intLbRzedow = 14
Rem     Worksheets("Płytka").Activate
Rem     With ActiveSheet
Rem         For i = 1 To intLbRzedow + 1
Rem             intRzad = 2 * i - 1
Rem             intKolumna = 2 * intLbKolumn + 1
Rem             .Range(.Cells(intRzad, 1), .Cells(intRzad, intKolumna)).Interior.Color = lngSzary
Rem         Next i
Rem         For i = 1 To intLbKolumn + 1
Rem             intKolumna = 2 * i - 1
Rem             intRzad = 2 * nIlRzedow + 1
Rem             .Range(.Cells(1, intKolumna), .Cells(intRzad, intKolumna)).Interior.Color = lngSzary
Rem         Next i
Rem         For i = 1 To intLbRzedow
Rem             For j = 1 To intLbKolumn
Rem                 .Cells(2 * i, 2 * j).Borders.LineStyle = xlContinuous
Rem             Next j
Rem         Next i
Rem     End With
Rem End Sub


Rem Sub SkasujOtwory()
Rem     With Selection
Rem         .Interior.Color = lngSzary
Rem         .Borders.LineStyle = xlLineStyleNone
Rem     End With
Rem End Sub


Rem Sub UtwórzŚcieżkę()
Rem     Selection.Interior.ColorIndex = xlColorIndexNone
Rem End Sub


Rem Sub WklejWartości()
Rem     Selection.PasteSpecial (xlPasteValues)
Rem End Sub


Sub _SprawdzPolaczenia()
REM (c) Łukasz Starzak 2004-2005

	dim document   as object
	dim dispatcher as object
	document   = ThisComponent.CurrentController.Frame
	dispatcher = createUnoService("com.sun.star.frame.DispatchHelper")
	
'sortowanie listy połączeń

	'nowy arkusz

	Dim oArkusze As Object
	oArkusze = ThisComponent.Sheets
	Dim oshtWezly As Object
	SkasujIDodajArkusz(oArkusze, "Węzły sortowane", oshtWezly)
	ThisComponent.CurrentController.setActiveSheet(oshtWezly)

	'kopiowanie listy połączeń

    oshtWezlyNiesortowane = oArkusze.getByName("Węzły schematu")
    Dim intLbWezlow As Integer
	intLbWezlow = 0
	Do While oshtWezlyNiesortowane.getCellByPosition(0, intLbWezlow).Type &lt;&gt; com.sun.star.table.CellContentType.EMPTY
		intLbWezlow = intLbWezlow + 1
	Loop
	
	Dim oAdresZr As Object, oAdresCel As Object
	oAdresZr = oshtWezlyNiesortowane.Rows(0).getRangeAddress()
	oAdresZr.EndRow = intLbWezlow-1
	oAdresCel = oshtWezly.getCellByPosition(0, 0).getCellAddress()
	oshtWezly.copyRange(oAdresCel, oAdresZr)
    ThisComponent.CurrentController.setActiveSheet(oshtWezly)
	
	'sortowanie kolumn w poszczególnych wierszach

	Dim aSortFields(0) As New com.sun.star.table.TableSortField
	aSortFields(0).Field = 0
	aSortFields(0).IsAscending = TRUE
	aSortFields(0).IsCaseSensitive = FALSE
	
	Dim aSortDesc1(1) As New com.sun.star.beans.PropertyValue
	aSortDesc1(0).Name = "SortFields"
	aSortDesc1(0).Value = aSortFields()
	aSortDesc1(1).Name = "IsSortColumns"
	aSortDesc1(1).Value = TRUE
		
	Dim intWezel As Integer
	For intWezel = 0 To intLbWezlow-1
		oshtWezly.Rows(intWezel).sort(aSortDesc1())
	Next intWezel
	
	'sortowanie wierszy wg pierwszej kolumny

	Dim aSortDesc2(1) As New com.sun.star.beans.PropertyValue
	aSortDesc2(0).Name = "SortFields"
	aSortDesc2(0).Value = aSortFields()
	aSortDesc2(1).Name = "IsSortColumns"
	aSortDesc2(1).Value = FALSE

	Dim oAdres As Object
	Dim oZakres As Object
	oAdres = oshtWezly.getRangeAddress()
	oZakres = oshtWezly.getCellRangeByPosition(0, 0, oAdres.EndColumn, intLbWezlow-1)
	oZakres.Sort(aSortDesc2())
	
'tworzenie listy ścieżek płytki

	Dim oshtSciezki As Object
	SkasujIDodajArkusz(oArkusze, "Ścieżki płytki", oshtSciezki)
	ThisComponent.CurrentController.setActiveSheet(oshtSciezki)
	
	Dim oshtPlytka As Object
	oshtPlytka = oArkusze.getByName("Płytka")
	Dim intLbKolumn As Integer
	Dim intLbWierszy As Integer
	intLbKolumn = IleKolumn(oshtPlytka)
	intLbWierszy = IleWierszy(oshtPlytka)
	Dim aPlytka(intLbWierszy-1, intLbKolumn-1) As Integer
	
	'inicjalizacja tablicy punktów płytki:
	'0 = brak metalizacji
	'1 = metalizacja, punkt nie został jeszcze odwiedzony
	'2 = metalizacja, punkt został już odwiedzony
	
	Dim intWiersz As Integer
	Dim intKolumna As Integer
	For intWiersz = 0 To intLbWierszy-1
		For intKolumna = 0 To intLbKolumn-1
			If oshtPlytka.getCellByPosition(intKolumna, intWiersz).CellBackColor = lngSzary Then
				aPlytka(intWiersz, intKolumna) = 0
			Else
				aPlytka(intWiersz, intKolumna) = 1
			End If
		Next intKolumna
	Next intWiersz
	
	'inicjalizacja
	
    Dim apktStos((intLbWierszy - 2) * (intLbKolumn - 2) - 1) As PunktStos
    Dim intWskStosu As Integer
    intWskStosu = 0
    Dim pktBiezacy As PunktStos
    Dim intSciezka As Integer
    Dim intPunkt As Integer
    intSciezka = 0 'numer ścieżki (na płytce, czyli węzła na schemacie)
    intPunkt = 0 'numer punktu na ścieżce (liczą się te, które mają jakąś nazwę)
    
    Dim blnPowrot As Boolean
    Dim blnZworaZnaleziona As Boolean
    Dim strOznaczenie As String
    Dim intWierszSkoku As Integer, intKolumnaSkoku As Integer
    Dim intWierszPoczatkowy As Integer, intKolumnaPoczatkowa As Integer
    
    'iteracja przez wszystkie punkty
    
    For intWiersz = 1 To intLbWierszy - 2
        For intKolumna = 1 To intLbKolumn - 2
        
        	'jeżeli tu jesteśmy to znaczy że skończyliśmy budowę poprzedniej ścieżki i zaczynamy następnej
	        If intPunkt &gt; 0 Then
	            intSciezka = intSciezka + 1
	            intPunkt = 0
	        End If
	        
	        'punkt środkowy wokół którego będziemy szukać ścieżek
	        pktBiezacy.Wiersz = intWiersz
	        pktBiezacy.Kolumna = intKolumna
	        pktBiezacy.Kierunek = 0 '0 - punkt został dopiero co wybrany, w żadnym kierunku się jeszcze nie poruszamy
	        intWskStosu = 0

			'wchodzimy w ścieżki w kolejnych kierunkach do czasu aż z każdego kierunku wrócimy do punktu środkowego
            Do Until intWskStosu = -1
            	'oshtPlytka.getCellByPosition(1,6).Value = pktBiezacy.Wiersz+1
            	'oshtPlytka.getCellByPosition(0,6).String = Chr(65+pktBiezacy.Kolumna)
            
                blnPowrot = FALSE 'czy mamy się cofnąć po stosie
                
                'jeżeli już we wszystkich kierunkach byliśmy, a punkt ma nazwę, to dodajemy ją do arkusza połączeń
                If pktBiezacy.Kierunek Mod 10 = 6 Then
                	If oshtPlytka.getCellByPosition(pktBiezacy.Kolumna, pktBiezacy.Wiersz).Type &lt;&gt; com.sun.star.table.CellContentType.EMPTY Then
	                	strOznaczenie = oshtPlytka.getCellByPosition(pktBiezacy.Kolumna, pktBiezacy.Wiersz).String
	                	If Left(strOznaczenie, 1) &lt;&gt; "#" Then
                            If Right(strOznaczenie, 1) &lt;&gt; "#" Then
                                oshtSciezki.getCellByPosition(intPunkt, intSciezka).String = strOznaczenie
                            Else
                            	'jeżeli jest to nazwa kilku nóżek połączonych przez obudowę, to usuwamy z końca „#”
                                oshtSciezki.getCellByPosition(intPunkt, intSciezka).String = Left(strOznaczenie, Len(strOznaczenie) - 1)
                            End If
                            intPunkt = intPunkt + 1
                        End If
                    End If
                    aPlytka(pktBiezacy.Wiersz, pktBiezacy.Kolumna) = 2 'oznaczamy że tu już byliśmy
                    blnPowrot = TRUE 'bieżący punkt obsłużony, teraz trzeba się cofnąć po stosie
                End If
                
                'jeżeli punkt jest już na stosie, to trzeba się cofnąć
                Dim i As Integer
                i = intWskStosu - 1
                Do Until i = -1 Or blnPowrot = TRUE
                	If pktBiezacy.Wiersz = apktStos(i).Wiersz And pktBiezacy.Kolumna = apktStos(i).Kolumna Then
                		blnPowrot = TRUE
                	Else
                		i = i - 1
                	End If
                Loop
                
                'jeżeli znaleźliśmy się na szarym albo w punkcie już odwiedzonym, to trzeba wrócić
                If aPlytka(pktBiezacy.Wiersz, pktBiezacy.Kolumna) = 0 _
                    Or aPlytka(pktBiezacy.Wiersz, pktBiezacy.Kolumna) = 2 _
                    Then
                    blnPowrot = TRUE
                End If
                
                'wracamy po stosie lub idziemy do następnego punktu w odpowiednim kierunku
                If blnPowrot = TRUE Then 'realizujemy powrót
                    intWskStosu = intWskStosu - 1
                    If intWskStosu &gt;= 0 Then
                        KopiujPunkt(pktBiezacy, apktStos(intWskStosu))
                    End If
                    
                Else 'wykonujemy ruch o jeden punkt w odpowiednim kierunku
                	'następny symbol kierunku chyba że było połączenie przez obudowę elementu
                	If pktBiezacy.Kierunek &lt;&gt; 15 Then
	                	pktBiezacy.Kierunek = pktBiezacy.Kierunek + 1
	                End If
                	
                	'mamy iść po zworce czy wokół punktu?
                	If pktBiezacy.Kierunek Mod 10 = 5 Then 'po zworce lub po obudowie
                		'czy punkt jest końcem zworki lub jedną z kilku nóżek zwartych przez obudowę?
                		strOznaczenie = oshtPlytka.getCellByPosition(pktBiezacy.Kolumna, pktBiezacy.Wiersz).String
                        If Not (Left(strOznaczenie, 1) = "#" Or Right(strOznaczenie, 1) = "#") Then 'nie -- kończymy z bieżącym punktem
                            pktBiezacy.Kierunek = 6
                        Else 'tak -- szukamy drugiego końca lub innej nóżki punkt po punkcie
                        	blnZworaZnaleziona = FALSE
	                		If pktBiezacy.Kierunek = 5 Then 'zworka, lub połączenie przez obudowę ale jeszcze ani razu nie obsłużone
	                		    intWierszPoczatkowy = 1
	                		    intKolumnaPoczatkowa = 1
	                		ElseIf pktBiezacy.Kierunek = 15 Then 'już byliśmy w jakimś innym punkcie, to zaczynamy od następnego
	                			intWierszPoczatkowy = pktBiezacy.WierszSkoku
	                			intKolumnaPoczatkowa = pktBiezacy.KolumnaSkoku + 1
	                		End If
                            For intWierszSkoku = intWierszPoczatkowy To intLbWierszy - 2
                                For intKolumnaSkoku = intKolumnaPoczatkowa To intLbKolumn - 2
                                    If oshtPlytka.getCellByPosition(intKolumnaSkoku, intWierszSkoku).String = strOznaczenie Then
                                    	'oznaczenia są zgodne, jeżeli to nie jest punkt bieżący to znaleźliśmy drugi koniec zworki lub inną nóżkę
                                        If Not (intWierszSkoku = pktBiezacy.Wiersz And intKolumnaSkoku = pktBiezacy.Kolumna) Then
                                            blnZworaZnaleziona = TRUE
                                            Exit For
                                        End If
                                    End If
                                Next intKolumnaSkoku
                                If blnZworaZnaleziona = TRUE Then
                                    Exit For
                                End If
                            Next intWierszSkoku
                            If blnZworaZnaleziona = FALSE Then 'nie znaleźliśmy drugiego końca, kończymy z tym punktem
                                pktBiezacy.Kierunek = 6
                            ElseIf Right(strOznaczenie, 1) = "#" Then 'zmieniamy kierunek i zapisujemy punkt skoku żeby po powrocie szukać zwartych nóżek dalej
	                			pktBiezacy.Kierunek = 15
	                			pktBiezacy.WierszSkoku = intWierszSkoku
	                			pktBiezacy.KolumnaSkoku = intKolumnaSkoku
	                		End If
                        End If
                    End If
                    
                    'jeżeli nie mamy skończyć z bieżącym punktem
                    If pktBiezacy.Kierunek Mod 10 &lt;&gt; 6 Then
                    	'składujemy bieżący punkt na stos
                    	KopiujPunkt(apktStos(intWskStosu), pktBiezacy)
                        intWskStosu = intWskStosu + 1
                        'wykonujemy skok w odpowiednim kierunku (w tym po zworce)
                        Select Case pktBiezacy.Kierunek
                        Case 1
                            pktBiezacy.Kolumna = pktBiezacy.Kolumna - 1
                        Case 2
                            pktBiezacy.Wiersz = pktBiezacy.Wiersz - 1
                        Case 3
                            pktBiezacy.Kolumna = pktBiezacy.Kolumna + 1
                        Case 4
                            pktBiezacy.Wiersz = pktBiezacy.Wiersz + 1
                        Case 5, 15
                            pktBiezacy.Wiersz = intWierszSkoku
                            pktBiezacy.Kolumna = intKolumnaSkoku
                        End Select
                        'w nowym punkcie wszystko zaczynamy od początku
                        pktBiezacy.Kierunek = 0
                    End If
                End If
            Loop
        Next intKolumna
    Next intWiersz

'sortowanie listy, usunięcie podwójnych wpisów (wynikają z nóżek zwartych przez obudowę)

	Dim intLbSciezek As Integer
	If intPunkt &gt; 0 Then
		intLbSciezek = intSciezka + 1 'jeżeli jesteśmy dalej niż w pierwszej kolumnie, to znaczy że w bieżącym wierszu (ścieżce) coś jest
	Else
		intLbSciezek = intSciezka 'jeżeli jesteśmy w pierwszej kolumnie, to znaczy że bieżąca ścieżka jest pusta i liczyć jej nie należy
	End if
	
	For intSciezka = 0 To intLbSciezek-1
		'sortowanie po wierszu, parametry jak poprzednio
		oshtSciezki.Rows(intSciezka).sort(aSortDesc1())
		'eliminacja podwójnych
		intPunkt = 1
		Do Until oshtSciezki.getCellByPosition(intPunkt,intSciezka).Type = com.sun.star.table.CellContentType.EMPTY
			If oshtSciezki.getCellByPosition(intPunkt, intSciezka).String = oshtSciezki.getCellByPosition(intPunkt-1, intSciezka).String Then
				oAdres = oshtSciezki.getCellByPosition(intPunkt, intSciezka).getRangeAddress()
				'Xray oshtSciezki
				oshtSciezki.removeRange(oAdres, com.sun.star.sheet.CellDeleteMode.LEFT)
			Else
				intPunkt = intPunkt + 1
			End If
		Loop
	Next intSciezka
	
	'sortowanie wierszy po pierwszej kolumnie, parametry jak poprzednio
	oAdres = oshtSciezki.getRangeAddress()
	oZakres = oshtSciezki.getCellRangeByPosition(0, 0, oAdres.EndColumn, intLbSciezek-1)
	oZakres.Sort(aSortDesc2())
	
'porównanie

	'nowy arkusz
	
	Dim oshtWeryfikacja As Object
	SkasujIDodajArkusz(oArkusze, "Weryfikacja płytki", oshtWeryfikacja)
	oshtWeryfikacja.Columns(0).Width = 25*100
	oshtWeryfikacja.Columns(1).Width = 125*100
	ThisComponent.CurrentController.setActiveSheet(oshtWeryfikacja)

	'sparowanie węzłów schematu i ścieżek płytki
		
	Dim strPunkty As String

    For intWezel = 0 To intLbWezlow-1
		strPunkty = ""
        intPunkt = 0
        Do While oshtWezly.getCellByPosition(intPunkt, intWezel).Type &lt;&gt; com.sun.star.table.CellContentType.EMPTY
            strPunkty = strPunkty &amp; oshtWezly.getCellByPosition(intPunkt, intWezel).String &amp; " "
            intPunkt = intPunkt + 1
        Loop
        oshtWeryfikacja.getCellByPosition(1, 3*intWezel).String = strPunkty
    Next intWezel
    
    For intSciezka = 0 To intLbSciezek-1
		strPunkty = ""
        intPunkt = 0
        Do While oshtSciezki.getCellByPosition(intPunkt, intSciezka).Type &lt;&gt; com.sun.star.table.CellContentType.EMPTY
            strPunkty = strPunkty &amp; oshtSciezki.getCellByPosition(intPunkt, intSciezka).String &amp; " "
            intPunkt = intPunkt + 1
        Loop
        oshtWeryfikacja.getCellByPosition(1, 3*intSciezka + 1).String = strPunkty
    Next intSciezka
    
    Dim intLbPolaczen As Integer
    Dim intPolaczenie As Integer
    
    If intLbWezlow &gt; intLbSciezek Then
        intLbPolaczen = intLbWezlow
    Else
        intLbPolaczen = intLbSciezek
    End If
    
    For intPolaczenie = 0 To intLbPolaczen-1
        oshtWeryfikacja.getCellByPosition(0, 3*intPolaczenie).String = "Schemat:"
        oshtWeryfikacja.getCellByPosition(0, 3*intPolaczenie + 1).String = "Płytka:"
    Next intPolaczenie

	'usunięcie arkuszy tymczasowych
	
	oArkusze.removeByName(oshtWezly.Name)
	oArkusze.removeByName(oshtSciezki.Name)
    
	'wyszukanie różnic
    
	dim args1(0) as new com.sun.star.beans.PropertyValue
	
    For intPolaczenie = 0 To intLbPolaczen-1
    	If oshtWeryfikacja.getCellByPosition(1, 3*intPolaczenie).String _
    		&lt;&gt; oshtWeryfikacja.getCellByPosition(1, 3*intPolaczenie + 1).String _
    		Then
    		oZakres = oshtWeryfikacja.getCellRangeByPosition(0, 3*intPolaczenie, 1, 3*intPolaczenie + 1)
    		oZakres.CharColor = 255*256^2 + 0*256 + 0*256^0

			args1(0).Name = "ToPoint"
			oAdres = oshtWeryfikacja.getCellByPosition(0, 3*intPolaczenie).getCellAddress()
			args1(0).Value = getCellAddressString(oAdres)
			dispatcher.executeDispatch(document, ".uno:GoToCell", "", 0, args1())
    		MsgBox "Istnieje różnica w połączeniach." &amp; Chr(13) &amp; Chr(13) &amp; _
    			"W węźle na schemacie łączą się punkty:" &amp; Chr(13) &amp; _
    			oshtWeryfikacja.getCellByPosition(1, 3*intPolaczenie).String &amp; Chr(13) &amp; Chr(13) &amp; _
    			"Na ścieżce na płytce znajdują się punkty:" &amp; Chr(13) &amp; _
    			oshtWeryfikacja.getCellByPosition(1, 3*intPolaczenie + 1).String &amp; Chr(13) &amp; " "
    		Exit Sub
    	End If
    Next intPolaczenie
    
    'wszystko się zgadza
    
	args1(0).Name = "ToPoint"
    args1(0).Value = "A1"
    dispatcher.executeDispatch(document, ".uno:GoToCell", "", 0, args1())
    MsgBox "Dane schematu i płytki są zgodne."
End Sub


Sub _GenerujSpodWzgledemPionu()
	dim document   as object
	dim dispatcher as object
	document   = ThisComponent.CurrentController.Frame
	dispatcher = createUnoService("com.sun.star.frame.DispatchHelper")
	
	Dim oArkusze As Object
	Dim oshtPlytka As Object
	Dim oshtSpod As Object
	oArkusze = ThisComponent.Sheets
	oshtPlytka = oArkusze.getByName("Płytka")
	SkasujIDodajArkusz(oArkusze, "Strona druku", oshtSpod)

	nLbKolumn = IleKolumn(oshtPlytka)
	Dim oAdresZr As Object
	Dim oAdresCel As Object
	For nKolumna = 0 To nLbKolumn-1
	    oAdresZr = oshtPlytka.Columns(nKolumna).getRangeAddress()
	    oAdresCel = oshtSpod.getCellByPosition(nLbKolumn-1-nKolumna,0).getCellAddress()
	    oshtSpod.copyRange(oAdresCel, oAdresZr)
	Next nKolumna
	
	For nWiersz = 0 to IleWierszy(oshtPlytka)
		oshtSpod.Rows(nWiersz).Height = oshtPlytka.Rows(nWiersz).Height
	Next nWiersz
	
	oshtSpod.getCellByPosition(nLbKolumn-1, 0).String = ""
	oshtSpod.getCellByPosition(0, 0).String = "Strona druku, odbicie względem pionu"
	
	ThisComponent.CurrentController.setActiveSheet(oshtSpod)
	dim args1(0) as new com.sun.star.beans.PropertyValue
	args1(0).Name = "ToPoint"
	args1(0).Value = "A1"
	dispatcher.executeDispatch(document, ".uno:GoToCell", "", 0, args1())
End Sub

Sub _GenerujSpodWzgledemPoziomu()
	dim document   as object
	dim dispatcher as object
	document   = ThisComponent.CurrentController.Frame
	dispatcher = createUnoService("com.sun.star.frame.DispatchHelper")
	
	Dim oArkusze As Object
	Dim oshtPlytka As Object
	Dim oshtSpod As Object
	oArkusze = ThisComponent.Sheets
	oshtPlytka = oArkusze.getByName("Płytka")
	SkasujIDodajArkusz(oArkusze, "Strona druku", oshtSpod)

	nLbWierszy = IleWierszy(oshtPlytka)
	Dim oAdresZr As Object
	Dim oAdresCel As Object
	For nWiersz = 0 To nLbWierszy-1
	    oAdresZr = oshtPlytka.Rows(nWiersz).getRangeAddress()
	    oAdresCel = oshtSpod.getCellByPosition(0,nLbWierszy-1-nWiersz).getCellAddress()
	    oshtSpod.copyRange(oAdresCel, oAdresZr)
	Next nWiersz
	
	For nKolumna = 0 to IleKolumn(oshtPlytka)
		oshtSpod.Columns(nKolumna).Width = oshtPlytka.Columns(nKolumna).Width
	Next nKolumna
	
	oshtSpod.getCellByPosition(0, nLbWierszy-1).String = ""
	oshtSpod.getCellByPosition(0, 0).String = "Strona druku, odbicie względem poziomu"
	
	ThisComponent.CurrentController.setActiveSheet(oshtSpod)
	dim args1(0) as new com.sun.star.beans.PropertyValue
	args1(0).Name = "ToPoint"
	args1(0).Value = "A1"
	dispatcher.executeDispatch(document, ".uno:GoToCell", "", 0, args1())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Arkusz5"/>
  <library:element library:name="Arkusz2"/>
  <library:element library:name="Module1"/>
  <library:element library:name="Arkusz3"/>
  <library:element library:name="Arkusz1"/>
  <library:element library:name="Arkusz4"/>
  <library:element library:name="Arkusz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