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na"/>
    <style:font-face style:name="Arial1" svg:font-family="Arial" style:font-family-generic="swiss"/>
    <style:font-face style:name="Cambria" svg:font-family="Cambria" style:font-adornments="Regularn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fo:margin-top="0cm" fo:margin-bottom="0.21cm" table:align="margins" style:may-break-between-rows="false" style:writing-mode="page"/>
    </style:style>
    <style:style style:name="Tabela2.A" style:family="table-column">
      <style:table-column-properties style:column-width="4.249cm" style:rel-column-width="16383*"/>
    </style:style>
    <style:style style:name="Tabela2.D" style:family="table-column">
      <style:table-column-properties style:column-width="4.251cm" style:rel-column-width="16386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8.502cm" style:rel-width="50%" fo:margin-top="0cm" fo:margin-bottom="0.21cm" table:align="center" style:may-break-between-rows="false" style:writing-mode="page"/>
    </style:style>
    <style:style style:name="Tabela5.A" style:family="table-column">
      <style:table-column-properties style:column-width="4.249cm" style:rel-column-width="2408*"/>
    </style:style>
    <style:style style:name="Tabela5.B" style:family="table-column">
      <style:table-column-properties style:column-width="4.253cm" style:rel-column-width="2410*"/>
    </style:style>
    <style:style style:name="Tabela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5.B1" style:family="table-cell">
      <style:table-cell-properties fo:padding="0.097cm" fo:border="0.05pt solid #000000"/>
    </style:style>
    <style:style style:name="Tabela5.A2" style:family="table-cell">
      <style:table-cell-properties fo:padding="0.097cm" fo:border-left="0.05pt solid #000000" fo:border-right="none" fo:border-top="none" fo:border-bottom="0.05pt solid #000000"/>
    </style:style>
    <style:style style:name="Tabela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cm" fo:margin-top="0cm" fo:margin-bottom="0.21cm" table:align="margins" style:may-break-between-rows="false" style:writing-mode="page"/>
    </style:style>
    <style:style style:name="Tabela3.A" style:family="table-column">
      <style:table-column-properties style:column-width="5.667cm" style:rel-column-width="21845*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C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" style:family="table">
      <style:table-properties style:width="17cm" fo:margin-top="0cm" fo:margin-bottom="0.21cm" table:align="margins" style:may-break-between-rows="false" style:writing-mode="page"/>
    </style:style>
    <style:style style:name="Tabela4.A" style:family="table-column">
      <style:table-column-properties style:column-width="4.249cm" style:rel-column-width="16383*"/>
    </style:style>
    <style:style style:name="Tabela4.B" style:family="table-column">
      <style:table-column-properties style:column-width="4.251cm" style:rel-column-width="16384*"/>
    </style:style>
    <style:style style:name="Tabela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4.D1" style:family="table-cell">
      <style:table-cell-properties style:vertical-align="middle" fo:padding="0.097cm" fo:border="0.05pt solid #000000"/>
    </style:style>
    <style:style style:name="Tabela4.A2" style:family="table-cell">
      <style:table-cell-properties fo:padding="0.097cm" fo:border-left="0.05pt solid #000000" fo:border-right="none" fo:border-top="none" fo:border-bottom="0.05pt solid #000000"/>
    </style:style>
    <style:style style:name="Tabela4.B2" style:family="table-cell">
      <style:table-cell-properties fo:padding="0.097cm" fo:border-left="0.05pt solid #000000" fo:border-right="none" fo:border-top="none" fo:border-bottom="0.05pt solid #000000"/>
    </style:style>
    <style:style style:name="Tabela4.C2" style:family="table-cell">
      <style:table-cell-properties fo:padding="0.097cm" fo:border-left="0.05pt solid #000000" fo:border-right="none" fo:border-top="none" fo:border-bottom="0.05pt solid #000000"/>
    </style:style>
    <style:style style:name="Tabela4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3" style:family="table-cell">
      <style:table-cell-properties fo:padding="0.097cm" fo:border-left="0.05pt solid #000000" fo:border-right="none" fo:border-top="none" fo:border-bottom="0.05pt solid #000000"/>
    </style:style>
    <style:style style:name="Tabela4.B3" style:family="table-cell">
      <style:table-cell-properties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text-properties officeooo:paragraph-rsid="006d0f9d"/>
    </style:style>
    <style:style style:name="P2" style:family="paragraph" style:parent-style-name="Text_20_body">
      <style:text-properties officeooo:rsid="0040e2c2" officeooo:paragraph-rsid="007eb336"/>
    </style:style>
    <style:style style:name="P3" style:family="paragraph" style:parent-style-name="Text_20_body">
      <style:text-properties style:text-position="0% 100%" fo:font-weight="normal" officeooo:rsid="00510b28" officeooo:paragraph-rsid="00730112" style:font-weight-asian="normal" style:font-weight-complex="normal"/>
    </style:style>
    <style:style style:name="P4" style:family="paragraph" style:parent-style-name="Text_20_body">
      <style:text-properties style:text-position="0% 100%" officeooo:rsid="00730bdb" officeooo:paragraph-rsid="00730bdb"/>
    </style:style>
    <style:style style:name="P5" style:family="paragraph" style:parent-style-name="Text_20_body">
      <style:text-properties style:text-position="0% 100%" officeooo:rsid="00730bdb" officeooo:paragraph-rsid="00749af6"/>
    </style:style>
    <style:style style:name="P6" style:family="paragraph" style:parent-style-name="Text_20_body">
      <style:text-properties style:text-position="0% 100%" officeooo:rsid="00730bdb" officeooo:paragraph-rsid="0087825f"/>
    </style:style>
    <style:style style:name="P7" style:family="paragraph" style:parent-style-name="Text_20_body">
      <style:text-properties style:text-position="0% 100%" officeooo:rsid="00730bdb" officeooo:paragraph-rsid="009a2415"/>
    </style:style>
    <style:style style:name="P8" style:family="paragraph" style:parent-style-name="Text_20_body">
      <style:text-properties style:text-position="0% 100%" officeooo:rsid="00749af6" officeooo:paragraph-rsid="00749af6"/>
    </style:style>
    <style:style style:name="P9" style:family="paragraph" style:parent-style-name="Text_20_body">
      <style:text-properties style:text-position="0% 100%" fo:font-style="italic" officeooo:rsid="008a1fdd" officeooo:paragraph-rsid="008a1fdd" style:font-style-asian="italic" style:font-style-complex="italic"/>
    </style:style>
    <style:style style:name="P10" style:family="paragraph" style:parent-style-name="Text_20_body">
      <style:text-properties style:text-position="0% 100%" officeooo:rsid="0089830a" officeooo:paragraph-rsid="00749af6"/>
    </style:style>
    <style:style style:name="P11" style:family="paragraph" style:parent-style-name="Text_20_body">
      <style:text-properties fo:font-style="normal" officeooo:rsid="006d0f9d" officeooo:paragraph-rsid="006d0f9d" style:font-style-asian="normal" style:font-style-complex="normal"/>
    </style:style>
    <style:style style:name="P12" style:family="paragraph" style:parent-style-name="Text_20_body">
      <style:text-properties fo:font-weight="normal" officeooo:rsid="00510b28" officeooo:paragraph-rsid="00731084" style:font-weight-asian="normal" style:font-weight-complex="normal"/>
    </style:style>
    <style:style style:name="P13" style:family="paragraph" style:parent-style-name="Text_20_body">
      <style:paragraph-properties>
        <style:tab-stops>
          <style:tab-stop style:position="5.99cm"/>
        </style:tab-stops>
      </style:paragraph-properties>
      <style:text-properties officeooo:rsid="006d0f9d" officeooo:paragraph-rsid="006d0f9d"/>
    </style:style>
    <style:style style:name="P14" style:family="paragraph" style:parent-style-name="Text_20_body">
      <style:text-properties officeooo:rsid="006d0f9d" officeooo:paragraph-rsid="006d0f9d"/>
    </style:style>
    <style:style style:name="P15" style:family="paragraph" style:parent-style-name="Text_20_body">
      <style:text-properties officeooo:rsid="006d0f9d" officeooo:paragraph-rsid="007d46fb"/>
    </style:style>
    <style:style style:name="P16" style:family="paragraph" style:parent-style-name="Text_20_body">
      <style:paragraph-properties>
        <style:tab-stops>
          <style:tab-stop style:position="5.99cm"/>
        </style:tab-stops>
      </style:paragraph-properties>
    </style:style>
    <style:style style:name="P17" style:family="paragraph" style:parent-style-name="Text_20_body">
      <style:text-properties officeooo:rsid="006f6a52" officeooo:paragraph-rsid="0094bf0c"/>
    </style:style>
    <style:style style:name="P18" style:family="paragraph" style:parent-style-name="Text_20_body">
      <style:text-properties officeooo:rsid="007154fb" officeooo:paragraph-rsid="007eb336"/>
    </style:style>
    <style:style style:name="P19" style:family="paragraph" style:parent-style-name="Text_20_body">
      <style:text-properties officeooo:rsid="007154fb" officeooo:paragraph-rsid="00844ce1"/>
    </style:style>
    <style:style style:name="P20" style:family="paragraph" style:parent-style-name="Text_20_body">
      <style:text-properties officeooo:rsid="0072047d" officeooo:paragraph-rsid="0072047d"/>
    </style:style>
    <style:style style:name="P21" style:family="paragraph" style:parent-style-name="Text_20_body">
      <style:text-properties officeooo:rsid="0072047d" officeooo:paragraph-rsid="007eb336"/>
    </style:style>
    <style:style style:name="P22" style:family="paragraph" style:parent-style-name="Text_20_body">
      <style:text-properties officeooo:rsid="00730112" officeooo:paragraph-rsid="00730112"/>
    </style:style>
    <style:style style:name="P23" style:family="paragraph" style:parent-style-name="Text_20_body">
      <style:text-properties officeooo:paragraph-rsid="007d46fb"/>
    </style:style>
    <style:style style:name="P24" style:family="paragraph" style:parent-style-name="Text_20_body">
      <style:text-properties officeooo:rsid="007d46fb" officeooo:paragraph-rsid="007d46fb"/>
    </style:style>
    <style:style style:name="P25" style:family="paragraph" style:parent-style-name="Text_20_body">
      <style:text-properties officeooo:rsid="007d46fb" officeooo:paragraph-rsid="009ba038"/>
    </style:style>
    <style:style style:name="P26" style:family="paragraph" style:parent-style-name="Text_20_body">
      <style:text-properties officeooo:paragraph-rsid="006d32aa"/>
    </style:style>
    <style:style style:name="P27" style:family="paragraph" style:parent-style-name="Text_20_body">
      <style:text-properties officeooo:rsid="006d32aa" officeooo:paragraph-rsid="007d46fb"/>
    </style:style>
    <style:style style:name="P28" style:family="paragraph" style:parent-style-name="Text_20_body">
      <style:text-properties officeooo:rsid="0086b7d9" officeooo:paragraph-rsid="0086b7d9"/>
    </style:style>
    <style:style style:name="P29" style:family="paragraph" style:parent-style-name="Text_20_body">
      <style:text-properties officeooo:paragraph-rsid="00882674"/>
    </style:style>
    <style:style style:name="P30" style:family="paragraph" style:parent-style-name="Table_20_Contents">
      <style:paragraph-properties fo:text-align="center" style:justify-single-word="false"/>
      <style:text-properties officeooo:rsid="00730112" officeooo:paragraph-rsid="00730112"/>
    </style:style>
    <style:style style:name="P31" style:family="paragraph" style:parent-style-name="Table_20_Contents">
      <style:paragraph-properties fo:text-align="center" style:justify-single-word="false"/>
      <style:text-properties officeooo:rsid="00730112" officeooo:paragraph-rsid="00731084"/>
    </style:style>
    <style:style style:name="P32" style:family="paragraph" style:parent-style-name="Table_20_Contents">
      <style:paragraph-properties fo:text-align="center" style:justify-single-word="false"/>
      <style:text-properties officeooo:rsid="00730112" officeooo:paragraph-rsid="00791d41"/>
    </style:style>
    <style:style style:name="P33" style:family="paragraph" style:parent-style-name="Table_20_Contents">
      <style:paragraph-properties fo:text-align="center" style:justify-single-word="false"/>
    </style:style>
    <style:style style:name="P34" style:family="paragraph" style:parent-style-name="Table_20_Contents">
      <style:paragraph-properties fo:text-align="center" style:justify-single-word="false"/>
      <style:text-properties officeooo:paragraph-rsid="00730112"/>
    </style:style>
    <style:style style:name="P35" style:family="paragraph" style:parent-style-name="Table_20_Contents">
      <style:paragraph-properties fo:text-align="center" style:justify-single-word="false"/>
      <style:text-properties officeooo:paragraph-rsid="00791d41"/>
    </style:style>
    <style:style style:name="P36" style:family="paragraph" style:parent-style-name="Table_20_Contents">
      <style:paragraph-properties fo:text-align="center" style:justify-single-word="false"/>
      <style:text-properties officeooo:paragraph-rsid="007a7caf"/>
    </style:style>
    <style:style style:name="P37" style:family="paragraph" style:parent-style-name="Table_20_Contents">
      <style:paragraph-properties fo:text-align="center" style:justify-single-word="false"/>
      <style:text-properties officeooo:rsid="00730bdb" officeooo:paragraph-rsid="00730bdb"/>
    </style:style>
    <style:style style:name="P38" style:family="paragraph" style:parent-style-name="Table_20_Contents">
      <style:paragraph-properties fo:text-align="center" style:justify-single-word="false"/>
      <style:text-properties officeooo:rsid="00731084" officeooo:paragraph-rsid="00730bdb"/>
    </style:style>
    <style:style style:name="P39" style:family="paragraph" style:parent-style-name="Table_20_Contents">
      <style:paragraph-properties fo:text-align="start" style:justify-single-word="false"/>
      <style:text-properties officeooo:rsid="0087825f" officeooo:paragraph-rsid="0087825f"/>
    </style:style>
    <style:style style:name="P40" style:family="paragraph" style:parent-style-name="Uwaga">
      <style:paragraph-properties fo:break-before="page"/>
    </style:style>
    <style:style style:name="P41" style:family="paragraph" style:parent-style-name="Punkt">
      <style:text-properties officeooo:paragraph-rsid="0087825f"/>
    </style:style>
    <style:style style:name="P42" style:family="paragraph" style:parent-style-name="Punkt">
      <style:text-properties officeooo:rsid="00882674" officeooo:paragraph-rsid="00933a36"/>
    </style:style>
    <style:style style:name="P43" style:family="paragraph" style:parent-style-name="Punkt">
      <style:text-properties officeooo:paragraph-rsid="0094bf0c"/>
    </style:style>
    <style:style style:name="P44" style:family="paragraph" style:parent-style-name="Punkt">
      <style:text-properties officeooo:paragraph-rsid="0099aad4"/>
    </style:style>
    <style:style style:name="P45" style:family="paragraph" style:parent-style-name="Punkt">
      <style:text-properties officeooo:paragraph-rsid="009a2415"/>
    </style:style>
    <style:style style:name="P46" style:family="paragraph" style:parent-style-name="Punkt">
      <style:text-properties officeooo:paragraph-rsid="009ba038"/>
    </style:style>
    <style:style style:name="P47" style:family="paragraph" style:parent-style-name="Punkt">
      <style:text-properties officeooo:paragraph-rsid="009d833f"/>
    </style:style>
    <style:style style:name="P48" style:family="paragraph" style:parent-style-name="Punkt">
      <style:text-properties officeooo:paragraph-rsid="009e2805"/>
    </style:style>
    <style:style style:name="P49" style:family="paragraph" style:parent-style-name="Heading_20_1">
      <style:text-properties officeooo:rsid="006d0f9d" officeooo:paragraph-rsid="006d0f9d"/>
    </style:style>
    <style:style style:name="P50" style:family="paragraph" style:parent-style-name="Heading_20_1">
      <style:text-properties officeooo:paragraph-rsid="0094bf0c"/>
    </style:style>
    <style:style style:name="P51" style:family="paragraph" style:parent-style-name="Heading_20_1">
      <style:text-properties officeooo:paragraph-rsid="00882674"/>
    </style:style>
    <style:style style:name="P52" style:family="paragraph" style:parent-style-name="Text_20_body">
      <style:text-properties officeooo:rsid="004c0a3b" officeooo:paragraph-rsid="007eb336"/>
    </style:style>
    <style:style style:name="T1" style:family="text">
      <style:text-properties officeooo:rsid="00334cce"/>
    </style:style>
    <style:style style:name="T2" style:family="text">
      <style:text-properties officeooo:rsid="006d0f9d"/>
    </style:style>
    <style:style style:name="T3" style:family="text">
      <style:text-properties style:text-position="sub 58%"/>
    </style:style>
    <style:style style:name="T4" style:family="text">
      <style:text-properties style:text-position="sub 58%" officeooo:rsid="0087825f"/>
    </style:style>
    <style:style style:name="T5" style:family="text">
      <style:text-properties style:text-position="sub 58%" fo:font-style="normal" style:font-style-asian="normal" style:font-style-complex="normal"/>
    </style:style>
    <style:style style:name="T6" style:family="text">
      <style:text-properties style:text-position="sub 58%" officeooo:rsid="009a2415"/>
    </style:style>
    <style:style style:name="T7" style:family="text">
      <style:text-properties style:text-position="0% 100%"/>
    </style:style>
    <style:style style:name="T8" style:family="text">
      <style:text-properties style:text-position="0% 100%" fo:font-style="italic" style:font-style-asian="italic" style:font-style-complex="italic"/>
    </style:style>
    <style:style style:name="T9" style:family="text">
      <style:text-properties style:text-position="0% 100%" officeooo:rsid="00540e81"/>
    </style:style>
    <style:style style:name="T10" style:family="text">
      <style:text-properties style:text-position="0% 100%" officeooo:rsid="00731084"/>
    </style:style>
    <style:style style:name="T11" style:family="text">
      <style:text-properties style:text-position="0% 100%" officeooo:rsid="00749af6"/>
    </style:style>
    <style:style style:name="T12" style:family="text">
      <style:text-properties style:text-position="0% 100%" fo:font-style="normal" style:font-style-asian="normal" style:font-style-complex="normal"/>
    </style:style>
    <style:style style:name="T13" style:family="text">
      <style:text-properties style:text-position="0% 100%" fo:font-style="normal" officeooo:rsid="007d46fb" style:font-style-asian="normal" style:font-style-complex="normal"/>
    </style:style>
    <style:style style:name="T14" style:family="text">
      <style:text-properties style:text-position="0% 100%" fo:font-style="normal" officeooo:rsid="0071bce9" style:font-style-asian="normal" style:font-style-complex="normal"/>
    </style:style>
    <style:style style:name="T15" style:family="text">
      <style:text-properties style:text-position="0% 100%" fo:font-style="normal" officeooo:rsid="0071f3c7" style:font-style-asian="normal" style:font-style-complex="normal"/>
    </style:style>
    <style:style style:name="T16" style:family="text">
      <style:text-properties style:text-position="0% 100%" fo:font-style="normal" officeooo:rsid="00041f5c" style:font-style-asian="normal" style:font-style-complex="normal"/>
    </style:style>
    <style:style style:name="T17" style:family="text">
      <style:text-properties style:text-position="0% 100%" fo:font-style="normal" officeooo:rsid="009d833f" style:font-style-asian="normal" style:font-style-complex="normal"/>
    </style:style>
    <style:style style:name="T18" style:family="text">
      <style:text-properties style:text-position="0% 100%" fo:font-style="normal" officeooo:rsid="009e2805" style:font-style-asian="normal" style:font-style-complex="normal"/>
    </style:style>
    <style:style style:name="T19" style:family="text">
      <style:text-properties style:text-position="0% 100%" officeooo:rsid="00857db4"/>
    </style:style>
    <style:style style:name="T20" style:family="text">
      <style:text-properties style:text-position="0% 100%" officeooo:rsid="0087825f"/>
    </style:style>
    <style:style style:name="T21" style:family="text">
      <style:text-properties style:text-position="0% 100%" officeooo:rsid="00882674"/>
    </style:style>
    <style:style style:name="T22" style:family="text">
      <style:text-properties style:text-position="0% 100%" officeooo:rsid="0089830a"/>
    </style:style>
    <style:style style:name="T23" style:family="text">
      <style:text-properties style:text-position="0% 100%" officeooo:rsid="009a2415"/>
    </style:style>
    <style:style style:name="T24" style:family="text">
      <style:text-properties style:text-position="0% 100%" officeooo:rsid="009af71e"/>
    </style:style>
    <style:style style:name="T25" style:family="text">
      <style:text-properties style:text-position="0% 100%" officeooo:rsid="009ff4c5"/>
    </style:style>
    <style:style style:name="T26" style:family="text">
      <style:text-properties officeooo:rsid="006cc3ec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officeooo:rsid="00712ceb"/>
    </style:style>
    <style:style style:name="T29" style:family="text">
      <style:text-properties officeooo:rsid="0072047d"/>
    </style:style>
    <style:style style:name="T30" style:family="text">
      <style:text-properties officeooo:rsid="00730112"/>
    </style:style>
    <style:style style:name="T31" style:family="text">
      <style:text-properties officeooo:rsid="00731084"/>
    </style:style>
    <style:style style:name="T32" style:family="text">
      <style:text-properties officeooo:rsid="0078a408"/>
    </style:style>
    <style:style style:name="T33" style:family="text">
      <style:text-properties style:font-name="OpenSymbol1" officeooo:rsid="00791d41" style:font-name-asian="OpenSymbol1" style:font-name-complex="OpenSymbol1"/>
    </style:style>
    <style:style style:name="T34" style:family="text">
      <style:text-properties style:font-name="OpenSymbol1" officeooo:rsid="00730112" style:font-name-asian="OpenSymbol1" style:font-name-complex="OpenSymbol1"/>
    </style:style>
    <style:style style:name="T35" style:family="text">
      <style:text-properties officeooo:rsid="007d46fb"/>
    </style:style>
    <style:style style:name="T36" style:family="text">
      <style:text-properties officeooo:rsid="0082251e"/>
    </style:style>
    <style:style style:name="T37" style:family="text">
      <style:text-properties officeooo:rsid="00844ce1"/>
    </style:style>
    <style:style style:name="T38" style:family="text">
      <style:text-properties officeooo:rsid="00857db4"/>
    </style:style>
    <style:style style:name="T39" style:family="text">
      <style:text-properties officeooo:rsid="0086f998"/>
    </style:style>
    <style:style style:name="T40" style:family="text">
      <style:text-properties fo:font-style="normal" style:font-style-asian="normal" style:font-style-complex="normal"/>
    </style:style>
    <style:style style:name="T41" style:family="text">
      <style:text-properties officeooo:rsid="0089830a"/>
    </style:style>
    <style:style style:name="T42" style:family="text">
      <style:text-properties officeooo:rsid="008ea1b9"/>
    </style:style>
    <style:style style:name="T43" style:family="text">
      <style:text-properties officeooo:rsid="00933a36"/>
    </style:style>
    <style:style style:name="T44" style:family="text">
      <style:text-properties fo:background-color="transparent" loext:char-shading-value="0"/>
    </style:style>
    <style:style style:name="T45" style:family="text">
      <style:text-properties style:text-position="super 58%" officeooo:rsid="009ba038"/>
    </style:style>
    <style:style style:name="T46" style:family="text">
      <style:text-properties officeooo:rsid="0094bf0c"/>
    </style:style>
    <style:style style:name="T47" style:family="text">
      <style:text-properties officeooo:rsid="00978273"/>
    </style:style>
    <style:style style:name="T48" style:family="text">
      <style:text-properties officeooo:rsid="009920f3"/>
    </style:style>
    <style:style style:name="T49" style:family="text">
      <style:text-properties officeooo:rsid="0099aad4"/>
    </style:style>
    <style:style style:name="T50" style:family="text">
      <style:text-properties officeooo:rsid="0099ba6b"/>
    </style:style>
    <style:style style:name="T51" style:family="text">
      <style:text-properties officeooo:rsid="009a2415"/>
    </style:style>
    <style:style style:name="T52" style:family="text">
      <style:text-properties officeooo:rsid="009accbb"/>
    </style:style>
    <style:style style:name="T53" style:family="text">
      <style:text-properties officeooo:rsid="009ba038"/>
    </style:style>
    <style:style style:name="T54" style:family="text">
      <style:text-properties officeooo:rsid="009d833f"/>
    </style:style>
    <style:style style:name="T55" style:family="text">
      <style:text-properties officeooo:rsid="009e2805"/>
    </style:style>
    <style:style style:name="T56" style:family="text">
      <style:text-properties officeooo:rsid="009ff4c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Heading">Politechnika Łódzka<text:line-break/>Katedra Mikroelektroniki i Technik Informatycznych</text:p>
      <text:p text:style-name="Heading"/>
      <text:p text:style-name="Heading">Sprawozdanie<text:line-break/>z ćwiczeń laboratoryjnych z przedmiotu<text:line-break/>Przyrządy i układy mocy</text:p>
      <text:p text:style-name="Heading"/>
      <text:p text:style-name="Heading">Ćwiczenie <text:span text:style-name="T26">7K<text:line-break/></text:span><text:span text:style-name="T27">Projekt i konstrukcja elektronicznego przekształtnika impulsowego</text:span><text:line-break/>Przetwornica obniżająca napięcie<text:line-break/>wersja <text:span text:style-name="T26">2</text:span>.<text:span text:style-name="T53">3</text:span><text:span text:style-name="T45">0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P16">Numer zespołu:<text:tab/><text:span text:style-name="T2">…</text:span></text:p>
      <text:p text:style-name="P13">Daty wykonywania ćwiczenia:<text:tab/>…</text:p>
      <text:p text:style-name="P13">Skład zespołu podczas wykonywania ćwiczenia:</text:p>
      <text:p text:style-name="P13">…</text:p>
      <text:p text:style-name="P13"/>
      <text:p text:style-name="P13"/>
      <text:p text:style-name="P13"/>
      <text:p text:style-name="P13">Data złożenia sprawozdania:<text:tab/>………………………</text:p>
      <text:p text:style-name="P13"/>
      <text:p text:style-name="P13">Ocena:<text:tab/>………………………</text:p>
      <text:p text:style-name="P40">Wyniki <text:span text:style-name="T26">obliczeń mogą być zamieszczone w postaci: równań edytora, zwykłego tekstu akapitowego sformatowanego bądź niesformatowanego, skanu odręcznych notatek, obrazu arkusza kalkulacyjnego bądź innej aplikacji. Estetyka zapisów nie będzie przedmiotem oceny, wymagana jest jedynie ich czytelność i jednoznaczność.</text:span></text:p>
      <text:p text:style-name="Uwaga">Dla każdego <text:span text:style-name="T47">wyniku</text:span> niezbędn<text:span text:style-name="T47">y jest </text:span>wzór użyty do <text:span text:style-name="T47">jego </text:span>uzyskania (nie są wymagane przekształcenia), w którym użyte są oznaczenia, które wystąpiły już wcześniej (i wobec tego wiadome jest ich znaczenie) i dla których wcześniej zostały podane wartości liczbowe, oraz <text:span text:style-name="T47">wartość ostateczna </text:span>(nie jest wymagany przebieg obliczeń). W symbolach nie jest wymagane stosowanie indeksów dolnych pod warunkiem, że nie powoduje to niejednoznaczności zapisu. Wzory nie muszą być numerowane. W przypadku <text:span text:style-name="T48">obrazu </text:span>arkusza kalkulacyjnego, wzór może być wpisany zwykłym tekstem w sąsiedniej komórce.</text:p>
      <text:p text:style-name="Uwaga">Wszystkie wyniki końcowe muszą mieć podaną jednostkę, chyba że dana wielkość lub parametr jest bezwymiarowy.</text:p>
      <text:h text:style-name="P49" text:outline-level="1"><text:span text:style-name="T32">Założenia </text:span>projekt<text:span text:style-name="T32">owe</text:span></text:h>
      <text:p text:style-name="Punkt"><text:span text:style-name="T35">Indywidualne w</text:span>artości parametrów przekazane przez prowadzącego:</text:p>
      <text:p text:style-name="P11"/>
      <text:h text:style-name="Heading_20_1" text:outline-level="1">Zadanie 1. Parametry obwodu mocy</text:h>
      <text:p text:style-name="Punkt">Składowa stała prądu dławika (pkt 1):</text:p>
      <text:p text:style-name="P23"/>
      <text:p text:style-name="Punkt">Współczynnik wypełn<text:span text:style-name="T2">ienia dla nominalnych warunków pracy i przetwornicy bezstratnej (pkt 2):</text:span></text:p>
      <text:p text:style-name="P23"/>
      <text:p text:style-name="Punkt">Indukcyjność dławika z wyrównaniem do typoszeregu, przewidywany współczynnik tętnie<text:span text:style-name="T55">ń</text:span> prądu dławika (pkt. 3‑4):</text:p>
      <text:p text:style-name="P28"/>
      <text:p text:style-name="Punkt"><text:span text:style-name="T13">G</text:span><text:span text:style-name="T12">ranice przedziału zmienności napięcia wejściowego </text:span><text:span text:style-name="T13">(pkt 5):</text:span></text:p>
      <text:p text:style-name="P14"/>
      <text:p text:style-name="P47">Napięcie wejściowe i współczynnik wypełnienia w przypadku najgorszym z punktu widzenia <text:s/><text:span text:style-name="T14">współczynnik</text:span><text:span text:style-name="T15">a</text:span><text:span text:style-name="T14"> tętnie</text:span><text:span text:style-name="T18">ń</text:span><text:span text:style-name="T14"> </text:span><text:span text:style-name="T16">prądu dławika; </text:span><text:span text:style-name="T12">współczynnik tętnienia prądu, wartość szczytowa i skuteczna prądu dławika w tym przypadku (pkt. 6­­‑7):</text:span></text:p>
      <text:p text:style-name="P14"/>
      <text:p text:style-name="P46">Pojemność kondensatora wyjściowego <text:span text:style-name="T55">niezbędna do uzyskania wymaganego współczynnika tętnień napięcia <text:s/>w </text:span><text:span text:style-name="T13">najgorsz</text:span><text:span text:style-name="T17">ym</text:span><text:span text:style-name="T13"> przypadku </text:span>(pkt. <text:span text:style-name="T53">8</text:span>):</text:p>
      <text:p text:style-name="P15"/>
      <text:p text:style-name="Punkt">Wartość skuteczna prądu kondensatora wyjściowego <text:span text:style-name="T12">w najgorszym przypadku </text:span>(pkt <text:span text:style-name="T53">9</text:span>):</text:p>
      <text:p text:style-name="P24"/>
      <text:p text:style-name="P47">Napięcie wejściowe w przypadku najgorszym z punktu widzenia mocy strat w tranzystorze; współczynnik wypełnienia i wartość skuteczna prądu tranzystora w tym przypadku przy <text:span text:style-name="T54">wstępnie </text:span>za<text:span text:style-name="T54">łożon</text:span>ej minimalnej sprawności przetwornicy (pkt 1<text:span text:style-name="T54">0</text:span>):</text:p>
      <text:p text:style-name="P25"/>
      <text:p text:style-name="P48"><text:soft-page-break/>Napięcie wejściowe i współczynnik wypełnienia w przypadku najgorszym z punktu widzenia <text:span text:style-name="T55">mocy strat w diodzie; w</text:span>artość średnia prądu diody w <text:span text:style-name="T55">tym </text:span>przypadku (pkt 11):</text:p>
      <text:p text:style-name="P24"/>
      <text:p text:style-name="Punkt">Maksymalne szczytowe napięcie blokowania tranzystor<text:span text:style-name="T55">a</text:span> i diod<text:span text:style-name="T55">y</text:span> (pkt <text:span text:style-name="T35">12</text:span>):</text:p>
      <text:p text:style-name="P27"/>
      <text:p text:style-name="P48">Napięcie wejściowe i współczynnik wypełnienia w przypadku najgorszym z punktu widzenia współczynnika tętnie<text:span text:style-name="T55">ń</text:span> napięcia wejściowego; <text:span text:style-name="T55">p</text:span>ojemność kondensatora w<text:span text:style-name="T35">e</text:span>jściowego <text:span text:style-name="T55">niezbędna do uzyskania wymaganego współczynnika tętnień w tym przypadku</text:span> (pkt 1<text:span text:style-name="T55">3</text:span>):</text:p>
      <text:p text:style-name="P24"/>
      <text:p text:style-name="Punkt">Wartość skuteczna prądu kondensatora wejściowego <text:span text:style-name="T12">w najgorszym przypadku </text:span>(pkt 1<text:span text:style-name="T55">4</text:span>):</text:p>
      <text:p text:style-name="P24"/>
      <text:p text:style-name="Punkt">Maksymalne napięcie <text:span text:style-name="T35">na kondensatorze wejściowym </text:span>i <text:span text:style-name="T35">na kondensatorze wyjściowym </text:span>(pkt <text:span text:style-name="T35">15</text:span>):</text:p>
      <text:p text:style-name="P26"/>
      <text:h text:style-name="P50" text:outline-level="1">Zadanie <text:span text:style-name="T46">3</text:span>. Płytka drukowana</text:h>
      <text:p text:style-name="P43">Topografia płytki drukowanej, z zaznaczeniem <text:span text:style-name="T28">pętli prądowych:</text:span> mocy i sterowania bramki <text:span text:style-name="T28">[pkt 8; w przypadku </text:span>płyt<text:span text:style-name="T28">ki własnego projektu (nie uniwersalnej), należy na oryginalny rysunek nanieść odpowiednie linie]:</text:span></text:p>
      <text:p text:style-name="P17"/>
      <text:h text:style-name="P50" text:outline-level="1">Zadanie <text:span text:style-name="T46">4</text:span>. Bezpieczeństwo pracy</text:h>
      <text:p text:style-name="Punkt">Maksymalna dopuszczalna temperatura złącza tranzystora, rezystancja dren-źródło w stanie załączenia dla tej temperatury, moc <text:span text:style-name="T49">czynna </text:span>strat statycznych w najgorszym przypadku współczynnika wypełnienia i temperatury (pkt 1):</text:p>
      <text:p text:style-name="P18"/>
      <text:p text:style-name="Punkt">Nominalna rezystancja bramkowa oraz czas narastania i opadania tranzystora <text:span text:style-name="T37">(pkt 2):</text:span></text:p>
      <text:p text:style-name="P19"/>
      <text:p text:style-name="P44"><text:span text:style-name="T37">Maksymalny dopuszczalny </text:span>prąd wyjściowy <text:span text:style-name="T36">układu scalonego </text:span>czasomierza, <text:span text:style-name="T49">maksymalny przewidywany szczytowy </text:span>prąd wyjściowy czasomierza i ich porównanie; ewentualnie (jeżeli okazało się to konieczne) skorygowana rezystancja bramkowa z wyrównaniem do typoszeregu <text:span text:style-name="T55">oraz</text:span> <text:span text:style-name="T37">o</text:span>szacowane czas narastania i opadania <text:span text:style-name="T55">dla tej rezystancji (pkt 2)</text:span>:</text:p>
      <text:p text:style-name="P18"/>
      <text:p text:style-name="Punkt">Moc czynna strat dynamicznych <text:span text:style-name="T50">w tranzystorze</text:span>, całkowita moc czynna strat w tranzystorze, sprawność przetwornicy, <text:span text:style-name="T50">jej</text:span> porównanie z wartością założoną w <text:span text:style-name="T37">zad</text:span>. <text:span text:style-name="T37">1</text:span> <text:span text:style-name="T29">(pkt. 3‑4)</text:span>:</text:p>
      <text:p text:style-name="P18"/>
      <text:p text:style-name="Punkt">Przeliczony (<text:span text:style-name="T37">z </text:span>uwzględni<text:span text:style-name="T37">eniem</text:span> oszacowan<text:span text:style-name="T37">ej</text:span> sprawnoś<text:span text:style-name="T37">ci</text:span>) maksymalny współczynnik wypełnienia, moc czynna strat statycznych <text:span text:style-name="T37">i</text:span> całkowita moc <text:span text:style-name="T37">czynna </text:span>strat w tranzystorze <text:span text:style-name="T37">w najgorszym przypadku </text:span>(pkt <text:span text:style-name="T37">5</text:span>):</text:p>
      <text:p text:style-name="P21"/>
      <text:p text:style-name="Punkt"><text:soft-page-break/>Założona temperatura otoczenia, odpowiednie rezystancje cieplne tranzystora, temperatura złącza <text:span text:style-name="T37">w najgorszym przypadku</text:span>, maksymalna dopuszczalna temperatura złącza tranzystora i ich porównanie, wniosek <text:span text:style-name="T37">dotyczący</text:span> konieczności zastosowania radiatora, ewentualnie wymagana rezystancja cieplna radiatora (jeżeli okazał się konieczny) (pkt. <text:span text:style-name="T37">6</text:span>-<text:span text:style-name="T37">7</text:span>):</text:p>
      <text:p text:style-name="P2"/>
      <text:p text:style-name="Punkt">Współczynnik wypełnienia dla warunków nominalnych (z uwzględnieniem oszacowanej sprawności) (pkt 8):</text:p>
      <text:p text:style-name="P52"><text:span text:style-name="T44"/></text:p>
      <text:h text:style-name="Heading_20_1" text:outline-level="1">Zadanie 7. Sprawdzenie montażu</text:h>
      <text:p text:style-name="Punkt">Obserwacje zanotowane podczas testowania tranzystora i diody multimetrem (tryb testu złącza prostowniczego; pkt 3):</text:p>
      <table:table table:name="Tabela2" table:style-name="Tabela2">
        <table:table-column table:style-name="Tabela2.A" table:number-columns-repeated="3"/>
        <table:table-column table:style-name="Tabela2.D"/>
        <table:table-row>
          <table:table-cell table:style-name="Tabela2.A1" office:value-type="string">
            <text:p text:style-name="P32"><text:span text:style-name="T33">⊕</text:span>J2.1 <text:span text:style-name="T33">⊖</text:span>J2.2</text:p>
          </table:table-cell>
          <table:table-cell table:style-name="Tabela2.A1" office:value-type="string">
            <text:p text:style-name="P35"><text:span text:style-name="T33">⊕</text:span><text:span text:style-name="T34">J2.2</text:span> <text:span text:style-name="T33">⊖</text:span><text:span text:style-name="T30">J2.1</text:span></text:p>
          </table:table-cell>
          <table:table-cell table:style-name="Tabela2.A1" office:value-type="string">
            <text:p text:style-name="P36"><text:span text:style-name="T33">⊕</text:span>U1.GND <text:span text:style-name="T33">⊖</text:span>W2.N</text:p>
          </table:table-cell>
          <table:table-cell table:style-name="Tabela2.D1" office:value-type="string">
            <text:p text:style-name="P36"><text:span text:style-name="T33">⊕</text:span>W2.N <text:span text:style-name="T33">⊖</text:span>U1.GND</text:p>
          </table:table-cell>
        </table:table-row>
        <table:table-row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0"/>
          </table:table-cell>
          <table:table-cell table:style-name="Tabela2.A2" office:value-type="string">
            <text:p text:style-name="P33"/>
          </table:table-cell>
          <table:table-cell table:style-name="Tabela2.D2" office:value-type="string">
            <text:p text:style-name="P34"/>
          </table:table-cell>
        </table:table-row>
      </table:table>
      <text:p text:style-name="Punkt">Wniosek nt. poprawności działania <text:span text:style-name="T51">i montażu</text:span> tranzystora i diody, uzasadnienie odnoszące się do <text:span text:style-name="T38">topologii układu oraz </text:span>konstrukcji (występowanie złącza PN) i działania (przewodzenie – blokowanie) tych przyrządów w zależności od polaryzacji końcówek głównych <text:span text:style-name="T31">(pkt 3)</text:span>:</text:p>
      <text:p text:style-name="P22"/>
      <text:p text:style-name="Punkt">Zanotowane wyniki pomiarów rezystancji w obwodzie <text:span text:style-name="T31">bramki tranzystora </text:span>(pkt <text:span text:style-name="T31">4</text:span>):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P31">U1.OUT – Q1.G</text:p>
          </table:table-cell>
          <table:table-cell table:style-name="Tabela5.B1" office:value-type="string">
            <text:p text:style-name="P31">Q1.G – Q1.S</text:p>
          </table:table-cell>
        </table:table-row>
        <table:table-row>
          <table:table-cell table:style-name="Tabela5.A2" office:value-type="string">
            <text:p text:style-name="P31"/>
          </table:table-cell>
          <table:table-cell table:style-name="Tabela5.B2" office:value-type="string">
            <text:p text:style-name="P31"/>
          </table:table-cell>
        </table:table-row>
      </table:table>
      <text:p text:style-name="Punkt">Wniosek nt. poprawności montażu <text:span text:style-name="T31">i działania tranzystora</text:span>, uzasadnienie odnoszące się do <text:span text:style-name="T38">topologii układu</text:span>, wartości poszczególnych zamontowanych elementów <text:span text:style-name="T31">oraz konstrukcji lub zasady działania tranzystora zastosowanego typu (pkt 4)</text:span>:</text:p>
      <text:p text:style-name="P12"/>
      <text:p text:style-name="Punkt">Zanotowane wyniki pomiarów rezystancji w obwodzie RC generatora (pkt 5):</text:p>
      <table:table table:name="Tabela3" table:style-name="Tabela3">
        <table:table-column table:style-name="Tabela3.A" table:number-columns-repeated="3"/>
        <table:table-row>
          <table:table-cell table:style-name="Tabela3.A1" office:value-type="string">
            <text:p text:style-name="Table_20_Contents"/>
          </table:table-cell>
          <table:table-cell table:style-name="Tabela3.A1" office:value-type="string">
            <text:p text:style-name="P30"><text:span text:style-name="T51">Jedno</text:span> skrajne położenie potencjometru</text:p>
          </table:table-cell>
          <table:table-cell table:style-name="Tabela3.C1" office:value-type="string">
            <text:p text:style-name="P30">Drugie skrajne położenie potencjometru</text:p>
          </table:table-cell>
        </table:table-row>
        <table:table-row>
          <table:table-cell table:style-name="Tabela3.A2" office:value-type="string">
            <text:p text:style-name="Table_20_Contents">U1.DCH – U1.VCC</text:p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  <table:table-row>
          <table:table-cell table:style-name="Tabela3.A2" office:value-type="string">
            <text:p text:style-name="Table_20_Contents">U1.DCH – U1.THR</text:p>
          </table:table-cell>
          <table:table-cell table:style-name="Tabela3.A2" office:value-type="string">
            <text:p text:style-name="P33"/>
          </table:table-cell>
          <table:table-cell table:style-name="Tabela3.C2" office:value-type="string">
            <text:p text:style-name="P33"/>
          </table:table-cell>
        </table:table-row>
      </table:table>
      <text:p text:style-name="P45">Wniosek nt. poprawności montażu, uzasadnienie odnoszące się do <text:span text:style-name="T38">topologii</text:span> połączeń oraz do wartości poszczególnych zamontowanych elementów <text:span text:style-name="T31">(pkt 5)</text:span>:</text:p>
      <text:p text:style-name="P3"/>
      <text:h text:style-name="Heading_20_1" text:outline-level="1"><text:span text:style-name="T7">Zadanie 8. </text:span><text:span text:style-name="T9">Uruchomienie </text:span><text:span text:style-name="T19">obwodu sterowania</text:span></text:h>
      <text:p text:style-name="P45"><text:span text:style-name="T7">Oscylogram</text:span><text:span text:style-name="T20"> </text:span><text:span text:style-name="T7">napięcia </text:span><text:span text:style-name="T23">na kondensatorze C</text:span><text:span text:style-name="T6">2</text:span><text:span text:style-name="T7"> </text:span><text:span text:style-name="T20">(</text:span><text:span text:style-name="T10">pkt </text:span><text:span text:style-name="T23">10</text:span><text:span text:style-name="T20">)</text:span><text:span text:style-name="T7">:</text:span></text:p>
      <text:p text:style-name="P7"/>
      <text:p text:style-name="P45"><text:span text:style-name="T7">Wniosek nt. poprawności napięcia </text:span><text:span text:style-name="T23">na kondensatorze C</text:span><text:span text:style-name="T6">2</text:span><text:span text:style-name="T7"> co do kształtu oraz poziomu niskiego i wysokiego, od</text:span><text:span text:style-name="T23">wołuj</text:span><text:span text:style-name="T7">ący się do zasady działania układu U</text:span><text:span text:style-name="T3">1</text:span><text:span text:style-name="T7"> </text:span><text:span text:style-name="T10">(pkt </text:span><text:span text:style-name="T23">10</text:span><text:span text:style-name="T10">):</text:span></text:p>
      <text:p text:style-name="P7"/>
      <text:p text:style-name="P45"><text:soft-page-break/><text:span text:style-name="T7">Oscylogram</text:span><text:span text:style-name="T20">y</text:span><text:span text:style-name="T7"> napięcia wyjściowego układu U</text:span><text:span text:style-name="T3">1</text:span><text:span text:style-name="T7"> (</text:span><text:span text:style-name="T8">u</text:span><text:span text:style-name="T3">g</text:span><text:span text:style-name="T7">, między punktami P</text:span><text:span text:style-name="T3">2</text:span><text:span text:style-name="T7"> i P</text:span><text:span text:style-name="T3">1</text:span><text:span text:style-name="T20">)</text:span><text:span text:style-name="T10"> </text:span><text:span text:style-name="T20">dla skrajnych położeń potencjometru R</text:span><text:span text:style-name="T4">2</text:span><text:span text:style-name="T20"> (</text:span><text:span text:style-name="T10">pkt </text:span><text:span text:style-name="T23">11</text:span><text:span text:style-name="T20">)</text:span><text:span text:style-name="T7">:</text:span></text:p>
      <text:p text:style-name="P4"/>
      <text:p text:style-name="Punkt"><text:span text:style-name="T7">Wniosek nt. poprawności poprawności przebiegu </text:span><text:span text:style-name="T8">u</text:span><text:span text:style-name="T3">g</text:span><text:span text:style-name="T7"> co do kształtu oraz poziomu niskiego i wysokiego, </text:span><text:span text:style-name="T23">odwołujący </text:span><text:span text:style-name="T7">się do zasady działania układu U</text:span><text:span text:style-name="T3">1</text:span><text:span text:style-name="T7"> </text:span><text:span text:style-name="T10">(pkt </text:span><text:span text:style-name="T23">11</text:span><text:span text:style-name="T10">):</text:span></text:p>
      <text:p text:style-name="P4"/>
      <text:p text:style-name="P41"><text:span text:style-name="T20">W</text:span><text:span text:style-name="T7">spółczynnik wypełnienia dla nominalnych warunków pracy </text:span><text:span text:style-name="T20">oraz o</text:span><text:span text:style-name="T7">scylogram napięcia wyjściowego układu U</text:span><text:span text:style-name="T3">1</text:span><text:span text:style-name="T7"> (</text:span><text:span text:style-name="T8">u</text:span><text:span text:style-name="T3">g</text:span><text:span text:style-name="T20">)</text:span><text:span text:style-name="T10"> </text:span><text:span text:style-name="T20">w tych warunkach (</text:span><text:span text:style-name="T10">pkt </text:span><text:span text:style-name="T23">12</text:span><text:span text:style-name="T20">)</text:span><text:span text:style-name="T7">:</text:span></text:p>
      <text:p text:style-name="P6"/>
      <text:p text:style-name="Punkt">Parametry napięcia wyjściowego generatora (pkt. <text:span text:style-name="T52">11‑13</text:span>):</text:p>
      <table:table table:name="Tabela4" table:style-name="Tabela4">
        <table:table-column table:style-name="Tabela4.A"/>
        <table:table-column table:style-name="Tabela4.B" table:number-columns-repeated="3"/>
        <table:table-row>
          <table:table-cell table:style-name="Tabela4.A1" office:value-type="string">
            <text:p text:style-name="P37"/>
          </table:table-cell>
          <table:table-cell table:style-name="Tabela4.A1" office:value-type="string">
            <text:p text:style-name="P37">Minimalny <text:span text:style-name="T7">współczynnik wypełnienia</text:span></text:p>
          </table:table-cell>
          <table:table-cell table:style-name="Tabela4.A1" office:value-type="string">
            <text:p text:style-name="P37">Maksymalny <text:span text:style-name="T7">współczynnik wypełnienia</text:span></text:p>
          </table:table-cell>
          <table:table-cell table:style-name="Tabela4.D1" office:value-type="string">
            <text:p text:style-name="P38">Częstotliwość <text:span text:style-name="T42">w </text:span>nominaln<text:span text:style-name="T39">ych warunkach pracy</text:span></text:p>
          </table:table-cell>
        </table:table-row>
        <table:table-row>
          <table:table-cell table:style-name="Tabela4.A3" office:value-type="string">
            <text:p text:style-name="P39">Wartość</text:p>
          </table:table-cell>
          <table:table-cell table:style-name="Tabela4.C3" office:value-type="string">
            <text:p text:style-name="P37"/>
          </table:table-cell>
          <table:table-cell table:style-name="Tabela4.C3" office:value-type="string">
            <text:p text:style-name="P37"/>
          </table:table-cell>
          <table:table-cell table:style-name="Tabela4.D3" office:value-type="string">
            <text:p text:style-name="P37"/>
          </table:table-cell>
        </table:table-row>
        <table:table-row>
          <table:table-cell table:style-name="Tabela4.A3" office:value-type="string">
            <text:p text:style-name="P39">Odchyłka od założeń</text:p>
          </table:table-cell>
          <table:table-cell table:style-name="Tabela4.C3" office:value-type="string">
            <text:p text:style-name="P37"/>
          </table:table-cell>
          <table:table-cell table:style-name="Tabela4.C3" office:value-type="string">
            <text:p text:style-name="P37"/>
          </table:table-cell>
          <table:table-cell table:style-name="Tabela4.D3" office:value-type="string">
            <text:p text:style-name="P37"/>
          </table:table-cell>
        </table:table-row>
      </table:table>
      <text:p text:style-name="P42">Proponowane modyfikacje układu (np. zmiana wartości elementów), których należałoby dokonać, aby doprowadzić do spełnienia założeń projektu <text:span text:style-name="T56">–</text:span> jeżeli odchyłka jest większa niż 10% <text:span text:style-name="T43">w przypadku częstotliwości lub 0,05 w przypadku współczynnika wypełnienia</text:span>:</text:p>
      <text:p text:style-name="P29"/>
      <text:h text:style-name="P51" text:outline-level="1"><text:span text:style-name="T7">Zadanie </text:span><text:span text:style-name="T21">9</text:span><text:span text:style-name="T7">. </text:span><text:span text:style-name="T9">Uruchomienie </text:span><text:span text:style-name="T19">obwodu </text:span><text:span text:style-name="T21">mocy</text:span></text:h>
      <text:p text:style-name="Punkt"><text:span text:style-name="T21">Obliczona r</text:span><text:span text:style-name="T10">ezystancja </text:span><text:span text:style-name="T25">odbiornika</text:span><text:span text:style-name="T10"> (pkt </text:span><text:span text:style-name="T24">4</text:span><text:span text:style-name="T10">):</text:span></text:p>
      <text:p text:style-name="P9">R<text:span text:style-name="T5">L</text:span><text:span text:style-name="T40"> = ?</text:span></text:p>
      <text:p text:style-name="Punkt"><text:span text:style-name="T7">Oscylogram</text:span><text:span text:style-name="T22">y</text:span><text:span text:style-name="T7"> </text:span><text:span text:style-name="T9">napięc</text:span><text:span text:style-name="T11">ia</text:span><text:span text:style-name="T9"> </text:span><text:span text:style-name="T11">dren-źródło </text:span><text:span text:style-name="T22">i prądu drenu </text:span><text:span text:style-name="T11">tranzystora</text:span><text:span text:style-name="T7"> </text:span><text:span text:style-name="T11">wraz z napięciem wyjściowym generatora </text:span><text:span text:style-name="T10">(pkt. </text:span><text:span text:style-name="T11">9</text:span><text:span text:style-name="T22">‑10</text:span><text:span text:style-name="T10">)</text:span><text:span text:style-name="T7">:</text:span></text:p>
      <text:p text:style-name="P5"/>
      <text:p text:style-name="Punkt">Wniosek nt. poprawności działania tranzystora odnoszący się do kształtu i wartości napięcia dren-źródło oraz do warunków zasilania układu (napięcie wejściowe) i sterowania tranzystora (przebieg napięcia wyjściowego generatora; pkt 9):</text:p>
      <text:p text:style-name="P8"/>
      <text:p text:style-name="Punkt">Wniosek nt. poprawności działania tranzystora odnoszący się do kształtu prądu drenu oraz do warunków sterowania tranzystora (przebieg napięcia wyjściowego generatora; pkt 1<text:span text:style-name="T41">0</text:span>):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na"/>
    <style:font-face style:name="Arial1" svg:font-family="Arial" style:font-family-generic="swiss"/>
    <style:font-face style:name="Cambria" svg:font-family="Cambria" style:font-adornments="Regularna" style:font-family-generic="roman" style:font-pitch="variable"/>
    <style:font-face style:name="Liberation Serif" svg:font-family="'Liberation Serif'" style:font-family-generic="roman" style:font-pitch="variable"/>
    <style:font-face style:name="Calibri" svg:font-family="Calibri" style:font-adornments="Regularna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writing-mode="page"/>
      <style:text-properties style:font-name="Cambria" fo:font-family="Cambria" style:font-style-name="Regularna" style:font-family-generic="roman" style:font-pitch="variable"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text-align="center" style:justify-single-word="false" fo:keep-with-next="always" style:writing-mode="page"/>
      <style:text-properties style:font-name="Calibri" fo:font-family="Calibri" style:font-style-name="Regularna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cm" loext:contextual-spacing="false" fo:line-height="100%" style:writing-mode="page"/>
      <style:text-properties style:font-size-asian="10.5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 fo:text-align="center" style:justify-single-word="false" style:writing-mode="page"/>
      <style:text-properties fo:font-size="14pt" fo:font-weight="bold" style:font-size-asian="130%" style:font-weight-asian="bold" style:font-size-complex="130%" style:font-weight-complex="bold"/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family="Calibri" style:font-style-name="Regularna" style:font-family-generic="swiss" style:font-pitch="variable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font-name="Calibri" fo:font-family="Calibri" style:font-style-name="Regularna" style:font-family-generic="swiss" style:font-pitch="variabl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 style:writing-mode="page"/>
      <style:text-properties fo:font-weight="normal" style:font-size-asian="10.5pt" style:font-weight-asian="bold" style:font-weight-complex="bold"/>
    </style:style>
    <style:style style:name="Punkt" style:family="paragraph" style:parent-style-name="Text_20_body" style:next-style-name="Text_20_body" style:master-page-name="">
      <style:paragraph-properties fo:margin-left="0cm" fo:margin-right="0cm" fo:margin-top="0.21cm" fo:margin-bottom="0.21cm" loext:contextual-spacing="false" fo:text-indent="0cm" style:auto-text-indent="false" style:page-number="auto" fo:keep-with-next="always"/>
      <style:text-properties fo:font-size="9pt" fo:font-weight="bold"/>
    </style:style>
    <style:style style:name="Uwaga" style:family="paragraph" style:parent-style-name="Text_20_body" style:master-page-name="">
      <style:paragraph-properties fo:margin-left="0cm" fo:margin-right="0cm" fo:margin-top="0.21cm" fo:margin-bottom="0.21cm" loext:contextual-spacing="false" fo:text-indent="0cm" style:auto-text-indent="false" style:page-number="auto"/>
      <style:text-properties fo:font-size="11pt" fo:font-style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officeooo:paragraph-rsid="006d0f9d"/>
    </style:style>
    <style:style style:name="MT1" style:family="text">
      <style:text-properties officeooo:rsid="00334cce"/>
    </style:style>
    <style:style style:name="MT2" style:family="text">
      <style:text-properties officeooo:rsid="006d0f9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zespół <text:span text:style-name="MT1">NN</text:span>, rok akad. <text:span text:style-name="MT1">RRRR/RR</text:span><text:tab/>ćwiczenie <text:span text:style-name="MT2">7K</text:span><text:tab/><text:page-number text:select-page="current">5</text:page-number></text:p>
      </style:footer>
      <loext:footer-first>
        <text:p text:style-name="MP1"/>
      </loext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Łukasz Starzak</meta:initial-creator>
    <meta:creation-date>2018-05-14T11:39:08.505000000</meta:creation-date>
    <dc:date>2020-09-08T15:55:14.196000000</dc:date>
    <meta:editing-duration>P3DT8H2M34S</meta:editing-duration>
    <meta:editing-cycles>75</meta:editing-cycles>
    <meta:generator>LibreOffice/6.2.7.1$Windows_x86 LibreOffice_project/23edc44b61b830b7d749943e020e96f5a7df63bf</meta:generator>
    <meta:document-statistic meta:table-count="4" meta:image-count="0" meta:object-count="0" meta:page-count="5" meta:paragraph-count="75" meta:word-count="980" meta:character-count="7694" meta:non-whitespace-character-count="6781"/>
  </office:meta>
</office:document-meta>
</file>