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Cambria" svg:font-family="Cambria" style:font-family-generic="roman" style:font-pitch="variable"/>
    <style:font-face style:name="Cambria2" svg:font-family="Cambria" style:font-adornments="Pogrubiona" style:font-family-generic="roman" style:font-pitch="variable"/>
    <style:font-face style:name="Cambria1" svg:font-family="Cambria" style:font-adornments="Regularn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ny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Regularna" style:font-family-generic="swiss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1" style:family="table" style:master-page-name="First_20_Page">
      <style:table-properties style:width="6.057cm" style:page-number="auto" table:align="right" style:writing-mode="lr-tb"/>
    </style:style>
    <style:style style:name="Tabela1.A" style:family="table-column">
      <style:table-column-properties style:column-width="2cm"/>
    </style:style>
    <style:style style:name="Tabela1.C" style:family="table-column">
      <style:table-column-properties style:column-width="2.057cm"/>
    </style:style>
    <style:style style:name="Tabela1.1" style:family="table-row">
      <style:table-row-properties style:row-height="1.501cm"/>
    </style:style>
    <style:style style:name="Tabela1.A1" style:family="table-cell">
      <style:table-cell-properties style:vertical-align="middle" fo:padding="0cm" fo:border-left="1pt solid #000000" fo:border-right="none" fo:border-top="1pt solid #000000" fo:border-bottom="0.05pt solid #000000"/>
    </style:style>
    <style:style style:name="Tabela1.C1" style:family="table-cell">
      <style:table-cell-properties style:vertical-align="middle" fo:padding="0cm" fo:border-left="1pt solid #000000" fo:border-right="1pt solid #000000" fo:border-top="1pt solid #000000" fo:border-bottom="0.05pt solid #000000"/>
    </style:style>
    <style:style style:name="Tabela1.A2" style:family="table-cell">
      <style:table-cell-properties style:vertical-align="top" fo:padding="0cm" fo:border-left="1pt solid #000000" fo:border-right="none" fo:border-top="none" fo:border-bottom="1pt solid #000000"/>
    </style:style>
    <style:style style:name="Tabela1.C2" style:family="table-cell">
      <style:table-cell-properties style:vertical-align="top" fo:padding="0cm" fo:border-left="1pt solid #000000" fo:border-right="1pt solid #000000" fo:border-top="none" fo:border-bottom="1pt solid #000000"/>
    </style:style>
    <style:style style:name="Tabela1.3" style:family="table-row">
      <style:table-row-properties style:row-height="1cm"/>
    </style:style>
    <style:style style:name="Tabela1.A3" style:family="table-cell">
      <style:table-cell-properties style:vertical-align="middle" fo:padding="0cm" fo:border-left="1pt solid #000000" fo:border-right="1pt solid #000000" fo:border-top="none" fo:border-bottom="0.05pt solid #000000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none"/>
    </style:style>
    <style:style style:name="Tabela2.6" style:family="table-row">
      <style:table-row-properties style:min-row-height="1.499cm"/>
    </style:style>
    <style:style style:name="Tabela3" style:family="table">
      <style:table-properties style:width="17cm" fo:margin-left="0cm" table:align="left" style:writing-mode="lr-tb"/>
    </style:style>
    <style:style style:name="Tabela3.A" style:family="table-column">
      <style:table-column-properties style:column-width="6.451cm"/>
    </style:style>
    <style:style style:name="Tabela3.B" style:family="table-column">
      <style:table-column-properties style:column-width="10.55cm"/>
    </style:style>
    <style:style style:name="Tabela3.A1" style:family="table-cell">
      <style:table-cell-properties style:vertical-align="top" fo:padding-left="0.191cm" fo:padding-right="0.191cm" fo:padding-top="0cm" fo:padding-bottom="0cm" fo:border-left="none" fo:border-right="none" fo:border-top="0.05pt solid #000000" fo:border-bottom="0.05pt solid #000000"/>
    </style:style>
    <style:style style:name="Tabela3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/>
    </style:style>
    <style:style style:name="Tabela5" style:family="table">
      <style:table-properties style:width="8.996cm" fo:margin-top="0.21cm" fo:margin-bottom="0.42cm" table:align="left" style:may-break-between-rows="false" style:writing-mode="lr-tb"/>
    </style:style>
    <style:style style:name="Tabela5.A" style:family="table-column">
      <style:table-column-properties style:column-width="2.999cm"/>
    </style:style>
    <style:style style:name="Tabela5.A1" style:family="table-cell">
      <style:table-cell-properties fo:padding="0.097cm" fo:border-left="0.5pt solid #000000" fo:border-right="none" fo:border-top="0.5pt solid #000000" fo:border-bottom="0.5pt solid #000000"/>
    </style:style>
    <style:style style:name="Tabela5.C1" style:family="table-cell">
      <style:table-cell-properties fo:padding="0.097cm" fo:border="0.5pt solid #000000"/>
    </style:style>
    <style:style style:name="Tabela5.A2" style:family="table-cell">
      <style:table-cell-properties fo:padding="0.097cm" fo:border-left="0.5pt solid #000000" fo:border-right="none" fo:border-top="none" fo:border-bottom="0.5pt solid #000000"/>
    </style:style>
    <style:style style:name="Tabela5.B2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ela5.C2" style:family="table-cell" style:data-style-name="N0">
      <style:table-cell-properties fo:padding="0.097cm" fo:border-left="0.5pt solid #000000" fo:border-right="0.5pt solid #000000" fo:border-top="none" fo:border-bottom="0.5pt solid #000000"/>
    </style:style>
    <style:style style:name="Tabela4" style:family="table">
      <style:table-properties style:width="12cm" fo:margin-top="0.21cm" fo:margin-bottom="0.42cm" table:align="left" style:may-break-between-rows="false" style:writing-mode="lr-tb"/>
    </style:style>
    <style:style style:name="Tabela4.A" style:family="table-column">
      <style:table-column-properties style:column-width="2.399cm"/>
    </style:style>
    <style:style style:name="Tabela4.C" style:family="table-column">
      <style:table-column-properties style:column-width="2.401cm"/>
    </style:style>
    <style:style style:name="Tabela4.E" style:family="table-column">
      <style:table-column-properties style:column-width="2.402cm"/>
    </style:style>
    <style:style style:name="Tabela4.A1" style:family="table-cell">
      <style:table-cell-properties fo:padding="0.097cm" fo:border-left="0.5pt solid #000000" fo:border-right="none" fo:border-top="0.5pt solid #000000" fo:border-bottom="0.5pt solid #000000"/>
    </style:style>
    <style:style style:name="Tabela4.E1" style:family="table-cell">
      <style:table-cell-properties fo:padding="0.097cm" fo:border="0.5pt solid #000000"/>
    </style:style>
    <style:style style:name="Tabela4.A2" style:family="table-cell">
      <style:table-cell-properties fo:padding="0.097cm" fo:border-left="0.5pt solid #000000" fo:border-right="none" fo:border-top="none" fo:border-bottom="0.5pt solid #000000"/>
    </style:style>
    <style:style style:name="Tabela4.E2" style:family="table-cell">
      <style:table-cell-properties fo:padding="0.097cm" fo:border-left="0.5pt solid #000000" fo:border-right="0.5pt solid #000000" fo:border-top="none" fo:border-bottom="0.5pt solid #000000"/>
    </style:style>
    <style:style style:name="Tabela4.C3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ela4.E3" style:family="table-cell" style:data-style-name="N0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Footer">
      <style:paragraph-properties>
        <style:tab-stops>
          <style:tab-stop style:position="12.85cm" style:type="center"/>
          <style:tab-stop style:position="25.7cm" style:type="right"/>
        </style:tab-stops>
      </style:paragraph-properties>
      <style:text-properties officeooo:paragraph-rsid="003648e9"/>
    </style:style>
    <style:style style:name="P2" style:family="paragraph" style:parent-style-name="PS_20_tabg_20_dane">
      <style:text-properties fo:font-size="12pt" fo:background-color="transparent" style:font-size-asian="12pt" style:font-size-complex="12pt"/>
    </style:style>
    <style:style style:name="P3" style:family="paragraph" style:parent-style-name="PS_20_tabg_20_dane">
      <style:text-properties fo:font-size="9pt" style:font-size-asian="9pt"/>
    </style:style>
    <style:style style:name="P4" style:family="paragraph" style:parent-style-name="PS_20_tabg_20_dane">
      <style:text-properties officeooo:rsid="011809dc" officeooo:paragraph-rsid="011809dc"/>
    </style:style>
    <style:style style:name="P5" style:family="paragraph" style:parent-style-name="PS_20_tabg_20_dane">
      <style:text-properties officeooo:rsid="0144cd3f" officeooo:paragraph-rsid="0144cd3f"/>
    </style:style>
    <style:style style:name="P6" style:family="paragraph" style:parent-style-name="PS_20_tabg_20_dane">
      <style:text-properties officeooo:rsid="0154eec8" officeooo:paragraph-rsid="0154eec8" fo:background-color="transparent"/>
    </style:style>
    <style:style style:name="P7" style:family="paragraph" style:parent-style-name="PS_20_tytuł">
      <style:text-properties fo:font-size="14pt" style:font-size-asian="14pt" style:font-size-complex="14pt"/>
    </style:style>
    <style:style style:name="P8" style:family="paragraph" style:parent-style-name="PS_20_tytuł">
      <style:text-properties fo:font-size="14pt" fo:letter-spacing="normal" style:font-size-asian="14pt" style:font-size-complex="14pt"/>
    </style:style>
    <style:style style:name="P9" style:family="paragraph" style:parent-style-name="PS_20_tytuł">
      <style:text-properties fo:letter-spacing="0.106cm"/>
    </style:style>
    <style:style style:name="P10" style:family="paragraph" style:parent-style-name="PS_20_tytuł">
      <style:text-properties fo:font-size="18pt" fo:letter-spacing="normal" style:font-size-asian="18pt" style:font-size-complex="18pt"/>
    </style:style>
    <style:style style:name="P11" style:family="paragraph" style:parent-style-name="PS_20_tytuł">
      <style:text-properties fo:font-weight="bold" style:font-weight-asian="bold" style:font-weight-complex="bold"/>
    </style:style>
    <style:style style:name="P12" style:family="paragraph" style:parent-style-name="PS_20_tytuł">
      <style:text-properties fo:font-weight="bold" officeooo:paragraph-rsid="002db416" style:font-weight-asian="bold" style:font-weight-complex="bold"/>
    </style:style>
    <style:style style:name="P13" style:family="paragraph" style:parent-style-name="PS_20_tytuł">
      <style:text-properties fo:font-weight="bold" officeooo:rsid="011809dc" officeooo:paragraph-rsid="011809dc" style:font-weight-asian="bold" style:font-weight-complex="bold"/>
    </style:style>
    <style:style style:name="P14" style:family="paragraph" style:parent-style-name="PS_20_tytuł">
      <style:text-properties fo:font-size="12pt" officeooo:rsid="00739459" officeooo:paragraph-rsid="00739459" style:font-size-asian="12pt" style:font-size-complex="12pt"/>
    </style:style>
    <style:style style:name="P15" style:family="paragraph" style:parent-style-name="PS_20_tytuł">
      <style:text-properties fo:font-size="12pt" officeooo:rsid="002db416" officeooo:paragraph-rsid="0144cd3f" style:font-size-asian="12pt" style:font-size-complex="12pt"/>
    </style:style>
    <style:style style:name="P16" style:family="paragraph" style:parent-style-name="Podrysunek_20_w_20_akapicie">
      <style:text-properties officeooo:rsid="0119b577" officeooo:paragraph-rsid="0119b577"/>
    </style:style>
    <style:style style:name="P17" style:family="paragraph" style:parent-style-name="Podrysunek_20_w_20_akapicie">
      <style:text-properties officeooo:rsid="0119b577" officeooo:paragraph-rsid="011b79c2"/>
    </style:style>
    <style:style style:name="P18" style:family="paragraph" style:parent-style-name="Wskazówka">
      <style:text-properties officeooo:rsid="0119b577" officeooo:paragraph-rsid="0119b577"/>
    </style:style>
    <style:style style:name="P19" style:family="paragraph" style:parent-style-name="Wskazówka">
      <style:text-properties officeooo:paragraph-rsid="014b4148"/>
    </style:style>
    <style:style style:name="P20" style:family="paragraph" style:parent-style-name="Wskazówka">
      <style:text-properties officeooo:paragraph-rsid="014d057b"/>
    </style:style>
    <style:style style:name="P21" style:family="paragraph" style:parent-style-name="Rysunek_20_w_20_akapicie">
      <style:text-properties officeooo:paragraph-rsid="01289795"/>
    </style:style>
    <style:style style:name="P22" style:family="paragraph" style:parent-style-name="Drawing">
      <style:text-properties officeooo:rsid="01193e11" officeooo:paragraph-rsid="01193e11"/>
    </style:style>
    <style:style style:name="P23" style:family="paragraph" style:parent-style-name="Drawing">
      <style:text-properties officeooo:paragraph-rsid="011b79c2"/>
    </style:style>
    <style:style style:name="P24" style:family="paragraph" style:parent-style-name="Drawing">
      <style:text-properties officeooo:rsid="01201c46" officeooo:paragraph-rsid="01201c46"/>
    </style:style>
    <style:style style:name="P25" style:family="paragraph" style:parent-style-name="Drawing">
      <style:text-properties officeooo:rsid="01201c46" officeooo:paragraph-rsid="01289795"/>
    </style:style>
    <style:style style:name="P26" style:family="paragraph" style:parent-style-name="Drawing">
      <style:text-properties officeooo:paragraph-rsid="012b2e57"/>
    </style:style>
    <style:style style:name="P27" style:family="paragraph" style:parent-style-name="Drawing">
      <style:text-properties officeooo:rsid="012cf083" officeooo:paragraph-rsid="012cf083"/>
    </style:style>
    <style:style style:name="P28" style:family="paragraph" style:parent-style-name="Table_20_Contents">
      <style:paragraph-properties fo:text-align="center" style:justify-single-word="false"/>
    </style:style>
    <style:style style:name="P29" style:family="paragraph" style:parent-style-name="Table_20_Contents">
      <style:paragraph-properties fo:text-align="center" style:justify-single-word="false"/>
      <style:text-properties officeooo:paragraph-rsid="01193e11"/>
    </style:style>
    <style:style style:name="P30" style:family="paragraph" style:parent-style-name="Table_20_Contents">
      <style:paragraph-properties fo:text-align="center" style:justify-single-word="false"/>
      <style:text-properties officeooo:rsid="01193e11" officeooo:paragraph-rsid="01193e11"/>
    </style:style>
    <style:style style:name="P31" style:family="paragraph" style:parent-style-name="Table_20_Contents">
      <style:paragraph-properties fo:text-align="end" style:justify-single-word="false"/>
    </style:style>
    <style:style style:name="P32" style:family="paragraph" style:parent-style-name="Table_20_Contents">
      <style:paragraph-properties fo:text-align="end" style:justify-single-word="false"/>
      <style:text-properties officeooo:rsid="011b79c2" officeooo:paragraph-rsid="011b79c2"/>
    </style:style>
    <style:style style:name="P33" style:family="paragraph" style:parent-style-name="Table_20_Contents">
      <style:paragraph-properties fo:text-align="center" style:justify-single-word="false"/>
      <style:text-properties officeooo:rsid="011b9da9" officeooo:paragraph-rsid="011b9da9"/>
    </style:style>
    <style:style style:name="P34" style:family="paragraph" style:parent-style-name="Podrysunek">
      <style:text-properties officeooo:rsid="0119b577" officeooo:paragraph-rsid="0119b577"/>
    </style:style>
    <style:style style:name="P35" style:family="paragraph" style:parent-style-name="Podrysunek">
      <style:text-properties officeooo:rsid="0119b577" officeooo:paragraph-rsid="011b79c2"/>
    </style:style>
    <style:style style:name="P36" style:family="paragraph" style:parent-style-name="Table_20_Heading">
      <style:text-properties fo:font-style="italic" officeooo:rsid="011b79c2" officeooo:paragraph-rsid="011b79c2" style:font-style-asian="italic" style:font-style-complex="italic"/>
    </style:style>
    <style:style style:name="P37" style:family="paragraph" style:parent-style-name="Table_20_Heading">
      <style:text-properties officeooo:rsid="011b9da9" officeooo:paragraph-rsid="011b9da9"/>
    </style:style>
    <style:style style:name="P38" style:family="paragraph" style:parent-style-name="Table">
      <style:text-properties officeooo:paragraph-rsid="011b79c2"/>
    </style:style>
    <style:style style:name="P39" style:family="paragraph" style:parent-style-name="Table">
      <style:text-properties officeooo:paragraph-rsid="01193e11"/>
    </style:style>
    <style:style style:name="P40" style:family="paragraph" style:parent-style-name="Text_20_body">
      <style:text-properties officeooo:paragraph-rsid="01193e11"/>
    </style:style>
    <style:style style:name="P41" style:family="paragraph" style:parent-style-name="Text_20_body">
      <style:text-properties officeooo:paragraph-rsid="011b9da9"/>
    </style:style>
    <style:style style:name="P42" style:family="paragraph" style:parent-style-name="Text_20_body">
      <style:text-properties officeooo:paragraph-rsid="011c0840"/>
    </style:style>
    <style:style style:name="P43" style:family="paragraph" style:parent-style-name="Text_20_body">
      <style:text-properties officeooo:paragraph-rsid="011d8fa2"/>
    </style:style>
    <style:style style:name="P44" style:family="paragraph" style:parent-style-name="Text_20_body">
      <style:text-properties officeooo:paragraph-rsid="011e232f"/>
    </style:style>
    <style:style style:name="P45" style:family="paragraph" style:parent-style-name="Text_20_body">
      <style:text-properties officeooo:paragraph-rsid="012cf083"/>
    </style:style>
    <style:style style:name="P46" style:family="paragraph" style:parent-style-name="Text_20_body">
      <style:text-properties officeooo:paragraph-rsid="012d6db9"/>
    </style:style>
    <style:style style:name="P47" style:family="paragraph" style:parent-style-name="PS_20_uwagi">
      <style:text-properties officeooo:paragraph-rsid="0144cd3f"/>
    </style:style>
    <style:style style:name="P48" style:family="paragraph" style:parent-style-name="PS_20_uwagi">
      <style:text-properties fo:font-weight="bold" officeooo:rsid="01439125" officeooo:paragraph-rsid="0157b6ad" style:font-weight-asian="bold" style:font-weight-complex="bold"/>
    </style:style>
    <style:style style:name="P49" style:family="paragraph" style:parent-style-name="PS_20_tabg_20_opis">
      <style:text-properties officeooo:rsid="013079af"/>
    </style:style>
    <style:style style:name="P50" style:family="paragraph" style:parent-style-name="Uwaga">
      <style:text-properties officeooo:rsid="014e5b20" officeooo:paragraph-rsid="014e5b20"/>
    </style:style>
    <style:style style:name="P51" style:family="paragraph" style:parent-style-name="Index_20_Heading" style:master-page-name="">
      <style:paragraph-properties style:page-number="auto" fo:break-before="page"/>
    </style:style>
    <style:style style:name="P52" style:family="paragraph" style:parent-style-name="Heading_20_4">
      <style:text-properties officeooo:paragraph-rsid="011b9da9"/>
    </style:style>
    <style:style style:name="P53" style:family="paragraph" style:parent-style-name="Heading_20_4">
      <style:text-properties officeooo:paragraph-rsid="01596a63"/>
    </style:style>
    <style:style style:name="P54" style:family="paragraph" style:parent-style-name="Heading_20_4">
      <style:text-properties officeooo:paragraph-rsid="012cf083"/>
    </style:style>
    <style:style style:name="P55" style:family="paragraph" style:parent-style-name="Heading_20_4">
      <style:text-properties officeooo:rsid="011e232f" officeooo:paragraph-rsid="011e232f"/>
    </style:style>
    <style:style style:name="P56" style:family="paragraph" style:parent-style-name="Heading_20_4">
      <style:text-properties officeooo:paragraph-rsid="014ff49e"/>
    </style:style>
    <style:style style:name="P57" style:family="paragraph" style:parent-style-name="Heading_20_4">
      <style:text-properties officeooo:paragraph-rsid="012d6db9"/>
    </style:style>
    <style:style style:name="P58" style:family="paragraph" style:parent-style-name="Heading_20_2">
      <style:text-properties officeooo:rsid="0119b577" officeooo:paragraph-rsid="0119b577"/>
    </style:style>
    <style:style style:name="P59" style:family="paragraph" style:parent-style-name="Heading_20_2">
      <style:text-properties officeooo:rsid="011d8fa2" officeooo:paragraph-rsid="012cf083"/>
    </style:style>
    <style:style style:name="P60" style:family="paragraph" style:parent-style-name="Heading_20_2">
      <style:text-properties officeooo:rsid="012cf083" officeooo:paragraph-rsid="012cf083"/>
    </style:style>
    <style:style style:name="P61" style:family="paragraph" style:parent-style-name="Heading_20_3">
      <style:text-properties officeooo:rsid="01193e11" officeooo:paragraph-rsid="01193e11"/>
    </style:style>
    <style:style style:name="P62" style:family="paragraph" style:parent-style-name="Heading_20_3">
      <style:text-properties officeooo:rsid="01193e11" officeooo:paragraph-rsid="0146cbdc"/>
    </style:style>
    <style:style style:name="P63" style:family="paragraph" style:parent-style-name="Heading_20_3">
      <style:text-properties officeooo:rsid="011b9da9" officeooo:paragraph-rsid="0148ca05"/>
    </style:style>
    <style:style style:name="P64" style:family="paragraph" style:parent-style-name="Heading_20_3">
      <style:text-properties officeooo:paragraph-rsid="01447dc4"/>
    </style:style>
    <style:style style:name="P65" style:family="paragraph" style:parent-style-name="Heading_20_3">
      <style:text-properties officeooo:paragraph-rsid="01596a63"/>
    </style:style>
    <style:style style:name="P66" style:family="paragraph" style:parent-style-name="Heading_20_3">
      <style:text-properties officeooo:paragraph-rsid="0129e1c4"/>
    </style:style>
    <style:style style:name="P67" style:family="paragraph" style:parent-style-name="Heading_20_3">
      <style:text-properties officeooo:paragraph-rsid="01289795"/>
    </style:style>
    <style:style style:name="P68" style:family="paragraph" style:parent-style-name="Heading_20_3">
      <style:text-properties officeooo:paragraph-rsid="012cf083"/>
    </style:style>
    <style:style style:name="P69" style:family="paragraph" style:parent-style-name="Heading_20_3">
      <style:text-properties officeooo:paragraph-rsid="01201c46"/>
    </style:style>
    <style:style style:name="P70" style:family="paragraph" style:parent-style-name="Heading_20_3">
      <style:text-properties officeooo:paragraph-rsid="014e5b20"/>
    </style:style>
    <style:style style:name="P71" style:family="paragraph" style:parent-style-name="Heading_20_3">
      <style:text-properties officeooo:paragraph-rsid="012d6db9"/>
    </style:style>
    <style:style style:name="T1" style:family="text">
      <style:text-properties officeooo:rsid="00334cce"/>
    </style:style>
    <style:style style:name="T2" style:family="text">
      <style:text-properties officeooo:rsid="0144cd3f"/>
    </style:style>
    <style:style style:name="T3" style:family="text">
      <style:text-properties officeooo:rsid="011809dc"/>
    </style:style>
    <style:style style:name="T4" style:family="text">
      <style:text-properties officeooo:rsid="00dbd83c"/>
    </style:style>
    <style:style style:name="T5" style:family="text">
      <style:text-properties style:text-position="sub 58%"/>
    </style:style>
    <style:style style:name="T6" style:family="text">
      <style:text-properties style:text-position="sub 58%" fo:font-style="normal" style:font-style-asian="normal" style:font-style-complex="normal"/>
    </style:style>
    <style:style style:name="T7" style:family="text">
      <style:text-properties style:text-position="sub 58%" fo:font-style="normal" officeooo:rsid="0119b577" style:font-style-asian="normal" style:font-style-complex="normal"/>
    </style:style>
    <style:style style:name="T8" style:family="text">
      <style:text-properties style:text-position="sub 58%" fo:font-style="normal" officeooo:rsid="011c0840" style:font-style-asian="normal" style:font-style-complex="normal"/>
    </style:style>
    <style:style style:name="T9" style:family="text">
      <style:text-properties style:text-position="sub 58%" officeooo:rsid="011b9da9"/>
    </style:style>
    <style:style style:name="T10" style:family="text">
      <style:text-properties style:text-position="sub 58%" officeooo:rsid="011c0840"/>
    </style:style>
    <style:style style:name="T11" style:family="text">
      <style:text-properties style:text-position="0% 100%" fo:font-style="normal" style:font-style-asian="normal" style:font-style-complex="normal"/>
    </style:style>
    <style:style style:name="T12" style:family="text">
      <style:text-properties style:text-position="0% 100%" fo:font-style="normal" officeooo:rsid="0119b577" style:font-style-asian="normal" style:font-style-complex="normal"/>
    </style:style>
    <style:style style:name="T13" style:family="text">
      <style:text-properties style:text-position="0% 100%" fo:font-style="italic" officeooo:rsid="0119b577" style:font-style-asian="italic" style:font-style-complex="italic"/>
    </style:style>
    <style:style style:name="T14" style:family="text">
      <style:text-properties style:text-position="0% 100%" officeooo:rsid="011c0840"/>
    </style:style>
    <style:style style:name="T15" style:family="text">
      <style:text-properties style:text-position="0% 100%" officeooo:rsid="01447dc4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italic" officeooo:rsid="011b9da9" style:font-style-asian="italic" style:font-style-complex="italic"/>
    </style:style>
    <style:style style:name="T18" style:family="text">
      <style:text-properties fo:font-style="italic" officeooo:rsid="011c0840" style:font-style-asian="italic" style:font-style-complex="italic"/>
    </style:style>
    <style:style style:name="T19" style:family="text">
      <style:text-properties fo:font-style="italic" officeooo:rsid="01201c46" style:font-style-asian="italic" style:font-style-complex="italic"/>
    </style:style>
    <style:style style:name="T20" style:family="text">
      <style:text-properties fo:font-style="italic" officeooo:rsid="014b4148" style:font-style-asian="italic" style:font-style-complex="italic"/>
    </style:style>
    <style:style style:name="T21" style:family="text">
      <style:text-properties officeooo:rsid="01193e11"/>
    </style:style>
    <style:style style:name="T22" style:family="text">
      <style:text-properties officeooo:rsid="0119b577"/>
    </style:style>
    <style:style style:name="T23" style:family="text">
      <style:text-properties officeooo:rsid="011b79c2"/>
    </style:style>
    <style:style style:name="T24" style:family="text">
      <style:text-properties officeooo:rsid="011b9da9"/>
    </style:style>
    <style:style style:name="T25" style:family="text">
      <style:text-properties officeooo:rsid="011c0840"/>
    </style:style>
    <style:style style:name="T26" style:family="text">
      <style:text-properties officeooo:rsid="011d8fa2"/>
    </style:style>
    <style:style style:name="T27" style:family="text">
      <style:text-properties officeooo:rsid="01201c46"/>
    </style:style>
    <style:style style:name="T28" style:family="text">
      <style:text-properties officeooo:rsid="01219a60"/>
    </style:style>
    <style:style style:name="T29" style:family="text">
      <style:text-properties officeooo:rsid="01237b2e"/>
    </style:style>
    <style:style style:name="T30" style:family="text">
      <style:text-properties officeooo:rsid="01253f5c"/>
    </style:style>
    <style:style style:name="T31" style:family="text">
      <style:text-properties officeooo:rsid="0126a94d"/>
    </style:style>
    <style:style style:name="T32" style:family="text">
      <style:text-properties officeooo:rsid="0127ab5c"/>
    </style:style>
    <style:style style:name="T33" style:family="text">
      <style:text-properties officeooo:rsid="01289795"/>
    </style:style>
    <style:style style:name="T34" style:family="text">
      <style:text-properties officeooo:rsid="0129e1c4"/>
    </style:style>
    <style:style style:name="T35" style:family="text">
      <style:text-properties officeooo:rsid="012b2e57"/>
    </style:style>
    <style:style style:name="T36" style:family="text">
      <style:text-properties officeooo:rsid="012cf083"/>
    </style:style>
    <style:style style:name="T37" style:family="text">
      <style:text-properties officeooo:rsid="012d6db9"/>
    </style:style>
    <style:style style:name="T38" style:family="text">
      <style:text-properties officeooo:rsid="01316fbb"/>
    </style:style>
    <style:style style:name="T39" style:family="text">
      <style:text-properties officeooo:rsid="01447dc4"/>
    </style:style>
    <style:style style:name="T40" style:family="text">
      <style:text-properties officeooo:rsid="013079af"/>
    </style:style>
    <style:style style:name="T41" style:family="text">
      <style:text-properties officeooo:rsid="0148ca05"/>
    </style:style>
    <style:style style:name="T42" style:family="text">
      <style:text-properties officeooo:rsid="014ad3cf"/>
    </style:style>
    <style:style style:name="T43" style:family="text">
      <style:text-properties officeooo:rsid="014b4148"/>
    </style:style>
    <style:style style:name="T44" style:family="text">
      <style:text-properties officeooo:rsid="014d057b"/>
    </style:style>
    <style:style style:name="T45" style:family="text">
      <style:text-properties officeooo:rsid="014e5b20"/>
    </style:style>
    <style:style style:name="T46" style:family="text">
      <style:text-properties officeooo:rsid="014ff49e"/>
    </style:style>
    <style:style style:name="T47" style:family="text">
      <style:text-properties officeooo:rsid="01519fc2"/>
    </style:style>
    <style:style style:name="T48" style:family="text">
      <style:text-properties officeooo:rsid="0144db03"/>
    </style:style>
    <style:style style:name="T49" style:family="text">
      <style:text-properties officeooo:rsid="0146d1b6"/>
    </style:style>
    <style:style style:name="T50" style:family="text">
      <style:text-properties fo:font-style="normal" style:font-style-asian="normal" style:font-style-complex="normal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 table:number-columns-repeated="2"/>
        <table:table-column table:style-name="Tabela1.C"/>
        <table:table-row table:style-name="Tabela1.1">
          <table:table-cell table:style-name="Tabela1.A1" office:value-type="string">
            <text:p text:style-name="P6">NN</text:p>
          </table:table-cell>
          <table:table-cell table:style-name="Tabela1.A1" office:value-type="string">
            <text:p text:style-name="P4">6<text:span text:style-name="T39">P</text:span></text:p>
          </table:table-cell>
          <table:table-cell table:style-name="Tabela1.C1" office:value-type="string">
            <text:p text:style-name="P5">1</text:p>
          </table:table-cell>
        </table:table-row>
        <table:table-row>
          <table:table-cell table:style-name="Tabela1.A2" office:value-type="string">
            <text:p text:style-name="PS_20_tabg_20_opis">zespół</text:p>
          </table:table-cell>
          <table:table-cell table:style-name="Tabela1.A2" office:value-type="string">
            <text:p text:style-name="PS_20_tabg_20_opis">ćwiczenie</text:p>
          </table:table-cell>
          <table:table-cell table:style-name="Tabela1.C2" office:value-type="string">
            <text:p text:style-name="P49">wersja *</text:p>
          </table:table-cell>
        </table:table-row>
        <table:table-row table:style-name="Tabela1.3">
          <table:table-cell table:style-name="Tabela1.A3" table:number-columns-spanned="3" office:value-type="string">
            <text:p text:style-name="P2"/>
          </table:table-cell>
          <table:covered-table-cell/>
          <table:covered-table-cell/>
        </table:table-row>
        <table:table-row>
          <table:table-cell table:style-name="Tabela1.C2" table:number-columns-spanned="3" office:value-type="string">
            <text:p text:style-name="PS_20_tabg_20_opis">data otrzymania **</text:p>
          </table:table-cell>
          <table:covered-table-cell/>
          <table:covered-table-cell/>
        </table:table-row>
        <table:table-row table:style-name="Tabela1.3">
          <table:table-cell table:style-name="Tabela1.A3" table:number-columns-spanned="3" office:value-type="string">
            <text:p text:style-name="P3"/>
          </table:table-cell>
          <table:covered-table-cell/>
          <table:covered-table-cell/>
        </table:table-row>
        <table:table-row>
          <table:table-cell table:style-name="Tabela1.C2" table:number-columns-spanned="3" office:value-type="string">
            <text:p text:style-name="PS_20_tabg_20_opis">wynik oceny **</text:p>
          </table:table-cell>
          <table:covered-table-cell/>
          <table:covered-table-cell/>
        </table:table-row>
      </table:table>
      <text:p text:style-name="PS_20_tytuł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7">Politechnika Łódzka</text:p>
            <text:p text:style-name="P7">Katedra Mikroelektroniki i Technik Informatycznych</text:p>
          </table:table-cell>
        </table:table-row>
        <table:table-row>
          <table:table-cell table:style-name="Tabela2.A1" office:value-type="string">
            <text:p text:style-name="PS_20_tytuł"/>
          </table:table-cell>
        </table:table-row>
        <table:table-row>
          <table:table-cell table:style-name="Tabela2.A1" office:value-type="string">
            <text:p text:style-name="P9">Sprawozdanie</text:p>
            <text:p text:style-name="P8">z ćwiczeń laboratoryjnych z przedmiotu</text:p>
            <text:p text:style-name="P10">Przyrządy i układy mocy</text:p>
          </table:table-cell>
        </table:table-row>
        <table:table-row>
          <table:table-cell table:style-name="Tabela2.A1" office:value-type="string">
            <text:p text:style-name="PS_20_tytuł"/>
          </table:table-cell>
        </table:table-row>
        <table:table-row>
          <table:table-cell table:style-name="Tabela2.A1" office:value-type="string">
            <text:p text:style-name="P12">Ćwiczenie <text:span text:style-name="T3">6P</text:span></text:p>
            <text:p text:style-name="P13">Straty mocy przy pracy łącznikowej</text:p>
            <text:p text:style-name="P14"/>
            <text:p text:style-name="P15">wersja <text:span text:style-name="T40">instrukcji:</text:span> <text:span text:style-name="T2">7.2<text:line-break/>wersja szablonu sprawozdania: 1</text:span></text:p>
          </table:table-cell>
        </table:table-row>
        <table:table-row table:style-name="Tabela2.6">
          <table:table-cell table:style-name="Tabela2.A1" office:value-type="string">
            <text:p text:style-name="P11"/>
          </table:table-cell>
        </table:table-row>
      </table:table>
      <text:p text:style-name="PS_20_tytuł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S_20_tabd">Dat<text:span text:style-name="T40">a(y)</text:span> wykonania ćwiczenia</text:p>
          </table:table-cell>
          <table:table-cell table:style-name="Tabela3.A1" office:value-type="string">
            <text:p text:style-name="PS_20_tabd"/>
          </table:table-cell>
        </table:table-row>
        <table:table-row>
          <table:table-cell table:style-name="Tabela3.A2" office:value-type="string">
            <text:p text:style-name="PS_20_tabd">Skład zespołu podczas wykonywania ćwiczenia</text:p>
          </table:table-cell>
          <table:table-cell table:style-name="Tabela3.A2" office:value-type="string">
            <text:p text:style-name="PS_20_tabd"/>
            <text:p text:style-name="PS_20_tabd"/>
            <text:p text:style-name="PS_20_tabd"/>
            <text:p text:style-name="PS_20_tabd"/>
          </table:table-cell>
        </table:table-row>
      </table:table>
      <text:p text:style-name="PS_20_uwagi"/>
      <text:p text:style-name="P47">* <text:span text:style-name="T40">Należy zwiększyć o 1 przy każdej kolejnej oddawanej wersji poprawionej dokumentu</text:span>.</text:p>
      <text:p text:style-name="P47">** Wypełnia prowadzący zajęcia.</text:p>
      <text:p text:style-name="P47"/>
      <text:p text:style-name="P48">W przypadku <text:span text:style-name="T48">chęci edycji za pomocą </text:span>program<text:span text:style-name="T48">u</text:span> Microsoft Word, dokument należy najpierw zapisać w formacie doc (<text:span text:style-name="T49">albo</text:span> docx <text:span text:style-name="T49">pod warunkiem użycia najnowszych wersji oprogramowania</text:span>) z programu LibreOffice Writer, a dopiero później otworzyć w programie Word. W przeciwnym razie formatowanie, <text:span text:style-name="T48">elementy generowane automatyczne</text:span> <text:span text:style-name="T48">oraz wewnętrzne powiązania</text:span> ulegną uszkodzeniu.</text:p>
      <text:p text:style-name="P51"><text:span text:style-name="T4">U</text:span>wagi dotyczące wykonania ćwiczenia</text:p>
      <text:p text:style-name="Text_20_body"/>
      <text:p text:style-name="Index_20_Heading">Oznaczenia</text:p>
      <text:p text:style-name="Text_20_body"/>
      <text:h text:style-name="Heading_20_2" text:outline-level="2">Elementy obwodu</text:h>
      <text:h text:style-name="P61" text:outline-level="3">Z programu Schematics wklej ostateczny schemat symulowanego układu.</text:h>
      <text:p text:style-name="Rysunek_20_w_20_akapicie"/>
      <text:p text:style-name="P22">Rys. <text:sequence text:ref-name="refDrawing0" text:name="Drawing" text:formula="ooow:Drawing+1" style:num-format="1">1</text:sequence>. Schemat symulowanego układu łącznika dolnego</text:p>
      <text:h text:style-name="P62" text:outline-level="3">Podaj wartości parametrów źródła sterującego <text:span text:style-name="T50">u</text:span><text:span text:style-name="T6">g</text:span>.</text:h>
      <text:p text:style-name="P39">Tab. <text:sequence text:ref-name="refTable0" text:name="Table" text:formula="ooow:Table+1" style:num-format="1">1</text:sequence>. <text:span text:style-name="T21">Parametry źródła sterującego</text:span></text:p>
      <table:table table:name="Tabela5" table:style-name="Tabela5">
        <table:table-column table:style-name="Tabela5.A" table:number-columns-repeated="3"/>
        <table:table-row>
          <table:table-cell table:style-name="Tabela5.A1" office:value-type="string">
            <text:p text:style-name="Table_20_Heading">Parametr</text:p>
          </table:table-cell>
          <table:table-cell table:style-name="Tabela5.A1" office:value-type="string">
            <text:p text:style-name="Table_20_Heading">Wartość</text:p>
          </table:table-cell>
          <table:table-cell table:style-name="Tabela5.C1" office:value-type="string">
            <text:p text:style-name="Table_20_Heading">Jednostka</text:p>
          </table:table-cell>
        </table:table-row>
        <table:table-row>
          <table:table-cell table:style-name="Tabela5.A2" office:value-type="string">
            <text:p text:style-name="P30">PER</text:p>
          </table:table-cell>
          <table:table-cell table:style-name="Tabela5.B2">
            <text:p text:style-name="P30"/>
          </table:table-cell>
          <table:table-cell table:style-name="Tabela5.C2">
            <text:p text:style-name="P29"/>
          </table:table-cell>
        </table:table-row>
        <table:table-row>
          <table:table-cell table:style-name="Tabela5.A2" office:value-type="string">
            <text:p text:style-name="P30">TP</text:p>
          </table:table-cell>
          <table:table-cell table:style-name="Tabela5.B2">
            <text:p text:style-name="P29"/>
          </table:table-cell>
          <table:table-cell table:style-name="Tabela5.C2">
            <text:p text:style-name="P29"/>
          </table:table-cell>
        </table:table-row>
        <table:table-row>
          <table:table-cell table:style-name="Tabela5.A2" office:value-type="string">
            <text:p text:style-name="P30">TD</text:p>
          </table:table-cell>
          <table:table-cell table:style-name="Tabela5.B2">
            <text:p text:style-name="P29"/>
          </table:table-cell>
          <table:table-cell table:style-name="Tabela5.C2">
            <text:p text:style-name="P29"/>
          </table:table-cell>
        </table:table-row>
        <table:table-row>
          <table:table-cell table:style-name="Tabela5.A2" office:value-type="string">
            <text:p text:style-name="P30">TR</text:p>
          </table:table-cell>
          <table:table-cell table:style-name="Tabela5.B2">
            <text:p text:style-name="P29"/>
          </table:table-cell>
          <table:table-cell table:style-name="Tabela5.C2">
            <text:p text:style-name="P29"/>
          </table:table-cell>
        </table:table-row>
        <table:table-row>
          <table:table-cell table:style-name="Tabela5.A2" office:value-type="string">
            <text:p text:style-name="P30">TF</text:p>
          </table:table-cell>
          <table:table-cell table:style-name="Tabela5.B2">
            <text:p text:style-name="P29"/>
          </table:table-cell>
          <table:table-cell table:style-name="Tabela5.C2">
            <text:p text:style-name="P29"/>
          </table:table-cell>
        </table:table-row>
        <table:table-row>
          <table:table-cell table:style-name="Tabela5.A2" office:value-type="string">
            <text:p text:style-name="P30">V1</text:p>
          </table:table-cell>
          <table:table-cell table:style-name="Tabela5.B2">
            <text:p text:style-name="P29"/>
          </table:table-cell>
          <table:table-cell table:style-name="Tabela5.C2">
            <text:p text:style-name="P29"/>
          </table:table-cell>
        </table:table-row>
        <table:table-row>
          <table:table-cell table:style-name="Tabela5.A2" office:value-type="string">
            <text:p text:style-name="P30">V2</text:p>
          </table:table-cell>
          <table:table-cell table:style-name="Tabela5.B2">
            <text:p text:style-name="P29"/>
          </table:table-cell>
          <table:table-cell table:style-name="Tabela5.C2">
            <text:p text:style-name="P29"/>
          </table:table-cell>
        </table:table-row>
      </table:table>
      <text:h text:style-name="P58" text:outline-level="2">Porównanie składowych energii wydzielanej i mocy strat</text:h>
      <text:h text:style-name="Heading_20_3" text:outline-level="3"><text:span text:style-name="T22">Zamieść p</text:span>rzebiegi napięć, prądów, mocy i energii uzyskane <text:span text:style-name="T22">dla dwóch (* trzech) </text:span>częstotliwości przełączania, <text:span text:style-name="T23">dla pełnego okresu przełączania i dla każdego ze stanów dynamicznych</text:span>. <text:span text:style-name="T23">Wszystkie wykresy dla jednej częstotliwości powinny znajdować się na tej samej stronie.</text:span></text:h>
      <text:p text:style-name="P18">Dla wszystkich wyników symulacji, w podpisie rysunku lub bezpośrednio na wykresach należy jasno opisać poszczególne przebiegi (odwołując się np. do symboli, kolorów albo oznaczeń literowych z programu Probe). <text:span text:style-name="T23">Jeżeli układ przebiegów jest identyczny na kolejnych wykresach, wystarczy odwołać się do rys. </text:span><text:span text:style-name="T23"><text:sequence-ref text:reference-format="value" text:ref-name="refDrawing1">2</text:sequence-ref></text:span><text:span text:style-name="T23">.</text:span></text:p>
      <text:p text:style-name="P34"><text:soft-page-break/>a)</text:p>
      <text:p text:style-name="P16"/>
      <text:p text:style-name="P34">b)</text:p>
      <text:p text:style-name="P16"/>
      <text:p text:style-name="P34">c)</text:p>
      <text:p text:style-name="P16"/>
      <text:p text:style-name="P26"><text:span text:style-name="T22">Rys. </text:span><text:span text:style-name="T22"><text:sequence text:ref-name="refDrawing1" text:name="Drawing" text:formula="ooow:Drawing+1" style:num-format="1">2</text:sequence></text:span><text:span text:style-name="T22">. Przebiegi w układzie dla częstotliwości przełączania f</text:span><text:span text:style-name="T7">s,ini</text:span><text:span text:style-name="T12"> = ? </text:span><text:span text:style-name="T13">(napięcie sterujące u</text:span><text:span text:style-name="T7">g</text:span><text:span text:style-name="T13">, u</text:span><text:span text:style-name="T7">GS</text:span><text:span text:style-name="T13">, i</text:span><text:span text:style-name="T7">D</text:span>, u<text:span text:style-name="T7">DS</text:span>, <text:span text:style-name="T22">moc strat w obwodzie drenu tranzystora p</text:span><text:span text:style-name="T7">D</text:span>, <text:span text:style-name="T22">energia wydzielana W</text:span><text:span text:style-name="T7">D</text:span><text:span text:style-name="T13">)</text:span>: a) pełny okres przełączania; b) stan załączania; c) stan wyłączania</text:p>
      <text:p text:style-name="P35">a)</text:p>
      <text:p text:style-name="P17"/>
      <text:p text:style-name="P35">b)</text:p>
      <text:p text:style-name="P17"/>
      <text:p text:style-name="P35">c)</text:p>
      <text:p text:style-name="P17"/>
      <text:p text:style-name="P23"><text:span text:style-name="T22">Rys. </text:span><text:span text:style-name="T22"><text:sequence text:ref-name="refDrawing2" text:name="Drawing" text:formula="ooow:Drawing+1" style:num-format="1">3</text:sequence></text:span><text:span text:style-name="T22">. Przebiegi w układzie dla częstotliwości przełączania f</text:span><text:span text:style-name="T7">s</text:span><text:span text:style-name="T12"> = ?</text:span>: a) pełny okres przełączania; b) stan załączania; c) stan wyłączania</text:p>
      <text:p text:style-name="P35">a)</text:p>
      <text:p text:style-name="P17"/>
      <text:p text:style-name="P35">b)</text:p>
      <text:p text:style-name="P17"/>
      <text:p text:style-name="P35">c)</text:p>
      <text:p text:style-name="P17"/>
      <text:p text:style-name="P23"><text:span text:style-name="T22">* Rys. </text:span><text:span text:style-name="T22"><text:sequence text:ref-name="refDrawing3" text:name="Drawing" text:formula="ooow:Drawing+1" style:num-format="1">4</text:sequence></text:span><text:span text:style-name="T22">. Przebiegi w układzie dla częstotliwości przełączania f</text:span><text:span text:style-name="T7">s</text:span><text:span text:style-name="T12"> = ?</text:span>: a) pełny okres przełączania; b) stan załączania; c) stan wyłączania</text:p>
      <text:h text:style-name="Heading_20_3" text:outline-level="3"><text:span text:style-name="T38">Zamieść wyniki liczbowe uzyskane w drodze symulacji</text:span> <text:span text:style-name="T23">i obliczeń, w porządku rosnącym częstotliwości przełączania.</text:span></text:h>
      <text:p text:style-name="Uwaga">W celu ułatwienia analizy i <text:span text:style-name="T41">zagwarantowania spójności </text:span>wykresów, wszystkie wartości energii i wszystkie wartości mocy muszą być wyrażone w tej samej jednostce.</text:p>
      <text:p text:style-name="P38"><text:soft-page-break/>Tab. <text:sequence text:ref-name="refTable1" text:name="Table" text:formula="ooow:Table+1" style:num-format="1">2</text:sequence>. <text:span text:style-name="T23">Wyniki symulacji i obliczeń</text:span></text:p>
      <table:table table:name="Tabela4" table:style-name="Tabela4">
        <table:table-column table:style-name="Tabela4.A" table:number-columns-repeated="2"/>
        <table:table-column table:style-name="Tabela4.C"/>
        <table:table-column table:style-name="Tabela4.A"/>
        <table:table-column table:style-name="Tabela4.E"/>
        <table:table-row>
          <table:table-cell table:style-name="Tabela4.A1" office:value-type="string">
            <text:p text:style-name="P36">f<text:span text:style-name="T6">s</text:span><text:span text:style-name="T11"> / ?</text:span></text:p>
          </table:table-cell>
          <table:table-cell table:style-name="Tabela4.A1" office:value-type="string">
            <text:p text:style-name="P37">×</text:p>
          </table:table-cell>
          <table:table-cell table:style-name="Tabela4.A1" office:value-type="string">
            <text:p text:style-name="Table_20_Heading"/>
          </table:table-cell>
          <table:table-cell table:style-name="Tabela4.A1" office:value-type="string">
            <text:p text:style-name="Table_20_Heading"/>
          </table:table-cell>
          <table:table-cell table:style-name="Tabela4.E1" office:value-type="string">
            <text:p text:style-name="Table_20_Heading">*</text:p>
          </table:table-cell>
        </table:table-row>
        <table:table-row>
          <table:table-cell table:style-name="Tabela4.A2" office:value-type="string">
            <text:p text:style-name="P36">T<text:span text:style-name="T6">s</text:span><text:span text:style-name="T11"> / ?</text:span></text:p>
          </table:table-cell>
          <table:table-cell table:style-name="Tabela4.A2" office:value-type="string">
            <text:p text:style-name="P37">×</text:p>
          </table:table-cell>
          <table:table-cell table:style-name="Tabela4.A2" office:value-type="string">
            <text:p text:style-name="Table_20_Heading"/>
          </table:table-cell>
          <table:table-cell table:style-name="Tabela4.A2" office:value-type="string">
            <text:p text:style-name="Table_20_Heading"/>
          </table:table-cell>
          <table:table-cell table:style-name="Tabela4.E2" office:value-type="string">
            <text:p text:style-name="Table_20_Heading"/>
          </table:table-cell>
        </table:table-row>
        <table:table-row>
          <table:table-cell table:style-name="Tabela4.A2" table:number-rows-spanned="4" office:value-type="string">
            <text:p text:style-name="P36">p<text:span text:style-name="T6">D(pk)</text:span><text:span text:style-name="T11"> / ?</text:span></text:p>
          </table:table-cell>
          <table:table-cell table:style-name="Tabela4.A2" office:value-type="string">
            <text:p text:style-name="P32">załączanie</text:p>
          </table:table-cell>
          <table:table-cell table:style-name="Tabela4.C3">
            <text:p text:style-name="P31"/>
          </table:table-cell>
          <table:table-cell table:style-name="Tabela4.C3">
            <text:p text:style-name="P31"/>
          </table:table-cell>
          <table:table-cell table:style-name="Tabela4.E3">
            <text:p text:style-name="P31"/>
          </table:table-cell>
        </table:table-row>
        <table:table-row>
          <table:covered-table-cell/>
          <table:table-cell table:style-name="Tabela4.A2" office:value-type="string">
            <text:p text:style-name="P32">przewodzenie</text:p>
          </table:table-cell>
          <table:table-cell table:style-name="Tabela4.C3">
            <text:p text:style-name="P31"/>
          </table:table-cell>
          <table:table-cell table:style-name="Tabela4.C3">
            <text:p text:style-name="P31"/>
          </table:table-cell>
          <table:table-cell table:style-name="Tabela4.E3">
            <text:p text:style-name="P31"/>
          </table:table-cell>
        </table:table-row>
        <table:table-row>
          <table:covered-table-cell/>
          <table:table-cell table:style-name="Tabela4.A2" office:value-type="string">
            <text:p text:style-name="P32">wyłączanie</text:p>
          </table:table-cell>
          <table:table-cell table:style-name="Tabela4.C3">
            <text:p text:style-name="P31"/>
          </table:table-cell>
          <table:table-cell table:style-name="Tabela4.C3">
            <text:p text:style-name="P31"/>
          </table:table-cell>
          <table:table-cell table:style-name="Tabela4.E3">
            <text:p text:style-name="P31"/>
          </table:table-cell>
        </table:table-row>
        <table:table-row>
          <table:covered-table-cell/>
          <table:table-cell table:style-name="Tabela4.A2" office:value-type="string">
            <text:p text:style-name="P32">blokowanie</text:p>
          </table:table-cell>
          <table:table-cell table:style-name="Tabela4.C3">
            <text:p text:style-name="P31"/>
          </table:table-cell>
          <table:table-cell table:style-name="Tabela4.C3">
            <text:p text:style-name="P31"/>
          </table:table-cell>
          <table:table-cell table:style-name="Tabela4.E3">
            <text:p text:style-name="P31"/>
          </table:table-cell>
        </table:table-row>
        <table:table-row>
          <table:table-cell table:style-name="Tabela4.A2" table:number-rows-spanned="4" office:value-type="string">
            <text:p text:style-name="P28">W<text:span text:style-name="T6">D</text:span><text:span text:style-name="T11"> / ?</text:span></text:p>
          </table:table-cell>
          <table:table-cell table:style-name="Tabela4.A2" office:value-type="string">
            <text:p text:style-name="P32">załączanie</text:p>
          </table:table-cell>
          <table:table-cell table:style-name="Tabela4.C3">
            <text:p text:style-name="P31"/>
          </table:table-cell>
          <table:table-cell table:style-name="Tabela4.C3">
            <text:p text:style-name="P31"/>
          </table:table-cell>
          <table:table-cell table:style-name="Tabela4.E3">
            <text:p text:style-name="P31"/>
          </table:table-cell>
        </table:table-row>
        <table:table-row>
          <table:covered-table-cell/>
          <table:table-cell table:style-name="Tabela4.A2" office:value-type="string">
            <text:p text:style-name="P32">przewodzenie</text:p>
          </table:table-cell>
          <table:table-cell table:style-name="Tabela4.C3">
            <text:p text:style-name="P31"/>
          </table:table-cell>
          <table:table-cell table:style-name="Tabela4.C3">
            <text:p text:style-name="P31"/>
          </table:table-cell>
          <table:table-cell table:style-name="Tabela4.E3">
            <text:p text:style-name="P31"/>
          </table:table-cell>
        </table:table-row>
        <table:table-row>
          <table:covered-table-cell/>
          <table:table-cell table:style-name="Tabela4.A2" office:value-type="string">
            <text:p text:style-name="P32">wyłączanie</text:p>
          </table:table-cell>
          <table:table-cell table:style-name="Tabela4.C3">
            <text:p text:style-name="P31"/>
          </table:table-cell>
          <table:table-cell table:style-name="Tabela4.C3">
            <text:p text:style-name="P31"/>
          </table:table-cell>
          <table:table-cell table:style-name="Tabela4.E3">
            <text:p text:style-name="P31"/>
          </table:table-cell>
        </table:table-row>
        <table:table-row>
          <table:covered-table-cell/>
          <table:table-cell table:style-name="Tabela4.A2" office:value-type="string">
            <text:p text:style-name="P32">blokowanie</text:p>
          </table:table-cell>
          <table:table-cell table:style-name="Tabela4.C3">
            <text:p text:style-name="P31"/>
          </table:table-cell>
          <table:table-cell table:style-name="Tabela4.C3">
            <text:p text:style-name="P31"/>
          </table:table-cell>
          <table:table-cell table:style-name="Tabela4.E3">
            <text:p text:style-name="P31"/>
          </table:table-cell>
        </table:table-row>
        <table:table-row>
          <table:table-cell table:style-name="Tabela4.A2" office:value-type="string">
            <text:p text:style-name="P36">W<text:span text:style-name="T6">D(tot)</text:span><text:span text:style-name="T11"> / ?</text:span></text:p>
          </table:table-cell>
          <table:table-cell table:style-name="Tabela4.A2" office:value-type="string">
            <text:p text:style-name="P33">×</text:p>
          </table:table-cell>
          <table:table-cell table:style-name="Tabela4.C3">
            <text:p text:style-name="P31"/>
          </table:table-cell>
          <table:table-cell table:style-name="Tabela4.C3">
            <text:p text:style-name="P31"/>
          </table:table-cell>
          <table:table-cell table:style-name="Tabela4.E3">
            <text:p text:style-name="P31"/>
          </table:table-cell>
        </table:table-row>
        <table:table-row>
          <table:table-cell table:style-name="Tabela4.A2" office:value-type="string">
            <text:p text:style-name="P36">P<text:span text:style-name="T6">D,stat</text:span><text:span text:style-name="T11"> / ?</text:span></text:p>
          </table:table-cell>
          <table:table-cell table:style-name="Tabela4.A2" office:value-type="string">
            <text:p text:style-name="P33">×</text:p>
          </table:table-cell>
          <table:table-cell table:style-name="Tabela4.C3">
            <text:p text:style-name="P31"/>
          </table:table-cell>
          <table:table-cell table:style-name="Tabela4.C3">
            <text:p text:style-name="P31"/>
          </table:table-cell>
          <table:table-cell table:style-name="Tabela4.E3">
            <text:p text:style-name="P31"/>
          </table:table-cell>
        </table:table-row>
        <table:table-row>
          <table:table-cell table:style-name="Tabela4.A2" office:value-type="string">
            <text:p text:style-name="P36">P<text:span text:style-name="T6">D,dyn</text:span><text:span text:style-name="T11"> / ?</text:span></text:p>
          </table:table-cell>
          <table:table-cell table:style-name="Tabela4.A2" office:value-type="string">
            <text:p text:style-name="P33">×</text:p>
          </table:table-cell>
          <table:table-cell table:style-name="Tabela4.C3">
            <text:p text:style-name="P31"/>
          </table:table-cell>
          <table:table-cell table:style-name="Tabela4.C3">
            <text:p text:style-name="P31"/>
          </table:table-cell>
          <table:table-cell table:style-name="Tabela4.E3">
            <text:p text:style-name="P31"/>
          </table:table-cell>
        </table:table-row>
        <table:table-row>
          <table:table-cell table:style-name="Tabela4.A2" office:value-type="string">
            <text:p text:style-name="P36">P<text:span text:style-name="T6">D</text:span><text:span text:style-name="T11"> / ?</text:span></text:p>
          </table:table-cell>
          <table:table-cell table:style-name="Tabela4.A2" office:value-type="string">
            <text:p text:style-name="P33">×</text:p>
          </table:table-cell>
          <table:table-cell table:style-name="Tabela4.C3">
            <text:p text:style-name="P31"/>
          </table:table-cell>
          <table:table-cell table:style-name="Tabela4.C3">
            <text:p text:style-name="P31"/>
          </table:table-cell>
          <table:table-cell table:style-name="Tabela4.E3">
            <text:p text:style-name="P31"/>
          </table:table-cell>
        </table:table-row>
      </table:table>
      <text:h text:style-name="P63" text:outline-level="3">Na podstawie wyników z tab. <text:sequence-ref text:reference-format="value" text:ref-name="refTable1">2</text:sequence-ref><text:s/>dla początkowej częstotliwości <text:span text:style-name="T41">przełączania </text:span><text:span text:style-name="T16">f</text:span><text:span text:style-name="T5">s,ini</text:span>, przeanaliz<text:span text:style-name="T25">uj</text:span> związek między chwilową mocą strat a energią wydzielaną w tranzystorze:</text:h>
      <text:h text:style-name="Heading_20_4" text:outline-level="4">w którym (lub których) z <text:span text:style-name="T24">czterech</text:span> stanów pracy chwilowa moc strat osiąg<text:span text:style-name="T24">nęła</text:span> największ<text:span text:style-name="T24">ą</text:span> wartoś<text:span text:style-name="T24">ć</text:span> <text:span text:style-name="T16">p</text:span><text:span text:style-name="T5">D(pk)</text:span>?</text:h>
      <text:p text:style-name="Text_20_body"/>
      <text:h text:style-name="Heading_20_4" text:outline-level="4">w którym (lub których) z <text:span text:style-name="T24">czterech</text:span> stanów pracy wydziel<text:span text:style-name="T24">o</text:span>na <text:span text:style-name="T24">została </text:span>największa energia cieplna <text:span text:style-name="T16">W</text:span><text:span text:style-name="T5">D</text:span>?</text:h>
      <text:p text:style-name="Text_20_body"/>
      <text:h text:style-name="P52" text:outline-level="4">czy największa moc chwilowa <text:span text:style-name="T24">strat </text:span>i największa <text:span text:style-name="T24">wydzielona </text:span>energia wyst<text:span text:style-name="T41">ąpiły</text:span> w tych samych, czy w różnych stanach pracy tranzystora?</text:h>
      <text:p text:style-name="P41"/>
      <text:h text:style-name="P64" text:outline-level="3"><text:bookmark-start text:name="__RefHeading__4644_1610551519"/><text:span text:style-name="T34">W</text:span>yjaśni<text:span text:style-name="T24">j</text:span> powyższe obserwacje w oparciu o zależność <text:span text:style-name="T24">łączącą moc i energię (instrukcja, </text:span><text:span text:style-name="T14">podrozdz. </text:span><text:span text:style-name="T15">2</text:span><text:span text:style-name="T14">.1–</text:span><text:span text:style-name="T15">2</text:span><text:span text:style-name="T14">.3; </text:span><text:span text:style-name="T24">instrukcja 0</text:span><text:span text:style-name="T14">, podrozdz. 2.2</text:span><text:span text:style-name="T24">); w tym kontekście możesz również </text:span>odwoł<text:span text:style-name="T24">ać</text:span> się do przebiegu chwilowej mocy strat <text:span text:style-name="T16">p</text:span><text:span text:style-name="T5">D</text:span> <text:span text:style-name="T26">z rys. </text:span><text:span text:style-name="T26"><text:sequence-ref text:reference-format="value" text:ref-name="refDrawing1">2</text:sequence-ref></text:span><text:span text:style-name="T26">.</text:span><text:bookmark-end text:name="__RefHeading__4644_1610551519"/></text:h>
      <text:p text:style-name="P41"/>
      <text:h text:style-name="P65" text:outline-level="3">Na podstawie wyników <text:span text:style-name="T24">z tab. </text:span><text:span text:style-name="T24"><text:sequence-ref text:reference-format="value" text:ref-name="refTable1">2</text:sequence-ref></text:span><text:span text:style-name="T24"><text:s/>dla początkowej częstotliwości przełączania </text:span><text:span text:style-name="T17">f</text:span><text:span text:style-name="T9">s,ini</text:span><text:span text:style-name="T24">, porównaj:</text:span></text:h>
      <text:h text:style-name="P53" text:outline-level="4"><text:span text:style-name="T24">chwilowe wartości mocy strat w stanach statycznych (reprezentowane przez odpowiednie wartości </text:span><text:span text:style-name="T18">p</text:span><text:span text:style-name="T8">D(pk)</text:span><text:span text:style-name="T25">) z mocą czynną strat statycznych </text:span><text:span text:style-name="T18">P</text:span><text:span text:style-name="T10">D,stat</text:span><text:span text:style-name="T25">;</text:span></text:h>
      <text:p text:style-name="Text_20_body"/>
      <text:h text:style-name="P53" text:outline-level="4"><text:span text:style-name="T24">chwilowe wartości mocy strat w stanach dynamicznych (reprezentowane przez odpowiednie wartości </text:span><text:span text:style-name="T18">p</text:span><text:span text:style-name="T8">D(pk)</text:span><text:span text:style-name="T25">) z mocą czynną strat dynamicznych </text:span><text:span text:style-name="T18">P</text:span><text:span text:style-name="T10">D,dyn</text:span><text:span text:style-name="T25">.</text:span></text:h>
      <text:p text:style-name="Text_20_body"/>
      <text:h text:style-name="P64" text:outline-level="3"><text:soft-page-break/><text:span text:style-name="T34">W</text:span>yjaśni<text:span text:style-name="T25">j zaobserwowane różnice </text:span>w oparciu o definicję mocy czynnej (instrukcj<text:span text:style-name="T25">a</text:span> 0, p<text:span text:style-name="T25">odrozdz</text:span> 2.2) <text:span text:style-name="T25">i </text:span>wynikające z niej wzory (<text:span text:style-name="T39">instrukcja, </text:span>p<text:span text:style-name="T25">odrozdz</text:span> <text:span text:style-name="T39">2</text:span>.1<text:span text:style-name="T25">–2.3</text:span>).</text:h>
      <text:p text:style-name="P42"/>
      <text:h text:style-name="P66" text:outline-level="3"><text:span text:style-name="T34">* Na podstawie tab. </text:span><text:span text:style-name="T34"><text:sequence-ref text:reference-format="value" text:ref-name="refTable1">2</text:sequence-ref></text:span><text:span text:style-name="T34"><text:s/>uzasadnij, </text:span>czy uzyskane wyniki uprawniają do przyjęcia założenia o zaniedbywalnie małym wpływie stanu blokowania na moc czynną strat statycznych.</text:h>
      <text:p text:style-name="Text_20_body"/>
      <text:h text:style-name="Heading_20_3" text:outline-level="3"><text:span text:style-name="T39">* Sprawdź, </text:span>czy między wartością mocy czynnej <text:span text:style-name="T37">strat statycznych</text:span> a wartością mocy chwilowej w stanie przewodzenia zachodzi oczekiwana zależność (<text:span text:style-name="T39">instrukcja, podrozdz</text:span>. <text:span text:style-name="T39">2</text:span>.<text:span text:style-name="T25">2). Przytocz tę zależność i wykonane obliczenia.</text:span></text:h>
      <text:p text:style-name="P40"/>
      <text:h text:style-name="P59" text:outline-level="2">Wpływ częstotliwości <text:span text:style-name="T35">przełączania na wydzielaną energię</text:span></text:h>
      <text:h text:style-name="P67" text:outline-level="3"><text:bookmark-start text:name="__RefHeading__5274_1610551519"/><text:span text:style-name="T36">W oparciu o wyniki z tab. </text:span><text:span text:style-name="T36"><text:sequence-ref text:reference-format="value" text:ref-name="refTable1">2</text:sequence-ref></text:span><text:span text:style-name="T36"><text:s/>stwierdź, </text:span>które z <text:span text:style-name="T26">czterech</text:span> składników energii wydzielanej w tranzystorze pozostają stałe, a które zmieniają się z<text:span text:style-name="T45">e wzrostem</text:span> częstotliwości <text:span text:style-name="T45">przełączania</text:span> i w jaki sposób.<text:bookmark-end text:name="__RefHeading__5274_1610551519"/></text:h>
      <text:p text:style-name="P50">W związku z niepewnością odczytu wartości z wykresu wynikającą z niejednoznaczności niektórych granic stanów dynamicznych, różnicę mniejszą niż 10% należy traktować jak brak zmiany.</text:p>
      <text:p text:style-name="Text_20_body"/>
      <text:h text:style-name="P68" text:outline-level="3"><text:bookmark-start text:name="__RefHeading__5276_1610551519"/><text:span text:style-name="T36">W oparciu o rys. </text:span><text:span text:style-name="T36"><text:sequence-ref text:reference-format="value" text:ref-name="refDrawing1">2</text:sequence-ref></text:span><text:span text:style-name="T36">–</text:span><text:span text:style-name="T36"><text:sequence-ref text:reference-format="value" text:ref-name="refDrawing2">3</text:sequence-ref></text:span><text:span text:style-name="T36"> (* </text:span><text:span text:style-name="T36"><text:sequence-ref text:reference-format="value" text:ref-name="refDrawing1">2</text:sequence-ref></text:span><text:span text:style-name="T36">–</text:span><text:span text:style-name="T36"><text:sequence-ref text:reference-format="value" text:ref-name="refDrawing3">4</text:sequence-ref></text:span><text:span text:style-name="T36">) określ</text:span>:<text:bookmark-end text:name="__RefHeading__5276_1610551519"/></text:h>
      <text:h text:style-name="P54" text:outline-level="4"><text:bookmark-start text:name="__RefHeading__4642_1610551519"/>dla których stanów pracy czas trwania wynika z częstotliwości przebiegu sterującego, a dla których – z właściwości tranzystora;<text:bookmark-end text:name="__RefHeading__4642_1610551519"/></text:h>
      <text:p text:style-name="Text_20_body"/>
      <text:h text:style-name="P55" text:outline-level="4"><text:bookmark-start text:name="__RefHeading__4701_1610551519"/>czy przebieg mocy chwilowej na odcinkach odpowiadających poszczególnym stanom pracy zmienia się z częstotliwością <text:span text:style-name="T42">przełączania, a jeżeli tak – to </text:span>w jaki sposób.<text:bookmark-end text:name="__RefHeading__4701_1610551519"/></text:h>
      <text:p text:style-name="P44"/>
      <text:h text:style-name="P68" text:outline-level="3"><text:bookmark-start text:name="__RefHeading__5279_1610551519"/><text:span text:style-name="T36">W</text:span>yjaśni<text:span text:style-name="T26">j</text:span> obserwacje z pkt. <text:bookmark-ref text:reference-format="number" text:ref-name="__RefHeading__5274_1610551519">3.1</text:bookmark-ref><text:s/><text:span text:style-name="T36">w oparciu o </text:span>zależnoś<text:span text:style-name="T36">ć</text:span> <text:span text:style-name="T26">łączącą moc i energię (pkt </text:span><text:span text:style-name="T26"><text:bookmark-ref text:reference-format="number" text:ref-name="__RefHeading__4644_1610551519">2.4</text:bookmark-ref></text:span><text:span text:style-name="T26">), odwołując się do odpowiedzi </text:span>z pkt. <text:bookmark-ref text:reference-format="number" text:ref-name="__RefHeading__5276_1610551519">3.2</text:bookmark-ref><text:span text:style-name="T26">.</text:span><text:bookmark-end text:name="__RefHeading__5279_1610551519"/></text:h>
      <text:p text:style-name="P43"/>
      <text:h text:style-name="P69" text:outline-level="3"><text:span text:style-name="T27">N</text:span>a podstawie <text:span text:style-name="T27">tab. </text:span><text:span text:style-name="T27"><text:sequence-ref text:reference-format="value" text:ref-name="refTable1">2</text:sequence-ref></text:span><text:span text:style-name="T27"><text:s/>wykonaj wykres </text:span>energii wydziel<text:span text:style-name="T27">o</text:span>nej w tranzystorze w <text:span text:style-name="T27">poszczególnych czterech</text:span> stanach pracy, w funkcji częstotliwości przełączania. <text:span text:style-name="T30">Rysunek ma mieć </text:span>form<text:span text:style-name="T30">ę</text:span> procentowego skumulowanego wykresu słupkowego (jednego uwzględniającego wszystkie częstotliwości, dla których <text:span text:style-name="T27">w tab. </text:span><text:span text:style-name="T27"><text:sequence-ref text:reference-format="value" text:ref-name="refTable1">2</text:sequence-ref></text:span><text:span text:style-name="T27"><text:s/></text:span>istnieją wyniki).</text:h>
      <text:p text:style-name="P19"><text:span text:style-name="T16">Skumulowany wykres słupkowy </text:span>jest przeznaczony do przedstawiania <text:span text:style-name="T32">wielkości </text:span>złożonych z kilku składowych. <text:span text:style-name="T43">(Należy zwrócić uwagę, że w pakietach biurowych termin </text:span><text:span text:style-name="T20">słupkowy</text:span><text:span text:style-name="T43"> odnosi się zwykle wyłącznie do wykresów poziomych, podczas gdy tradycyjny wykres o orientacji pionowej nosi tam nazwę </text:span><text:span text:style-name="T20">kolumnowego</text:span>.<text:span text:style-name="T43">) </text:span>W wykresie takim słupki odpowiadające poszczególnym składowym nie są umieszczane obok siebie, ale <text:span text:style-name="T31">jeden na drugim</text:span>. <text:span text:style-name="T43">Taka forma prezentacji ułatwia </text:span>stwierdzenie, jak duży udział wnosi każda ze składowych. Jednocześnie całkowita wysokość słupka odpowiada całkowitej wartości danej wielkości fizycznej, <text:span text:style-name="T43">równej sumie jej wszystkich składowych</text:span>.</text:p>
      <text:p text:style-name="P20"><text:soft-page-break/>Odmianą wykresu skumulowanego jest wykres skumulowany procentowy (w pakiecie Microsoft Office nazywany <text:span text:style-name="T16">wykresem skumulowanym stuprocentowym</text:span>, w pakiecie <text:span text:style-name="T43">LibreOffice</text:span> – <text:span text:style-name="T16">wykresem procentowym</text:span>). <text:span text:style-name="T43">Na wykresie takim nie są przedstawione </text:span>wartości jako takie. Każdy <text:span text:style-name="T44">kompletny (złożony) </text:span>słupek <text:span text:style-name="T44">na nim </text:span>posiada jednakową wysokość opisaną jako 100%, co oznacza 100% wartości <text:span text:style-name="T44">całkowitej (sumarycznej), podczas gdy</text:span> <text:span text:style-name="T44">p</text:span>oszczególne słupki składowe mają wysokoś<text:span text:style-name="T44">ć</text:span> odpowiadającą ich procentowemu udziałowi w <text:span text:style-name="T44">tej </text:span>wartości całkowitej.</text:p>
      <text:p text:style-name="Uwaga">Zgodnie ze stanem faktycznym, oś <text:span text:style-name="T19">y</text:span> wykresu należy opisać jako stosunek energii <text:span text:style-name="T29">wydzielonej w poszczególnych stanach do całkowitej energii wydzielonej w okresie przełączania, tj.</text:span> <text:span text:style-name="T16">W</text:span><text:span text:style-name="T5">D</text:span>/<text:span text:style-name="T16">W</text:span><text:span text:style-name="T5">D(tot)</text:span>.</text:p>
      <text:p text:style-name="Rysunek_20_w_20_akapicie"/>
      <text:p text:style-name="P24">Rys. <text:sequence text:ref-name="refDrawing4" text:name="Drawing" text:formula="ooow:Drawing+1" style:num-format="1">5</text:sequence>. Udział poszczególnych stanów pracy w energii wydzielonej w tranzystorze w okresie przełączania, <text:span text:style-name="T28">w funkcji częstotliwości przełączania</text:span></text:p>
      <text:h text:style-name="Heading_20_3" text:outline-level="3"><text:span text:style-name="T33">W oparciu o rys. </text:span><text:span text:style-name="T33"><text:sequence-ref text:reference-format="value" text:ref-name="refDrawing4">5</text:sequence-ref></text:span><text:span text:style-name="T33"><text:s/>określ, </text:span>w jaki sposób udział poszczególnych <text:span text:style-name="T32">stanów pracy w energii wydzielanej w tranzystorze w okresie przełączania </text:span>zmienia się ze wzrostem częstotliwości <text:span text:style-name="T32">przełączania.</text:span></text:h>
      <text:p text:style-name="Text_20_body"/>
      <text:h text:style-name="Heading_20_3" text:outline-level="3"><text:span text:style-name="T36">Uzasadnij powyższe </text:span>obserwacje w oparciu o <text:span text:style-name="T32">odpowiedzi</text:span> z pkt. <text:bookmark-ref text:reference-format="number" text:ref-name="__RefHeading__5274_1610551519">3.1</text:bookmark-ref>.</text:h>
      <text:p text:style-name="Text_20_body"/>
      <text:h text:style-name="P60" text:outline-level="2">Wpływ częstotliwości przełączania na moc strat</text:h>
      <text:h text:style-name="P70" text:outline-level="3"><text:span text:style-name="T33">N</text:span>a podstawie <text:span text:style-name="T27">tab. </text:span><text:span text:style-name="T27"><text:sequence-ref text:reference-format="value" text:ref-name="refTable1">2</text:sequence-ref></text:span><text:s/>wykona<text:span text:style-name="T33">j</text:span> wykres mocy czynnej strat <text:span text:style-name="T44">w tranzystorze </text:span>w funkcji częstotliwości przełączania, pokazujący udział składowej statycznej i dynamicznej. <text:span text:style-name="T33">Rysunek ma mieć formę</text:span> skumulowanego wykresu słupkowego (ale nie procentowego), przy czym stratom statycznym <text:span text:style-name="T33">ma </text:span>odpowiadać dolny słupek <text:span text:style-name="T45">składowy</text:span>, zaś dynamicznym – górny.</text:h>
      <text:p text:style-name="P21"/>
      <text:p text:style-name="P25">Rys. <text:sequence text:ref-name="refDrawing5" text:name="Drawing" text:formula="ooow:Drawing+1" style:num-format="1">6</text:sequence>. <text:span text:style-name="T33">Moc czynna strat statycznych i dynamicznych w funkcji częstotliwości przełączania</text:span></text:p>
      <text:h text:style-name="P70" text:outline-level="3"><text:span text:style-name="T33">W oparciu o rys. </text:span><text:span text:style-name="T33"><text:sequence-ref text:reference-format="value" text:ref-name="refDrawing5">6</text:sequence-ref></text:span><text:span text:style-name="T33"><text:s/>określ, czy i w</text:span> jaki sposób <text:span text:style-name="T45">każda z dwóch składowych mocy czynnej strat </text:span>oraz <text:span text:style-name="T45">jej wartość </text:span>całkowita zmieniają się ze wzrostem częstotliwości <text:span text:style-name="T33">przełączania.</text:span></text:h>
      <text:p text:style-name="Text_20_body"/>
      <text:h text:style-name="P68" text:outline-level="3"><text:span text:style-name="T36">W oparciu o odpowiednie wzory (instrukcja, podrozdz. 2.1) i odwołując się do </text:span>wynik<text:span text:style-name="T36">ów</text:span> z pkt. <text:bookmark-ref text:reference-format="number" text:ref-name="__RefHeading__5274_1610551519">3.1</text:bookmark-ref><text:span text:style-name="T36">–</text:span><text:bookmark-ref text:reference-format="number" text:ref-name="__RefHeading__5279_1610551519">3.3</text:bookmark-ref>, <text:span text:style-name="T36">wyjaśnij</text:span>:</text:h>
      <text:h text:style-name="Heading_20_4" text:outline-level="4">dlaczego moc czynna strat statycznych pozostaje stała mimo zmian energii wydzielanej w statycznych stanach pracy <text:span text:style-name="T46">z częstotliwością przełączania</text:span>;</text:h>
      <text:p text:style-name="Text_20_body"/>
      <text:h text:style-name="P56" text:outline-level="4">dlaczego moc czynna strat dynamicznych zmienia się<text:span text:style-name="T46"> z częstotliwością przełączania </text:span>mimo stałości energii wydzielanej w dynamicznych stanach pracy.</text:h>
      <text:p text:style-name="Text_20_body"/>
      <text:h text:style-name="Heading_20_3" text:outline-level="3"><text:soft-page-break/>*<text:span text:style-name="T36"> W</text:span>ykreśl moc czynną strat dynamicznych <text:span text:style-name="T16">P</text:span><text:span text:style-name="T5">D,dyn</text:span> w funkcji częstotliwości przełączania <text:span text:style-name="T16">f</text:span><text:span text:style-name="T5">s</text:span>.</text:h>
      <text:p text:style-name="Rysunek_20_w_20_akapicie"/>
      <text:p text:style-name="P27">Rys. <text:sequence text:ref-name="refDrawing6" text:name="Drawing" text:formula="ooow:Drawing+1" style:num-format="1">7</text:sequence>. Moc czynna strat dynamicznych w funkcji częstotliwości przełączania</text:p>
      <text:h text:style-name="P68" text:outline-level="3">*<text:span text:style-name="T36"> J</text:span>aki jest charakter wykreślonej zależności? <text:span text:style-name="T36">C</text:span>zy jest on zgodny z przewidywaniami teoretycznymi (instrukcj<text:span text:style-name="T36">a</text:span>, p<text:span text:style-name="T36">odrozdz</text:span>. <text:span text:style-name="T39">2</text:span>.3; <text:span text:style-name="T37">przytocz odpowiedni wzór</text:span>)?</text:h>
      <text:p text:style-name="P45"/>
      <text:h text:style-name="P71" text:outline-level="3"><text:span text:style-name="T37">Odwołując się do </text:span>fakt<text:span text:style-name="T37">ów</text:span> i zależności widoczn<text:span text:style-name="T37">ych</text:span> na <text:span text:style-name="T37">rys. </text:span><text:span text:style-name="T37"><text:sequence-ref text:reference-format="value" text:ref-name="refDrawing4">5</text:sequence-ref></text:span><text:span text:style-name="T37"><text:s/>i </text:span><text:span text:style-name="T37"><text:sequence-ref text:reference-format="value" text:ref-name="refDrawing5">6</text:sequence-ref></text:span><text:s/><text:span text:style-name="T37">uzasadnij, jakim kryterium należy się kierować przy doborze tranzystora w celu </text:span>minimaliz<text:span text:style-name="T37">acji</text:span> moc<text:span text:style-name="T37">y</text:span> strat: małych strat mocy w stanie przewodzenia (statycznych) czy małych strat mocy podczas przełączania (dynamicznych)? <text:span text:style-name="T37">R</text:span>ozważ <text:span text:style-name="T37">osobno</text:span> <text:span text:style-name="T47">każdy z poniższych </text:span>dw<text:span text:style-name="T47">óch</text:span> przypadk<text:span text:style-name="T47">ów</text:span>:</text:h>
      <text:h text:style-name="Heading_20_4" text:outline-level="4">niskiej częstotliwości przełączania;</text:h>
      <text:p text:style-name="Text_20_body"/>
      <text:h text:style-name="P57" text:outline-level="4"><text:span text:style-name="T37">wysok</text:span>iej częstotliwości przełączania.</text:h>
      <text:p text:style-name="P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Cambria" svg:font-family="Cambria" style:font-family-generic="roman" style:font-pitch="variable"/>
    <style:font-face style:name="Cambria2" svg:font-family="Cambria" style:font-adornments="Pogrubiona" style:font-family-generic="roman" style:font-pitch="variable"/>
    <style:font-face style:name="Cambria1" svg:font-family="Cambria" style:font-adornments="Regularn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ny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Regularna" style:font-family-generic="swiss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mbria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mbria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 style:master-page-name="">
      <style:paragraph-properties fo:orphans="2" fo:widows="2" style:page-number="auto" style:writing-mode="lr-tb"/>
      <style:text-properties style:use-window-font-color="tru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.21cm" fo:margin-bottom="0.21cm" loext:contextual-spacing="false"/>
      <style:text-properties style:font-name="Cambria1" fo:font-family="Cambria" style:font-style-name="Regularna" style:font-family-generic="roman" style:font-pitch="variable" fo:font-size="12pt"/>
    </style:style>
    <style:style style:name="Caption" style:family="paragraph" style:parent-style-name="Standard" style:next-style-name="Text_20_body" style:class="extra">
      <style:paragraph-properties fo:margin-top="0.21cm" fo:margin-bottom="0.21cm" loext:contextual-spacing="false" text:number-lines="false" text:line-number="0"/>
      <style:text-properties style:font-name="Cambria" fo:font-family="Cambria" style:font-family-generic="roman" style:font-pitch="variable" fo:font-size="11pt" fo:font-style="italic" fo:font-weight="bold" style:font-size-asian="10pt" style:font-style-asian="italic" style:font-name-complex="Tahoma1" style:font-family-complex="Tahoma" style:font-size-complex="10pt" style:font-style-complex="italic"/>
    </style:style>
    <style:style style:name="List" style:family="paragraph" style:parent-style-name="Text_20_body" style:class="list">
      <style:text-properties style:font-name="Cambria" fo:font-family="Cambria" style:font-family-generic="roman" style:font-pitch="variable" style:font-name-complex="Tahoma1" style:font-family-complex="Tahoma"/>
    </style:style>
    <style:style style:name="Table_20_Contents" style:display-name="Table Contents" style:family="paragraph" style:parent-style-name="Text_20_body" style:class="extra">
      <loext:graphic-properties draw:fill="none" draw:fill-color="#99ccff"/>
      <style:paragraph-properties fo:margin-top="0.049cm" fo:margin-bottom="0.101cm" loext:contextual-spacing="false" fo:background-color="transparent" text:number-lines="false" text:line-number="0"/>
      <style:text-properties style:font-name="Calibri" fo:font-family="Calibri" style:font-style-name="Regularna" style:font-family-generic="swiss" style:font-pitch="variable"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normal" fo:font-weight="normal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="Cambria" fo:font-family="Cambria" style:font-family-generic="roman" style:font-pitch="variable" style:font-name-complex="Tahoma1" style:font-family-complex="Tahoma"/>
    </style:style>
    <style:style style:name="PS_20_tabg_20_opis" style:display-name="PS tabg opis" style:family="paragraph" style:parent-style-name="Pierwsza_20_strona">
      <style:paragraph-properties fo:text-align="center" style:justify-single-word="false"/>
      <style:text-properties fo:font-size="8pt" style:font-size-asian="9pt"/>
    </style:style>
    <style:style style:name="PS_20_tabg_20_dane" style:display-name="PS tabg dane" style:family="paragraph" style:parent-style-name="PS_20_tabg_20_opis">
      <style:text-properties fo:font-size="16pt" style:font-size-asian="16pt" style:font-name-complex="Arial1" style:font-family-complex="Arial" style:font-family-generic-complex="swiss" style:font-pitch-complex="variable"/>
    </style:style>
    <style:style style:name="PS_20_tytuł" style:display-name="PS tytuł" style:family="paragraph" style:parent-style-name="Pierwsza_20_strona">
      <style:paragraph-properties fo:line-height="150%" fo:text-align="center" style:justify-single-word="false"/>
      <style:text-properties fo:font-size="18pt" style:font-size-asian="20pt"/>
    </style:style>
    <style:style style:name="PS_20_tabd" style:display-name="PS tabd" style:family="paragraph" style:parent-style-name="Pierwsza_20_strona">
      <style:text-properties fo:font-size="11pt"/>
    </style:style>
    <style:style style:name="PS_20_uwagi" style:display-name="PS uwagi" style:family="paragraph" style:parent-style-name="Pierwsza_20_strona">
      <style:text-properties fo:font-size="8pt" style:font-size-asian="9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  <style:text-properties style:font-name="Calibri" fo:font-family="Calibri" style:font-style-name="Regularna" style:font-family-generic="swiss" style:font-pitch="variable" fo:font-size="11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Calibri" fo:font-family="Calibri" style:font-style-name="Regularna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ibri1" fo:font-family="Calibri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84cm" fo:margin-bottom="0.21cm" loext:contextual-spacing="false" fo:text-align="center" style:justify-single-word="false" style:page-number="auto" fo:break-before="page"/>
      <style:text-properties fo:font-size="18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1.27cm" fo:margin-bottom="0.85cm" loext:contextual-spacing="false" style:page-number="auto"/>
      <style:text-properties fo:font-size="16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85cm" fo:margin-bottom="0.21cm" loext:contextual-spacing="false" style:writing-mode="lr-tb"/>
      <style:text-properties style:font-name="Cambria2" fo:font-family="Cambria" style:font-style-name="Pogrubiona" style:font-family-generic="roman" style:font-pitch="variable" fo:font-size="11pt" fo:font-weight="bold" style:font-size-asian="14pt" style:font-weight-asian="bold" style:font-size-complex="14pt" style:font-weight-complex="bold"/>
    </style:style>
    <style:style style:name="Wskazówka" style:family="paragraph" style:parent-style-name="Standard" style:master-page-name="">
      <loext:graphic-properties draw:fill="solid" draw:fill-color="#ffff99" draw:opacity="100%"/>
      <style:paragraph-properties fo:margin-top="0.109cm" fo:margin-bottom="0.109cm" loext:contextual-spacing="false" style:page-number="auto" fo:background-color="#ffff99" style:shadow="none"/>
      <style:text-properties style:font-name="Calibri" fo:font-family="Calibri" style:font-style-name="Regularna" style:font-family-generic="swiss" style:font-pitch="variable" fo:font-size="10pt" fo:font-style="normal" fo:font-weight="normal" style:font-style-asian="normal" style:font-style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right" style:display-name="Header right" style:family="paragraph" style:parent-style-name="Header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ierwsza_20_strona" style:display-name="Pierwsza strona" style:family="paragraph" style:parent-style-name="Standard">
      <style:text-properties style:font-name="Arial" fo:font-family="Arial" style:font-style-name="Normalny" style:font-family-generic="swiss" style:font-pitch="variable" fo:font-size="12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4pt" fo:font-weight="bold" style:font-size-asian="16pt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42cm" fo:margin-bottom="0.21cm" loext:contextual-spacing="false" style:writing-mode="lr-tb"/>
      <style:text-properties style:use-window-font-color="true" style:font-name="Cambria2" fo:font-family="Cambria" style:font-style-name="Pogrubiona" style:font-family-generic="roman" style:font-pitch="variable" fo:font-size="11pt" fo:font-style="normal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 style:master-page-name="">
      <style:paragraph-properties fo:margin-top="0.42cm" fo:margin-bottom="0.21cm" loext:contextual-spacing="false" style:page-number="auto" style:writing-mode="lr-tb"/>
      <style:text-properties style:font-name="Cambria2" fo:font-family="Cambria" style:font-style-name="Pogrubiona" style:font-family-generic="roman" style:font-pitch="variable" fo:font-size="12pt" style:text-underline-style="solid" style:text-underline-width="auto" style:text-underline-color="font-color" fo:font-weight="normal" style:font-size-asian="85%" style:font-weight-asian="bold" style:font-size-complex="85%" style:font-weight-complex="bold"/>
    </style:style>
    <style:style style:name="Text" style:family="paragraph" style:parent-style-name="Caption" style:class="extra" style:master-page-name="">
      <style:paragraph-properties style:page-number="auto" fo:keep-with-next="always"/>
    </style:style>
    <style:style style:name="Numbering_20_4" style:display-name="Numbering 4" style:family="paragraph" style:parent-style-name="List" style:class="list"/>
    <style:style style:name="Uwaga" style:family="paragraph" style:parent-style-name="Text_20_body" style:master-page-name="">
      <style:paragraph-properties style:page-number="auto"/>
      <style:text-properties fo:font-size="10pt" fo:font-weight="normal" style:font-size-asian="10pt" style:font-weight-asian="normal" style:font-size-complex="10pt" style:font-weight-complex="normal"/>
    </style:style>
    <style:style style:name="Table" style:family="paragraph" style:parent-style-name="Caption" style:next-style-name="Text_20_body" style:class="extra" style:master-page-name="">
      <style:paragraph-properties fo:margin-top="0.42cm" fo:margin-bottom="0.21cm" loext:contextual-spacing="false" style:page-number="auto" fo:keep-with-next="always"/>
    </style:style>
    <style:style style:name="Rysunek_20_w_20_akapicie" style:display-name="Rysunek w akapicie" style:family="paragraph" style:parent-style-name="Text_20_body" style:next-style-name="Drawing" style:master-page-name="">
      <style:paragraph-properties fo:margin-top="0.42cm" fo:margin-bottom="0cm" loext:contextual-spacing="false" fo:text-align="start" style:justify-single-word="false" style:page-number="auto" fo:keep-with-next="always"/>
      <style:text-properties fo:font-size="11pt"/>
    </style:style>
    <style:style style:name="Drawing" style:family="paragraph" style:parent-style-name="Caption" style:next-style-name="Text_20_body" style:class="extra">
      <style:paragraph-properties fo:margin-top="0.21cm" fo:margin-bottom="0.42cm" loext:contextual-spacing="false"/>
    </style:style>
    <style:style style:name="Podrysunek" style:family="paragraph" style:parent-style-name="Caption" style:next-style-name="Podrysunek_20_w_20_akapicie" style:master-page-name="">
      <style:paragraph-properties fo:margin-top="0.42cm" fo:margin-bottom="0.21cm" loext:contextual-spacing="false" style:page-number="auto" fo:keep-with-next="always"/>
    </style:style>
    <style:style style:name="Podrysunek_20_w_20_akapicie" style:display-name="Podrysunek w akapicie" style:family="paragraph" style:parent-style-name="Rysunek_20_w_20_akapicie">
      <style:paragraph-properties fo:margin-top="0cm" fo:margin-bottom="0cm" loext:contextual-spacing="false"/>
    </style:style>
    <style:style style:name="Addressee" style:family="paragraph" style:parent-style-name="Standard" style:class="extra"/>
    <style:style style:name="Horizontal_20_Line" style:display-name="Horizontal Line" style:family="paragraph" style:parent-style-name="Standard" style:class="html"/>
    <style:style style:name="Sender" style:family="paragraph" style:parent-style-name="Standard" style:class="extra"/>
    <style:style style:name="List_20_Heading" style:display-name="List Heading" style:family="paragraph" style:parent-style-name="Standard" style:class="html"/>
    <style:style style:name="Endnote" style:family="paragraph" style:parent-style-name="Standard" style:class="extra"/>
    <style:style style:name="Footer_20_left" style:display-name="Footer left" style:family="paragraph" style:parent-style-name="Standard" style:class="extra"/>
    <style:style style:name="Footer_20_right" style:display-name="Footer right" style:family="paragraph" style:parent-style-name="Standard" style:class="extra"/>
    <style:style style:name="Signature" style:family="paragraph" style:parent-style-name="Standard" style:class="text"/>
    <style:style style:name="Preformatted_20_Text" style:display-name="Preformatted Text" style:family="paragraph" style:parent-style-name="Standard" style:class="html"/>
    <style:style style:name="List_20_Contents" style:display-name="List Contents" style:family="paragraph" style:parent-style-name="Standard" style:class="html"/>
    <style:style style:name="Frame_20_contents" style:display-name="Frame contents" style:family="paragraph" style:parent-style-name="Standard" style:class="extra"/>
    <style:style style:name="Salutation" style:family="paragraph" style:parent-style-name="Standard" style:class="text"/>
    <style:style style:name="Heading_20_6" style:display-name="Heading 6" style:family="paragraph" style:parent-style-name="Heading" style:class="text"/>
    <style:style style:name="Heading_20_7" style:display-name="Heading 7" style:family="paragraph" style:parent-style-name="Heading" style:class="text"/>
    <style:style style:name="Heading_20_8" style:display-name="Heading 8" style:family="paragraph" style:parent-style-name="Heading" style:class="text"/>
    <style:style style:name="Heading_20_9" style:display-name="Heading 9" style:family="paragraph" style:parent-style-name="Heading" style:class="text"/>
    <style:style style:name="Heading_20_10" style:display-name="Heading 10" style:family="paragraph" style:parent-style-name="Heading" style:class="text"/>
    <style:style style:name="Bibliography_20_Heading" style:display-name="Bibliography Heading" style:family="paragraph" style:parent-style-name="Heading" style:class="index"/>
    <style:style style:name="Illustration_20_Index_20_Heading" style:display-name="Illustration Index Heading" style:family="paragraph" style:parent-style-name="Heading" style:class="index"/>
    <style:style style:name="Table_20_index_20_heading" style:display-name="Table index heading" style:family="paragraph" style:parent-style-name="Heading" style:class="index"/>
    <style:style style:name="User_20_Index_20_Heading" style:display-name="User Index Heading" style:family="paragraph" style:parent-style-name="Heading" style:class="index"/>
    <style:style style:name="Contents_20_Heading" style:display-name="Contents Heading" style:family="paragraph" style:parent-style-name="Heading" style:class="index"/>
    <style:style style:name="Object_20_index_20_heading" style:display-name="Object index heading" style:family="paragraph" style:parent-style-name="Heading" style:class="index"/>
    <style:style style:name="Illustration" style:family="paragraph" style:parent-style-name="Caption" style:class="extra"/>
    <style:style style:name="Marginalia" style:family="paragraph" style:parent-style-name="Text_20_body" style:class="text"/>
    <style:style style:name="List_20_Indent" style:display-name="List Indent" style:family="paragraph" style:parent-style-name="Text_20_body" style:class="text"/>
    <style:style style:name="First_20_line_20_indent" style:display-name="First line indent" style:family="paragraph" style:parent-style-name="Text_20_body" style:class="text"/>
    <style:style style:name="Text_20_body_20_indent" style:display-name="Text body indent" style:family="paragraph" style:parent-style-name="Text_20_body" style:class="text"/>
    <style:style style:name="Hanging_20_indent" style:display-name="Hanging indent" style:family="paragraph" style:parent-style-name="Text_20_body" style:class="text"/>
    <style:style style:name="Index_20_Separator" style:display-name="Index Separator" style:family="paragraph" style:parent-style-name="Index" style:class="index"/>
    <style:style style:name="Contents_20_1" style:display-name="Contents 1" style:family="paragraph" style:parent-style-name="Index" style:class="index"/>
    <style:style style:name="Contents_20_2" style:display-name="Contents 2" style:family="paragraph" style:parent-style-name="Index" style:class="index"/>
    <style:style style:name="Contents_20_3" style:display-name="Contents 3" style:family="paragraph" style:parent-style-name="Index" style:class="index"/>
    <style:style style:name="Contents_20_4" style:display-name="Contents 4" style:family="paragraph" style:parent-style-name="Index" style:class="index"/>
    <style:style style:name="Contents_20_5" style:display-name="Contents 5" style:family="paragraph" style:parent-style-name="Index" style:class="index"/>
    <style:style style:name="Contents_20_6" style:display-name="Contents 6" style:family="paragraph" style:parent-style-name="Index" style:class="index"/>
    <style:style style:name="Contents_20_7" style:display-name="Contents 7" style:family="paragraph" style:parent-style-name="Index" style:class="index"/>
    <style:style style:name="Contents_20_8" style:display-name="Contents 8" style:family="paragraph" style:parent-style-name="Index" style:class="index"/>
    <style:style style:name="Contents_20_9" style:display-name="Contents 9" style:family="paragraph" style:parent-style-name="Index" style:class="index"/>
    <style:style style:name="Contents_20_10" style:display-name="Contents 10" style:family="paragraph" style:parent-style-name="Index" style:class="index"/>
    <style:style style:name="Numbering_20_5_20_Start" style:display-name="Numbering 5 Start" style:family="paragraph" style:parent-style-name="List" style:class="list"/>
    <style:style style:name="Numbering_20_4_20_Start" style:display-name="Numbering 4 Start" style:family="paragraph" style:parent-style-name="List" style:class="list"/>
    <style:style style:name="Numbering_20_3_20_Start" style:display-name="Numbering 3 Start" style:family="paragraph" style:parent-style-name="List" style:class="list"/>
    <style:style style:name="Numbering_20_2_20_Start" style:display-name="Numbering 2 Start" style:family="paragraph" style:parent-style-name="List" style:class="list"/>
    <style:style style:name="Numbering_20_1_20_Start" style:display-name="Numbering 1 Start" style:family="paragraph" style:parent-style-name="List" style:class="list"/>
    <style:style style:name="List_20_5_20_Start" style:display-name="List 5 Start" style:family="paragraph" style:parent-style-name="List" style:class="list"/>
    <style:style style:name="List_20_4_20_Start" style:display-name="List 4 Start" style:family="paragraph" style:parent-style-name="List" style:class="list"/>
    <style:style style:name="Numbering_20_1" style:display-name="Numbering 1" style:family="paragraph" style:parent-style-name="List" style:class="list"/>
    <style:style style:name="Numbering_20_2" style:display-name="Numbering 2" style:family="paragraph" style:parent-style-name="List" style:class="list"/>
    <style:style style:name="Numbering_20_3" style:display-name="Numbering 3" style:family="paragraph" style:parent-style-name="List" style:class="list"/>
    <style:style style:name="Numbering_20_5" style:display-name="Numbering 5" style:family="paragraph" style:parent-style-name="List" style:class="list"/>
    <style:style style:name="List_20_1_20_Start" style:display-name="List 1 Start" style:family="paragraph" style:parent-style-name="List" style:class="list"/>
    <style:style style:name="List_20_2_20_Start" style:display-name="List 2 Start" style:family="paragraph" style:parent-style-name="List" style:class="list"/>
    <style:style style:name="List_20_3_20_Start" style:display-name="List 3 Start" style:family="paragraph" style:parent-style-name="List" style:class="list"/>
    <style:style style:name="List_20_5" style:display-name="List 5" style:family="paragraph" style:parent-style-name="List" style:class="list"/>
    <style:style style:name="List_20_4" style:display-name="List 4" style:family="paragraph" style:parent-style-name="List" style:class="list"/>
    <style:style style:name="List_20_3" style:display-name="List 3" style:family="paragraph" style:parent-style-name="List" style:class="list"/>
    <style:style style:name="List_20_2" style:display-name="List 2" style:family="paragraph" style:parent-style-name="List" style:class="list"/>
    <style:style style:name="List_20_1" style:display-name="List 1" style:family="paragraph" style:parent-style-name="List" style:class="list"/>
    <style:style style:name="Numbering_20_5_20_Cont." style:display-name="Numbering 5 Cont." style:family="paragraph" style:parent-style-name="List" style:class="list"/>
    <style:style style:name="Numbering_20_4_20_Cont." style:display-name="Numbering 4 Cont." style:family="paragraph" style:parent-style-name="List" style:class="list"/>
    <style:style style:name="Numbering_20_3_20_Cont." style:display-name="Numbering 3 Cont." style:family="paragraph" style:parent-style-name="List" style:class="list"/>
    <style:style style:name="Numbering_20_2_20_Cont." style:display-name="Numbering 2 Cont." style:family="paragraph" style:parent-style-name="List" style:class="list"/>
    <style:style style:name="Numbering_20_1_20_Cont." style:display-name="Numbering 1 Cont." style:family="paragraph" style:parent-style-name="List" style:class="list"/>
    <style:style style:name="List_20_5_20_Cont." style:display-name="List 5 Cont." style:family="paragraph" style:parent-style-name="List" style:class="list"/>
    <style:style style:name="Footnote_20_Symbol" style:display-name="Footnote Symbol" style:family="text"/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Wskazówka_20_hasło" style:display-name="Wskazówka hasło" style:family="text">
      <style:text-properties fo:color="#0000ff" fo:font-size="10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suffix="." style:num-format="A">
        <style:list-level-properties text:min-label-distance="0.21cm"/>
      </text:outline-level-style>
      <text:outline-level-style text:level="2" style:num-suffix="." style:num-format="1">
        <style:list-level-properties text:min-label-width="1.27cm" text:min-label-distance="0.21cm"/>
      </text:outline-level-style>
      <text:outline-level-style text:level="3" style:num-suffix="." style:num-format="1" text:display-levels="2">
        <style:list-level-properties text:min-label-width="1.27cm" text:min-label-distance="0.101cm"/>
      </text:outline-level-style>
      <text:outline-level-style text:level="4" style:num-suffix=")" style:num-format="a">
        <style:list-level-properties text:space-before="0.64cm" text:min-label-width="0.63cm" text:min-label-distance="0.101cm"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2.85cm" style:type="center"/>
          <style:tab-stop style:position="25.7cm" style:type="right"/>
        </style:tab-stops>
      </style:paragraph-properties>
      <style:text-properties officeooo:paragraph-rsid="003648e9"/>
    </style:style>
    <style:style style:name="MT1" style:family="text">
      <style:text-properties officeooo:rsid="00334cce"/>
    </style:style>
    <style:style style:name="MT2" style:family="text">
      <style:text-properties officeooo:rsid="0144cd3f"/>
    </style:style>
    <style:style style:name="MT3" style:family="text">
      <style:text-properties officeooo:rsid="011809dc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zespół <text:span text:style-name="MT1">NN</text:span>, rok akad<text:span text:style-name="MT2">emicki</text:span> <text:span text:style-name="MT1">RRRR/RR</text:span><text:tab/>ćwiczenie <text:span text:style-name="MT3">6P</text:span><text:tab/><text:page-number text:select-page="current">7</text:page-number></text:p>
      </style:footer>
    </style:master-page>
    <style:master-page style:name="First_20_Page" style:display-name="First Page" style:page-layout-name="Mpm2" style:next-style-name="Standard"/>
    <style:master-page style:name="Endnote" style:page-layout-name="Mpm3">
      <style:footer>
        <text:p text:style-name="Footer"/>
      </style:footer>
    </style:master-page>
    <style:master-page style:name="Landscape" style:page-layout-name="Mpm4">
      <style:footer>
        <text:p text:style-name="MP1">zespół <text:span text:style-name="MT1">NN</text:span>, rok akad. <text:span text:style-name="MT1">RRRR/RR</text:span><text:tab/>ćwiczenie 2<text:tab/><text:page-number text:select-page="current">0</text:page-number></text:p>
      </style:footer>
    </style:master-page>
    <style:master-page style:name="HTML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$Windows_X86_64 LibreOffice_project/23edc44b61b830b7d749943e020e96f5a7df63bf</meta:generator>
    <dc:title>Sprawozdanie</dc:title>
    <meta:creation-date>2005-09-14T15:28:00</meta:creation-date>
    <dc:date>2020-04-16T10:15:54.697000000</dc:date>
    <meta:print-date>2005-09-14T16:57:00</meta:print-date>
    <meta:editing-cycles>269</meta:editing-cycles>
    <meta:editing-duration>P3DT4H17M17S</meta:editing-duration>
    <dc:creator>Łukasz Starzak</dc:creator>
    <meta:document-statistic meta:table-count="5" meta:image-count="0" meta:object-count="0" meta:page-count="7" meta:paragraph-count="119" meta:word-count="1323" meta:character-count="9281" meta:non-whitespace-character-count="8115"/>
    <meta:user-defined meta:name="Info 1"/>
    <meta:user-defined meta:name="Info 2"/>
    <meta:user-defined meta:name="Info 3"/>
    <meta:user-defined meta:name="Info 4"/>
  </office:meta>
</office:document-meta>
</file>