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2.6" style:family="table-row">
      <style:table-row-properties style:min-row-height="1.499cm"/>
    </style:style>
    <style:style style:name="Tabela3" style:family="table">
      <style:table-properties style:width="17cm" fo:margin-left="0cm" table:align="left" style:writing-mode="lr-tb"/>
    </style:style>
    <style:style style:name="Tabela3.A" style:family="table-column">
      <style:table-column-properties style:column-width="6.451cm"/>
    </style:style>
    <style:style style:name="Tabela3.B" style:family="table-column">
      <style:table-column-properties style:column-width="10.55cm"/>
    </style:style>
    <style:style style:name="Tabela3.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3.A2" style:family="table-cell">
      <style:table-cell-properties style:vertical-align="top" fo:padding-left="0.191cm" fo:padding-right="0.191cm" fo:padding-top="0cm" fo:padding-bottom="0cm" fo:border-left="none" fo:border-right="none" fo:border-top="none" fo:border-bottom="0.05pt solid #000000"/>
    </style:style>
    <style:style style:name="Tabela5" style:family="table">
      <style:table-properties style:width="8.996cm" fo:margin-top="0.21cm" fo:margin-bottom="0.42cm" table:align="left" style:may-break-between-rows="false" style:writing-mode="lr-tb"/>
    </style:style>
    <style:style style:name="Tabela5.A" style:family="table-column">
      <style:table-column-properties style:column-width="2.999cm"/>
    </style:style>
    <style:style style:name="Tabela5.A1" style:family="table-cell">
      <style:table-cell-properties fo:padding="0.097cm" fo:border-left="0.5pt solid #000000" fo:border-right="none" fo:border-top="0.5pt solid #000000" fo:border-bottom="0.5pt solid #000000"/>
    </style:style>
    <style:style style:name="Tabela5.C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data-style-name="N0">
      <style:table-cell-properties fo:padding="0.097cm" fo:border-left="0.5pt solid #000000" fo:border-right="none" fo:border-top="none" fo:border-bottom="0.5pt solid #000000"/>
    </style:style>
    <style:style style:name="Tabela5.C2" style:family="table-cell" style:data-style-name="N0">
      <style:table-cell-properties fo:padding="0.097cm" fo:border-left="0.5pt solid #000000" fo:border-right="0.5pt solid #000000" fo:border-top="none" fo:border-bottom="0.5pt solid #000000"/>
    </style:style>
    <style:style style:name="Tabela4" style:family="table">
      <style:table-properties style:width="12cm" fo:margin-top="0.21cm" fo:margin-bottom="0.42cm" table:align="left" style:may-break-between-rows="false" style:writing-mode="lr-tb"/>
    </style:style>
    <style:style style:name="Tabela4.A" style:family="table-column">
      <style:table-column-properties style:column-width="2.399cm"/>
    </style:style>
    <style:style style:name="Tabela4.C" style:family="table-column">
      <style:table-column-properties style:column-width="2.401cm"/>
    </style:style>
    <style:style style:name="Tabela4.E" style:family="table-column">
      <style:table-column-properties style:column-width="2.402cm"/>
    </style:style>
    <style:style style:name="Tabela4.A1" style:family="table-cell">
      <style:table-cell-properties fo:padding="0.097cm" fo:border-left="0.5pt solid #000000" fo:border-right="none" fo:border-top="0.5pt solid #000000" fo:border-bottom="0.5pt solid #000000"/>
    </style:style>
    <style:style style:name="Tabela4.E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E2" style:family="table-cell">
      <style:table-cell-properties fo:padding="0.097cm" fo:border-left="0.5pt solid #000000" fo:border-right="0.5pt solid #000000" fo:border-top="none" fo:border-bottom="0.5pt solid #000000"/>
    </style:style>
    <style:style style:name="Tabela4.C3" style:family="table-cell" style:data-style-name="N0">
      <style:table-cell-properties fo:padding="0.097cm" fo:border-left="0.5pt solid #000000" fo:border-right="none" fo:border-top="none" fo:border-bottom="0.5pt solid #000000"/>
    </style:style>
    <style:style style:name="Tabela4.E3" style:family="table-cell" style:data-style-name="N0">
      <style:table-cell-properties fo:padding="0.097cm" fo:border-left="0.5pt solid #000000" fo:border-right="0.5pt solid #000000" fo:border-top="none" fo:border-bottom="0.5pt solid #000000"/>
    </style:style>
    <style:style style:name="P1"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P2" style:family="paragraph" style:parent-style-name="PS_20_tabg_20_dane">
      <style:text-properties officeooo:rsid="011809dc" officeooo:paragraph-rsid="011809dc"/>
    </style:style>
    <style:style style:name="P3" style:family="paragraph" style:parent-style-name="PS_20_tabg_20_dane">
      <style:text-properties officeooo:rsid="0144cd3f" officeooo:paragraph-rsid="0144cd3f" fo:background-color="transparent"/>
    </style:style>
    <style:style style:name="P4" style:family="paragraph" style:parent-style-name="PS_20_tabg_20_dane">
      <style:text-properties officeooo:rsid="0144cd3f" officeooo:paragraph-rsid="0144cd3f"/>
    </style:style>
    <style:style style:name="P5" style:family="paragraph" style:parent-style-name="PS_20_tabg_20_dane">
      <style:text-properties fo:font-size="12pt" fo:background-color="transparent" style:font-size-asian="12pt" style:font-size-complex="12pt"/>
    </style:style>
    <style:style style:name="P6" style:family="paragraph" style:parent-style-name="PS_20_tabg_20_dane">
      <style:text-properties fo:font-size="9pt" style:font-size-asian="9pt"/>
    </style:style>
    <style:style style:name="P7" style:family="paragraph" style:parent-style-name="PS_20_tytuł">
      <style:text-properties fo:font-weight="bold" style:font-weight-asian="bold" style:font-weight-complex="bold"/>
    </style:style>
    <style:style style:name="P8" style:family="paragraph" style:parent-style-name="PS_20_tytuł">
      <style:text-properties fo:font-weight="bold" officeooo:paragraph-rsid="002db416" style:font-weight-asian="bold" style:font-weight-complex="bold"/>
    </style:style>
    <style:style style:name="P9" style:family="paragraph" style:parent-style-name="PS_20_tytuł">
      <style:text-properties fo:font-weight="bold" officeooo:rsid="011809dc" officeooo:paragraph-rsid="011809dc" style:font-weight-asian="bold" style:font-weight-complex="bold"/>
    </style:style>
    <style:style style:name="P10" style:family="paragraph" style:parent-style-name="PS_20_tytuł">
      <style:text-properties fo:font-size="12pt" officeooo:rsid="00739459" officeooo:paragraph-rsid="00739459" style:font-size-asian="12pt" style:font-size-complex="12pt"/>
    </style:style>
    <style:style style:name="P11" style:family="paragraph" style:parent-style-name="PS_20_tytuł">
      <style:text-properties style:text-position="0% 100%" fo:font-size="12pt" officeooo:rsid="002db416" officeooo:paragraph-rsid="01467b34" style:font-size-asian="12pt" style:font-size-complex="12pt"/>
    </style:style>
    <style:style style:name="P12" style:family="paragraph" style:parent-style-name="PS_20_tytuł">
      <style:text-properties fo:font-size="14pt" officeooo:paragraph-rsid="00564d6f" style:font-size-asian="14pt" style:font-size-complex="14pt"/>
    </style:style>
    <style:style style:name="P13" style:family="paragraph" style:parent-style-name="PS_20_tytuł">
      <style:text-properties fo:font-size="14pt" fo:language="en" fo:country="GB" officeooo:paragraph-rsid="00564d6f" style:font-size-asian="14pt" style:font-size-complex="14pt"/>
    </style:style>
    <style:style style:name="P14" style:family="paragraph" style:parent-style-name="PS_20_tytuł">
      <style:text-properties fo:font-size="14pt" fo:letter-spacing="normal" fo:language="en" fo:country="GB" officeooo:rsid="00564d6f" officeooo:paragraph-rsid="00564d6f" style:font-size-asian="14pt" style:font-size-complex="14pt"/>
    </style:style>
    <style:style style:name="P15" style:family="paragraph" style:parent-style-name="PS_20_tytuł">
      <style:text-properties fo:language="en" fo:country="GB"/>
    </style:style>
    <style:style style:name="P16" style:family="paragraph" style:parent-style-name="PS_20_tytuł">
      <style:text-properties fo:letter-spacing="0.106cm" fo:language="en" fo:country="GB" officeooo:rsid="00564d6f" officeooo:paragraph-rsid="00564d6f"/>
    </style:style>
    <style:style style:name="P17" style:family="paragraph" style:parent-style-name="PS_20_tytuł">
      <style:text-properties fo:font-size="18pt" fo:letter-spacing="normal" fo:language="en" fo:country="GB" officeooo:rsid="00564d6f" officeooo:paragraph-rsid="00564d6f" style:font-size-asian="18pt" style:font-size-complex="18pt"/>
    </style:style>
    <style:style style:name="P18" style:family="paragraph" style:parent-style-name="Podrysunek_20_w_20_akapicie">
      <style:text-properties officeooo:rsid="0119b577" officeooo:paragraph-rsid="0119b577"/>
    </style:style>
    <style:style style:name="P19" style:family="paragraph" style:parent-style-name="Podrysunek_20_w_20_akapicie">
      <style:text-properties officeooo:rsid="0119b577" officeooo:paragraph-rsid="011b79c2"/>
    </style:style>
    <style:style style:name="P20" style:family="paragraph" style:parent-style-name="Wskazówka">
      <style:text-properties officeooo:rsid="0119b577" officeooo:paragraph-rsid="0119b577"/>
    </style:style>
    <style:style style:name="P21" style:family="paragraph" style:parent-style-name="Wskazówka">
      <style:text-properties officeooo:paragraph-rsid="0152d8f4"/>
    </style:style>
    <style:style style:name="P22" style:family="paragraph" style:parent-style-name="Rysunek_20_w_20_akapicie">
      <style:text-properties officeooo:paragraph-rsid="01289795"/>
    </style:style>
    <style:style style:name="P23" style:family="paragraph" style:parent-style-name="Drawing">
      <style:text-properties officeooo:rsid="01201c46" officeooo:paragraph-rsid="01289795"/>
    </style:style>
    <style:style style:name="P24" style:family="paragraph" style:parent-style-name="Drawing">
      <style:text-properties officeooo:rsid="01201c46" officeooo:paragraph-rsid="01548362"/>
    </style:style>
    <style:style style:name="P25" style:family="paragraph" style:parent-style-name="Drawing">
      <style:text-properties officeooo:paragraph-rsid="012b2e57"/>
    </style:style>
    <style:style style:name="P26" style:family="paragraph" style:parent-style-name="Drawing">
      <style:text-properties officeooo:rsid="01193e11" officeooo:paragraph-rsid="0147ce1c"/>
    </style:style>
    <style:style style:name="P27" style:family="paragraph" style:parent-style-name="Drawing">
      <style:text-properties officeooo:paragraph-rsid="014adba0"/>
    </style:style>
    <style:style style:name="P28" style:family="paragraph" style:parent-style-name="Drawing">
      <style:text-properties officeooo:rsid="012cf083" officeooo:paragraph-rsid="01555fd5"/>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officeooo:paragraph-rsid="01193e11"/>
    </style:style>
    <style:style style:name="P31" style:family="paragraph" style:parent-style-name="Table_20_Contents">
      <style:paragraph-properties fo:text-align="center" style:justify-single-word="false"/>
      <style:text-properties officeooo:rsid="01193e11" officeooo:paragraph-rsid="01193e11"/>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center" style:justify-single-word="false"/>
      <style:text-properties officeooo:rsid="011b9da9" officeooo:paragraph-rsid="011b9da9"/>
    </style:style>
    <style:style style:name="P34" style:family="paragraph" style:parent-style-name="Table_20_Contents">
      <style:paragraph-properties fo:text-align="end" style:justify-single-word="false"/>
      <style:text-properties officeooo:rsid="014adba0" officeooo:paragraph-rsid="014adba0"/>
    </style:style>
    <style:style style:name="P35" style:family="paragraph" style:parent-style-name="Podrysunek">
      <style:text-properties officeooo:rsid="0119b577" officeooo:paragraph-rsid="0119b577"/>
    </style:style>
    <style:style style:name="P36" style:family="paragraph" style:parent-style-name="Podrysunek">
      <style:text-properties officeooo:rsid="0119b577" officeooo:paragraph-rsid="011b79c2"/>
    </style:style>
    <style:style style:name="P37" style:family="paragraph" style:parent-style-name="Table_20_Heading">
      <style:text-properties fo:font-style="italic" officeooo:rsid="011b79c2" officeooo:paragraph-rsid="011b79c2" style:font-style-asian="italic" style:font-style-complex="italic"/>
    </style:style>
    <style:style style:name="P38" style:family="paragraph" style:parent-style-name="Table_20_Heading">
      <style:text-properties officeooo:rsid="011b9da9" officeooo:paragraph-rsid="011b9da9"/>
    </style:style>
    <style:style style:name="P39" style:family="paragraph" style:parent-style-name="Table_20_Heading">
      <style:text-properties officeooo:rsid="0149aa25" officeooo:paragraph-rsid="0149aa25"/>
    </style:style>
    <style:style style:name="P40" style:family="paragraph" style:parent-style-name="Table">
      <style:text-properties officeooo:paragraph-rsid="011b79c2"/>
    </style:style>
    <style:style style:name="P41" style:family="paragraph" style:parent-style-name="Table">
      <style:text-properties officeooo:paragraph-rsid="0149aa25"/>
    </style:style>
    <style:style style:name="P42" style:family="paragraph" style:parent-style-name="Text_20_body">
      <style:text-properties officeooo:paragraph-rsid="01193e11"/>
    </style:style>
    <style:style style:name="P43" style:family="paragraph" style:parent-style-name="Text_20_body">
      <style:text-properties officeooo:paragraph-rsid="011b9da9"/>
    </style:style>
    <style:style style:name="P44" style:family="paragraph" style:parent-style-name="Text_20_body">
      <style:text-properties officeooo:paragraph-rsid="011c0840"/>
    </style:style>
    <style:style style:name="P45" style:family="paragraph" style:parent-style-name="Text_20_body">
      <style:text-properties officeooo:paragraph-rsid="011d8fa2"/>
    </style:style>
    <style:style style:name="P46" style:family="paragraph" style:parent-style-name="Text_20_body">
      <style:text-properties officeooo:paragraph-rsid="011e232f"/>
    </style:style>
    <style:style style:name="P47" style:family="paragraph" style:parent-style-name="Text_20_body">
      <style:text-properties officeooo:paragraph-rsid="012cf083"/>
    </style:style>
    <style:style style:name="P48" style:family="paragraph" style:parent-style-name="Text_20_body">
      <style:text-properties officeooo:paragraph-rsid="012d6db9"/>
    </style:style>
    <style:style style:name="P49" style:family="paragraph" style:parent-style-name="Index_20_Heading">
      <style:text-properties officeooo:paragraph-rsid="01467b34"/>
    </style:style>
    <style:style style:name="P50" style:family="paragraph" style:parent-style-name="Index_20_Heading">
      <style:paragraph-properties fo:break-before="page"/>
      <style:text-properties officeooo:paragraph-rsid="01467b34"/>
    </style:style>
    <style:style style:name="P51" style:family="paragraph" style:parent-style-name="PS_20_tabd">
      <style:text-properties officeooo:rsid="01028333"/>
    </style:style>
    <style:style style:name="P52" style:family="paragraph" style:parent-style-name="PS_20_tabd">
      <style:text-properties officeooo:rsid="01028333" officeooo:paragraph-rsid="01028333"/>
    </style:style>
    <style:style style:name="P53" style:family="paragraph" style:parent-style-name="PS_20_uwagi">
      <style:text-properties officeooo:paragraph-rsid="01467b34"/>
    </style:style>
    <style:style style:name="P54" style:family="paragraph" style:parent-style-name="PS_20_tabg_20_opis">
      <style:text-properties officeooo:rsid="0082ccf1"/>
    </style:style>
    <style:style style:name="P55" style:family="paragraph" style:parent-style-name="Uwaga">
      <style:text-properties officeooo:paragraph-rsid="0152699c"/>
    </style:style>
    <style:style style:name="P56" style:family="paragraph" style:parent-style-name="Uwaga">
      <style:text-properties officeooo:rsid="0154e0e6" officeooo:paragraph-rsid="0154e0e6"/>
    </style:style>
    <style:style style:name="P57" style:family="paragraph" style:parent-style-name="Text_20_body">
      <style:text-properties officeooo:paragraph-rsid="015aad47"/>
    </style:style>
    <style:style style:name="P58" style:family="paragraph" style:parent-style-name="Heading_20_2">
      <style:text-properties officeooo:rsid="0119b577" officeooo:paragraph-rsid="0119b577"/>
    </style:style>
    <style:style style:name="P59" style:family="paragraph" style:parent-style-name="Heading_20_2">
      <style:text-properties officeooo:rsid="011d8fa2" officeooo:paragraph-rsid="012cf083"/>
    </style:style>
    <style:style style:name="P60" style:family="paragraph" style:parent-style-name="Heading_20_2">
      <style:text-properties officeooo:rsid="012cf083" officeooo:paragraph-rsid="012cf083"/>
    </style:style>
    <style:style style:name="P61" style:family="paragraph" style:parent-style-name="Heading_20_3">
      <style:text-properties officeooo:rsid="01193e11" officeooo:paragraph-rsid="0147ce1c"/>
    </style:style>
    <style:style style:name="P62" style:family="paragraph" style:parent-style-name="Heading_20_3">
      <style:text-properties officeooo:rsid="01193e11" officeooo:paragraph-rsid="0149aa25"/>
    </style:style>
    <style:style style:name="P63" style:family="paragraph" style:parent-style-name="Heading_20_3">
      <style:text-properties officeooo:rsid="014adba0"/>
    </style:style>
    <style:style style:name="P64" style:family="paragraph" style:parent-style-name="Heading_20_3">
      <style:text-properties officeooo:rsid="011b9da9" officeooo:paragraph-rsid="011b9da9"/>
    </style:style>
    <style:style style:name="P65" style:family="paragraph" style:parent-style-name="Heading_20_3">
      <style:text-properties officeooo:paragraph-rsid="014f3c61"/>
    </style:style>
    <style:style style:name="P66" style:family="paragraph" style:parent-style-name="Heading_20_3">
      <style:text-properties officeooo:paragraph-rsid="01447dc4"/>
    </style:style>
    <style:style style:name="P67" style:family="paragraph" style:parent-style-name="Heading_20_3">
      <style:text-properties officeooo:paragraph-rsid="0129e1c4"/>
    </style:style>
    <style:style style:name="P68" style:family="paragraph" style:parent-style-name="Heading_20_3">
      <style:text-properties officeooo:paragraph-rsid="01289795"/>
    </style:style>
    <style:style style:name="P69" style:family="paragraph" style:parent-style-name="Heading_20_3">
      <style:text-properties officeooo:paragraph-rsid="012cf083"/>
    </style:style>
    <style:style style:name="P70" style:family="paragraph" style:parent-style-name="Heading_20_3">
      <style:text-properties officeooo:paragraph-rsid="01201c46"/>
    </style:style>
    <style:style style:name="P71" style:family="paragraph" style:parent-style-name="Heading_20_3">
      <style:text-properties officeooo:paragraph-rsid="01548362"/>
    </style:style>
    <style:style style:name="P72" style:family="paragraph" style:parent-style-name="Heading_20_3">
      <style:text-properties officeooo:paragraph-rsid="0155b161"/>
    </style:style>
    <style:style style:name="P73" style:family="paragraph" style:parent-style-name="Heading_20_3">
      <style:text-properties officeooo:paragraph-rsid="015aad47"/>
    </style:style>
    <style:style style:name="P74" style:family="paragraph" style:parent-style-name="Heading_20_4">
      <style:text-properties officeooo:paragraph-rsid="014adba0"/>
    </style:style>
    <style:style style:name="P75" style:family="paragraph" style:parent-style-name="Heading_20_4">
      <style:text-properties officeooo:paragraph-rsid="011b9da9"/>
    </style:style>
    <style:style style:name="P76" style:family="paragraph" style:parent-style-name="Heading_20_4">
      <style:text-properties officeooo:rsid="0151cc47" officeooo:paragraph-rsid="012cf083"/>
    </style:style>
    <style:style style:name="P77" style:family="paragraph" style:parent-style-name="Heading_20_4">
      <style:text-properties officeooo:rsid="0151cc47" officeooo:paragraph-rsid="011e232f"/>
    </style:style>
    <style:style style:name="P78" style:family="paragraph" style:parent-style-name="Heading_20_4">
      <style:text-properties officeooo:paragraph-rsid="0155b161"/>
    </style:style>
    <style:style style:name="P79" style:family="paragraph" style:parent-style-name="Heading_20_4">
      <style:text-properties officeooo:paragraph-rsid="015aad47"/>
    </style:style>
    <style:style style:name="P80" style:family="paragraph" style:parent-style-name="Heading_20_5">
      <style:text-properties officeooo:rsid="014f3c61" officeooo:paragraph-rsid="014f3c61"/>
    </style:style>
    <style:style style:name="P81" style:family="paragraph" style:parent-style-name="PS_20_uwagi">
      <style:text-properties officeooo:paragraph-rsid="01467b34"/>
    </style:style>
    <style:style style:name="P82" style:family="paragraph" style:parent-style-name="PS_20_uwagi">
      <style:text-properties fo:font-weight="bold" officeooo:paragraph-rsid="01467b34" style:font-weight-asian="bold" style:font-weight-complex="bold"/>
    </style:style>
    <style:style style:name="T1" style:family="text">
      <style:text-properties officeooo:rsid="0149aa25"/>
    </style:style>
    <style:style style:name="T2" style:family="text">
      <style:text-properties officeooo:rsid="00334cce"/>
    </style:style>
    <style:style style:name="T3" style:family="text">
      <style:text-properties officeooo:rsid="011809dc"/>
    </style:style>
    <style:style style:name="T4" style:family="text">
      <style:text-properties style:text-position="sub 58%"/>
    </style:style>
    <style:style style:name="T5" style:family="text">
      <style:text-properties style:text-position="sub 58%" fo:font-style="normal" style:font-style-asian="normal" style:font-style-complex="normal"/>
    </style:style>
    <style:style style:name="T6" style:family="text">
      <style:text-properties style:text-position="sub 58%" fo:font-style="normal" officeooo:rsid="0119b577" style:font-style-asian="normal" style:font-style-complex="normal"/>
    </style:style>
    <style:style style:name="T7" style:family="text">
      <style:text-properties style:text-position="sub 58%" fo:font-style="normal" officeooo:rsid="011c0840" style:font-style-asian="normal" style:font-style-complex="normal"/>
    </style:style>
    <style:style style:name="T8" style:family="text">
      <style:text-properties style:text-position="sub 58%" officeooo:rsid="011b9da9"/>
    </style:style>
    <style:style style:name="T9" style:family="text">
      <style:text-properties style:text-position="sub 58%" officeooo:rsid="011c0840"/>
    </style:style>
    <style:style style:name="T10" style:family="text">
      <style:text-properties style:text-position="sub 58%" officeooo:rsid="014adba0"/>
    </style:style>
    <style:style style:name="T11" style:family="text">
      <style:text-properties style:text-position="0% 100%" fo:font-style="normal" style:font-style-asian="normal" style:font-style-complex="normal"/>
    </style:style>
    <style:style style:name="T12" style:family="text">
      <style:text-properties style:text-position="0% 100%" fo:font-style="normal" officeooo:rsid="0119b577" style:font-style-asian="normal" style:font-style-complex="normal"/>
    </style:style>
    <style:style style:name="T13" style:family="text">
      <style:text-properties style:text-position="0% 100%" fo:font-style="italic" officeooo:rsid="0119b577" style:font-style-asian="italic" style:font-style-complex="italic"/>
    </style:style>
    <style:style style:name="T14" style:family="text">
      <style:text-properties style:text-position="0% 100%" fo:font-style="italic" officeooo:rsid="014adba0"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officeooo:rsid="011b9da9" style:font-style-asian="italic" style:font-style-complex="italic"/>
    </style:style>
    <style:style style:name="T17" style:family="text">
      <style:text-properties fo:font-style="italic" officeooo:rsid="011c0840" style:font-style-asian="italic" style:font-style-complex="italic"/>
    </style:style>
    <style:style style:name="T18" style:family="text">
      <style:text-properties fo:font-style="italic" officeooo:rsid="0149aa25" style:font-style-asian="italic" style:font-style-complex="italic"/>
    </style:style>
    <style:style style:name="T19" style:family="text">
      <style:text-properties fo:font-style="italic" officeooo:rsid="014adba0" style:font-style-asian="italic" style:font-style-complex="italic"/>
    </style:style>
    <style:style style:name="T20" style:family="text">
      <style:text-properties fo:font-style="italic" officeooo:rsid="0152d8f4" style:font-style-asian="italic" style:font-style-complex="italic"/>
    </style:style>
    <style:style style:name="T21" style:family="text">
      <style:text-properties officeooo:rsid="0119b577"/>
    </style:style>
    <style:style style:name="T22" style:family="text">
      <style:text-properties officeooo:rsid="011b9da9"/>
    </style:style>
    <style:style style:name="T23" style:family="text">
      <style:text-properties officeooo:rsid="011c0840"/>
    </style:style>
    <style:style style:name="T24" style:family="text">
      <style:text-properties officeooo:rsid="011d8fa2"/>
    </style:style>
    <style:style style:name="T25" style:family="text">
      <style:text-properties officeooo:rsid="0129e1c4"/>
    </style:style>
    <style:style style:name="T26" style:family="text">
      <style:text-properties officeooo:rsid="012cf083"/>
    </style:style>
    <style:style style:name="T27" style:family="text">
      <style:text-properties officeooo:rsid="01447dc4"/>
    </style:style>
    <style:style style:name="T28" style:family="text">
      <style:text-properties officeooo:rsid="00120bce"/>
    </style:style>
    <style:style style:name="T29" style:family="text">
      <style:text-properties officeooo:rsid="01285559"/>
    </style:style>
    <style:style style:name="T30" style:family="text">
      <style:text-properties fo:language="en" fo:country="GB" officeooo:rsid="00582bf4"/>
    </style:style>
    <style:style style:name="T31" style:family="text">
      <style:text-properties fo:language="en" fo:country="GB" officeooo:rsid="0158b727"/>
    </style:style>
    <style:style style:name="T32" style:family="text">
      <style:text-properties officeooo:rsid="01408421"/>
    </style:style>
    <style:style style:name="T33" style:family="text">
      <style:text-properties officeooo:rsid="0150ded3"/>
    </style:style>
    <style:style style:name="T34" style:family="text">
      <style:text-properties officeooo:rsid="0140db1f"/>
    </style:style>
    <style:style style:name="T35" style:family="text">
      <style:text-properties officeooo:rsid="01467b34"/>
    </style:style>
    <style:style style:name="T36" style:family="text">
      <style:text-properties officeooo:rsid="0147ce1c"/>
    </style:style>
    <style:style style:name="T37" style:family="text">
      <style:text-properties officeooo:rsid="014adba0"/>
    </style:style>
    <style:style style:name="T38" style:family="text">
      <style:text-properties officeooo:rsid="014bfd86"/>
    </style:style>
    <style:style style:name="T39" style:family="text">
      <style:text-properties officeooo:rsid="014f3c61"/>
    </style:style>
    <style:style style:name="T40" style:family="text">
      <style:text-properties officeooo:rsid="014fb052"/>
    </style:style>
    <style:style style:name="T41" style:family="text">
      <style:text-properties officeooo:rsid="01510590"/>
    </style:style>
    <style:style style:name="T42" style:family="text">
      <style:text-properties officeooo:rsid="0151cc47"/>
    </style:style>
    <style:style style:name="T43" style:family="text">
      <style:text-properties officeooo:rsid="0152699c"/>
    </style:style>
    <style:style style:name="T44" style:family="text">
      <style:text-properties officeooo:rsid="0152d8f4"/>
    </style:style>
    <style:style style:name="T45" style:family="text">
      <style:text-properties officeooo:rsid="01548362"/>
    </style:style>
    <style:style style:name="T46" style:family="text">
      <style:text-properties officeooo:rsid="0154e0e6"/>
    </style:style>
    <style:style style:name="T47" style:family="text">
      <style:text-properties officeooo:rsid="01555fd5"/>
    </style:style>
    <style:style style:name="T48" style:family="text">
      <style:text-properties officeooo:rsid="0155b161"/>
    </style:style>
    <style:style style:name="T49" style:family="text">
      <style:text-properties fo:font-style="normal" officeooo:rsid="0149aa25" style:font-style-asian="normal" style:font-style-complex="normal"/>
    </style:style>
    <style:style style:name="T50" style:family="text">
      <style:text-properties officeooo:rsid="015aad4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3">NN</text:p>
          </table:table-cell>
          <table:table-cell table:style-name="Tabela1.A1" office:value-type="string">
            <text:p text:style-name="P2">6<text:span text:style-name="T27">P</text:span></text:p>
          </table:table-cell>
          <table:table-cell table:style-name="Tabela1.C1" office:value-type="string">
            <text:p text:style-name="P4">1</text:p>
          </table:table-cell>
        </table:table-row>
        <table:table-row>
          <table:table-cell table:style-name="Tabela1.A2" office:value-type="string">
            <text:p text:style-name="PS_20_tabg_20_opis"><text:span text:style-name="T28">T</text:span>eam</text:p>
          </table:table-cell>
          <table:table-cell table:style-name="Tabela1.A2" office:value-type="string">
            <text:p text:style-name="PS_20_tabg_20_opis"><text:span text:style-name="T28">E</text:span>xercise</text:p>
          </table:table-cell>
          <table:table-cell table:style-name="Tabela1.C2" office:value-type="string">
            <text:p text:style-name="P54">Revision *</text:p>
          </table:table-cell>
        </table:table-row>
        <table:table-row table:style-name="Tabela1.3">
          <table:table-cell table:style-name="Tabela1.A3" table:number-columns-spanned="3" office:value-type="string">
            <text:p text:style-name="P5"/>
          </table:table-cell>
          <table:covered-table-cell/>
          <table:covered-table-cell/>
        </table:table-row>
        <table:table-row>
          <table:table-cell table:style-name="Tabela1.C2" table:number-columns-spanned="3" office:value-type="string">
            <text:p text:style-name="PS_20_tabg_20_opis"><text:span text:style-name="T28">D</text:span>ate of receipt **</text:p>
          </table:table-cell>
          <table:covered-table-cell/>
          <table:covered-table-cell/>
        </table:table-row>
        <table:table-row table:style-name="Tabela1.3">
          <table:table-cell table:style-name="Tabela1.A3" table:number-columns-spanned="3" office:value-type="string">
            <text:p text:style-name="P6"/>
          </table:table-cell>
          <table:covered-table-cell/>
          <table:covered-table-cell/>
        </table:table-row>
        <table:table-row>
          <table:table-cell table:style-name="Tabela1.C2" table:number-columns-spanned="3" office:value-type="string">
            <text:p text:style-name="PS_20_tabg_20_opis"><text:span text:style-name="T29">R</text:span>esult of evaluation **</text:p>
          </table:table-cell>
          <table:covered-table-cell/>
          <table:covered-table-cell/>
        </table:table-row>
      </table:table>
      <text:p text:style-name="PS_20_tytuł"/>
      <table:table table:name="Tabela2" table:style-name="Tabela2">
        <table:table-column table:style-name="Tabela2.A"/>
        <table:table-row>
          <table:table-cell table:style-name="Tabela2.A1" office:value-type="string">
            <text:p text:style-name="P12">Lodz <text:span text:style-name="T35">University of Technology</text:span></text:p>
            <text:p text:style-name="P13">Department of Microelectronics and Computer Science</text:p>
          </table:table-cell>
        </table:table-row>
        <table:table-row>
          <table:table-cell table:style-name="Tabela2.A1" office:value-type="string">
            <text:p text:style-name="P15"/>
          </table:table-cell>
        </table:table-row>
        <table:table-row>
          <table:table-cell table:style-name="Tabela2.A1" office:value-type="string">
            <text:p text:style-name="P16">Laboratory report</text:p>
            <text:p text:style-name="P14">for</text:p>
            <text:p text:style-name="P17">Power Devices and Systems</text:p>
          </table:table-cell>
        </table:table-row>
        <table:table-row>
          <table:table-cell table:style-name="Tabela2.A1" office:value-type="string">
            <text:p text:style-name="PS_20_tytuł"/>
          </table:table-cell>
        </table:table-row>
        <table:table-row>
          <table:table-cell table:style-name="Tabela2.A1" office:value-type="string">
            <text:p text:style-name="P8"><text:span text:style-name="T35">Exercise</text:span> <text:span text:style-name="T3">6P</text:span></text:p>
            <text:p text:style-name="P9">Power Loss under Switched-Mode Operation</text:p>
            <text:p text:style-name="P10"/>
            <text:p text:style-name="P11"><text:span text:style-name="T34">Manual version:</text:span> <text:span text:style-name="T35">7.2<text:line-break/>Report template version: 0</text:span></text:p>
          </table:table-cell>
        </table:table-row>
        <table:table-row table:style-name="Tabela2.6">
          <table:table-cell table:style-name="Tabela2.A1" office:value-type="string">
            <text:p text:style-name="P7"/>
          </table:table-cell>
        </table:table-row>
      </table:table>
      <text:p text:style-name="PS_20_tytuł"/>
      <table:table table:name="Tabela3" table:style-name="Tabela3">
        <table:table-column table:style-name="Tabela3.A"/>
        <table:table-column table:style-name="Tabela3.B"/>
        <table:table-row>
          <table:table-cell table:style-name="Tabela3.A1" office:value-type="string">
            <text:p text:style-name="P52"><text:span text:style-name="T33">Laboratory session d</text:span>ate<text:span text:style-name="T33">(s)</text:span></text:p>
          </table:table-cell>
          <table:table-cell table:style-name="Tabela3.A1" office:value-type="string">
            <text:p text:style-name="PS_20_tabd"/>
          </table:table-cell>
        </table:table-row>
        <table:table-row>
          <table:table-cell table:style-name="Tabela3.A2" office:value-type="string">
            <text:p text:style-name="P51">Team composition <text:span text:style-name="T33">during laboratory session</text:span></text:p>
          </table:table-cell>
          <table:table-cell table:style-name="Tabela3.A2" office:value-type="string">
            <text:p text:style-name="PS_20_tabd"/>
            <text:p text:style-name="PS_20_tabd"/>
            <text:p text:style-name="PS_20_tabd"/>
            <text:p text:style-name="PS_20_tabd"/>
          </table:table-cell>
        </table:table-row>
      </table:table>
      <text:p text:style-name="PS_20_uwagi"/>
      <text:p text:style-name="P53">*<text:span text:style-name="T32"> To be incremented for each subsequent revised document delivered.</text:span></text:p>
      <text:p text:style-name="P53">** <text:span text:style-name="T30">Filled </text:span><text:span text:style-name="T31">in</text:span><text:span text:style-name="T30"> by the teacher</text:span>.</text:p>
      <text:p text:style-name="P53"/>
      <text:p text:style-name="P82">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50">Remarks on exercise realisation</text:p>
      <text:p text:style-name="Text_20_body"/>
      <text:p text:style-name="P49">Symbols</text:p>
      <text:p text:style-name="Text_20_body"/>
      <text:h text:style-name="Heading_20_2" text:outline-level="2">Circuit components</text:h>
      <text:h text:style-name="P61" text:outline-level="3"><text:span text:style-name="T36">From Schematic, paste the definitive schematic diagram of the circuit simulated</text:span>.</text:h>
      <text:p text:style-name="Rysunek_20_w_20_akapicie"/>
      <text:p text:style-name="P26">Fig. <text:sequence text:ref-name="refDrawing0" text:name="Drawing" text:formula="ooow:Drawing+1" style:num-format="1">1</text:sequence>. <text:span text:style-name="T36">Schematic diagram of the low-side switch circuit simulated</text:span></text:p>
      <text:h text:style-name="P62" text:outline-level="3"><text:span text:style-name="T1">Provide parameter values for the control source </text:span><text:span text:style-name="T49">u</text:span><text:span text:style-name="T5">g</text:span>.</text:h>
      <text:p text:style-name="P41">Table <text:sequence text:ref-name="refTable0" text:name="Table" text:formula="ooow:Table+1" style:num-format="1">1</text:sequence>. <text:span text:style-name="T1">Control source parameters</text:span></text:p>
      <table:table table:name="Tabela5" table:style-name="Tabela5">
        <table:table-column table:style-name="Tabela5.A" table:number-columns-repeated="3"/>
        <table:table-row>
          <table:table-cell table:style-name="Tabela5.A1" office:value-type="string">
            <text:p text:style-name="Table_20_Heading">Paramet<text:span text:style-name="T1">er</text:span></text:p>
          </table:table-cell>
          <table:table-cell table:style-name="Tabela5.A1" office:value-type="string">
            <text:p text:style-name="P39">Value</text:p>
          </table:table-cell>
          <table:table-cell table:style-name="Tabela5.C1" office:value-type="string">
            <text:p text:style-name="P39">Unit</text:p>
          </table:table-cell>
        </table:table-row>
        <table:table-row>
          <table:table-cell table:style-name="Tabela5.A2" office:value-type="string">
            <text:p text:style-name="P31">PER</text:p>
          </table:table-cell>
          <table:table-cell table:style-name="Tabela5.B2">
            <text:p text:style-name="P31"/>
          </table:table-cell>
          <table:table-cell table:style-name="Tabela5.C2">
            <text:p text:style-name="P30"/>
          </table:table-cell>
        </table:table-row>
        <table:table-row>
          <table:table-cell table:style-name="Tabela5.A2" office:value-type="string">
            <text:p text:style-name="P31">TP</text:p>
          </table:table-cell>
          <table:table-cell table:style-name="Tabela5.B2">
            <text:p text:style-name="P30"/>
          </table:table-cell>
          <table:table-cell table:style-name="Tabela5.C2">
            <text:p text:style-name="P30"/>
          </table:table-cell>
        </table:table-row>
        <table:table-row>
          <table:table-cell table:style-name="Tabela5.A2" office:value-type="string">
            <text:p text:style-name="P31">TD</text:p>
          </table:table-cell>
          <table:table-cell table:style-name="Tabela5.B2">
            <text:p text:style-name="P30"/>
          </table:table-cell>
          <table:table-cell table:style-name="Tabela5.C2">
            <text:p text:style-name="P30"/>
          </table:table-cell>
        </table:table-row>
        <table:table-row>
          <table:table-cell table:style-name="Tabela5.A2" office:value-type="string">
            <text:p text:style-name="P31">TR</text:p>
          </table:table-cell>
          <table:table-cell table:style-name="Tabela5.B2">
            <text:p text:style-name="P30"/>
          </table:table-cell>
          <table:table-cell table:style-name="Tabela5.C2">
            <text:p text:style-name="P30"/>
          </table:table-cell>
        </table:table-row>
        <table:table-row>
          <table:table-cell table:style-name="Tabela5.A2" office:value-type="string">
            <text:p text:style-name="P31">TF</text:p>
          </table:table-cell>
          <table:table-cell table:style-name="Tabela5.B2">
            <text:p text:style-name="P30"/>
          </table:table-cell>
          <table:table-cell table:style-name="Tabela5.C2">
            <text:p text:style-name="P30"/>
          </table:table-cell>
        </table:table-row>
        <table:table-row>
          <table:table-cell table:style-name="Tabela5.A2" office:value-type="string">
            <text:p text:style-name="P31">V1</text:p>
          </table:table-cell>
          <table:table-cell table:style-name="Tabela5.B2">
            <text:p text:style-name="P30"/>
          </table:table-cell>
          <table:table-cell table:style-name="Tabela5.C2">
            <text:p text:style-name="P30"/>
          </table:table-cell>
        </table:table-row>
        <table:table-row>
          <table:table-cell table:style-name="Tabela5.A2" office:value-type="string">
            <text:p text:style-name="P31">V2</text:p>
          </table:table-cell>
          <table:table-cell table:style-name="Tabela5.B2">
            <text:p text:style-name="P30"/>
          </table:table-cell>
          <table:table-cell table:style-name="Tabela5.C2">
            <text:p text:style-name="P30"/>
          </table:table-cell>
        </table:table-row>
      </table:table>
      <text:h text:style-name="P58" text:outline-level="2">Comparison of energy dissipation and power loss components</text:h>
      <text:h text:style-name="Heading_20_3" text:outline-level="3"><text:span text:style-name="T1">Insert voltage, current, power and energy waveforms obtained of two (* three) switching frequencies</text:span>, <text:span text:style-name="T1">for a full switching period and for either dynamic state</text:span>. <text:span text:style-name="T1">All the plots that concern a given frequency should be located on the same (single) page.</text:span></text:h>
      <text:p text:style-name="P20"><text:span text:style-name="T1">For all the simulation results, the different waveforms should be clearly described in figure labels or directly in the images </text:span>(<text:span text:style-name="T1">by referring to e.g. symbols, colours or letter designations as used by Probe</text:span>). <text:span text:style-name="T1">If waveform layout remains identical in subsequent plots, it will be sufficient to make reference to Fig. </text:span><text:span text:style-name="T1"><text:sequence-ref text:reference-format="value" text:ref-name="refDrawing1">2</text:sequence-ref></text:span><text:span text:style-name="T1">.</text:span></text:p>
      <text:p text:style-name="Podrysunek_20_w_20_akapicie"><text:soft-page-break/></text:p>
      <text:p text:style-name="P35"><text:span text:style-name="T37">(</text:span>a)</text:p>
      <text:p text:style-name="P18"/>
      <text:p text:style-name="P35"><text:span text:style-name="T37">(</text:span>b)</text:p>
      <text:p text:style-name="P18"/>
      <text:p text:style-name="P35"><text:span text:style-name="T37">(</text:span>c)</text:p>
      <text:p text:style-name="P25"><text:span text:style-name="T21">Fig. </text:span><text:span text:style-name="T21"><text:sequence text:ref-name="refDrawing1" text:name="Drawing" text:formula="ooow:Drawing+1" style:num-format="1">2</text:sequence></text:span><text:span text:style-name="T21">. Circuit waveforms for switching frequency f</text:span><text:span text:style-name="T6">s,ini</text:span><text:span text:style-name="T12"> = ? </text:span><text:span text:style-name="T13">(</text:span><text:span text:style-name="T14">control voltage</text:span><text:span text:style-name="T13"> u</text:span><text:span text:style-name="T6">g</text:span><text:span text:style-name="T13">, u</text:span><text:span text:style-name="T6">GS</text:span><text:span text:style-name="T13">, i</text:span><text:span text:style-name="T6">D</text:span>, u<text:span text:style-name="T6">DS</text:span>, <text:span text:style-name="T37">drain power loss p</text:span><text:span text:style-name="T6">D</text:span>, <text:span text:style-name="T37">energy dissipation W</text:span><text:span text:style-name="T6">D</text:span><text:span text:style-name="T13">)</text:span>: <text:span text:style-name="T37">(</text:span>a) <text:span text:style-name="T37">full switching cycle</text:span>; <text:span text:style-name="T37">(</text:span>b) <text:span text:style-name="T37">turn-on state</text:span>; <text:span text:style-name="T37">(</text:span>c) <text:span text:style-name="T37">turn-off state</text:span></text:p>
      <text:p text:style-name="Podrysunek_20_w_20_akapicie"/>
      <text:p text:style-name="P36"><text:span text:style-name="T37">(</text:span>a)</text:p>
      <text:p text:style-name="P19"/>
      <text:p text:style-name="P36"><text:span text:style-name="T37">(</text:span>b)</text:p>
      <text:p text:style-name="P19"/>
      <text:p text:style-name="P36"><text:span text:style-name="T37">(</text:span>c)</text:p>
      <text:p text:style-name="P19"/>
      <text:p text:style-name="P27"><text:span text:style-name="T21">Fig. </text:span><text:span text:style-name="T21"><text:sequence text:ref-name="refDrawing2" text:name="Drawing" text:formula="ooow:Drawing+1" style:num-format="1">3</text:sequence></text:span><text:span text:style-name="T21">. Circuit waveforms for switching frequency f</text:span><text:span text:style-name="T6">s</text:span><text:span text:style-name="T12"> = ?</text:span>: <text:span text:style-name="T37">(</text:span>a) <text:span text:style-name="T37">full switching cycle</text:span>; <text:span text:style-name="T37">(</text:span>b) <text:span text:style-name="T37">turn-on state</text:span>; <text:span text:style-name="T37">(</text:span>c) <text:span text:style-name="T37">turn-off state</text:span></text:p>
      <text:p text:style-name="Podrysunek_20_w_20_akapicie"/>
      <text:p text:style-name="P36"><text:span text:style-name="T37">(</text:span>a)</text:p>
      <text:p text:style-name="P19"/>
      <text:p text:style-name="P36"><text:span text:style-name="T37">(</text:span>b)</text:p>
      <text:p text:style-name="P19"/>
      <text:p text:style-name="P36"><text:span text:style-name="T37">(</text:span>c)</text:p>
      <text:p text:style-name="P19"/>
      <text:p text:style-name="P27"><text:span text:style-name="T21">* Fig. </text:span><text:span text:style-name="T21"><text:sequence text:ref-name="refDrawing3" text:name="Drawing" text:formula="ooow:Drawing+1" style:num-format="1">4</text:sequence></text:span><text:span text:style-name="T21">. Circuit waveforms for switching frequency f</text:span><text:span text:style-name="T6">s</text:span><text:span text:style-name="T12"> = ?</text:span>: <text:span text:style-name="T37">(</text:span>a) <text:span text:style-name="T37">full switching cycle</text:span>; <text:span text:style-name="T37">(</text:span>b) <text:span text:style-name="T37">turn-on state</text:span>; <text:span text:style-name="T37">(</text:span>c) <text:span text:style-name="T37">turn-off state</text:span></text:p>
      <text:h text:style-name="P63" text:outline-level="3">Include numerical results obtained through simulations and calculations, in an increasing order of switching frequenc<text:span text:style-name="T50">ies</text:span>.</text:h>
      <text:p text:style-name="Uwaga"><text:span text:style-name="T37">To make analysis easier and to ensure consistency in graphs, all the energy values and all the power values must be expressed in same units</text:span>.</text:p>
      <text:p text:style-name="P40"><text:soft-page-break/>Table <text:sequence text:ref-name="refTable1" text:name="Table" text:formula="ooow:Table+1" style:num-format="1">2</text:sequence>. <text:span text:style-name="T37">Simulation and calculation results</text:span></text:p>
      <table:table table:name="Tabela4" table:style-name="Tabela4">
        <table:table-column table:style-name="Tabela4.A" table:number-columns-repeated="2"/>
        <table:table-column table:style-name="Tabela4.C"/>
        <table:table-column table:style-name="Tabela4.A"/>
        <table:table-column table:style-name="Tabela4.E"/>
        <table:table-row>
          <table:table-cell table:style-name="Tabela4.A1" office:value-type="string">
            <text:p text:style-name="P37">f<text:span text:style-name="T5">s</text:span><text:span text:style-name="T11"> / ?</text:span></text:p>
          </table:table-cell>
          <table:table-cell table:style-name="Tabela4.A1" office:value-type="string">
            <text:p text:style-name="P38">×</text:p>
          </table:table-cell>
          <table:table-cell table:style-name="Tabela4.A1" office:value-type="string">
            <text:p text:style-name="Table_20_Heading"/>
          </table:table-cell>
          <table:table-cell table:style-name="Tabela4.A1" office:value-type="string">
            <text:p text:style-name="Table_20_Heading"/>
          </table:table-cell>
          <table:table-cell table:style-name="Tabela4.E1" office:value-type="string">
            <text:p text:style-name="Table_20_Heading">*</text:p>
          </table:table-cell>
        </table:table-row>
        <table:table-row>
          <table:table-cell table:style-name="Tabela4.A2" office:value-type="string">
            <text:p text:style-name="P37">T<text:span text:style-name="T5">s</text:span><text:span text:style-name="T11"> / ?</text:span></text:p>
          </table:table-cell>
          <table:table-cell table:style-name="Tabela4.A2" office:value-type="string">
            <text:p text:style-name="P38">×</text:p>
          </table:table-cell>
          <table:table-cell table:style-name="Tabela4.A2" office:value-type="string">
            <text:p text:style-name="Table_20_Heading"/>
          </table:table-cell>
          <table:table-cell table:style-name="Tabela4.A2" office:value-type="string">
            <text:p text:style-name="Table_20_Heading"/>
          </table:table-cell>
          <table:table-cell table:style-name="Tabela4.E2" office:value-type="string">
            <text:p text:style-name="Table_20_Heading"/>
          </table:table-cell>
        </table:table-row>
        <table:table-row>
          <table:table-cell table:style-name="Tabela4.A2" table:number-rows-spanned="4" office:value-type="string">
            <text:p text:style-name="P37">p<text:span text:style-name="T5">D(pk)</text:span><text:span text:style-name="T11"> / ?</text:span></text:p>
          </table:table-cell>
          <table:table-cell table:style-name="Tabela4.A2" office:value-type="string">
            <text:p text:style-name="P34">Turn-on</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covered-table-cell/>
          <table:table-cell table:style-name="Tabela4.A2" office:value-type="string">
            <text:p text:style-name="P34">Conducting</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covered-table-cell/>
          <table:table-cell table:style-name="Tabela4.A2" office:value-type="string">
            <text:p text:style-name="P34">Turn-off</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covered-table-cell/>
          <table:table-cell table:style-name="Tabela4.A2" office:value-type="string">
            <text:p text:style-name="P34">Blocking</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table-cell table:style-name="Tabela4.A2" table:number-rows-spanned="4" office:value-type="string">
            <text:p text:style-name="P29">W<text:span text:style-name="T5">D</text:span><text:span text:style-name="T11"> / ?</text:span></text:p>
          </table:table-cell>
          <table:table-cell table:style-name="Tabela4.A2" office:value-type="string">
            <text:p text:style-name="P34">Turn-on</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covered-table-cell/>
          <table:table-cell table:style-name="Tabela4.A2" office:value-type="string">
            <text:p text:style-name="P34">Conducting</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covered-table-cell/>
          <table:table-cell table:style-name="Tabela4.A2" office:value-type="string">
            <text:p text:style-name="P34">Turn-off</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covered-table-cell/>
          <table:table-cell table:style-name="Tabela4.A2" office:value-type="string">
            <text:p text:style-name="P34">Blocking</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table-cell table:style-name="Tabela4.A2" office:value-type="string">
            <text:p text:style-name="P37">W<text:span text:style-name="T5">D(tot)</text:span><text:span text:style-name="T11"> / ?</text:span></text:p>
          </table:table-cell>
          <table:table-cell table:style-name="Tabela4.A2" office:value-type="string">
            <text:p text:style-name="P33">×</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table-cell table:style-name="Tabela4.A2" office:value-type="string">
            <text:p text:style-name="P37">P<text:span text:style-name="T5">D,stat</text:span><text:span text:style-name="T11"> / ?</text:span></text:p>
          </table:table-cell>
          <table:table-cell table:style-name="Tabela4.A2" office:value-type="string">
            <text:p text:style-name="P33">×</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table-cell table:style-name="Tabela4.A2" office:value-type="string">
            <text:p text:style-name="P37">P<text:span text:style-name="T5">D,dyn</text:span><text:span text:style-name="T11"> / ?</text:span></text:p>
          </table:table-cell>
          <table:table-cell table:style-name="Tabela4.A2" office:value-type="string">
            <text:p text:style-name="P33">×</text:p>
          </table:table-cell>
          <table:table-cell table:style-name="Tabela4.C3">
            <text:p text:style-name="P32"/>
          </table:table-cell>
          <table:table-cell table:style-name="Tabela4.C3">
            <text:p text:style-name="P32"/>
          </table:table-cell>
          <table:table-cell table:style-name="Tabela4.E3">
            <text:p text:style-name="P32"/>
          </table:table-cell>
        </table:table-row>
        <table:table-row>
          <table:table-cell table:style-name="Tabela4.A2" office:value-type="string">
            <text:p text:style-name="P37">P<text:span text:style-name="T5">D</text:span><text:span text:style-name="T11"> / ?</text:span></text:p>
          </table:table-cell>
          <table:table-cell table:style-name="Tabela4.A2" office:value-type="string">
            <text:p text:style-name="P33">×</text:p>
          </table:table-cell>
          <table:table-cell table:style-name="Tabela4.C3">
            <text:p text:style-name="P32"/>
          </table:table-cell>
          <table:table-cell table:style-name="Tabela4.C3">
            <text:p text:style-name="P32"/>
          </table:table-cell>
          <table:table-cell table:style-name="Tabela4.E3">
            <text:p text:style-name="P32"/>
          </table:table-cell>
        </table:table-row>
      </table:table>
      <text:h text:style-name="P64" text:outline-level="3"><text:span text:style-name="T37">Based on your results in </text:span>Table <text:sequence-ref text:reference-format="value" text:ref-name="refTable1">2</text:sequence-ref><text:s/><text:span text:style-name="T37">for the initial switching frequency </text:span><text:span text:style-name="T15">f</text:span><text:span text:style-name="T4">s,ini</text:span>, <text:span text:style-name="T38">analyse the relationship between the instantaneous power loss and the energy dissipation in a transistor</text:span>:</text:h>
      <text:h text:style-name="Heading_20_4" text:outline-level="4"><text:span text:style-name="T37">in which of the four operating states did the instantaneous power loss reach its highest peak value </text:span><text:span text:style-name="T15">p</text:span><text:span text:style-name="T4">D(pk)</text:span>?</text:h>
      <text:p text:style-name="Text_20_body"/>
      <text:h text:style-name="P74" text:outline-level="4"><text:span text:style-name="T37">in which of the four operating states was the largest amount of energy </text:span><text:span text:style-name="T19">W</text:span><text:span text:style-name="T10">D</text:span><text:span text:style-name="T37"> dissipated</text:span>?</text:h>
      <text:p text:style-name="Text_20_body"/>
      <text:h text:style-name="P75" text:outline-level="4"><text:span text:style-name="T37">did the highest instantaneous power loss and the greatest energy dissipation occur in the same state or in different states of the transistor</text:span>?</text:h>
      <text:p text:style-name="P43"/>
      <text:h text:style-name="P65" text:outline-level="3"><text:bookmark-start text:name="__RefHeading__4644_1610551519"/><text:span text:style-name="T37">Explain the above observations based on the formula relating energy to power (Ref. A); in this context, you may optionally refer to the instantaneous power </text:span><text:span text:style-name="T19">p</text:span><text:span text:style-name="T10">D</text:span><text:span text:style-name="T37"> waveform of Fig. </text:span><text:span text:style-name="T37"><text:sequence-ref text:reference-format="value" text:ref-name="refDrawing1">2</text:sequence-ref></text:span><text:span text:style-name="T37">.</text:span><text:bookmark-end text:name="__RefHeading__4644_1610551519"/></text:h>
      <text:p text:style-name="P43"/>
      <text:h text:style-name="P73" text:outline-level="3"><text:span text:style-name="T39">Based on your results in Table </text:span><text:span text:style-name="T39"><text:sequence-ref text:reference-format="value" text:ref-name="refTable1">2</text:sequence-ref></text:span><text:span text:style-name="T39"><text:s/>for the initial switching frequency </text:span><text:span text:style-name="T16">f</text:span><text:span text:style-name="T8">s,ini</text:span><text:span text:style-name="T22">, compare:</text:span></text:h>
      <text:h text:style-name="P79" text:outline-level="4"><text:span text:style-name="T22">the instantaneous values of power loss in static states (represented by the appropriate values of </text:span><text:span text:style-name="T17">p</text:span><text:span text:style-name="T7">D(pk)</text:span><text:span text:style-name="T23">) to the static average power loss </text:span><text:span text:style-name="T17">P</text:span><text:span text:style-name="T9">D,stat</text:span><text:span text:style-name="T23">;</text:span></text:h>
      <text:p text:style-name="P57"/>
      <text:h text:style-name="P79" text:outline-level="4"><text:span text:style-name="T22">the instantaneous values of power loss in dynamic states (represented by the appropriate values of </text:span><text:span text:style-name="T17">p</text:span><text:span text:style-name="T7">D(pk)</text:span><text:span text:style-name="T23">) to the dynamic average power loss </text:span><text:span text:style-name="T17">P</text:span><text:span text:style-name="T9">D,dyn</text:span><text:span text:style-name="T23">.</text:span></text:h>
      <text:p text:style-name="Text_20_body"/>
      <text:h text:style-name="P66" text:outline-level="3"><text:soft-page-break/><text:span text:style-name="T39">Explain the differences observed based on the average power definition </text:span>(<text:span text:style-name="T39">Manual </text:span>0, <text:span text:style-name="T39">Ref. C or G</text:span>) <text:span text:style-name="T39">and derived formulae </text:span>(<text:span text:style-name="T39">Ref. A</text:span>).</text:h>
      <text:p text:style-name="P44"/>
      <text:h text:style-name="P67" text:outline-level="3"><text:span text:style-name="T25">* Based on Table </text:span><text:span text:style-name="T25"><text:sequence-ref text:reference-format="value" text:ref-name="refTable1">2</text:sequence-ref></text:span><text:span text:style-name="T25">, justify whether the results obtained legitimise the assumption that the influence of the blocking state on static average power loss is negligible</text:span>.</text:h>
      <text:p text:style-name="Text_20_body"/>
      <text:h text:style-name="Heading_20_3" text:outline-level="3"><text:span text:style-name="T27">* Check whether the expected relationship holds between the static average power loss and the on-state instantaneous power loss</text:span> (<text:span text:style-name="T40">Ref. A; the static term has to be extracted from the total average power formula). Quote this relationship and calculations made.</text:span></text:h>
      <text:p text:style-name="P42"/>
      <text:h text:style-name="P59" text:outline-level="2">Effect of switching frequency on energy dissipation</text:h>
      <text:h text:style-name="P68" text:outline-level="3"><text:bookmark-start text:name="__RefHeading__5274_1610551519"/><text:span text:style-name="T41">Based on results in Table </text:span><text:span text:style-name="T41"><text:sequence-ref text:reference-format="value" text:ref-name="refTable1">2</text:sequence-ref></text:span><text:span text:style-name="T41">, determine which of the four components of energy dissipation in the transistor remain constant and which ones change with switching frequency increasing. What way do the latter vary in?</text:span><text:bookmark-end text:name="__RefHeading__5274_1610551519"/></text:h>
      <text:p text:style-name="P56">Due to the uncertainty of value read-out from plots, resulting from some of the dynamic state boundaries being vague, any difference of less than 10% should be <text:span text:style-name="T50">considered </text:span>no change.</text:p>
      <text:p text:style-name="Text_20_body"/>
      <text:h text:style-name="P69" text:outline-level="3"><text:bookmark-start text:name="__RefHeading__5276_1610551519"/><text:span text:style-name="T42">Based on Figs. </text:span><text:span text:style-name="T42"><text:sequence-ref text:reference-format="value" text:ref-name="refDrawing1">2</text:sequence-ref></text:span><text:span text:style-name="T42"><text:s/>and </text:span><text:span text:style-name="T42"><text:sequence-ref text:reference-format="value" text:ref-name="refDrawing2">3</text:sequence-ref></text:span><text:span text:style-name="T42"><text:s/>(* </text:span><text:span text:style-name="T42"><text:sequence-ref text:reference-format="value" text:ref-name="refDrawing1">2</text:sequence-ref></text:span><text:span text:style-name="T42"> to </text:span><text:span text:style-name="T42"><text:sequence-ref text:reference-format="value" text:ref-name="refDrawing3">4</text:sequence-ref></text:span><text:span text:style-name="T42">), determine</text:span>:<text:bookmark-end text:name="__RefHeading__5276_1610551519"/></text:h>
      <text:h text:style-name="P76" text:outline-level="4"><text:bookmark-start text:name="__RefHeading__4642_1610551519"/>which operating states’ duration results from the control waveform frequency and which, from the transistor’s properties;<text:bookmark-end text:name="__RefHeading__4642_1610551519"/></text:h>
      <text:p text:style-name="Text_20_body"/>
      <text:h text:style-name="P77" text:outline-level="4"><text:bookmark-start text:name="__RefHeading__4701_1610551519"/>whether the instantaneous power waveform within each particular operating state changes with switching frequency; if it does, then in what way?<text:bookmark-end text:name="__RefHeading__4701_1610551519"/></text:h>
      <text:p text:style-name="P46"/>
      <text:h text:style-name="P69" text:outline-level="3"><text:bookmark-start text:name="__RefHeading__5279_1610551519"/><text:span text:style-name="T42">Explain your observations from point </text:span><text:bookmark-ref text:reference-format="number" text:ref-name="__RefHeading__5274_1610551519">3.1</text:bookmark-ref><text:s/><text:span text:style-name="T42">based on the relationship between power and energy (point </text:span><text:span text:style-name="T42"><text:bookmark-ref text:reference-format="number" text:ref-name="__RefHeading__4644_1610551519">2.4</text:bookmark-ref></text:span><text:span text:style-name="T42">), referring to your answer from point</text:span> <text:bookmark-ref text:reference-format="number" text:ref-name="__RefHeading__5276_1610551519">3.2</text:bookmark-ref><text:span text:style-name="T24">.</text:span><text:bookmark-end text:name="__RefHeading__5279_1610551519"/></text:h>
      <text:p text:style-name="P45"/>
      <text:h text:style-name="P70" text:outline-level="3"><text:span text:style-name="T42">Based on Table </text:span><text:span text:style-name="T42"><text:sequence-ref text:reference-format="value" text:ref-name="refTable1">2</text:sequence-ref></text:span><text:span text:style-name="T42">, create a plot showing the energy dissipated in the transistor in its four particular operating states as a function of the switching frequency, in the form of a percent cumulative bar graph </text:span>(<text:span text:style-name="T43">a single one including all the frequencies for which results are available in Table </text:span><text:span text:style-name="T43"><text:sequence-ref text:reference-format="value" text:ref-name="refTable1">2</text:sequence-ref></text:span>).</text:h>
      <text:p text:style-name="P21">A <text:span text:style-name="T15">cumulative bar graph</text:span> is intended for visual presentation of quantities composed of several components. <text:span text:style-name="T44">(Note that </text:span>in office packages th<text:span text:style-name="T44">e</text:span> <text:span text:style-name="T44">term </text:span><text:span text:style-name="T20">bar graph</text:span><text:span text:style-name="T44"> </text:span>usually refers <text:span text:style-name="T44">exclusively </text:span>to graphs oriented horizontally, while <text:span text:style-name="T44">the </text:span>traditional, vertical<text:span text:style-name="T43">ly</text:span> orient<text:span text:style-name="T43">ed</text:span> graph may be <text:span text:style-name="T43">called </text:span><text:span text:style-name="T15">column graph</text:span> instead.) In such a graph, bars corresponding to the particular components are not placed side by side, but <text:span text:style-name="T44">are </text:span>stacked on<text:span text:style-name="T44">e on another</text:span>. <text:span text:style-name="T44">Such a </text:span>presentation form <text:span text:style-name="T44">makes</text:span> it easier to determine how important the contribution of each component is. At the same time, the total height of the bar corresponds to the total value of the given physical quantity <text:span text:style-name="T44">equal to the sum of all its components</text:span>.</text:p>
      <text:p text:style-name="P21"><text:soft-page-break/>A variant of the cumulative bar graph is the <text:span text:style-name="T15">percent cumulative graph</text:span> (called <text:span text:style-name="T15">100% stacked column</text:span> in Microsoft Office and <text:span text:style-name="T15">column percent stack</text:span> in <text:span text:style-name="T44">LibreOffice</text:span>). Such a graph does not present absolute values <text:span text:style-name="T44">as such</text:span>. <text:span text:style-name="T44">Each full (composite) </text:span>bar <text:span text:style-name="T44">therein </text:span>has the same height <text:span text:style-name="T45">labelled</text:span> as 100%, <text:span text:style-name="T44">with the meaning of</text:span> 100% of <text:span text:style-name="T44">a </text:span>total value, <text:span text:style-name="T44">while</text:span> <text:span text:style-name="T44">the heights of its p</text:span>articular component bars correspond to <text:span text:style-name="T44">the percentages they constitute of this total value</text:span>.</text:p>
      <text:p text:style-name="P55">In accordance with reality, the Y-axis should be labelled as <text:span text:style-name="T43">the ratio of </text:span>energy <text:span text:style-name="T43">dissipation in a particular state to the total energy dissipation over a switching period, i.e. </text:span><text:span text:style-name="T15">W</text:span><text:span text:style-name="T4">D</text:span>/<text:span text:style-name="T15">W</text:span><text:span text:style-name="T4">D(tot)</text:span>.</text:p>
      <text:p text:style-name="Rysunek_20_w_20_akapicie"/>
      <text:p text:style-name="P24">Fig. <text:sequence text:ref-name="refDrawing4" text:name="Drawing" text:formula="ooow:Drawing+1" style:num-format="1">5</text:sequence>. <text:span text:style-name="T45">Contributions of particular operating states to the transistor’s energy dissipation over a switching period</text:span>, <text:span text:style-name="T45">as functions of switching frequency</text:span></text:p>
      <text:h text:style-name="P71" text:outline-level="3"><text:span text:style-name="T45">Based on Fig. </text:span><text:span text:style-name="T45"><text:sequence-ref text:reference-format="value" text:ref-name="refDrawing4">5</text:sequence-ref></text:span><text:span text:style-name="T45">, determine how the contributions of the particular operating states to the energy dissipation over a full switching period vary with switching frequency increasing.</text:span></text:h>
      <text:p text:style-name="Text_20_body"/>
      <text:h text:style-name="Heading_20_3" text:outline-level="3"><text:span text:style-name="T45">Justify the above observations based on your answer from point </text:span><text:bookmark-ref text:reference-format="number" text:ref-name="__RefHeading__5274_1610551519">3.1</text:bookmark-ref>.</text:h>
      <text:p text:style-name="Text_20_body"/>
      <text:h text:style-name="P60" text:outline-level="2">Effect of switching frequency on power loss</text:h>
      <text:h text:style-name="P71" text:outline-level="3"><text:span text:style-name="T45">Based on Table </text:span><text:span text:style-name="T45"><text:sequence-ref text:reference-format="value" text:ref-name="refTable1">2</text:sequence-ref></text:span><text:span text:style-name="T45">, create a plot of the average power loss in the transistor, showing the shares of its static and dynamic components. The image has to be a cumulative bar graph (but not a percent one) where the bottom component bar corresponds to the static loss, while the top one, to the dynamic loss</text:span>.</text:h>
      <text:p text:style-name="P22"/>
      <text:p text:style-name="P23">Fig. <text:sequence text:ref-name="refDrawing5" text:name="Drawing" text:formula="ooow:Drawing+1" style:num-format="1">6</text:sequence>. <text:span text:style-name="T45">Static and dynamic average power loss as a function of switching frequency</text:span></text:p>
      <text:h text:style-name="P68" text:outline-level="3"><text:span text:style-name="T45">Based on Fig. </text:span><text:span text:style-name="T45"><text:sequence-ref text:reference-format="value" text:ref-name="refDrawing5">6</text:sequence-ref></text:span><text:span text:style-name="T45">, determine if and how either component of the average power loss as well as its total value vary with switching frequency increasing.</text:span></text:h>
      <text:p text:style-name="Text_20_body"/>
      <text:h text:style-name="P69" text:outline-level="3"><text:span text:style-name="T46">Based on suitable formulae (Ref. A or B) and referring to your results from points</text:span> <text:bookmark-ref text:reference-format="number" text:ref-name="__RefHeading__5274_1610551519">3.1</text:bookmark-ref><text:s/><text:span text:style-name="T47">to </text:span><text:bookmark-ref text:reference-format="number" text:ref-name="__RefHeading__5279_1610551519">3.3</text:bookmark-ref>, <text:span text:style-name="T47">explain</text:span>:</text:h>
      <text:h text:style-name="Heading_20_4" text:outline-level="4"><text:span text:style-name="T47">why the static average power loss remains constant despite the energy dissipation in the static operating states varying with switching frequency</text:span>;</text:h>
      <text:p text:style-name="Text_20_body"/>
      <text:h text:style-name="Heading_20_4" text:outline-level="4"><text:span text:style-name="T47">why the dynamic average power loss varies with switching frequency despite the energy dissipation in the dynamic operating states remaining constant</text:span>.</text:h>
      <text:p text:style-name="Text_20_body"/>
      <text:h text:style-name="Heading_20_3" text:outline-level="3"><text:soft-page-break/>*<text:span text:style-name="T26"> Plot the dynamic average power loss </text:span><text:span text:style-name="T15">P</text:span><text:span text:style-name="T4">D,dyn</text:span> <text:span text:style-name="T47">as a function of the switching frequency</text:span> <text:span text:style-name="T15">f</text:span><text:span text:style-name="T4">s</text:span>.</text:h>
      <text:p text:style-name="Rysunek_20_w_20_akapicie"/>
      <text:p text:style-name="P28">Fig. <text:sequence text:ref-name="refDrawing6" text:name="Drawing" text:formula="ooow:Drawing+1" style:num-format="1">7</text:sequence>. <text:span text:style-name="T47">D</text:span>ynamic average power loss <text:s/><text:span text:style-name="T47">as a function of switching frequency</text:span></text:p>
      <text:h text:style-name="P72" text:outline-level="3">*<text:span text:style-name="T26"> What is the nature of the relationship plotted</text:span>? <text:span text:style-name="T47">Does it conform with what the theory predicts </text:span>(<text:span text:style-name="T48">Ref. A or B; quote a suitable formula, appropriately transformed if necessary</text:span>)?</text:h>
      <text:p text:style-name="P47"/>
      <text:h text:style-name="P72" text:outline-level="3"><text:span text:style-name="T48">Referring to facts and relationships visible in Figs. </text:span><text:span text:style-name="T48"><text:sequence-ref text:reference-format="value" text:ref-name="refDrawing4">5</text:sequence-ref></text:span><text:span text:style-name="T48"><text:s/>and </text:span><text:span text:style-name="T48"><text:sequence-ref text:reference-format="value" text:ref-name="refDrawing5">6</text:sequence-ref></text:span><text:span text:style-name="T48">, justify which criterion should be applied for transistor selection with the aim of minimising the power loss</text:span>: <text:span text:style-name="T48">one of small conduction (static) power loss or one of small switching (dynamic) power loss</text:span>? <text:span text:style-name="T48">Consider each of the following two cases separately</text:span>:</text:h>
      <text:h text:style-name="Heading_20_4" text:outline-level="4"><text:span text:style-name="T48">low switching frequency</text:span>;</text:h>
      <text:p text:style-name="Text_20_body"/>
      <text:h text:style-name="P78" text:outline-level="4"><text:span text:style-name="T48">high switching frequency</text:span>.</text:h>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loext:graphic-properties draw:fill="none" draw:fill-color="#99ccff"/>
      <style:paragraph-properties fo:margin-top="0.049cm" fo:margin-bottom="0.101cm" loext:contextual-spacing="false" fo:background-color="transparent"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42cm" fo:margin-bottom="0.21cm" loext:contextual-spacing="false" style:page-number="auto"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next-style-name="Text_20_body"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Podrysunek_20_w_20_akapicie" style:master-page-name="">
      <style:paragraph-properties fo:margin-top="0.42cm" fo:margin-bottom="0.21cm" loext:contextual-spacing="false" fo:text-align="center" style:justify-single-word="false" style:page-number="auto" fo:keep-with-next="always" style:writing-mode="lr-tb"/>
    </style:style>
    <style:style style:name="Podrysunek_20_w_20_akapicie" style:display-name="Podrysunek w akapicie" style:family="paragraph" style:parent-style-name="Rysunek_20_w_20_akapicie">
      <style:paragraph-properties fo:margin-top="0cm" fo:margin-bottom="0cm" loext:contextual-spacing="false"/>
    </style:style>
    <style:style style:name="Addressee"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List_20_Heading" style:display-name="List Heading" style:family="paragraph" style:parent-style-name="Standard" style:class="html"/>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Salutation" style:family="paragraph" style:parent-style-name="Standard"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Contents_20_Heading" style:display-name="Contents Heading" style:family="paragraph" style:parent-style-name="Heading" style:class="index"/>
    <style:style style:name="Object_20_index_20_heading" style:display-name="Object index heading" style:family="paragraph" style:parent-style-name="Heading" style:class="index"/>
    <style:style style:name="Illustration" style:family="paragraph" style:parent-style-name="Caption" style:class="extra"/>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Hanging_20_indent" style:display-name="Hanging indent" style:family="paragraph" style:parent-style-name="Text_20_body" style:class="text"/>
    <style:style style:name="Index_20_Separator" style:display-name="Index Separator"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Numbering_20_5_20_Start" style:display-name="Numbering 5 Start" style:family="paragraph" style:parent-style-name="List" style:class="list"/>
    <style:style style:name="Numbering_20_4_20_Start" style:display-name="Numbering 4 Start" style:family="paragraph" style:parent-style-name="List" style:class="list"/>
    <style:style style:name="Numbering_20_3_20_Start" style:display-name="Numbering 3 Start" style:family="paragraph" style:parent-style-name="List" style:class="list"/>
    <style:style style:name="Numbering_20_2_20_Start" style:display-name="Numbering 2 Start" style:family="paragraph" style:parent-style-name="List" style:class="list"/>
    <style:style style:name="Numbering_20_1_20_Start" style:display-name="Numbering 1 Start"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Numbering_20_1" style:display-name="Numbering 1" style:family="paragraph" style:parent-style-name="List" style:class="list"/>
    <style:style style:name="Numbering_20_2" style:display-name="Numbering 2" style:family="paragraph" style:parent-style-name="List" style:class="list"/>
    <style:style style:name="Numbering_20_3" style:display-name="Numbering 3" style:family="paragraph" style:parent-style-name="List" style:class="list"/>
    <style:style style:name="Numbering_20_5" style:display-name="Numbering 5" style:family="paragraph" style:parent-style-name="List" style:class="list"/>
    <style:style style:name="List_20_1_20_Start" style:display-name="List 1 Start" style:family="paragraph" style:parent-style-name="List" style:class="list"/>
    <style:style style:name="List_20_2_20_Start" style:display-name="List 2 Start" style:family="paragraph" style:parent-style-name="List" style:class="list"/>
    <style:style style:name="List_20_3_20_Start" style:display-name="List 3 Start" style:family="paragraph" style:parent-style-name="List" style:class="list"/>
    <style:style style:name="List_20_5" style:display-name="List 5" style:family="paragraph" style:parent-style-name="List" style:class="list"/>
    <style:style style:name="List_20_4" style:display-name="List 4" style:family="paragraph" style:parent-style-name="List" style:class="list"/>
    <style:style style:name="List_20_3" style:display-name="List 3" style:family="paragraph" style:parent-style-name="List" style:class="list"/>
    <style:style style:name="List_20_2" style:display-name="List 2" style:family="paragraph" style:parent-style-name="List" style:class="list"/>
    <style:style style:name="List_20_1" style:display-name="List 1" style:family="paragraph" style:parent-style-name="List" style:class="list"/>
    <style:style style:name="Numbering_20_5_20_Cont." style:display-name="Numbering 5 Cont." style:family="paragraph" style:parent-style-name="List" style:class="list"/>
    <style:style style:name="Numbering_20_4_20_Cont." style:display-name="Numbering 4 Cont." style:family="paragraph" style:parent-style-name="List" style:class="list"/>
    <style:style style:name="Numbering_20_3_20_Cont." style:display-name="Numbering 3 Cont." style:family="paragraph" style:parent-style-name="List" style:class="list"/>
    <style:style style:name="Numbering_20_2_20_Cont." style:display-name="Numbering 2 Cont." style:family="paragraph" style:parent-style-name="List" style:class="list"/>
    <style:style style:name="Numbering_20_1_20_Cont." style:display-name="Numbering 1 Cont." style:family="paragraph" style:parent-style-name="List" style:class="list"/>
    <style:style style:name="List_20_5_20_Cont." style:display-name="List 5 Cont." style:family="paragraph" style:parent-style-name="List" style:class="lis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64cm" text:min-label-width="0.63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85cm" style:type="center"/>
          <style:tab-stop style:position="25.7cm" style:type="right"/>
        </style:tab-stops>
      </style:paragraph-properties>
      <style:text-properties officeooo:paragraph-rsid="003648e9"/>
    </style:style>
    <style:style style:name="MT1" style:family="text">
      <style:text-properties officeooo:rsid="0149aa25"/>
    </style:style>
    <style:style style:name="MT2" style:family="text">
      <style:text-properties officeooo:rsid="00334cce"/>
    </style:style>
    <style:style style:name="MT3" style:family="text">
      <style:text-properties officeooo:rsid="011809d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am</text:span> <text:span text:style-name="MT2">NN; Academic Year</text:span> <text:span text:style-name="MT1">YYYY/YY</text:span><text:tab/><text:span text:style-name="MT1">Exercise</text:span> <text:span text:style-name="MT3">6P</text:span><text:tab/><text:page-number text:select-page="current">7</text:page-number></text:p>
      </style:footer>
    </style:master-page>
    <style:master-page style:name="First_20_Page" style:display-name="First Page" style:page-layout-name="Mpm2" style:next-style-name="Standard"/>
    <style:master-page style:name="Endnote" style:page-layout-name="Mpm3">
      <style:footer>
        <text:p text:style-name="Footer"/>
      </style:footer>
    </style:master-page>
    <style:master-page style:name="Landscape" style:page-layout-name="Mpm4">
      <style:footer>
        <text:p text:style-name="MP1">zespół <text:span text:style-name="MT2">NN</text:span>, rok akad. <text:span text:style-name="MT2">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19-10-20T13:56:58.968000000</dc:date>
    <meta:print-date>2005-09-14T16:57:00</meta:print-date>
    <meta:editing-cycles>269</meta:editing-cycles>
    <meta:editing-duration>P2DT10H33M28S</meta:editing-duration>
    <dc:creator>Łukasz Starzak</dc:creator>
    <meta:document-statistic meta:table-count="5" meta:image-count="0" meta:object-count="0" meta:page-count="7" meta:paragraph-count="119" meta:word-count="1496" meta:character-count="9044" meta:non-whitespace-character-count="7703"/>
    <meta:user-defined meta:name="Info 1"/>
    <meta:user-defined meta:name="Info 2"/>
    <meta:user-defined meta:name="Info 3"/>
    <meta:user-defined meta:name="Info 4"/>
  </office:meta>
</office:document-meta>
</file>