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6" style:family="table">
      <style:table-properties style:width="18.002cm" fo:margin-top="0.21cm" fo:margin-bottom="0.42cm" table:align="margins" style:may-break-between-rows="false" style:writing-mode="lr-tb"/>
    </style:style>
    <style:style style:name="Tabela6.A" style:family="table-column">
      <style:table-column-properties style:column-width="3.6cm" style:rel-column-width="13106*"/>
    </style:style>
    <style:style style:name="Tabela6.E" style:family="table-column">
      <style:table-column-properties style:column-width="3.602cm" style:rel-column-width="13111*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0.5pt solid #000000" fo:border-bottom="0.5pt solid #000000"/>
    </style:style>
    <style:style style:name="Tabela6.B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>
      <style:table-cell-properties fo:padding="0.097cm" fo:border-left="0.5pt solid #000000" fo:border-right="none" fo:border-top="none" fo:border-bottom="0.5pt solid #000000"/>
    </style:style>
    <style:style style:name="Tabela6.C3" style:family="table-cell">
      <style:table-cell-properties fo:padding="0.097cm" fo:border-left="0.5pt solid #000000" fo:border-right="none" fo:border-top="none" fo:border-bottom="0.5pt solid #000000"/>
    </style:style>
    <style:style style:name="Tabela6.D3" style:family="table-cell">
      <style:table-cell-properties fo:padding="0.097cm" fo:border-left="0.5pt solid #000000" fo:border-right="none" fo:border-top="none" fo:border-bottom="0.5pt solid #000000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6.B4" style:family="table-cell">
      <style:table-cell-properties fo:padding="0.097cm" fo:border-left="0.5pt solid #000000" fo:border-right="none" fo:border-top="none" fo:border-bottom="0.5pt solid #000000"/>
    </style:style>
    <style:style style:name="Tabela6.C4" style:family="table-cell">
      <style:table-cell-properties fo:padding="0.097cm" fo:border-left="0.5pt solid #000000" fo:border-right="none" fo:border-top="none" fo:border-bottom="0.5pt solid #000000"/>
    </style:style>
    <style:style style:name="Tabela6.D4" style:family="table-cell">
      <style:table-cell-properties fo:padding="0.097cm" fo:border-left="0.5pt solid #000000" fo:border-right="none" fo:border-top="none" fo:border-bottom="0.5pt solid #000000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/>
    </style:style>
    <style:style style:name="Tabela6.A5" style:family="table-cell">
      <style:table-cell-properties fo:padding="0.097cm" fo:border-left="0.5pt solid #000000" fo:border-right="none" fo:border-top="none" fo:border-bottom="0.5pt solid #000000"/>
    </style:style>
    <style:style style:name="Tabela6.B5" style:family="table-cell">
      <style:table-cell-properties fo:padding="0.097cm" fo:border-left="0.5pt solid #000000" fo:border-right="none" fo:border-top="none" fo:border-bottom="0.5pt solid #000000"/>
    </style:style>
    <style:style style:name="Tabela6.C5" style:family="table-cell">
      <style:table-cell-properties fo:padding="0.097cm" fo:border-left="0.5pt solid #000000" fo:border-right="none" fo:border-top="none" fo:border-bottom="0.5pt solid #000000"/>
    </style:style>
    <style:style style:name="Tabela6.D5" style:family="table-cell">
      <style:table-cell-properties fo:padding="0.097cm" fo:border-left="0.5pt solid #000000" fo:border-right="none" fo:border-top="none" fo:border-bottom="0.5pt solid #000000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none" fo:border-top="none" fo:border-bottom="0.5pt solid #000000"/>
    </style:style>
    <style:style style:name="Tabela6.B6" style:family="table-cell">
      <style:table-cell-properties fo:padding="0.097cm" fo:border-left="0.5pt solid #000000" fo:border-right="none" fo:border-top="none" fo:border-bottom="0.5pt solid #000000"/>
    </style:style>
    <style:style style:name="Tabela6.C6" style:family="table-cell">
      <style:table-cell-properties fo:padding="0.097cm" fo:border-left="0.5pt solid #000000" fo:border-right="none" fo:border-top="none" fo:border-bottom="0.5pt solid #000000"/>
    </style:style>
    <style:style style:name="Tabela6.D6" style:family="table-cell">
      <style:table-cell-properties fo:padding="0.097cm" fo:border-left="0.5pt solid #000000" fo:border-right="none" fo:border-top="none" fo:border-bottom="0.5pt solid #000000"/>
    </style:style>
    <style:style style:name="Tabela6.E6" style:family="table-cell">
      <style:table-cell-properties fo:padding="0.097cm" fo:border-left="0.5pt solid #000000" fo:border-right="0.5pt solid #000000" fo:border-top="none" fo:border-bottom="0.5pt solid #000000"/>
    </style:style>
    <style:style style:name="Tabela6.A7" style:family="table-cell">
      <style:table-cell-properties fo:padding="0.097cm" fo:border-left="0.5pt solid #000000" fo:border-right="none" fo:border-top="none" fo:border-bottom="0.5pt solid #000000"/>
    </style:style>
    <style:style style:name="Tabela6.B7" style:family="table-cell">
      <style:table-cell-properties fo:padding="0.097cm" fo:border-left="0.5pt solid #000000" fo:border-right="none" fo:border-top="none" fo:border-bottom="0.5pt solid #000000"/>
    </style:style>
    <style:style style:name="Tabela6.C7" style:family="table-cell">
      <style:table-cell-properties fo:padding="0.097cm" fo:border-left="0.5pt solid #000000" fo:border-right="none" fo:border-top="none" fo:border-bottom="0.5pt solid #000000"/>
    </style:style>
    <style:style style:name="Tabela6.D7" style:family="table-cell">
      <style:table-cell-properties fo:padding="0.097cm" fo:border-left="0.5pt solid #000000" fo:border-right="none" fo:border-top="none" fo:border-bottom="0.5pt solid #000000"/>
    </style:style>
    <style:style style:name="Tabela6.E7" style:family="table-cell">
      <style:table-cell-properties fo:padding="0.097cm" fo:border-left="0.5pt solid #000000" fo:border-right="0.5pt solid #000000" fo:border-top="none" fo:border-bottom="0.5pt solid #000000"/>
    </style:style>
    <style:style style:name="Tabela6.A8" style:family="table-cell">
      <style:table-cell-properties fo:padding="0.097cm" fo:border-left="0.5pt solid #000000" fo:border-right="none" fo:border-top="none" fo:border-bottom="0.5pt solid #000000"/>
    </style:style>
    <style:style style:name="Tabela6.B8" style:family="table-cell">
      <style:table-cell-properties fo:padding="0.097cm" fo:border-left="0.5pt solid #000000" fo:border-right="none" fo:border-top="none" fo:border-bottom="0.5pt solid #000000"/>
    </style:style>
    <style:style style:name="Tabela6.C8" style:family="table-cell">
      <style:table-cell-properties fo:padding="0.097cm" fo:border-left="0.5pt solid #000000" fo:border-right="none" fo:border-top="none" fo:border-bottom="0.5pt solid #000000"/>
    </style:style>
    <style:style style:name="Tabela6.D8" style:family="table-cell">
      <style:table-cell-properties fo:padding="0.097cm" fo:border-left="0.5pt solid #000000" fo:border-right="none" fo:border-top="none" fo:border-bottom="0.5pt solid #000000"/>
    </style:style>
    <style:style style:name="Tabela6.E8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6.001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6.001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B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fo:margin-top="0.21cm" fo:margin-bottom="0.42cm" table:align="margins" style:may-break-between-rows="false" style:writing-mode="lr-tb"/>
    </style:style>
    <style:style style:name="Tabela4.A" style:family="table-column">
      <style:table-column-properties style:column-width="3.6cm" style:rel-column-width="13106*"/>
    </style:style>
    <style:style style:name="Tabela4.E" style:family="table-column">
      <style:table-column-properties style:column-width="3.602cm" style:rel-column-width="13111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" style:family="table">
      <style:table-properties style:width="6.001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6.001cm" fo:margin-top="0.21cm" fo:margin-bottom="0.42cm" table:align="left" style:may-break-between-rows="false" style:writing-mode="lr-tb"/>
    </style:style>
    <style:style style:name="Tabela7.A" style:family="table-column">
      <style:table-column-properties style:column-width="2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 style:data-style-name="N0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A6" style:family="table-cell">
      <style:table-cell-properties fo:padding="0.097cm" fo:border-left="0.5pt solid #000000" fo:border-right="none" fo:border-top="none" fo:border-bottom="0.5pt solid #000000"/>
    </style:style>
    <style:style style:name="Tabela7.A7" style:family="table-cell">
      <style:table-cell-properties fo:padding="0.097cm" fo:border-left="0.5pt solid #000000" fo:border-right="none" fo:border-top="none" fo:border-bottom="0.5pt solid #000000"/>
    </style:style>
    <style:style style:name="Tabela7.B7" style:family="table-cell">
      <style:table-cell-properties fo:padding="0.097cm" fo:border-left="0.5pt solid #000000" fo:border-right="none" fo:border-top="none" fo:border-bottom="0.5pt solid #000000"/>
    </style:style>
    <style:style style:name="Tabela7.C7" style:family="table-cell">
      <style:table-cell-properties fo:padding="0.097cm" fo:border-left="0.5pt solid #000000" fo:border-right="0.5pt solid #000000" fo:border-top="none" fo:border-bottom="0.5pt solid #000000"/>
    </style:style>
    <style:style style:name="Tabela7.A8" style:family="table-cell">
      <style:table-cell-properties fo:padding="0.097cm" fo:border-left="0.5pt solid #000000" fo:border-right="none" fo:border-top="none" fo:border-bottom="0.5pt solid #000000"/>
    </style:style>
    <style:style style:name="Tabela7.B8" style:family="table-cell">
      <style:table-cell-properties fo:padding="0.097cm" fo:border-left="0.5pt solid #000000" fo:border-right="none" fo:border-top="none" fo:border-bottom="0.5pt solid #000000"/>
    </style:style>
    <style:style style:name="Tabela7.C8" style:family="table-cell">
      <style:table-cell-properties fo:padding="0.097cm" fo:border-left="0.5pt solid #000000" fo:border-right="0.5pt solid #000000" fo:border-top="none" fo:border-bottom="0.5pt solid #000000"/>
    </style:style>
    <style:style style:name="Tabela7.A9" style:family="table-cell">
      <style:table-cell-properties fo:padding="0.097cm" fo:border-left="0.5pt solid #000000" fo:border-right="none" fo:border-top="none" fo:border-bottom="0.5pt solid #000000"/>
    </style:style>
    <style:style style:name="Tabela7.B9" style:family="table-cell">
      <style:table-cell-properties fo:padding="0.097cm" fo:border-left="0.5pt solid #000000" fo:border-right="none" fo:border-top="none" fo:border-bottom="0.5pt solid #000000"/>
    </style:style>
    <style:style style:name="Tabela7.C9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0" style:family="table-cell">
      <style:table-cell-properties fo:padding="0.097cm" fo:border-left="0.5pt solid #000000" fo:border-right="none" fo:border-top="none" fo:border-bottom="0.5pt solid #000000"/>
    </style:style>
    <style:style style:name="Tabela7.B10" style:family="table-cell">
      <style:table-cell-properties fo:padding="0.097cm" fo:border-left="0.5pt solid #000000" fo:border-right="none" fo:border-top="none" fo:border-bottom="0.5pt solid #000000"/>
    </style:style>
    <style:style style:name="Tabela7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1" style:family="table-cell">
      <style:table-cell-properties fo:padding="0.097cm" fo:border-left="0.5pt solid #000000" fo:border-right="none" fo:border-top="none" fo:border-bottom="0.5pt solid #000000"/>
    </style:style>
    <style:style style:name="Tabela7.C11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2" style:family="table-cell">
      <style:table-cell-properties fo:padding="0.097cm" fo:border-left="0.5pt solid #000000" fo:border-right="none" fo:border-top="none" fo:border-bottom="0.5pt solid #000000"/>
    </style:style>
    <style:style style:name="Tabela7.B12" style:family="table-cell">
      <style:table-cell-properties fo:padding="0.097cm" fo:border-left="0.5pt solid #000000" fo:border-right="none" fo:border-top="none" fo:border-bottom="0.5pt solid #000000"/>
    </style:style>
    <style:style style:name="Tabela7.C1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officeooo:rsid="0118516a" officeooo:paragraph-rsid="00dbd83c"/>
    </style:style>
    <style:style style:name="P3" style:family="paragraph" style:parent-style-name="PS_20_tabg_20_dane">
      <style:text-properties officeooo:rsid="016a6874" officeooo:paragraph-rsid="016a6874" fo:background-color="transparent"/>
    </style:style>
    <style:style style:name="P4" style:family="paragraph" style:parent-style-name="PS_20_tabg_20_dane">
      <style:text-properties officeooo:rsid="016a6874" officeooo:paragraph-rsid="016a6874"/>
    </style:style>
    <style:style style:name="P5" style:family="paragraph" style:parent-style-name="PS_20_tabg_20_dane">
      <style:text-properties fo:font-size="12pt" fo:background-color="transparent" style:font-size-asian="12pt" style:font-size-complex="12pt"/>
    </style:style>
    <style:style style:name="P6" style:family="paragraph" style:parent-style-name="PS_20_tabg_20_dane">
      <style:text-properties fo:font-size="9pt" style:font-size-asian="9pt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118516a" officeooo:paragraph-rsid="0118516a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style:text-position="0% 100%" fo:font-size="12pt" officeooo:rsid="002db416" officeooo:paragraph-rsid="016a687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137355c"/>
    </style:style>
    <style:style style:name="P18" style:family="paragraph" style:parent-style-name="Table_20_Contents">
      <style:paragraph-properties fo:text-align="start" style:justify-single-word="false"/>
      <style:text-properties officeooo:rsid="012dc878" officeooo:paragraph-rsid="012dc878"/>
    </style:style>
    <style:style style:name="P19" style:family="paragraph" style:parent-style-name="Table_20_Contents">
      <style:paragraph-properties fo:text-align="start" style:justify-single-word="false"/>
      <style:text-properties officeooo:rsid="0138ff0a" officeooo:paragraph-rsid="0138ff0a"/>
    </style:style>
    <style:style style:name="P20" style:family="paragraph" style:parent-style-name="Table_20_Contents">
      <style:paragraph-properties fo:text-align="center" style:justify-single-word="false"/>
      <style:text-properties officeooo:rsid="0138ff0a" officeooo:paragraph-rsid="0138ff0a"/>
    </style:style>
    <style:style style:name="P21" style:family="paragraph" style:parent-style-name="Table_20_Contents">
      <style:paragraph-properties fo:text-align="center" style:justify-single-word="false"/>
      <style:text-properties fo:font-style="italic" officeooo:rsid="014beb0a" officeooo:paragraph-rsid="014beb0a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16085be" officeooo:paragraph-rsid="016085be" fo:background-color="transparent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19735ae" officeooo:paragraph-rsid="019735ae" fo:background-color="transparent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1836be0" officeooo:paragraph-rsid="01836be0" fo:background-color="transparent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tyle="italic" officeooo:rsid="014a7291" officeooo:paragraph-rsid="014a7291" fo:background-color="transparent" style:font-style-asian="italic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officeooo:rsid="015c41c5" officeooo:paragraph-rsid="015c41c5" fo:background-color="transparent"/>
    </style:style>
    <style:style style:name="P27" style:family="paragraph" style:parent-style-name="Table_20_Contents">
      <style:paragraph-properties fo:text-align="start" style:justify-single-word="false"/>
      <style:text-properties officeooo:rsid="015c41c5" officeooo:paragraph-rsid="016e0b3a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officeooo:rsid="014beb0a" officeooo:paragraph-rsid="014beb0a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paragraph-rsid="016085be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officeooo:rsid="016e0b3a" officeooo:paragraph-rsid="016e0b3a"/>
    </style:style>
    <style:style style:name="P32" style:family="paragraph" style:parent-style-name="Table_20_Heading">
      <style:text-properties fo:font-style="italic" officeooo:rsid="011ead13" officeooo:paragraph-rsid="011ead13" style:font-style-asian="italic" style:font-style-complex="italic"/>
    </style:style>
    <style:style style:name="P33" style:family="paragraph" style:parent-style-name="Table_20_Heading">
      <style:text-properties fo:font-style="italic" officeooo:rsid="0140e254" officeooo:paragraph-rsid="0140e254" style:font-style-asian="italic" style:font-style-complex="italic"/>
    </style:style>
    <style:style style:name="P34" style:family="paragraph" style:parent-style-name="Table_20_Heading">
      <style:text-properties fo:font-style="italic" officeooo:rsid="0140e254" officeooo:paragraph-rsid="01472504" style:font-style-asian="italic" style:font-style-complex="italic"/>
    </style:style>
    <style:style style:name="P35" style:family="paragraph" style:parent-style-name="Table_20_Heading">
      <style:text-properties fo:font-style="italic" officeooo:rsid="0140e254" officeooo:paragraph-rsid="0172ae5d" style:font-style-asian="italic" style:font-style-complex="italic"/>
    </style:style>
    <style:style style:name="P36" style:family="paragraph" style:parent-style-name="Table_20_Heading">
      <style:text-properties fo:font-style="italic" officeooo:rsid="0140e254" officeooo:paragraph-rsid="0174f93b" style:font-style-asian="italic" style:font-style-complex="italic"/>
    </style:style>
    <style:style style:name="P37" style:family="paragraph" style:parent-style-name="Table_20_Heading">
      <style:text-properties fo:font-style="italic" officeooo:rsid="0179742b" officeooo:paragraph-rsid="0179742b" style:font-style-asian="italic" style:font-style-complex="italic"/>
    </style:style>
    <style:style style:name="P38" style:family="paragraph" style:parent-style-name="Table_20_Heading">
      <style:text-properties officeooo:paragraph-rsid="0137355c"/>
    </style:style>
    <style:style style:name="P39" style:family="paragraph" style:parent-style-name="Table_20_Heading">
      <style:text-properties officeooo:rsid="0138ff0a" officeooo:paragraph-rsid="0138ff0a"/>
    </style:style>
    <style:style style:name="P40" style:family="paragraph" style:parent-style-name="Table_20_Heading">
      <style:text-properties style:text-position="0% 100%" fo:font-style="normal" officeooo:rsid="0138ff0a" officeooo:paragraph-rsid="0138ff0a" style:font-style-asian="normal" style:font-style-complex="normal"/>
    </style:style>
    <style:style style:name="P41" style:family="paragraph" style:parent-style-name="Table_20_Heading">
      <style:text-properties fo:language="en" fo:country="GB" fo:font-style="italic" officeooo:rsid="0140e254" officeooo:paragraph-rsid="01ae66dc" style:font-style-asian="italic" style:font-style-complex="italic"/>
    </style:style>
    <style:style style:name="P42" style:family="paragraph" style:parent-style-name="Podrysunek">
      <style:text-properties officeooo:rsid="011ace83" officeooo:paragraph-rsid="011ace83"/>
    </style:style>
    <style:style style:name="P43" style:family="paragraph" style:parent-style-name="Podrysunek">
      <style:text-properties officeooo:rsid="011ace83" officeooo:paragraph-rsid="01472504"/>
    </style:style>
    <style:style style:name="P44" style:family="paragraph" style:parent-style-name="Podrysunek">
      <style:text-properties officeooo:rsid="011ace83" officeooo:paragraph-rsid="014898d9"/>
    </style:style>
    <style:style style:name="P45" style:family="paragraph" style:parent-style-name="Podrysunek">
      <style:text-properties officeooo:rsid="012c24a8" officeooo:paragraph-rsid="012c24a8"/>
    </style:style>
    <style:style style:name="P46" style:family="paragraph" style:parent-style-name="Podrysunek">
      <style:text-properties officeooo:rsid="0158798d" officeooo:paragraph-rsid="0158798d"/>
    </style:style>
    <style:style style:name="P47" style:family="paragraph" style:parent-style-name="Podrysunek">
      <style:text-properties officeooo:rsid="0159b4c3" officeooo:paragraph-rsid="0159b4c3"/>
    </style:style>
    <style:style style:name="P48" style:family="paragraph" style:parent-style-name="Podrysunek">
      <style:text-properties officeooo:rsid="015e853a" officeooo:paragraph-rsid="015e853a"/>
    </style:style>
    <style:style style:name="P49" style:family="paragraph" style:parent-style-name="Podrysunek">
      <style:text-properties officeooo:rsid="018bfe1b" officeooo:paragraph-rsid="018bfe1b"/>
    </style:style>
    <style:style style:name="P50" style:family="paragraph" style:parent-style-name="Table">
      <style:text-properties officeooo:rsid="011ead13" officeooo:paragraph-rsid="01246d38"/>
    </style:style>
    <style:style style:name="P51" style:family="paragraph" style:parent-style-name="Table">
      <style:text-properties officeooo:rsid="011ead13" officeooo:paragraph-rsid="0140e254"/>
    </style:style>
    <style:style style:name="P52" style:family="paragraph" style:parent-style-name="Table">
      <style:text-properties officeooo:rsid="011ead13" officeooo:paragraph-rsid="01472504"/>
    </style:style>
    <style:style style:name="P53" style:family="paragraph" style:parent-style-name="Table">
      <style:text-properties officeooo:rsid="011ead13" officeooo:paragraph-rsid="0172ae5d"/>
    </style:style>
    <style:style style:name="P54" style:family="paragraph" style:parent-style-name="Table">
      <style:text-properties officeooo:rsid="011ead13" officeooo:paragraph-rsid="0174f93b"/>
    </style:style>
    <style:style style:name="P55" style:family="paragraph" style:parent-style-name="Table">
      <style:text-properties officeooo:rsid="011ead13" officeooo:paragraph-rsid="01780659"/>
    </style:style>
    <style:style style:name="P56" style:family="paragraph" style:parent-style-name="Drawing">
      <style:text-properties officeooo:rsid="012eca7f" officeooo:paragraph-rsid="012eca7f"/>
    </style:style>
    <style:style style:name="P57" style:family="paragraph" style:parent-style-name="Drawing">
      <style:text-properties officeooo:rsid="0137355c" officeooo:paragraph-rsid="0137355c"/>
    </style:style>
    <style:style style:name="P58" style:family="paragraph" style:parent-style-name="Drawing">
      <style:text-properties officeooo:rsid="0137355c" officeooo:paragraph-rsid="0145c804"/>
    </style:style>
    <style:style style:name="P59" style:family="paragraph" style:parent-style-name="Drawing">
      <style:text-properties officeooo:paragraph-rsid="014898d9"/>
    </style:style>
    <style:style style:name="P60" style:family="paragraph" style:parent-style-name="Uwaga">
      <style:text-properties officeooo:paragraph-rsid="0137355c"/>
    </style:style>
    <style:style style:name="P61" style:family="paragraph" style:parent-style-name="Uwaga">
      <style:text-properties officeooo:rsid="014dd8ca" officeooo:paragraph-rsid="014dd8ca"/>
    </style:style>
    <style:style style:name="P62" style:family="paragraph" style:parent-style-name="Uwaga">
      <style:text-properties officeooo:rsid="016fde3f" officeooo:paragraph-rsid="016fde3f"/>
    </style:style>
    <style:style style:name="P63" style:family="paragraph" style:parent-style-name="Uwaga">
      <style:text-properties officeooo:rsid="016fde3f" officeooo:paragraph-rsid="0173ab74"/>
    </style:style>
    <style:style style:name="P64" style:family="paragraph" style:parent-style-name="Uwaga">
      <style:text-properties officeooo:rsid="017a1afd" officeooo:paragraph-rsid="017b5ca8"/>
    </style:style>
    <style:style style:name="P65" style:family="paragraph" style:parent-style-name="Uwaga">
      <style:text-properties officeooo:paragraph-rsid="019147fc"/>
    </style:style>
    <style:style style:name="P66" style:family="paragraph" style:parent-style-name="Uwaga">
      <style:text-properties officeooo:rsid="0198160d" officeooo:paragraph-rsid="0198160d"/>
    </style:style>
    <style:style style:name="P67" style:family="paragraph" style:parent-style-name="Uwaga">
      <style:text-properties officeooo:rsid="0137355c" officeooo:paragraph-rsid="0137355c"/>
    </style:style>
    <style:style style:name="P68" style:family="paragraph" style:parent-style-name="Uwaga">
      <style:text-properties officeooo:rsid="0138ff0a" officeooo:paragraph-rsid="0138ff0a"/>
    </style:style>
    <style:style style:name="P69" style:family="paragraph" style:parent-style-name="Uwaga">
      <style:text-properties officeooo:rsid="01adf412" officeooo:paragraph-rsid="01adf412"/>
    </style:style>
    <style:style style:name="P70" style:family="paragraph" style:parent-style-name="Text_20_body">
      <style:text-properties officeooo:rsid="0131e6bf" officeooo:paragraph-rsid="0133a692"/>
    </style:style>
    <style:style style:name="P71" style:family="paragraph" style:parent-style-name="Text_20_body">
      <style:text-properties officeooo:rsid="0131e6bf" officeooo:paragraph-rsid="013677e7"/>
    </style:style>
    <style:style style:name="P72" style:family="paragraph" style:parent-style-name="Text_20_body">
      <style:text-properties officeooo:paragraph-rsid="0137355c"/>
    </style:style>
    <style:style style:name="P73" style:family="paragraph" style:parent-style-name="Text_20_body">
      <style:text-properties officeooo:paragraph-rsid="014c06a0"/>
    </style:style>
    <style:style style:name="P74" style:family="paragraph" style:parent-style-name="Text_20_body">
      <style:text-properties style:text-position="0% 100%" fo:font-style="normal" officeooo:rsid="013aa473" officeooo:paragraph-rsid="013aa473" style:font-style-asian="normal" style:font-style-complex="normal"/>
    </style:style>
    <style:style style:name="P75" style:family="paragraph" style:parent-style-name="Text_20_body">
      <style:text-properties style:text-position="0% 100%" fo:font-style="normal" officeooo:rsid="013aa473" officeooo:paragraph-rsid="014dd8ca" style:font-style-asian="normal" style:font-style-complex="normal"/>
    </style:style>
    <style:style style:name="P76" style:family="paragraph" style:parent-style-name="Text_20_body">
      <style:text-properties style:text-position="0% 100%" fo:font-style="normal" officeooo:rsid="013aa473" officeooo:paragraph-rsid="0174c4f2" style:font-style-asian="normal" style:font-style-complex="normal"/>
    </style:style>
    <style:style style:name="P77" style:family="paragraph" style:parent-style-name="Text_20_body">
      <style:text-properties style:text-position="0% 100%" fo:font-style="normal" officeooo:rsid="013aa473" officeooo:paragraph-rsid="01b30970" style:font-style-asian="normal" style:font-style-complex="normal"/>
    </style:style>
    <style:style style:name="P78" style:family="paragraph" style:parent-style-name="Text_20_body">
      <style:text-properties style:text-position="0% 100%" officeooo:rsid="01933471" officeooo:paragraph-rsid="0198160d"/>
    </style:style>
    <style:style style:name="P79" style:family="paragraph" style:parent-style-name="Text_20_body">
      <style:text-properties style:text-position="0% 100%" officeooo:rsid="01933471" officeooo:paragraph-rsid="01933471"/>
    </style:style>
    <style:style style:name="P80" style:family="paragraph" style:parent-style-name="Text_20_body">
      <style:text-properties fo:font-style="italic" officeooo:rsid="017b5ca8" officeooo:paragraph-rsid="017b5ca8" style:font-style-asian="italic" style:font-style-complex="italic"/>
    </style:style>
    <style:style style:name="P81" style:family="paragraph" style:parent-style-name="Text_20_body">
      <style:text-properties fo:font-style="italic" officeooo:rsid="019dc95f" officeooo:paragraph-rsid="019dc95f" style:font-style-asian="italic" style:font-style-complex="italic"/>
    </style:style>
    <style:style style:name="P82" style:family="paragraph" style:parent-style-name="Text_20_body">
      <style:text-properties officeooo:paragraph-rsid="0173ab74"/>
    </style:style>
    <style:style style:name="P83" style:family="paragraph" style:parent-style-name="Text_20_body">
      <style:text-properties officeooo:paragraph-rsid="017f4a00"/>
    </style:style>
    <style:style style:name="P84" style:family="paragraph" style:parent-style-name="Text_20_body">
      <style:text-properties officeooo:rsid="018fa461" officeooo:paragraph-rsid="018fa461"/>
    </style:style>
    <style:style style:name="P85" style:family="paragraph" style:parent-style-name="Text_20_body">
      <style:text-properties officeooo:paragraph-rsid="019735ae"/>
    </style:style>
    <style:style style:name="P86" style:family="paragraph" style:parent-style-name="Text_20_body">
      <style:text-properties officeooo:rsid="019b821e" officeooo:paragraph-rsid="019b821e"/>
    </style:style>
    <style:style style:name="P87" style:family="paragraph" style:parent-style-name="Text_20_body">
      <style:text-properties officeooo:paragraph-rsid="013d1bfa"/>
    </style:style>
    <style:style style:name="P88" style:family="paragraph" style:parent-style-name="Wskazówka">
      <style:text-properties officeooo:paragraph-rsid="01472504"/>
    </style:style>
    <style:style style:name="P89" style:family="paragraph" style:parent-style-name="Wskazówka">
      <style:text-properties officeooo:rsid="00e29ace" officeooo:paragraph-rsid="017b5ca8"/>
    </style:style>
    <style:style style:name="P90" style:family="paragraph" style:parent-style-name="PS_20_tabg_20_opis">
      <style:text-properties officeooo:rsid="013079af"/>
    </style:style>
    <style:style style:name="P91" style:family="paragraph" style:parent-style-name="PS_20_uwagi">
      <style:text-properties officeooo:paragraph-rsid="016a6874"/>
    </style:style>
    <style:style style:name="P92" style:family="paragraph" style:parent-style-name="PS_20_uwagi">
      <style:text-properties fo:font-weight="bold" officeooo:rsid="01439125" officeooo:paragraph-rsid="01b30970" style:font-weight-asian="bold" style:font-weight-complex="bold"/>
    </style:style>
    <style:style style:name="P93" style:family="paragraph" style:parent-style-name="Podrysunek_20_w_20_akapicie" style:master-page-name="">
      <style:paragraph-properties style:page-number="auto" fo:keep-with-next="auto"/>
    </style:style>
    <style:style style:name="P94" style:family="paragraph" style:parent-style-name="Index_20_Heading" style:master-page-name="">
      <style:paragraph-properties style:page-number="auto" fo:break-before="page"/>
    </style:style>
    <style:style style:name="P95" style:family="paragraph" style:parent-style-name="Table_20_Heading">
      <style:text-properties officeooo:rsid="012dc878" officeooo:paragraph-rsid="012dc878"/>
    </style:style>
    <style:style style:name="P96" style:family="paragraph" style:parent-style-name="Table_20_Heading">
      <style:text-properties officeooo:paragraph-rsid="012dc878"/>
    </style:style>
    <style:style style:name="P97" style:family="paragraph" style:parent-style-name="Table_20_Heading">
      <style:text-properties officeooo:paragraph-rsid="0172ae5d"/>
    </style:style>
    <style:style style:name="P98" style:family="paragraph" style:parent-style-name="Table_20_Heading">
      <style:text-properties officeooo:paragraph-rsid="01c919bd"/>
    </style:style>
    <style:style style:name="P99" style:family="paragraph" style:parent-style-name="Uwaga">
      <style:text-properties officeooo:paragraph-rsid="01c3ed4d"/>
    </style:style>
    <style:style style:name="P100" style:family="paragraph" style:parent-style-name="Uwaga">
      <style:text-properties officeooo:paragraph-rsid="01c5e938"/>
    </style:style>
    <style:style style:name="P101" style:family="paragraph" style:parent-style-name="Uwaga">
      <style:text-properties officeooo:rsid="01cbdf2b" officeooo:paragraph-rsid="01cbdf2b"/>
    </style:style>
    <style:style style:name="P102" style:family="paragraph" style:parent-style-name="Heading_20_4">
      <style:text-properties officeooo:rsid="017e7645" officeooo:paragraph-rsid="018170c2"/>
    </style:style>
    <style:style style:name="P103" style:family="paragraph" style:parent-style-name="Heading_20_4">
      <style:text-properties officeooo:rsid="017e7645" officeooo:paragraph-rsid="01c44518"/>
    </style:style>
    <style:style style:name="P104" style:family="paragraph" style:parent-style-name="Heading_20_4">
      <style:text-properties officeooo:paragraph-rsid="017f4a00"/>
    </style:style>
    <style:style style:name="P105" style:family="paragraph" style:parent-style-name="Heading_20_4">
      <style:text-properties officeooo:paragraph-rsid="0173ab74"/>
    </style:style>
    <style:style style:name="P106" style:family="paragraph" style:parent-style-name="Heading_20_4">
      <style:text-properties officeooo:rsid="01707180" officeooo:paragraph-rsid="016fde3f"/>
    </style:style>
    <style:style style:name="P107" style:family="paragraph" style:parent-style-name="Heading_20_4">
      <style:text-properties officeooo:paragraph-rsid="016fde3f"/>
    </style:style>
    <style:style style:name="P108" style:family="paragraph" style:parent-style-name="Heading_20_4">
      <style:text-properties officeooo:paragraph-rsid="01b30970"/>
    </style:style>
    <style:style style:name="P109" style:family="paragraph" style:parent-style-name="Heading_20_4">
      <style:text-properties officeooo:rsid="01b65dc4" officeooo:paragraph-rsid="01b65dc4"/>
    </style:style>
    <style:style style:name="P110" style:family="paragraph" style:parent-style-name="Heading_20_4">
      <style:text-properties officeooo:paragraph-rsid="0140e254"/>
    </style:style>
    <style:style style:name="P111" style:family="paragraph" style:parent-style-name="Heading_20_4">
      <style:text-properties officeooo:rsid="0179742b" officeooo:paragraph-rsid="0179742b"/>
    </style:style>
    <style:style style:name="P112" style:family="paragraph" style:parent-style-name="Heading_20_4">
      <style:text-properties officeooo:paragraph-rsid="01933471"/>
    </style:style>
    <style:style style:name="P113" style:family="paragraph" style:parent-style-name="Heading_20_4">
      <style:text-properties officeooo:paragraph-rsid="019147fc"/>
    </style:style>
    <style:style style:name="P114" style:family="paragraph" style:parent-style-name="Heading_20_4">
      <style:text-properties officeooo:rsid="01933471" officeooo:paragraph-rsid="0198160d"/>
    </style:style>
    <style:style style:name="P115" style:family="paragraph" style:parent-style-name="Heading_20_4">
      <style:text-properties style:text-position="0% 100%" officeooo:rsid="0198160d" officeooo:paragraph-rsid="0198160d"/>
    </style:style>
    <style:style style:name="P116" style:family="paragraph" style:parent-style-name="Heading_20_4">
      <style:text-properties officeooo:rsid="019498bd" officeooo:paragraph-rsid="019498bd"/>
    </style:style>
    <style:style style:name="P117" style:family="paragraph" style:parent-style-name="Heading_20_4">
      <style:text-properties officeooo:rsid="0198d18c" officeooo:paragraph-rsid="0198d18c"/>
    </style:style>
    <style:style style:name="P118" style:family="paragraph" style:parent-style-name="Heading_20_4">
      <style:text-properties officeooo:paragraph-rsid="019735ae"/>
    </style:style>
    <style:style style:name="P119" style:family="paragraph" style:parent-style-name="Heading_20_4">
      <style:text-properties officeooo:paragraph-rsid="01c44610"/>
    </style:style>
    <style:style style:name="P120" style:family="paragraph" style:parent-style-name="Heading_20_4">
      <style:text-properties officeooo:paragraph-rsid="01c78558"/>
    </style:style>
    <style:style style:name="P121" style:family="paragraph" style:parent-style-name="Heading_20_4">
      <style:text-properties officeooo:paragraph-rsid="01ca9877"/>
    </style:style>
    <style:style style:name="P122" style:family="paragraph" style:parent-style-name="Heading_20_4">
      <style:text-properties officeooo:rsid="01ca9877" officeooo:paragraph-rsid="01cbdf2b"/>
    </style:style>
    <style:style style:name="P123" style:family="paragraph" style:parent-style-name="Heading_20_4">
      <style:text-properties officeooo:paragraph-rsid="01cc498a"/>
    </style:style>
    <style:style style:name="P124" style:family="paragraph" style:parent-style-name="Heading_20_4">
      <style:text-properties officeooo:rsid="01cc498a" officeooo:paragraph-rsid="01cc498a"/>
    </style:style>
    <style:style style:name="P125" style:family="paragraph" style:parent-style-name="Heading_20_2">
      <style:text-properties officeooo:rsid="012dc878" officeooo:paragraph-rsid="012dc878"/>
    </style:style>
    <style:style style:name="P126" style:family="paragraph" style:parent-style-name="Heading_20_2">
      <style:text-properties officeooo:rsid="0131e6bf" officeooo:paragraph-rsid="0131e6bf"/>
    </style:style>
    <style:style style:name="P127" style:family="paragraph" style:parent-style-name="Heading_20_2">
      <style:text-properties officeooo:rsid="01399ca6" officeooo:paragraph-rsid="01399ca6"/>
    </style:style>
    <style:style style:name="P128" style:family="paragraph" style:parent-style-name="Heading_20_2">
      <style:text-properties officeooo:rsid="013d1bfa" officeooo:paragraph-rsid="013d1bfa"/>
    </style:style>
    <style:style style:name="P129" style:family="paragraph" style:parent-style-name="Heading_20_5">
      <style:text-properties officeooo:rsid="0137355c" officeooo:paragraph-rsid="0137355c"/>
    </style:style>
    <style:style style:name="P130" style:family="paragraph" style:parent-style-name="Heading_20_3">
      <style:text-properties officeooo:rsid="011ace83" officeooo:paragraph-rsid="011b07e5"/>
    </style:style>
    <style:style style:name="P131" style:family="paragraph" style:parent-style-name="Heading_20_3">
      <style:text-properties officeooo:rsid="011ace83" officeooo:paragraph-rsid="014898d9"/>
    </style:style>
    <style:style style:name="P132" style:family="paragraph" style:parent-style-name="Heading_20_3">
      <style:text-properties officeooo:rsid="012dc878" officeooo:paragraph-rsid="012dc878"/>
    </style:style>
    <style:style style:name="P133" style:family="paragraph" style:parent-style-name="Heading_20_3">
      <style:text-properties officeooo:rsid="012dc878" officeooo:paragraph-rsid="01472504"/>
    </style:style>
    <style:style style:name="P134" style:family="paragraph" style:parent-style-name="Heading_20_3">
      <style:text-properties officeooo:paragraph-rsid="012dc878"/>
    </style:style>
    <style:style style:name="P135" style:family="paragraph" style:parent-style-name="Heading_20_3">
      <style:text-properties officeooo:paragraph-rsid="017e7645"/>
    </style:style>
    <style:style style:name="P136" style:family="paragraph" style:parent-style-name="Heading_20_3">
      <style:text-properties officeooo:paragraph-rsid="016fde3f"/>
    </style:style>
    <style:style style:name="P137" style:family="paragraph" style:parent-style-name="Heading_20_3">
      <style:text-properties officeooo:paragraph-rsid="014dd8ca"/>
    </style:style>
    <style:style style:name="P138" style:family="paragraph" style:parent-style-name="Heading_20_3">
      <style:text-properties officeooo:paragraph-rsid="01b30970"/>
    </style:style>
    <style:style style:name="P139" style:family="paragraph" style:parent-style-name="Heading_20_3">
      <style:text-properties officeooo:paragraph-rsid="0134f18b"/>
    </style:style>
    <style:style style:name="P140" style:family="paragraph" style:parent-style-name="Heading_20_3">
      <style:text-properties officeooo:rsid="013677e7" officeooo:paragraph-rsid="013677e7"/>
    </style:style>
    <style:style style:name="P141" style:family="paragraph" style:parent-style-name="Heading_20_3">
      <style:text-properties officeooo:rsid="0137355c" officeooo:paragraph-rsid="01c44518"/>
    </style:style>
    <style:style style:name="P142" style:family="paragraph" style:parent-style-name="Heading_20_3">
      <style:text-properties officeooo:paragraph-rsid="014236ff"/>
    </style:style>
    <style:style style:name="P143" style:family="paragraph" style:parent-style-name="Heading_20_3">
      <style:text-properties officeooo:paragraph-rsid="01aef64c"/>
    </style:style>
    <style:style style:name="P144" style:family="paragraph" style:parent-style-name="Heading_20_3">
      <style:text-properties officeooo:rsid="01afdc9b" officeooo:paragraph-rsid="01afdc9b"/>
    </style:style>
    <style:style style:name="P145" style:family="paragraph" style:parent-style-name="Heading_20_3">
      <style:text-properties officeooo:rsid="019147fc" officeooo:paragraph-rsid="019147fc"/>
    </style:style>
    <style:style style:name="P146" style:family="paragraph" style:parent-style-name="Heading_20_3">
      <style:text-properties officeooo:rsid="0198d18c" officeooo:paragraph-rsid="0198d18c"/>
    </style:style>
    <style:style style:name="P147" style:family="paragraph" style:parent-style-name="Heading_20_3">
      <style:text-properties officeooo:rsid="019dc95f" officeooo:paragraph-rsid="019dc95f"/>
    </style:style>
    <style:style style:name="P148" style:family="paragraph" style:parent-style-name="Heading_20_3">
      <style:text-properties officeooo:paragraph-rsid="01c919bd"/>
    </style:style>
    <style:style style:name="P149" style:family="paragraph" style:parent-style-name="Heading_20_3">
      <style:text-properties officeooo:paragraph-rsid="01ca9877"/>
    </style:style>
    <style:style style:name="P150" style:family="paragraph" style:parent-style-name="Heading_20_3">
      <style:text-properties officeooo:rsid="01cc498a" officeooo:paragraph-rsid="01cc498a"/>
    </style:style>
    <style:style style:name="P151" style:family="paragraph" style:parent-style-name="Text_20_body">
      <style:text-properties officeooo:rsid="01c44610" officeooo:paragraph-rsid="01c44610"/>
    </style:style>
    <style:style style:name="P152" style:family="paragraph" style:parent-style-name="Text_20_body">
      <style:text-properties officeooo:paragraph-rsid="01c78558"/>
    </style:style>
    <style:style style:name="P153" style:family="paragraph" style:parent-style-name="Text_20_body">
      <style:text-properties officeooo:paragraph-rsid="01ca9877"/>
    </style:style>
    <style:style style:name="P154" style:family="paragraph" style:parent-style-name="Text_20_body">
      <style:text-properties officeooo:paragraph-rsid="01cc498a"/>
    </style:style>
    <style:style style:name="P155" style:family="paragraph" style:parent-style-name="Text_20_body">
      <style:text-properties officeooo:rsid="01cc498a" officeooo:paragraph-rsid="01cdfc40"/>
    </style:style>
    <style:style style:name="T1" style:family="text">
      <style:text-properties officeooo:rsid="00334cce"/>
    </style:style>
    <style:style style:name="T2" style:family="text">
      <style:text-properties officeooo:rsid="016a6874"/>
    </style:style>
    <style:style style:name="T3" style:family="text">
      <style:text-properties officeooo:rsid="0118516a"/>
    </style:style>
    <style:style style:name="T4" style:family="text">
      <style:text-properties officeooo:rsid="00dbd83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tyle="normal" officeooo:rsid="012c24a8" style:font-style-asian="normal" style:font-style-complex="normal"/>
    </style:style>
    <style:style style:name="T8" style:family="text">
      <style:text-properties style:text-position="sub 58%" fo:font-style="normal" officeooo:rsid="012dc878" style:font-style-asian="normal" style:font-style-complex="normal"/>
    </style:style>
    <style:style style:name="T9" style:family="text">
      <style:text-properties style:text-position="sub 58%" fo:font-style="normal" officeooo:rsid="0131e6bf" style:font-style-asian="normal" style:font-style-complex="normal"/>
    </style:style>
    <style:style style:name="T10" style:family="text">
      <style:text-properties style:text-position="sub 58%" fo:font-style="normal" officeooo:rsid="0133a692" style:font-style-asian="normal" style:font-style-complex="normal"/>
    </style:style>
    <style:style style:name="T11" style:family="text">
      <style:text-properties style:text-position="sub 58%" fo:font-style="normal" officeooo:rsid="0134f18b" style:font-style-asian="normal" style:font-style-complex="normal"/>
    </style:style>
    <style:style style:name="T12" style:family="text">
      <style:text-properties style:text-position="sub 58%" fo:font-style="normal" officeooo:rsid="0137355c" style:font-style-asian="normal" style:font-style-complex="normal"/>
    </style:style>
    <style:style style:name="T13" style:family="text">
      <style:text-properties style:text-position="sub 58%" fo:font-style="normal" officeooo:rsid="0145c804" style:font-style-asian="normal" style:font-style-complex="normal"/>
    </style:style>
    <style:style style:name="T14" style:family="text">
      <style:text-properties style:text-position="sub 58%" fo:font-style="normal" officeooo:rsid="014898d9" style:font-style-asian="normal" style:font-style-complex="normal"/>
    </style:style>
    <style:style style:name="T15" style:family="text">
      <style:text-properties style:text-position="sub 58%" fo:font-style="normal" officeooo:rsid="014a7291" style:font-style-asian="normal" style:font-style-complex="normal"/>
    </style:style>
    <style:style style:name="T16" style:family="text">
      <style:text-properties style:text-position="sub 58%" fo:font-style="normal" officeooo:rsid="014dd8ca" style:font-style-asian="normal" style:font-style-complex="normal"/>
    </style:style>
    <style:style style:name="T17" style:family="text">
      <style:text-properties style:text-position="sub 58%" fo:font-style="normal" officeooo:rsid="013aa473" style:font-style-asian="normal" style:font-style-complex="normal"/>
    </style:style>
    <style:style style:name="T18" style:family="text">
      <style:text-properties style:text-position="sub 58%" fo:font-style="normal" officeooo:rsid="0158798d" style:font-style-asian="normal" style:font-style-complex="normal"/>
    </style:style>
    <style:style style:name="T19" style:family="text">
      <style:text-properties style:text-position="sub 58%" fo:font-style="normal" officeooo:rsid="0159b4c3" style:font-style-asian="normal" style:font-style-complex="normal"/>
    </style:style>
    <style:style style:name="T20" style:family="text">
      <style:text-properties style:text-position="sub 58%" fo:font-style="normal" officeooo:rsid="016085be" style:font-style-asian="normal" style:font-style-complex="normal"/>
    </style:style>
    <style:style style:name="T21" style:family="text">
      <style:text-properties style:text-position="sub 58%" fo:font-style="normal" officeooo:rsid="016fde3f" style:font-style-asian="normal" style:font-style-complex="normal"/>
    </style:style>
    <style:style style:name="T22" style:family="text">
      <style:text-properties style:text-position="sub 58%" fo:font-style="normal" officeooo:rsid="01707180" style:font-style-asian="normal" style:font-style-complex="normal"/>
    </style:style>
    <style:style style:name="T23" style:family="text">
      <style:text-properties style:text-position="sub 58%" fo:font-style="normal" officeooo:rsid="0172ae5d" style:font-style-asian="normal" style:font-style-complex="normal"/>
    </style:style>
    <style:style style:name="T24" style:family="text">
      <style:text-properties style:text-position="sub 58%" fo:font-style="normal" officeooo:rsid="0173ab74" style:font-style-asian="normal" style:font-style-complex="normal"/>
    </style:style>
    <style:style style:name="T25" style:family="text">
      <style:text-properties style:text-position="sub 58%" fo:font-style="normal" officeooo:rsid="0174c4f2" style:font-style-asian="normal" style:font-style-complex="normal"/>
    </style:style>
    <style:style style:name="T26" style:family="text">
      <style:text-properties style:text-position="sub 58%" fo:font-style="normal" officeooo:rsid="0174f93b" style:font-style-asian="normal" style:font-style-complex="normal"/>
    </style:style>
    <style:style style:name="T27" style:family="text">
      <style:text-properties style:text-position="sub 58%" fo:font-style="normal" officeooo:rsid="01780659" style:font-style-asian="normal" style:font-style-complex="normal"/>
    </style:style>
    <style:style style:name="T28" style:family="text">
      <style:text-properties style:text-position="sub 58%" fo:font-style="normal" officeooo:rsid="017d1f82" style:font-style-asian="normal" style:font-style-complex="normal"/>
    </style:style>
    <style:style style:name="T29" style:family="text">
      <style:text-properties style:text-position="sub 58%" fo:font-style="normal" officeooo:rsid="018516f3" style:font-style-asian="normal" style:font-style-complex="normal"/>
    </style:style>
    <style:style style:name="T30" style:family="text">
      <style:text-properties style:text-position="sub 58%" fo:font-style="normal" officeooo:rsid="01888c41" style:font-style-asian="normal" style:font-style-complex="normal"/>
    </style:style>
    <style:style style:name="T31" style:family="text">
      <style:text-properties style:text-position="sub 58%" fo:font-style="normal" officeooo:rsid="018a4e5c" style:font-style-asian="normal" style:font-style-complex="normal"/>
    </style:style>
    <style:style style:name="T32" style:family="text">
      <style:text-properties style:text-position="sub 58%" fo:font-style="normal" officeooo:rsid="019147fc" style:font-style-asian="normal" style:font-style-complex="normal"/>
    </style:style>
    <style:style style:name="T33" style:family="text">
      <style:text-properties style:text-position="sub 58%" fo:font-style="normal" officeooo:rsid="01933471" style:font-style-asian="normal" style:font-style-complex="normal"/>
    </style:style>
    <style:style style:name="T34" style:family="text">
      <style:text-properties style:text-position="sub 58%" fo:font-style="normal" officeooo:rsid="019e69b6" style:font-style-asian="normal" style:font-style-complex="normal"/>
    </style:style>
    <style:style style:name="T35" style:family="text">
      <style:text-properties style:text-position="sub 58%" fo:font-style="normal" officeooo:rsid="01a75e7b" style:font-style-asian="normal" style:font-style-complex="normal"/>
    </style:style>
    <style:style style:name="T36" style:family="text">
      <style:text-properties style:text-position="sub 58%" fo:font-style="normal" officeooo:rsid="01b5e97a" style:font-style-asian="normal" style:font-style-complex="normal"/>
    </style:style>
    <style:style style:name="T37" style:family="text">
      <style:text-properties style:text-position="sub 58%" fo:font-style="normal" officeooo:rsid="01ae66dc" style:font-style-asian="normal" style:font-style-complex="normal"/>
    </style:style>
    <style:style style:name="T38" style:family="text">
      <style:text-properties style:text-position="sub 58%" fo:font-style="normal" officeooo:rsid="01aef64c" style:font-style-asian="normal" style:font-style-complex="normal"/>
    </style:style>
    <style:style style:name="T39" style:family="text">
      <style:text-properties style:text-position="sub 58%" fo:font-style="normal" officeooo:rsid="01c3ed4d" style:font-style-asian="normal" style:font-style-complex="normal"/>
    </style:style>
    <style:style style:name="T40" style:family="text">
      <style:text-properties style:text-position="sub 58%" fo:font-style="normal" officeooo:rsid="01c44610" style:font-style-asian="normal" style:font-style-complex="normal"/>
    </style:style>
    <style:style style:name="T41" style:family="text">
      <style:text-properties style:text-position="sub 58%" fo:font-style="normal" officeooo:rsid="01c919bd" style:font-style-asian="normal" style:font-style-complex="normal"/>
    </style:style>
    <style:style style:name="T42" style:family="text">
      <style:text-properties style:text-position="sub 58%" fo:font-style="normal" style:text-underline-style="none" officeooo:rsid="017d1f82" style:font-style-asian="normal" style:font-style-complex="normal"/>
    </style:style>
    <style:style style:name="T43" style:family="text">
      <style:text-properties style:text-position="sub 58%" officeooo:rsid="012dc878"/>
    </style:style>
    <style:style style:name="T44" style:family="text">
      <style:text-properties style:text-position="sub 58%" officeooo:rsid="0134f18b"/>
    </style:style>
    <style:style style:name="T45" style:family="text">
      <style:text-properties style:text-position="sub 58%" officeooo:rsid="0138ff0a"/>
    </style:style>
    <style:style style:name="T46" style:family="text">
      <style:text-properties style:text-position="sub 58%" fo:font-style="italic" style:font-style-asian="italic" style:font-style-complex="italic"/>
    </style:style>
    <style:style style:name="T47" style:family="text">
      <style:text-properties style:text-position="sub 58%" officeooo:rsid="0174f93b"/>
    </style:style>
    <style:style style:name="T48" style:family="text">
      <style:text-properties style:text-position="sub 58%" officeooo:rsid="01a97bf2"/>
    </style:style>
    <style:style style:name="T49" style:family="text">
      <style:text-properties style:text-position="0% 100%"/>
    </style:style>
    <style:style style:name="T50" style:family="text">
      <style:text-properties style:text-position="0% 100%" fo:font-style="normal" style:font-style-asian="normal" style:font-style-complex="normal"/>
    </style:style>
    <style:style style:name="T51" style:family="text">
      <style:text-properties style:text-position="0% 100%" fo:font-style="normal" officeooo:rsid="0131e6bf" style:font-style-asian="normal" style:font-style-complex="normal"/>
    </style:style>
    <style:style style:name="T52" style:family="text">
      <style:text-properties style:text-position="0% 100%" fo:font-style="normal" officeooo:rsid="014898d9" style:font-style-asian="normal" style:font-style-complex="normal"/>
    </style:style>
    <style:style style:name="T53" style:family="text">
      <style:text-properties style:text-position="0% 100%" fo:font-style="normal" officeooo:rsid="014dd8ca" style:font-style-asian="normal" style:font-style-complex="normal"/>
    </style:style>
    <style:style style:name="T54" style:family="text">
      <style:text-properties style:text-position="0% 100%" fo:font-style="normal" officeooo:rsid="013aa473" style:font-style-asian="normal" style:font-style-complex="normal"/>
    </style:style>
    <style:style style:name="T55" style:family="text">
      <style:text-properties style:text-position="0% 100%" fo:font-style="normal" officeooo:rsid="0134f18b" style:font-style-asian="normal" style:font-style-complex="normal"/>
    </style:style>
    <style:style style:name="T56" style:family="text">
      <style:text-properties style:text-position="0% 100%" fo:font-style="normal" officeooo:rsid="014fb4e5" style:font-style-asian="normal" style:font-style-complex="normal"/>
    </style:style>
    <style:style style:name="T57" style:family="text">
      <style:text-properties style:text-position="0% 100%" fo:font-style="normal" officeooo:rsid="0150a8dc" style:font-style-asian="normal" style:font-style-complex="normal"/>
    </style:style>
    <style:style style:name="T58" style:family="text">
      <style:text-properties style:text-position="0% 100%" fo:font-style="normal" officeooo:rsid="016fde3f" style:font-style-asian="normal" style:font-style-complex="normal"/>
    </style:style>
    <style:style style:name="T59" style:family="text">
      <style:text-properties style:text-position="0% 100%" fo:font-style="normal" officeooo:rsid="0172ae5d" style:font-style-asian="normal" style:font-style-complex="normal"/>
    </style:style>
    <style:style style:name="T60" style:family="text">
      <style:text-properties style:text-position="0% 100%" fo:font-style="normal" officeooo:rsid="0173ab74" style:font-style-asian="normal" style:font-style-complex="normal"/>
    </style:style>
    <style:style style:name="T61" style:family="text">
      <style:text-properties style:text-position="0% 100%" fo:font-style="normal" officeooo:rsid="0174c4f2" style:font-style-asian="normal" style:font-style-complex="normal"/>
    </style:style>
    <style:style style:name="T62" style:family="text">
      <style:text-properties style:text-position="0% 100%" fo:font-style="normal" officeooo:rsid="01780659" style:font-style-asian="normal" style:font-style-complex="normal"/>
    </style:style>
    <style:style style:name="T63" style:family="text">
      <style:text-properties style:text-position="0% 100%" fo:font-style="normal" officeooo:rsid="017d1f82" style:font-style-asian="normal" style:font-style-complex="normal"/>
    </style:style>
    <style:style style:name="T64" style:family="text">
      <style:text-properties style:text-position="0% 100%" fo:font-style="normal" officeooo:rsid="018a4e5c" style:font-style-asian="normal" style:font-style-complex="normal"/>
    </style:style>
    <style:style style:name="T65" style:family="text">
      <style:text-properties style:text-position="0% 100%" fo:font-style="normal" officeooo:rsid="01933471" style:font-style-asian="normal" style:font-style-complex="normal"/>
    </style:style>
    <style:style style:name="T66" style:family="text">
      <style:text-properties style:text-position="0% 100%" fo:font-style="normal" officeooo:rsid="01a75e7b" style:font-style-asian="normal" style:font-style-complex="normal"/>
    </style:style>
    <style:style style:name="T67" style:family="text">
      <style:text-properties style:text-position="0% 100%" fo:font-style="normal" officeooo:rsid="01b5e97a" style:font-style-asian="normal" style:font-style-complex="normal"/>
    </style:style>
    <style:style style:name="T68" style:family="text">
      <style:text-properties style:text-position="0% 100%" fo:font-style="normal" officeooo:rsid="01ae66dc" style:font-style-asian="normal" style:font-style-complex="normal"/>
    </style:style>
    <style:style style:name="T69" style:family="text">
      <style:text-properties style:text-position="0% 100%" fo:font-style="normal" officeooo:rsid="01aef64c" style:font-style-asian="normal" style:font-style-complex="normal"/>
    </style:style>
    <style:style style:name="T70" style:family="text">
      <style:text-properties style:text-position="0% 100%" fo:font-style="normal" officeooo:rsid="01b30970" style:font-style-asian="normal" style:font-style-complex="normal"/>
    </style:style>
    <style:style style:name="T71" style:family="text">
      <style:text-properties style:text-position="0% 100%" fo:font-style="normal" officeooo:rsid="01c78558" style:font-style-asian="normal" style:font-style-complex="normal"/>
    </style:style>
    <style:style style:name="T72" style:family="text">
      <style:text-properties style:text-position="0% 100%" fo:font-style="normal" officeooo:rsid="01c919bd" style:font-style-asian="normal" style:font-style-complex="normal"/>
    </style:style>
    <style:style style:name="T73" style:family="text">
      <style:text-properties style:text-position="0% 100%" fo:font-style="normal" officeooo:rsid="01ca9877" style:font-style-asian="normal" style:font-style-complex="normal"/>
    </style:style>
    <style:style style:name="T74" style:family="text">
      <style:text-properties style:text-position="0% 100%" fo:font-style="normal" officeooo:rsid="01cbdf2b" style:font-style-asian="normal" style:font-style-complex="normal"/>
    </style:style>
    <style:style style:name="T75" style:family="text">
      <style:text-properties style:text-position="0% 100%" fo:font-style="normal" officeooo:rsid="01cc498a" style:font-style-asian="normal" style:font-style-complex="normal"/>
    </style:style>
    <style:style style:name="T76" style:family="text">
      <style:text-properties style:text-position="0% 100%" fo:font-style="normal" style:text-underline-style="none" officeooo:rsid="017d1f82" style:font-style-asian="normal" style:font-style-complex="normal"/>
    </style:style>
    <style:style style:name="T77" style:family="text">
      <style:text-properties style:text-position="0% 100%" fo:font-style="italic" officeooo:rsid="0107a604" style:font-style-asian="italic" style:font-style-complex="italic"/>
    </style:style>
    <style:style style:name="T78" style:family="text">
      <style:text-properties style:text-position="0% 100%" fo:font-style="italic" officeooo:rsid="014898d9" style:font-style-asian="italic" style:font-style-complex="italic"/>
    </style:style>
    <style:style style:name="T79" style:family="text">
      <style:text-properties style:text-position="0% 100%" fo:font-style="italic" officeooo:rsid="014dd8ca" style:font-style-asian="italic" style:font-style-complex="italic"/>
    </style:style>
    <style:style style:name="T80" style:family="text">
      <style:text-properties style:text-position="0% 100%" fo:font-style="italic" officeooo:rsid="013aa473" style:font-style-asian="italic" style:font-style-complex="italic"/>
    </style:style>
    <style:style style:name="T81" style:family="text">
      <style:text-properties style:text-position="0% 100%" fo:font-style="italic" officeooo:rsid="0134f18b" style:font-style-asian="italic" style:font-style-complex="italic"/>
    </style:style>
    <style:style style:name="T82" style:family="text">
      <style:text-properties style:text-position="0% 100%" fo:font-style="italic" officeooo:rsid="0173ab74" style:font-style-asian="italic" style:font-style-complex="italic"/>
    </style:style>
    <style:style style:name="T83" style:family="text">
      <style:text-properties style:text-position="0% 100%" fo:font-style="italic" officeooo:rsid="01780659" style:font-style-asian="italic" style:font-style-complex="italic"/>
    </style:style>
    <style:style style:name="T84" style:family="text">
      <style:text-properties style:text-position="0% 100%" fo:font-style="italic" officeooo:rsid="018a4e5c" style:font-style-asian="italic" style:font-style-complex="italic"/>
    </style:style>
    <style:style style:name="T85" style:family="text">
      <style:text-properties style:text-position="0% 100%" fo:font-style="italic" officeooo:rsid="01933471" style:font-style-asian="italic" style:font-style-complex="italic"/>
    </style:style>
    <style:style style:name="T86" style:family="text">
      <style:text-properties style:text-position="0% 100%" fo:font-style="italic" officeooo:rsid="01ae66dc" style:font-style-asian="italic" style:font-style-complex="italic"/>
    </style:style>
    <style:style style:name="T87" style:family="text">
      <style:text-properties style:text-position="0% 100%" officeooo:rsid="011ace83"/>
    </style:style>
    <style:style style:name="T88" style:family="text">
      <style:text-properties style:text-position="0% 100%" officeooo:rsid="011b07e5"/>
    </style:style>
    <style:style style:name="T89" style:family="text">
      <style:text-properties style:text-position="0% 100%" officeooo:rsid="012c24a8"/>
    </style:style>
    <style:style style:name="T90" style:family="text">
      <style:text-properties style:text-position="0% 100%" officeooo:rsid="012dc878"/>
    </style:style>
    <style:style style:name="T91" style:family="text">
      <style:text-properties style:text-position="0% 100%" officeooo:rsid="0138ff0a"/>
    </style:style>
    <style:style style:name="T92" style:family="text">
      <style:text-properties style:text-position="0% 100%" officeooo:rsid="01472504"/>
    </style:style>
    <style:style style:name="T93" style:family="text">
      <style:text-properties style:text-position="0% 100%" officeooo:rsid="0158798d"/>
    </style:style>
    <style:style style:name="T94" style:family="text">
      <style:text-properties style:text-position="0% 100%" officeooo:rsid="01933471"/>
    </style:style>
    <style:style style:name="T95" style:family="text">
      <style:text-properties style:text-position="0% 100%" officeooo:rsid="019147fc"/>
    </style:style>
    <style:style style:name="T96" style:family="text">
      <style:text-properties style:text-position="0% 100%" officeooo:rsid="0198160d"/>
    </style:style>
    <style:style style:name="T97" style:family="text">
      <style:text-properties style:text-position="0% 100%" officeooo:rsid="01b5e97a"/>
    </style:style>
    <style:style style:name="T98" style:family="text">
      <style:text-properties style:text-position="0% 100%" officeooo:rsid="01ae66d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12dc878" style:font-style-asian="italic" style:font-style-complex="italic"/>
    </style:style>
    <style:style style:name="T101" style:family="text">
      <style:text-properties fo:font-style="italic" officeooo:rsid="0131e6bf" style:font-style-asian="italic" style:font-style-complex="italic"/>
    </style:style>
    <style:style style:name="T102" style:family="text">
      <style:text-properties fo:font-style="italic" officeooo:rsid="0133a692" style:font-style-asian="italic" style:font-style-complex="italic"/>
    </style:style>
    <style:style style:name="T103" style:family="text">
      <style:text-properties fo:font-style="italic" officeooo:rsid="0134f18b" style:font-style-asian="italic" style:font-style-complex="italic"/>
    </style:style>
    <style:style style:name="T104" style:family="text">
      <style:text-properties fo:font-style="italic" officeooo:rsid="0137355c" style:font-style-asian="italic" style:font-style-complex="italic"/>
    </style:style>
    <style:style style:name="T105" style:family="text">
      <style:text-properties fo:font-style="italic" officeooo:rsid="0138ff0a" style:font-style-asian="italic" style:font-style-complex="italic"/>
    </style:style>
    <style:style style:name="T106" style:family="text">
      <style:text-properties fo:font-style="italic" officeooo:rsid="0145c804" style:font-style-asian="italic" style:font-style-complex="italic"/>
    </style:style>
    <style:style style:name="T107" style:family="text">
      <style:text-properties fo:font-style="italic" officeooo:rsid="014898d9" style:font-style-asian="italic" style:font-style-complex="italic"/>
    </style:style>
    <style:style style:name="T108" style:family="text">
      <style:text-properties fo:font-style="italic" officeooo:rsid="013aa473" style:font-style-asian="italic" style:font-style-complex="italic"/>
    </style:style>
    <style:style style:name="T109" style:family="text">
      <style:text-properties fo:font-style="italic" officeooo:rsid="016fde3f" style:font-style-asian="italic" style:font-style-complex="italic"/>
    </style:style>
    <style:style style:name="T110" style:family="text">
      <style:text-properties fo:font-style="italic" officeooo:rsid="0172ae5d" style:font-style-asian="italic" style:font-style-complex="italic"/>
    </style:style>
    <style:style style:name="T111" style:family="text">
      <style:text-properties fo:font-style="italic" officeooo:rsid="0173ab74" style:font-style-asian="italic" style:font-style-complex="italic"/>
    </style:style>
    <style:style style:name="T112" style:family="text">
      <style:text-properties fo:font-style="italic" officeooo:rsid="0174f93b" style:font-style-asian="italic" style:font-style-complex="italic"/>
    </style:style>
    <style:style style:name="T113" style:family="text">
      <style:text-properties fo:font-style="italic" officeooo:rsid="01780659" style:font-style-asian="italic" style:font-style-complex="italic"/>
    </style:style>
    <style:style style:name="T114" style:family="text">
      <style:text-properties fo:font-style="italic" officeooo:rsid="016085be" style:font-style-asian="italic" style:font-style-complex="italic"/>
    </style:style>
    <style:style style:name="T115" style:family="text">
      <style:text-properties fo:font-style="italic" officeooo:rsid="018fa461" style:font-style-asian="italic" style:font-style-complex="italic"/>
    </style:style>
    <style:style style:name="T116" style:family="text">
      <style:text-properties fo:font-style="italic" officeooo:rsid="01933471" style:font-style-asian="italic" style:font-style-complex="italic"/>
    </style:style>
    <style:style style:name="T117" style:family="text">
      <style:text-properties fo:font-style="italic" officeooo:rsid="01c3ed4d" style:font-style-asian="italic" style:font-style-complex="italic"/>
    </style:style>
    <style:style style:name="T118" style:family="text">
      <style:text-properties fo:font-style="italic" officeooo:rsid="01c44610" style:font-style-asian="italic" style:font-style-complex="italic"/>
    </style:style>
    <style:style style:name="T119" style:family="text">
      <style:text-properties fo:font-style="italic" officeooo:rsid="01c919bd" style:font-style-asian="italic" style:font-style-complex="italic"/>
    </style:style>
    <style:style style:name="T120" style:family="text">
      <style:text-properties officeooo:rsid="00e04e74"/>
    </style:style>
    <style:style style:name="T121" style:family="text">
      <style:text-properties officeooo:rsid="012c24a8"/>
    </style:style>
    <style:style style:name="T122" style:family="text">
      <style:text-properties officeooo:rsid="012dc878"/>
    </style:style>
    <style:style style:name="T123" style:family="text">
      <style:text-properties officeooo:rsid="012ffa5b"/>
    </style:style>
    <style:style style:name="T124" style:family="text">
      <style:text-properties officeooo:rsid="0131e6bf"/>
    </style:style>
    <style:style style:name="T125" style:family="text">
      <style:text-properties officeooo:rsid="0133a692"/>
    </style:style>
    <style:style style:name="T126" style:family="text">
      <style:text-properties officeooo:rsid="0134f18b"/>
    </style:style>
    <style:style style:name="T127" style:family="text">
      <style:text-properties officeooo:rsid="013677e7"/>
    </style:style>
    <style:style style:name="T128" style:family="text">
      <style:text-properties officeooo:rsid="0137355c"/>
    </style:style>
    <style:style style:name="T129" style:family="text">
      <style:text-properties officeooo:rsid="0138ff0a"/>
    </style:style>
    <style:style style:name="T130" style:family="text">
      <style:text-properties officeooo:rsid="0140e254"/>
    </style:style>
    <style:style style:name="T131" style:family="text">
      <style:text-properties officeooo:rsid="014236ff"/>
    </style:style>
    <style:style style:name="T132" style:family="text">
      <style:text-properties officeooo:rsid="0145c804"/>
    </style:style>
    <style:style style:name="T133" style:family="text">
      <style:text-properties officeooo:rsid="014898d9"/>
    </style:style>
    <style:style style:name="T134" style:family="text">
      <style:text-properties officeooo:rsid="014c06a0"/>
    </style:style>
    <style:style style:name="T135" style:family="text">
      <style:text-properties officeooo:rsid="014ccc6a"/>
    </style:style>
    <style:style style:name="T136" style:family="text">
      <style:text-properties officeooo:rsid="0158798d"/>
    </style:style>
    <style:style style:name="T137" style:family="text">
      <style:text-properties officeooo:rsid="0159b4c3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133a692" fo:background-color="transparent" loext:char-shading-value="0"/>
    </style:style>
    <style:style style:name="T140" style:family="text">
      <style:text-properties officeooo:rsid="01707180" fo:background-color="transparent" loext:char-shading-value="0"/>
    </style:style>
    <style:style style:name="T141" style:family="text">
      <style:text-properties officeooo:rsid="01780659" fo:background-color="transparent" loext:char-shading-value="0"/>
    </style:style>
    <style:style style:name="T142" style:family="text">
      <style:text-properties officeooo:rsid="014898d9" fo:background-color="transparent" loext:char-shading-value="0"/>
    </style:style>
    <style:style style:name="T143" style:family="text">
      <style:text-properties officeooo:rsid="017b5ca8" fo:background-color="transparent" loext:char-shading-value="0"/>
    </style:style>
    <style:style style:name="T144" style:family="text">
      <style:text-properties officeooo:rsid="015e853a"/>
    </style:style>
    <style:style style:name="T145" style:family="text">
      <style:text-properties officeooo:rsid="015e8667"/>
    </style:style>
    <style:style style:name="T146" style:family="text">
      <style:text-properties officeooo:rsid="013079af"/>
    </style:style>
    <style:style style:name="T147" style:family="text">
      <style:text-properties officeooo:rsid="016c91b8"/>
    </style:style>
    <style:style style:name="T148" style:family="text">
      <style:text-properties officeooo:rsid="016e0b3a"/>
    </style:style>
    <style:style style:name="T149" style:family="text">
      <style:text-properties officeooo:rsid="016eaf29"/>
    </style:style>
    <style:style style:name="T150" style:family="text">
      <style:text-properties officeooo:rsid="016fde3f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officeooo:rsid="017d1f82" style:font-style-asian="normal" style:font-style-complex="normal"/>
    </style:style>
    <style:style style:name="T153" style:family="text">
      <style:text-properties fo:font-style="normal" officeooo:rsid="018fa461" style:font-style-asian="normal" style:font-style-complex="normal"/>
    </style:style>
    <style:style style:name="T154" style:family="text">
      <style:text-properties officeooo:rsid="0172ae5d"/>
    </style:style>
    <style:style style:name="T155" style:family="text">
      <style:text-properties officeooo:rsid="0173ab74"/>
    </style:style>
    <style:style style:name="T156" style:family="text">
      <style:text-properties officeooo:rsid="0174f93b"/>
    </style:style>
    <style:style style:name="T157" style:family="text">
      <style:text-properties officeooo:rsid="01780659"/>
    </style:style>
    <style:style style:name="T158" style:family="text">
      <style:text-properties officeooo:rsid="017a1afd"/>
    </style:style>
    <style:style style:name="T159" style:family="text">
      <style:text-properties officeooo:rsid="017b5ca8"/>
    </style:style>
    <style:style style:name="T160" style:family="text">
      <style:text-properties style:text-underline-style="none" officeooo:rsid="017b5ca8"/>
    </style:style>
    <style:style style:name="T161" style:family="text">
      <style:text-properties officeooo:rsid="017e7645"/>
    </style:style>
    <style:style style:name="T162" style:family="text">
      <style:text-properties officeooo:rsid="017f4a00"/>
    </style:style>
    <style:style style:name="T163" style:family="text">
      <style:text-properties officeooo:rsid="018120a6"/>
    </style:style>
    <style:style style:name="T164" style:family="text">
      <style:text-properties officeooo:rsid="01836be0"/>
    </style:style>
    <style:style style:name="T165" style:family="text">
      <style:text-properties officeooo:rsid="018bfe1b"/>
    </style:style>
    <style:style style:name="T166" style:family="text">
      <style:text-properties officeooo:rsid="018fa461"/>
    </style:style>
    <style:style style:name="T167" style:family="text">
      <style:text-properties officeooo:rsid="019147fc"/>
    </style:style>
    <style:style style:name="T168" style:family="text">
      <style:text-properties officeooo:rsid="01933471"/>
    </style:style>
    <style:style style:name="T169" style:family="text">
      <style:text-properties officeooo:rsid="019683e5"/>
    </style:style>
    <style:style style:name="T170" style:family="text">
      <style:text-properties officeooo:rsid="019735ae"/>
    </style:style>
    <style:style style:name="T171" style:family="text">
      <style:text-properties officeooo:rsid="0198d18c"/>
    </style:style>
    <style:style style:name="T172" style:family="text">
      <style:text-properties officeooo:rsid="019f351a"/>
    </style:style>
    <style:style style:name="T173" style:family="text">
      <style:text-properties officeooo:rsid="01a1671f"/>
    </style:style>
    <style:style style:name="T174" style:family="text">
      <style:text-properties officeooo:rsid="01a39843"/>
    </style:style>
    <style:style style:name="T175" style:family="text">
      <style:text-properties officeooo:rsid="01a7d2db"/>
    </style:style>
    <style:style style:name="T176" style:family="text">
      <style:text-properties officeooo:rsid="01a97bf2"/>
    </style:style>
    <style:style style:name="T177" style:family="text">
      <style:text-properties officeooo:rsid="01ab5ab1"/>
    </style:style>
    <style:style style:name="T178" style:family="text">
      <style:text-properties officeooo:rsid="01adf412"/>
    </style:style>
    <style:style style:name="T179" style:family="text">
      <style:text-properties officeooo:rsid="01aef64c"/>
    </style:style>
    <style:style style:name="T180" style:family="text">
      <style:text-properties officeooo:rsid="01aff24a"/>
    </style:style>
    <style:style style:name="T181" style:family="text">
      <style:text-properties officeooo:rsid="01b27303"/>
    </style:style>
    <style:style style:name="T182" style:family="text">
      <style:text-properties officeooo:rsid="0144db03"/>
    </style:style>
    <style:style style:name="T183" style:family="text">
      <style:text-properties officeooo:rsid="0146d1b6"/>
    </style:style>
    <style:style style:name="T184" style:family="text">
      <style:text-properties officeooo:rsid="01b30970"/>
    </style:style>
    <style:style style:name="T185" style:family="text">
      <style:text-properties officeooo:rsid="01b4caff"/>
    </style:style>
    <style:style style:name="T186" style:family="text">
      <style:text-properties officeooo:rsid="01b65dc4"/>
    </style:style>
    <style:style style:name="T187" style:family="text">
      <style:text-properties officeooo:rsid="01bc9b49"/>
    </style:style>
    <style:style style:name="T188" style:family="text">
      <style:text-properties officeooo:rsid="01be0367"/>
    </style:style>
    <style:style style:name="T189" style:family="text">
      <style:text-properties officeooo:rsid="01c27af7"/>
    </style:style>
    <style:style style:name="T190" style:family="text">
      <style:text-properties officeooo:rsid="01c3ed4d"/>
    </style:style>
    <style:style style:name="T191" style:family="text">
      <style:text-properties officeooo:rsid="01c44518"/>
    </style:style>
    <style:style style:name="T192" style:family="text">
      <style:text-properties officeooo:rsid="01c44610"/>
    </style:style>
    <style:style style:name="T193" style:family="text">
      <style:text-properties officeooo:rsid="01c5e938"/>
    </style:style>
    <style:style style:name="T194" style:family="text">
      <style:text-properties officeooo:rsid="01c78558"/>
    </style:style>
    <style:style style:name="T195" style:family="text">
      <style:text-properties officeooo:rsid="01c919bd"/>
    </style:style>
    <style:style style:name="T196" style:family="text">
      <style:text-properties officeooo:rsid="01cbdf2b"/>
    </style:style>
    <style:style style:name="T197" style:family="text">
      <style:text-properties officeooo:rsid="01cdfc4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NN</text:p>
          </table:table-cell>
          <table:table-cell table:style-name="Tabela1.A1" office:value-type="string">
            <text:p text:style-name="P2"><text:bookmark-ref text:reference-format="text" text:ref-name="NumerCwiczenia">5U</text:bookmark-ref></text:p>
          </table:table-cell>
          <table:table-cell table:style-name="Tabela1.C1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90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bookmark-start text:name="NumerCwiczenia"/><text:span text:style-name="T3">5U</text:span><text:bookmark-end text:name="NumerCwiczenia"/></text:p>
            <text:p text:style-name="P13">Dwustopniowy przemiennik częstotliwości</text:p>
            <text:p text:style-name="P14"/>
            <text:p text:style-name="P15">wersja <text:span text:style-name="T146">instrukcji:</text:span> <text:span text:style-name="T181">4.11<text:line-break/>wersja szablonu sprawozdania: 0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146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91">* <text:span text:style-name="T146">Należy zwiększyć o 1 przy każdej kolejnej oddawanej wersji poprawionej dokumentu</text:span>.</text:p>
      <text:p text:style-name="P91">** Wypełnia prowadzący zajęcia.</text:p>
      <text:p text:style-name="P91"/>
      <text:p text:style-name="P92">W przypadku <text:span text:style-name="T182">chęci edycji za pomocą </text:span>program<text:span text:style-name="T182">u</text:span> Microsoft Word, dokument należy najpierw zapisać w formacie doc (<text:span text:style-name="T183">albo</text:span> docx <text:span text:style-name="T183">pod warunkiem użycia najnowszych wersji oprogramowania</text:span>) z programu LibreOffice Writer, a dopiero później otworzyć w programie Word. W przeciwnym razie formatowanie, <text:span text:style-name="T182">elementy generowane automatyczne</text:span> <text:span text:style-name="T182">oraz wewnętrzne powiązania</text:span> ulegną uszkodzeniu.</text:p>
      <text:p text:style-name="P94"><text:span text:style-name="T4">U</text:span>wagi dotyczące wykonania ćwiczenia</text:p>
      <text:p text:style-name="Text_20_body"/>
      <text:p text:style-name="Index_20_Heading">Oznaczenia</text:p>
      <text:p text:style-name="Text_20_body"/>
      <text:h text:style-name="P125" text:outline-level="2"><text:bookmark-start text:name="__RefHeading___Toc2114_1390873259"/>Statecznik elektroniczny jako przekształtnik wielostopniowy<text:bookmark-end text:name="__RefHeading___Toc2114_1390873259"/></text:h>
      <text:h text:style-name="P130" text:outline-level="3"><text:bookmark-start text:name="__RefNumPara__8796_4014772919"/>Zamieść zarejestrowane oscylogramy napięć i prądów w stateczniku.<text:bookmark-end text:name="__RefNumPara__8796_4014772919"/></text:h>
      <text:p text:style-name="P89">Dla każdego oscylogramu zawierającego więcej niż jeden przebieg obowiązkowo należy opisać (podać oznaczenia) poszczególne przebiegi – bezpośrednio na rysunku lub w jego podpisie (odwołując się do oznaczeń liczbowych/literowych lub kolorów na oscylogramie, o ile sprawozdanie będzie dostarczone w kolorze).</text:p>
      <text:p text:style-name="P42">a)</text:p>
      <text:p text:style-name="P93"/>
      <text:p text:style-name="P42">b)</text:p>
      <text:p text:style-name="P93"/>
      <text:p text:style-name="P48">c)</text:p>
      <text:p text:style-name="P93"/>
      <text:p text:style-name="P46"><text:span text:style-name="T144">d</text:span>)</text:p>
      <text:p text:style-name="P93"/>
      <text:p text:style-name="P47"><text:span text:style-name="T144">e</text:span>)</text:p>
      <text:p text:style-name="P93"/>
      <text:p text:style-name="Podrysunek"><text:span text:style-name="T172">f</text:span>)</text:p>
      <text:p text:style-name="P93"/>
      <text:p text:style-name="P45"><text:span text:style-name="T172">g</text:span>)</text:p>
      <text:p text:style-name="Podrysunek_20_w_20_akapicie"/>
      <text:p text:style-name="Drawing"><text:span text:style-name="T120">Rys. </text:span><text:span text:style-name="T120"><text:sequence text:ref-name="refDrawing0" text:name="Drawing" text:formula="ooow:Drawing+1" style:num-format="1">1</text:sequence></text:span><text:span text:style-name="T120">. Przebiegi napięć i prądów w zbadanym stateczniku</text:span><text:span text:style-name="T87">: </text:span><text:span text:style-name="T93">a) </text:span><text:span text:style-name="T89">u</text:span><text:span text:style-name="T7">g</text:span><text:span text:style-name="T136">; b</text:span><text:span text:style-name="T88">) </text:span><text:span text:style-name="T121">u</text:span><text:span text:style-name="T7">rect</text:span>, <text:span text:style-name="T89">u</text:span><text:span text:style-name="T7">g </text:span>; <text:span text:style-name="T144">c) u</text:span><text:span text:style-name="T7">mp</text:span>, <text:span text:style-name="T144">u</text:span><text:span text:style-name="T7">rect</text:span>; <text:span text:style-name="T144">d) u</text:span><text:span text:style-name="T7">mp</text:span><text:span text:style-name="T136">, i</text:span><text:span text:style-name="T7">fl</text:span><text:span text:style-name="T136">; <text:line-break/>e) u</text:span><text:span text:style-name="T7">mp</text:span>, <text:span text:style-name="T145">−i</text:span><text:span text:style-name="T7">C2</text:span>, <text:span text:style-name="T121">i</text:span><text:span text:style-name="T7">fl</text:span>; <text:span text:style-name="T172">f) u</text:span><text:span text:style-name="T7">fl</text:span> <text:span text:style-name="T136">(wraz z u</text:span><text:span text:style-name="T18">HZ</text:span> <text:span text:style-name="T136">i u</text:span><text:span text:style-name="T18">FZ</text:span><text:span text:style-name="T136">)</text:span>; <text:span text:style-name="T172">g) u</text:span><text:span text:style-name="T19">mp</text:span><text:span text:style-name="T144">, u</text:span><text:span text:style-name="T19">cap</text:span>, <text:span text:style-name="T137">u</text:span><text:span text:style-name="T7">inv</text:span></text:p>
      <text:h text:style-name="P132" text:outline-level="3"><text:soft-page-break/>W tabeli zamieść wyniki odczytów i obliczeń dokonanych w oparciu o oscylogramy z rys. <text:sequence-ref text:reference-format="value" text:ref-name="refDrawing0">1</text:sequence-ref>.</text:h>
      <text:p text:style-name="P50">Tab. <text:sequence text:ref-name="refTable0" text:name="Table" text:formula="ooow:Table+1" style:num-format="1">1</text:sequence>. <text:span text:style-name="T147">P</text:span>arametry <text:span text:style-name="T122">przebiegów wielkości elektrycznych w charakterystycznych punktach zbadanego statecznika</text:span></text:p>
      <table:table table:name="Tabela6" table:style-name="Tabela6">
        <table:table-column table:style-name="Tabela6.A" table:number-columns-repeated="4"/>
        <table:table-column table:style-name="Tabela6.E"/>
        <table:table-row>
          <table:table-cell table:style-name="Tabela6.A1" table:number-rows-spanned="2" office:value-type="string">
            <text:p text:style-name="P96"><text:span text:style-name="T122">Parametr</text:span></text:p>
          </table:table-cell>
          <table:table-cell table:style-name="Tabela6.D1" office:value-type="string">
            <text:p text:style-name="Table_20_Heading">Wejście <text:span text:style-name="T191">układu (sieć)</text:span></text:p>
          </table:table-cell>
          <table:table-cell table:style-name="Tabela6.D1" office:value-type="string">
            <text:p text:style-name="Table_20_Heading">Wyjście prostownika</text:p>
          </table:table-cell>
          <table:table-cell table:style-name="Tabela6.D1" office:value-type="string">
            <text:p text:style-name="Table_20_Heading">Wyjście falownika</text:p>
          </table:table-cell>
          <table:table-cell table:style-name="Tabela6.E1" office:value-type="string">
            <text:p text:style-name="Table_20_Heading">Wyjście statecznika</text:p>
          </table:table-cell>
        </table:table-row>
        <table:table-row>
          <table:covered-table-cell/>
          <table:table-cell table:style-name="Tabela6.B2" office:value-type="string">
            <text:p text:style-name="Table_20_Heading"><text:span text:style-name="T100">u</text:span><text:span text:style-name="T43">g</text:span></text:p>
          </table:table-cell>
          <table:table-cell table:style-name="Tabela6.C2" office:value-type="string">
            <text:p text:style-name="Table_20_Heading"><text:span text:style-name="T100">u</text:span><text:span text:style-name="T8">rect</text:span></text:p>
          </table:table-cell>
          <table:table-cell table:style-name="Tabela6.D2" office:value-type="string">
            <text:p text:style-name="Table_20_Heading"><text:span text:style-name="T100">u</text:span><text:span text:style-name="T43">inv</text:span></text:p>
          </table:table-cell>
          <table:table-cell table:style-name="Tabela6.E2" office:value-type="string">
            <text:p text:style-name="P32"><text:span text:style-name="T90">i</text:span><text:span text:style-name="T8">fl</text:span></text:p>
          </table:table-cell>
        </table:table-row>
        <table:table-row>
          <table:table-cell table:style-name="Tabela6.A7" office:value-type="string">
            <text:p text:style-name="P18">Kształt</text:p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7" office:value-type="string">
            <text:p text:style-name="P18">Częstotliwość</text:p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7" office:value-type="string">
            <text:p text:style-name="P18"><text:span text:style-name="T149">A</text:span>mplitud<text:span text:style-name="T149">a</text:span> składowej przemiennej</text:p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7" office:value-type="string">
            <text:p text:style-name="P31"><text:span text:style-name="T149">P</text:span>oziom składowej stałej</text:p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7" office:value-type="string">
            <text:p text:style-name="P26"><text:span text:style-name="T148">Obecność </text:span>skł<text:span text:style-name="T148">adowej</text:span> przem<text:span text:style-name="T148">iennej</text:span></text:p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8" office:value-type="string">
            <text:p text:style-name="P27"><text:span text:style-name="T148">Obecność </text:span>skł<text:span text:style-name="T148">adowej</text:span> <text:span text:style-name="T148">stałej</text:span></text:p>
          </table:table-cell>
          <table:table-cell table:style-name="Tabela6.D8" office:value-type="string">
            <text:p text:style-name="P16"/>
          </table:table-cell>
          <table:table-cell table:style-name="Tabela6.D8" office:value-type="string">
            <text:p text:style-name="P16"/>
          </table:table-cell>
          <table:table-cell table:style-name="Tabela6.D8" office:value-type="string">
            <text:p text:style-name="P16"/>
          </table:table-cell>
          <table:table-cell table:style-name="Tabela6.E8" office:value-type="string">
            <text:p text:style-name="P16"/>
          </table:table-cell>
        </table:table-row>
      </table:table>
      <text:h text:style-name="P134" text:outline-level="3">Na podstawie <text:span text:style-name="T122">schematu i opisu zbadanego układu (podrozdz. </text:span>4.1 <text:span text:style-name="T122">instrukcji), </text:span>sporząd<text:span text:style-name="T122">ź</text:span> <text:span text:style-name="T122">jego </text:span>schemat blokowy <text:span text:style-name="T122">(por. schemat w podrozdz. 2.4). Na schemat nanieś oznaczenia wielkości fizycznych z tab. </text:span><text:span text:style-name="T122"><text:sequence-ref text:reference-format="value" text:ref-name="refTable0">1</text:sequence-ref></text:span><text:span text:style-name="T122"><text:s/>zgodnie z miejscem ich występowania.</text:span></text:h>
      <text:p text:style-name="Uwaga">Obecność transformatora separacyjnego <text:span text:style-name="T122">w układzie doświadczalnym należy </text:span>pominąć, gdyż <text:span text:style-name="T173">nie był on częścią statecznika, a jedynie dodatkowym zabezpieczeniem</text:span>.</text:p>
      <text:p text:style-name="Rysunek_20_w_20_akapicie"/>
      <text:p text:style-name="P56">Rys. <text:sequence text:ref-name="refDrawing1" text:name="Drawing" text:formula="ooow:Drawing+1" style:num-format="1">2</text:sequence>. Schemat blokowy zbadanego statecznika <text:span text:style-name="T189">lampy fluorescencyjnej</text:span></text:p>
      <text:h text:style-name="P135" text:outline-level="3">Na podstawie <text:span text:style-name="T123">tab. </text:span><text:span text:style-name="T123"><text:sequence-ref text:reference-format="value" text:ref-name="refTable0">1</text:sequence-ref></text:span>:</text:h>
      <text:h text:style-name="P103" text:outline-level="4"><text:bookmark-start text:name="__RefNumPara__9193_4014772919"/>wskaż, które z parametrów <text:span text:style-name="T191">wielkości fizycznych </text:span>zmienia ten przekształtnik <text:span text:style-name="T191">jako całość</text:span> (<text:span text:style-name="T190">odnieś </text:span>wyjście <text:span text:style-name="T191">układu jako całości do jego </text:span>wejścia; instrukcja 0, podrozdz. <text:span text:style-name="T162">2.1</text:span>) <text:span text:style-name="T191">i</text:span> w którym kierunku <text:span text:style-name="T191">następuje ta zmiana</text:span> (zmniejszenie <text:span text:style-name="T162">– </text:span>zwiększenie), <text:span text:style-name="T163">a także</text:span> oblicz <text:span text:style-name="T191">jej </text:span>iloraz (stosunek wartości na wyjściu do odpowiedniej wartości na wejściu, albo odwrotnie);<text:bookmark-end text:name="__RefNumPara__9193_4014772919"/></text:h>
      <text:p text:style-name="P99"><text:span text:style-name="T190">Napięcie na lampie nie jest wielkością wyjściową wymuszoną przez pracę przekształtnika, a jedynie konsekwencją rezystancji samej lampy. Dlatego też nie jest i nie powinno być ono wykazane w tab. </text:span><text:span text:style-name="T190"><text:sequence-ref text:reference-format="value" text:ref-name="refTable0">1</text:sequence-ref></text:span><text:span text:style-name="T190">. Ponieważ iloraz prądu</text:span><text:span text:style-name="T117"> i</text:span><text:span text:style-name="T39">fl</text:span><text:span text:style-name="T117"> </text:span><text:span text:style-name="T190">do napięcia oczywiście nie miałby sensu fizycznego, do obliczenia odpowiedniego ilorazu należy użyć dostępnego w tab. </text:span><text:span text:style-name="T190"><text:sequence-ref text:reference-format="value" text:ref-name="refTable0">1</text:sequence-ref></text:span><text:span text:style-name="T190"><text:s/>napięcia wymuszanego po stronie wyjścia, tj. </text:span><text:span text:style-name="T117">u</text:span><text:span text:style-name="T39">inv</text:span>.</text:p>
      <text:p text:style-name="P83"/>
      <text:h text:style-name="P102" text:outline-level="4">zaklasyfikuj zbadany przekształtnik <text:span text:style-name="T187">(jako całość, tj. między wejściem a wyjściem układu jako całości) </text:span>do odpowiedniej <text:span text:style-name="T162">grupy i podgrupy</text:span> (instrukcja 0, podrozdz. <text:span text:style-name="T162">3.1; odwołaj się do konkretnych wyników z tab. </text:span><text:span text:style-name="T162"><text:sequence-ref text:reference-format="value" text:ref-name="refTable0">1</text:sequence-ref></text:span><text:span text:style-name="T162"><text:s/>i obserwacji z pkt. </text:span><text:span text:style-name="T162"><text:bookmark-ref text:reference-format="number" text:ref-name="__RefNumPara__9193_4014772919">a</text:bookmark-ref></text:span>);</text:h>
      <text:p text:style-name="Text_20_body"/>
      <text:h text:style-name="P104" text:outline-level="4"><text:span text:style-name="T161">wykaż, że </text:span>zbadany <text:span text:style-name="T184">przekształtnik </text:span>jest <text:span text:style-name="T184">układem </text:span>wielostopniowym (<text:span text:style-name="T123">podrozdz. </text:span>2.4 <text:span text:style-name="T123">instrukcji</text:span>).</text:h>
      <text:p text:style-name="P83"/>
      <text:h text:style-name="P126" text:outline-level="2"><text:soft-page-break/>Działanie falownika półmostkowego</text:h>
      <text:h text:style-name="P136" text:outline-level="3"><text:bookmark-start text:name="__RefHeading___Toc1379_579328575"/><text:span text:style-name="T124">* Przeanalizuj przebieg napięcia na kondensatorach półmostka </text:span><text:span text:style-name="T101">u</text:span><text:span text:style-name="T9">cap</text:span><text:span text:style-name="T124">.</text:span><text:bookmark-end text:name="__RefHeading___Toc1379_579328575"/></text:h>
      <text:h text:style-name="P105" text:outline-level="4"><text:span text:style-name="T154">Z odpowiednich oscylogramów z rys. </text:span><text:span text:style-name="T154"><text:sequence-ref text:reference-format="value" text:ref-name="refDrawing0">1</text:sequence-ref></text:span><text:span text:style-name="T154"><text:s/>(</text:span><text:span text:style-name="T58">oba </text:span><text:span text:style-name="T60">wybrane </text:span><text:span text:style-name="T58">oscylogramy </text:span><text:span text:style-name="T60">powinny być zarejestrowane </text:span><text:span text:style-name="T58">przy tej samej podstawie czasu</text:span><text:span text:style-name="T154">), odczytaj składową stałą </text:span><text:span text:style-name="T111">U</text:span><text:span text:style-name="T24">cap(0)</text:span><text:span text:style-name="T154"> napięcia </text:span><text:span text:style-name="T101">u</text:span><text:span text:style-name="T9">cap</text:span><text:span text:style-name="T155"> oraz składową stałą </text:span><text:span text:style-name="T111">U</text:span><text:span text:style-name="T24">rect(0)</text:span> <text:span text:style-name="T155">napięcia wyprostowanego </text:span><text:span text:style-name="T109">u</text:span><text:span text:style-name="T21">rect</text:span><text:span text:style-name="T58">. </text:span><text:span text:style-name="T60">Uzyskane wartości </text:span><text:span text:style-name="T59">wpisz do tab. </text:span><text:span text:style-name="T59"><text:sequence-ref text:reference-format="value" text:ref-name="refTable1">2</text:sequence-ref></text:span><text:span text:style-name="T59">.</text:span></text:h>
      <text:p text:style-name="P62">Zgodnie z twierdzeniem Fouriera, <text:span text:style-name="T174">wartość </text:span>składow<text:span text:style-name="T174">ej</text:span> stał<text:span text:style-name="T174">ej</text:span> <text:span text:style-name="T174">wielkości fizycznej </text:span>równa jest wartości średniej <text:span text:style-name="T174">tej wielkości </text:span>(wskazanie <text:span text:style-name="T99">Mean</text:span><text:span text:style-name="T151"> oscyloskopu).</text:span></text:p>
      <text:h text:style-name="P106" text:outline-level="4"><text:bookmark-start text:name="__RefNumPara__1728_4014772919"/><text:span text:style-name="T155">C</text:span>zy kształt i wartość napięcia na kondensatorach są zgodne z przewidywaniami teoretycznymi (podrozdz. 2.3 instrukcji; przytocz te przewidywania)?<text:bookmark-end text:name="__RefNumPara__1728_4014772919"/></text:h>
      <text:p text:style-name="P62"><text:span text:style-name="T155">Zestawiając ze sobą</text:span> wyniki liczbowe, należy uwzględnić niepewność pomiaru podaną w instrukcji.</text:p>
      <text:p text:style-name="Text_20_body"/>
      <text:p text:style-name="P53">Tab. <text:sequence text:ref-name="refTable1" text:name="Table" text:formula="ooow:Table+1" style:num-format="1">2</text:sequence>. <text:span text:style-name="T154">P</text:span>arametry <text:span text:style-name="T122">przebiegów wielkości elektrycznych w falowniku</text:span>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35"><text:span text:style-name="T154">U</text:span><text:span text:style-name="T23">cap(0)</text:span></text:p>
          </table:table-cell>
          <table:table-cell table:style-name="Tabela8.B1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35"><text:span text:style-name="T154">U</text:span><text:span text:style-name="T23">rect(0)</text:span></text:p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98">* <text:span text:style-name="T110">U</text:span><text:span text:style-name="T23">mp(0)</text:span></text:p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97">* <text:span text:style-name="T110">U</text:span><text:span text:style-name="T23">mp(a),m</text:span></text:p>
          </table:table-cell>
          <table:table-cell table:style-name="Tabela8.B2" office:value-type="string">
            <text:p text:style-name="P16"/>
          </table:table-cell>
        </table:table-row>
      </table:table>
      <text:h text:style-name="Heading_20_3" text:outline-level="3"><text:span text:style-name="T125">* Przeanalizuj przebieg napięcia wyjściowego falownika </text:span><text:span text:style-name="T102">u</text:span><text:span text:style-name="T10">inv</text:span>.</text:h>
      <text:h text:style-name="P105" text:outline-level="4"><text:span text:style-name="T155">Z odpowiedniego oscylogramu z rys. </text:span><text:span text:style-name="T155"><text:sequence-ref text:reference-format="value" text:ref-name="refDrawing0">1</text:sequence-ref></text:span><text:span text:style-name="T155">, odczytaj wartość składowej stałej </text:span><text:span text:style-name="T82">U</text:span><text:span text:style-name="T24">mp(0)</text:span><text:span text:style-name="T58"> </text:span><text:span text:style-name="T155">i amplitudę składowej przemiennej </text:span><text:span text:style-name="T110">U</text:span><text:span text:style-name="T23">mp(a),m</text:span><text:span text:style-name="T155"> potencjału punktu środkowego ramienia półmostka </text:span><text:span text:style-name="T101">u</text:span><text:span text:style-name="T22">mp</text:span><text:span text:style-name="T150">. </text:span><text:span text:style-name="T60">Uzyskane wartości</text:span><text:span text:style-name="T59"> </text:span><text:span text:style-name="T60">do</text:span><text:span text:style-name="T59">pisz do tab. </text:span><text:span text:style-name="T59"><text:sequence-ref text:reference-format="value" text:ref-name="refTable1">2</text:sequence-ref></text:span><text:span text:style-name="T59">.</text:span></text:h>
      <text:h text:style-name="P105" text:outline-level="4"><text:span text:style-name="T155">Uzasadnij kształt </text:span><text:span text:style-name="T139">i </text:span><text:span text:style-name="T140">obie </text:span><text:span text:style-name="T139">wartości</text:span><text:span text:style-name="T125"> </text:span><text:span text:style-name="T140">charakterystyczne </text:span><text:span text:style-name="T125">przebiegu napięcia wyjściowego falownika(tab. </text:span><text:span text:style-name="T125"><text:sequence-ref text:reference-format="value" text:ref-name="refTable0">1</text:sequence-ref></text:span><text:span text:style-name="T125">) w oparciu o topologię układu, napięciowe prawo Kirchhoffa oraz obserwowane kształty i odczytane wartości napięć </text:span><text:span text:style-name="T102">u</text:span><text:span text:style-name="T10">cap</text:span><text:span text:style-name="T125"> i </text:span><text:span text:style-name="T102">u</text:span><text:span text:style-name="T10">mp</text:span><text:span text:style-name="T125"> (</text:span><text:span text:style-name="T59">tab. </text:span><text:span text:style-name="T59"><text:sequence-ref text:reference-format="value" text:ref-name="refTable1">2</text:sequence-ref></text:span><text:span text:style-name="T59">; </text:span><text:span text:style-name="T61">podrozdz. 2.5 instrukcji</text:span><text:span text:style-name="T60">).</text:span></text:h>
      <text:p text:style-name="P63"><text:span text:style-name="T155">Zastosowanie ma nadal uwaga podana w pkt. </text:span><text:span text:style-name="T155"><text:bookmark-ref text:reference-format="number" text:ref-name="__RefNumPara__1728_4014772919">2.1.b</text:bookmark-ref></text:span><text:span text:style-name="T155">.</text:span></text:p>
      <text:p text:style-name="P82"/>
      <text:h text:style-name="P107" text:outline-level="4"><text:span text:style-name="T155">Jak ma się amplituda napięcia wyjściowego </text:span><text:span text:style-name="T110">u</text:span><text:span text:style-name="T23">inv</text:span><text:span text:style-name="T154"> falownika półmostkowego do jego stałego napięcia wejściowego </text:span><text:span text:style-name="T102">u</text:span><text:span text:style-name="T10">rect</text:span>?</text:h>
      <text:p text:style-name="P86"/>
      <text:h text:style-name="P148" text:outline-level="3"><text:span text:style-name="T194">Powiąż przebieg prądu wyjściowego </text:span><text:span text:style-name="T108">i</text:span><text:span text:style-name="T17">fl</text:span><text:span text:style-name="T54"> z przebiegiem napięcia wyjściowego </text:span><text:span text:style-name="T80">u</text:span><text:span text:style-name="T17">inv</text:span><text:span text:style-name="T54"> falownika</text:span><text:span text:style-name="T71"> </text:span><text:span text:style-name="T51">(podrozdz. 2.</text:span><text:span text:style-name="T54">5</text:span><text:span text:style-name="T51"> instrukcji</text:span><text:span text:style-name="T54">):</text:span></text:h>
      <text:h text:style-name="P120" text:outline-level="4"><text:span text:style-name="T194">analizując odpowiednie oscylogramy z rys. </text:span><text:span text:style-name="T194"><text:sequence-ref text:reference-format="value" text:ref-name="refDrawing0">1</text:sequence-ref></text:span><text:span text:style-name="T194"><text:s/>i odwołując się do konkretnych cech przebiegów na nich zobrazowanych,</text:span><text:span text:style-name="T54"> </text:span><text:span text:style-name="T71">opisz widoczny związek między wskazanymi przebiegami;</text:span></text:h>
      <text:p text:style-name="Uwaga"><text:span text:style-name="T195">Powiązanie między oscylogramami na osi czasu można i należy ustalić w oparciu o występujący na obu przebieg potencjału punktu środkowego ramienia </text:span><text:span text:style-name="T119">u</text:span><text:span text:style-name="T41">mp</text:span>.</text:p>
      <text:p text:style-name="P152"><text:span text:style-name="T71"/></text:p>
      <text:h text:style-name="P120" text:outline-level="4"><text:soft-page-break/><text:span text:style-name="T72">uzasadnij</text:span><text:span text:style-name="T71"> </text:span><text:span text:style-name="T74">dostrzeżony</text:span><text:span text:style-name="T71"> związek odwołując się do zasady działania układu wynikającej z budowy zasadniczego statecznika</text:span><text:span text:style-name="T54">.</text:span></text:h>
      <text:p text:style-name="P74"/>
      <text:h text:style-name="P137" text:outline-level="3"><text:span text:style-name="T125">Czy zawartość składowej stałej w prądzie wyjściowym zbadanego falownika półmostkowego (który po zapłonie można z dobrym przybliżeniem utożsamić z prądem lampy </text:span><text:span text:style-name="T102">i</text:span><text:span text:style-name="T10">fl</text:span><text:span text:style-name="T125">) wykazana w tab. </text:span><text:span text:style-name="T125"><text:sequence-ref text:reference-format="value" text:ref-name="refTable0">1</text:sequence-ref></text:span><text:span text:style-name="T125"><text:s/>zgadza się z przewidywaniami teoretycznymi w odniesieniu do tej topologii (podrozdz. 2.3 instrukcji; przytocz te przewidywania)?</text:span></text:h>
      <text:p text:style-name="P75"/>
      <text:h text:style-name="P138" text:outline-level="3"><text:bookmark-start text:name="__RefHeading___Toc4834_4084490326"/><text:span text:style-name="T54">Analizując odpowiedni oscylogram z rys. </text:span><text:span text:style-name="T54"><text:sequence-ref text:reference-format="value" text:ref-name="refDrawing0">1</text:sequence-ref></text:span><text:span text:style-name="T54"><text:s/>i odwołując się do konkretnych cech przebiegów na ni</text:span><text:span text:style-name="T70">m</text:span><text:span text:style-name="T54"> widocznych, </text:span><text:span text:style-name="T72">opisz widoczny związek </text:span><text:span text:style-name="T61">napięcia </text:span><text:span text:style-name="T53">kolektor-emiter </text:span><text:span text:style-name="T66">tranzystora Q</text:span><text:span text:style-name="T35">2</text:span><text:span text:style-name="T53"> </text:span><text:span text:style-name="T79">u</text:span><text:span text:style-name="T16">CE2</text:span><text:span text:style-name="T56"> </text:span><text:span text:style-name="T51">(</text:span><text:span text:style-name="T61">które </text:span><text:span text:style-name="T56">jest z dobrym przybliżeniem równe</text:span><text:span text:style-name="T55"> napięciu punktu środkowego ramienia półmostka </text:span><text:span text:style-name="T81">u</text:span><text:span text:style-name="T11">mp</text:span><text:span text:style-name="T54">) z przebiegiem napięcia </text:span><text:span text:style-name="T61">wejściowego</text:span><text:span text:style-name="T54"> </text:span><text:span text:style-name="T80">u</text:span><text:span text:style-name="T25">rect</text:span><text:span text:style-name="T54"> falownika </text:span><text:span text:style-name="T51">(podrozdz. 2.</text:span><text:span text:style-name="T54">5</text:span><text:span text:style-name="T51"> instrukcji</text:span><text:span text:style-name="T54">).</text:span><text:bookmark-end text:name="__RefHeading___Toc4834_4084490326"/></text:h>
      <text:p text:style-name="P76"/>
      <text:h text:style-name="P149" text:outline-level="3"><text:bookmark-start text:name="__RefHeading___Toc4832_4084490326"/><text:span text:style-name="T72">P</text:span><text:span text:style-name="T54">owiąż przebieg </text:span><text:span text:style-name="T53">prądu kolektora tranzystora Q</text:span><text:span text:style-name="T16">2</text:span><text:span text:style-name="T53"> </text:span><text:span text:style-name="T79">i</text:span><text:span text:style-name="T16">C2</text:span><text:span text:style-name="T53"> </text:span><text:span text:style-name="T54">z przebieg</text:span><text:span text:style-name="T70">ami</text:span><text:span text:style-name="T54"> prądu wyjściowego </text:span><text:span text:style-name="T61">falownika</text:span><text:span text:style-name="T54"> </text:span><text:span text:style-name="T80">i</text:span><text:span text:style-name="T17">fl</text:span><text:span text:style-name="T54"> </text:span><text:span text:style-name="T56">i </text:span><text:span text:style-name="T53">napięcia kolektor-emiter </text:span><text:span text:style-name="T79">u</text:span><text:span text:style-name="T16">CE2</text:span><text:span text:style-name="T57"> </text:span><text:span text:style-name="T61">(</text:span><text:span text:style-name="T51">podrozdz. 2.</text:span><text:span text:style-name="T54">5</text:span><text:span text:style-name="T51"> instrukcji</text:span><text:span text:style-name="T54">):</text:span><text:bookmark-end text:name="__RefHeading___Toc4832_4084490326"/></text:h>
      <text:h text:style-name="P121" text:outline-level="4"><text:span text:style-name="T71">analizując odpowiedni oscylogram z rys. </text:span><text:span text:style-name="T71"><text:sequence-ref text:reference-format="value" text:ref-name="refDrawing0">1</text:sequence-ref></text:span><text:span text:style-name="T71"><text:s/>i odwołując się do konkretnych cech przebiegów na ni</text:span><text:span text:style-name="T73">m</text:span><text:span text:style-name="T71"> zobrazowanych,</text:span><text:span text:style-name="T54"> </text:span><text:span text:style-name="T71">opisz widoczny związek między </text:span><text:span text:style-name="T73">wskazanymi wielkościami (prądem i napięciem) odnoszącymi się do tranzystora;</text:span></text:h>
      <text:p text:style-name="P153"><text:span text:style-name="T73"/></text:p>
      <text:h text:style-name="P122" text:outline-level="4"><text:bookmark-start text:name="__RefHeading___Toc4634_4084490326"/>wyjaśnij <text:span text:style-name="T74">dostrzeżony</text:span> związek odwołując się do działania tranzystora jako łącznika w dwóch statycznych stanach pracy;<text:bookmark-end text:name="__RefHeading___Toc4634_4084490326"/></text:h>
      <text:p text:style-name="P153"><text:span text:style-name="T73"/></text:p>
      <text:h text:style-name="Heading_20_4" text:outline-level="4">*<text:span text:style-name="T196"> dlaczego znaczący prąd płynie przez tranzystor jedynie przez część odcinka czasu, w którym przyrząd ten jest załączony?</text:span></text:h>
      <text:p text:style-name="P101">Należy uwzględnić, że p<text:span text:style-name="T188">rąd kolektora był rejestrowany po odwróceniu, tj. </text:span>z przeciwnym znakiem niż posiada w rzeczywistości<text:span text:style-name="T188">.</text:span></text:p>
      <text:p text:style-name="P153"><text:span text:style-name="T73"/></text:p>
      <text:h text:style-name="P108" text:outline-level="4"><text:span text:style-name="T73">analogicznie </text:span><text:span text:style-name="T74">do pkt. </text:span><text:span text:style-name="T74"><text:bookmark-ref text:reference-format="number" text:ref-name="__RefHeading___Toc4634_4084490326">b</text:bookmark-ref></text:span><text:span text:style-name="T74">) </text:span><text:span text:style-name="T72">opisz</text:span><text:span text:style-name="T56"> </text:span><text:span text:style-name="T73">związek między wskazanymi dwoma prądami</text:span><text:span text:style-name="T54">;</text:span></text:h>
      <text:p text:style-name="P77"/>
      <text:h text:style-name="P123" text:outline-level="4"><text:span text:style-name="T70">uzasadnij </text:span><text:span text:style-name="T74">dostrzeżony</text:span><text:span text:style-name="T70"> związ</text:span><text:span text:style-name="T74">ek</text:span><text:span text:style-name="T70"> odwołując się do </text:span><text:span text:style-name="T74">budowy </text:span><text:span text:style-name="T75">i zasady działania </text:span><text:span text:style-name="T74">układu, </text:span><text:span text:style-name="T75">w szczególności do prądowego prawa Kirchhoffa i pracy tranzystorów jako łączników</text:span><text:span text:style-name="T66">.</text:span></text:h>
      <text:p text:style-name="P154"><text:span text:style-name="T66"/></text:p>
      <text:h text:style-name="P150" text:outline-level="3">W oparciu o spostrzeżenia z pkt. <text:bookmark-ref text:reference-format="number" text:ref-name="__RefHeading___Toc4834_4084490326">2.5</text:bookmark-ref>-<text:bookmark-ref text:reference-format="number" text:ref-name="__RefHeading___Toc4832_4084490326">2.6</text:bookmark-ref> wywnioskuj, który z podanych niżej <text:span text:style-name="T197">dwóch</text:span> czynników wymusza <text:span text:style-name="T197">w zbadanym układzie</text:span> (skasuj <text:span text:style-name="T197">odpowiedzi </text:span>nieprawdziwe):</text:h>
      <text:h text:style-name="P124" text:outline-level="4">napięcie na blokującym (wyłączonym) tranzystorze;</text:h>
      <text:p text:style-name="P155">Zasilanie falownika. / Obciążenie falownika.</text:p>
      <text:h text:style-name="P124" text:outline-level="4"><text:soft-page-break/>prąd przewodzącego (załączonego) tranzystora.</text:h>
      <text:p text:style-name="P155">Zasilanie falownika. / Obciążenie falownika.</text:p>
      <text:h text:style-name="P126" text:outline-level="2">Praca tranzystorów w falowniku</text:h>
      <text:h text:style-name="P139" text:outline-level="3"><text:bookmark-start text:name="__RefHeading__1479_579328575"/><text:span text:style-name="T126">Z odpowiedniego oscylogramu z rys. </text:span><text:span text:style-name="T126"><text:sequence-ref text:reference-format="value" text:ref-name="refDrawing0">1</text:sequence-ref></text:span><text:span text:style-name="T126"><text:s/>odczytaj robocze wartości maksymalne dla tranzystora Q</text:span><text:span text:style-name="T44">2</text:span><text:span text:style-name="T126">: </text:span>napięcia kolektor-emiter <text:span text:style-name="T99">u</text:span><text:span text:style-name="T5">C</text:span><text:span text:style-name="T44">E</text:span><text:span text:style-name="T5">2</text:span> <text:span text:style-name="T126">i prądu kolektora </text:span><text:span text:style-name="T103">i</text:span><text:span text:style-name="T44">C2</text:span><text:span text:style-name="T126">. Uzyskane wyniki wpisz do tabeli poniżej.</text:span><text:bookmark-end text:name="__RefHeading__1479_579328575"/></text:h>
      <text:p text:style-name="Uwaga"><text:span text:style-name="T188">Prąd kolektora był rejestrowany po odwróceniu, tj. jako −</text:span><text:span text:style-name="T112">i</text:span><text:span text:style-name="T26">C2</text:span>, <text:span text:style-name="T188">co sprawia, że jego wartość maksymalna jest wykazana na oscylogramie jako minimalna i ze znakiem minus.</text:span></text:p>
      <text:p text:style-name="P54">Tab. <text:sequence text:ref-name="refTable2" text:name="Table" text:formula="ooow:Table+1" style:num-format="1">3</text:sequence>. <text:span text:style-name="T178">Maksymalne wartości robocze współrzędnych punktu pracy tranzystora Q</text:span><text:span text:style-name="T47">2</text:span>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36"><text:span text:style-name="T154">U</text:span><text:span text:style-name="T26">CE2</text:span><text:span text:style-name="T23">(</text:span><text:span text:style-name="T26">m</text:span><text:span text:style-name="T23">)</text:span></text:p>
          </table:table-cell>
          <table:table-cell table:style-name="Tabela9.B1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36"><text:span text:style-name="T156">I</text:span><text:span text:style-name="T26">C2</text:span><text:span text:style-name="T23">(</text:span><text:span text:style-name="T26">m</text:span><text:span text:style-name="T23">)</text:span></text:p>
          </table:table-cell>
          <table:table-cell table:style-name="Tabela9.B2" office:value-type="string">
            <text:p text:style-name="P16"/>
          </table:table-cell>
        </table:table-row>
      </table:table>
      <text:h text:style-name="P140" text:outline-level="3">Porównaj <text:span text:style-name="T175">powyższe </text:span>robocze wartości maksymalne ze znamionowym (maksymalnym dopuszczalnym) napięciem i prądem użytego tranzystora. Oblicz zachowany przez projektanta margines bezpieczeństwa wyrażając go w procentach wartości znamionowej.</text:h>
      <text:h text:style-name="P129" text:outline-level="5">Napięcie</text:h>
      <text:p text:style-name="P60"><text:span text:style-name="T127">W przypadku napięcia znamionowego należy zwrócić uwagę na wybór odpowiedniego z dwóch parametrów znamionowych (instrukcja 5P, podrozdz. 2.3). W</text:span> badanym układzie między bazą a emiterem <text:span text:style-name="T127">każdego z tranzystorów włączone jest uzwojenie transformatora, a więc cewka, która w żadnym wypadku nie może stanowić przerwy w obwodzie</text:span>.</text:p>
      <text:p text:style-name="P71"/>
      <text:h text:style-name="P129" text:outline-level="5">Prąd</text:h>
      <text:p text:style-name="P72"/>
      <text:h text:style-name="Heading_20_3" text:outline-level="3">Na diagramie obszaru bezpiecznej pracy <text:span text:style-name="T128">użytego tranzystora zamieszczonym </text:span>w <text:span text:style-name="T128">jego </text:span>karcie katalogowej <text:span text:style-name="T132">(* z naniesioną trajektorią punktu pracy)</text:span> zlokali<text:span text:style-name="T128">zuj</text:span> i zaznacz skrajne punkty pracy tranzystora <text:span text:style-name="T176">Q</text:span><text:span text:style-name="T48">2</text:span> w stanach statycznych: szczytowy prąd w stanie przewodzenia <text:span text:style-name="T104">i</text:span><text:span text:style-name="T12">C2(pk)</text:span> i szczytowe napięcie w stanie blokowania <text:span text:style-name="T104">u</text:span><text:span text:style-name="T5">CE2(pk)</text:span>. <text:span text:style-name="T128">C</text:span>zy punkty te <text:span text:style-name="T132">(* oraz cała trajektoria)</text:span> mieszczą się w granicach obszaru bezpiecznej pracy?</text:h>
      <text:p text:style-name="P67">Spadek potencjału w stanie przewodzenia oraz prąd upływu w stanie blokowania nie są znane – należy przyjąć, że są one zaniedbywalnie małe, a więc równe 0.</text:p>
      <text:p text:style-name="Rysunek_20_w_20_akapicie"/>
      <text:p text:style-name="P58">Rys. <text:sequence text:ref-name="refDrawing2" text:name="Drawing" text:formula="ooow:Drawing+1" style:num-format="1">3</text:sequence>. Obszar bezpiecznej pracy tranzystora Q<text:span text:style-name="T6">2</text:span> z zaznaczeniem skrajnych statycznych punktów pracy <text:span text:style-name="T132">(* oraz naniesioną trajektorią punktu pracy)</text:span> w zbadanym układzie</text:p>
      <text:h text:style-name="P141" text:outline-level="3"><text:soft-page-break/>W oparciu o wyniki z tab. <text:sequence-ref text:reference-format="value" text:ref-name="refTable0">1</text:sequence-ref><text:s/><text:span text:style-name="T195">i </text:span><text:span text:style-name="T195"><text:sequence-ref text:reference-format="value" text:ref-name="refTable1">2</text:sequence-ref></text:span><text:span text:style-name="T195"><text:s/>oraz</text:span> z pkt. <text:bookmark-ref text:reference-format="number" text:ref-name="__RefHeading__1479_579328575">3.1</text:bookmark-ref><text:s/>stwierdź, jak w przypadku falownika półmostkowego ma<text:span text:style-name="T186">ją</text:span> się minimaln<text:span text:style-name="T186">e</text:span> wymagan<text:span text:style-name="T186">e parametry znamionowe tranzystorów do warunków zasilania i obciążenia (w przybliżeniu równe, czy wyraźnie mniejsze albo większe – ile w przybliżeniu razy):</text:span></text:h>
      <text:h text:style-name="P119" text:outline-level="4">wytrzymałość napięciowa (szczytowe napięcie robocze) do <text:span text:style-name="T192">amplitudy dominującej składowej</text:span> napięcia wyjściowego <text:span text:style-name="T132">(</text:span><text:span text:style-name="T106">u</text:span><text:span text:style-name="T13">inv</text:span><text:span text:style-name="T132">) oraz </text:span>do <text:span text:style-name="T192">dominującej składowej</text:span> napięcia wejściowego <text:span text:style-name="T193">falownika</text:span> <text:span text:style-name="T132">(</text:span><text:span text:style-name="T106">u</text:span><text:span text:style-name="T13">rect</text:span><text:span text:style-name="T132">);</text:span></text:h>
      <text:p text:style-name="P100"><text:span text:style-name="T192">Dla zachowania spójności wszystkich porównywanych wartości ze sobą, odpowiednią wartość napięcia </text:span><text:span text:style-name="T118">u</text:span><text:span text:style-name="T40">rect</text:span><text:span text:style-name="T192"> należy w tym przypadku odczytać z tab. </text:span><text:span text:style-name="T192"><text:sequence-ref text:reference-format="value" text:ref-name="refTable1">2</text:sequence-ref></text:span><text:span text:style-name="T192">, gdyż analogiczna wartość w tab. </text:span><text:span text:style-name="T192"><text:sequence-ref text:reference-format="value" text:ref-name="refTable0">1</text:sequence-ref></text:span><text:span text:style-name="T192"><text:s/>odnosi się do innej podstawy czasu, a więc odmiennej częstotliwości.</text:span></text:p>
      <text:p text:style-name="P151"/>
      <text:h text:style-name="P109" text:outline-level="4">wytrzymałość prądowa (szczytowy prąd roboczy) do amplitudy prądu wyjściowego (<text:span text:style-name="T99">i</text:span><text:span text:style-name="T6">fl</text:span><text:span text:style-name="T50">);</text:span></text:h>
      <text:p text:style-name="Text_20_body"/>
      <text:h text:style-name="Heading_20_4" text:outline-level="4">*<text:span text:style-name="T186"> wytrzymałość prądowa (skuteczny prąd roboczy) do wartości skutecznej prądu wyjściowego – przewidź ich wzajemny stosunek porównując odpowiednie przebiegi z rys. </text:span><text:span text:style-name="T186"><text:sequence-ref text:reference-format="value" text:ref-name="refDrawing0">1</text:sequence-ref></text:span><text:span text:style-name="T186">.</text:span></text:h>
      <text:p text:style-name="Text_20_body"/>
      <text:h text:style-name="Heading_20_3" text:outline-level="3">W ofercie sprzedawców przyrządów półprzewodnikowych wyszuka<text:span text:style-name="T128">j</text:span> po jednym, możliwie najtańszym tranzystorze każdego <text:span text:style-name="T157">z </text:span>typ<text:span text:style-name="T157">ów:</text:span> MOSFET i IGBT, o parametrach <text:span text:style-name="T128">znamionowych (napięciu i prądzie) </text:span>zbliżonych do <text:span text:style-name="T177">odpowiednich parametrów</text:span> <text:span text:style-name="T177">tranzystora BJT </text:span>zastosowanego w badanym układzie. <text:span text:style-name="T128">Ceny i parametry znamionowe tranzystorów (łącznie z tranzystorem BJT) zbierz w tabeli poniżej. Zamieść odpowiednie wycinki wykorzystanych stron internetowych.</text:span></text:h>
      <text:p text:style-name="P68">Możliwe, że niektóre parametry będą musiały mieć wartości większe niż dla tranzystora zastosowanego w badanym układzie, nie mogą być jednak znacząco mniejsze, gdyż tranzystor taki nie nadawałby się na ewentualny zamiennik. Ogólnie należy w pierwszej kolejności kierować się kryterium zbliżonej wytrzymałości prądowej, a następnie nie mniejszej wytrzymałości napięciowej.</text:p>
      <text:p text:style-name="P69">Wszystkie ceny powinny być wyrażone w tej samej walucie, być wszystkie cenami netto lub wszystkie cenami brutto, oraz dotyczyć podobnej liczby sztuk.</text:p>
      <text:p text:style-name="P55">Tab. <text:sequence text:ref-name="refTable3" text:name="Table" text:formula="ooow:Table+1" style:num-format="1">4</text:sequence>. <text:span text:style-name="T157">Ceny tranzystora BJT oryginalnie użytego w zbadanym układzie oraz tranzystorów innych typów o zbliżonych parametrach znamionowych</text:span></text:p>
      <table:table table:name="Tabela4" table:style-name="Tabela4">
        <table:table-column table:style-name="Tabela4.A" table:number-columns-repeated="4"/>
        <table:table-column table:style-name="Tabela4.E"/>
        <table:table-row>
          <table:table-cell table:style-name="Tabela4.A1" office:value-type="string">
            <text:p text:style-name="P39">Typ tranzystora</text:p>
          </table:table-cell>
          <table:table-cell table:style-name="Tabela4.A1" office:value-type="string">
            <text:p text:style-name="P39">Oznaczenie</text:p>
          </table:table-cell>
          <table:table-cell table:style-name="Tabela4.A1" office:value-type="string">
            <text:p text:style-name="Table_20_Heading"><text:span text:style-name="T77">U</text:span><text:span text:style-name="T45">rat</text:span> / <text:span text:style-name="T129">V</text:span></text:p>
          </table:table-cell>
          <table:table-cell table:style-name="Tabela4.A1" office:value-type="string">
            <text:p text:style-name="P38"><text:span text:style-name="T105">I</text:span><text:span text:style-name="T45">rat</text:span><text:span text:style-name="T49"> / </text:span><text:span text:style-name="T91">A</text:span></text:p>
          </table:table-cell>
          <table:table-cell table:style-name="Tabela4.E1" office:value-type="string">
            <text:p text:style-name="P40">Cena</text:p>
          </table:table-cell>
        </table:table-row>
        <table:table-row>
          <table:table-cell table:style-name="Tabela4.A2" office:value-type="string">
            <text:p text:style-name="P19">BJT</text:p>
          </table:table-cell>
          <table:table-cell table:style-name="Tabela4.A2" office:value-type="string">
            <text:p text:style-name="P20">BUJ100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9">MOSFET</text:p>
          </table:table-cell>
          <table:table-cell table:style-name="Tabela4.B3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9">IGBT</text:p>
          </table:table-cell>
          <table:table-cell table:style-name="Tabela4.B3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</table:table>
      <text:p text:style-name="Rysunek_20_w_20_akapicie"/>
      <text:p text:style-name="P57">Rys. <text:sequence text:ref-name="refDrawing3" text:name="Drawing" text:formula="ooow:Drawing+1" style:num-format="1">4</text:sequence>. Dane źródłowe do tab. <text:sequence-ref text:reference-format="value" text:ref-name="refTable3">4</text:sequence-ref></text:p>
      <text:h text:style-name="Heading_20_3" text:outline-level="3"><text:span text:style-name="T129">Scharakteryzuj </text:span>relacje cenowe między <text:span text:style-name="T157">powyższymi</text:span> tranzystorami. Czy uzasadnia<text:span text:style-name="T129">ją one</text:span> <text:span text:style-name="T129">stosowanie </text:span>tranzystorów BJT w układach elektroniki mocy mimo <text:span text:style-name="T178">dostępności</text:span> nowocześniejszych <text:span text:style-name="T157">przyrządów</text:span> posiadających niewątpliwe zalety (MOSFET, IGBT)?</text:h>
      <text:p text:style-name="P70"/>
      <text:h text:style-name="P127" text:outline-level="2"><text:soft-page-break/>Współpraca z lampą fluorescencyjną</text:h>
      <text:h text:style-name="Heading_20_3" text:outline-level="3"><text:span text:style-name="T157">Z odpowiednich oscylogramów z rys. </text:span><text:span text:style-name="T157"><text:sequence-ref text:reference-format="value" text:ref-name="refDrawing0">1</text:sequence-ref></text:span><text:span text:style-name="T157"><text:s/>odczytaj i wpisz do tabeli poniżej: wartość skuteczną prądu lampy </text:span><text:span text:style-name="T113">I</text:span><text:span text:style-name="T27">fl(rms)</text:span><text:span text:style-name="T62">, jego wartość maksymalną </text:span><text:span text:style-name="T83">I</text:span><text:span text:style-name="T27">fl(m)</text:span><text:span text:style-name="T62"> oraz wartość skuteczną napięcia na lampie </text:span><text:span text:style-name="T83">U</text:span><text:span text:style-name="T27">fl(rms)</text:span>.</text:h>
      <text:p text:style-name="Uwaga"><text:span text:style-name="T166">Ponieważ prąd lampy jest </text:span>pozbawiony składowej stałej, jego wartość maksymalna równa jest połowie wartości międzyszczytowej <text:span text:style-name="T166">(wskazanie </text:span><text:span text:style-name="T115">Peak-Peak</text:span><text:span text:style-name="T153">).</text:span></text:p>
      <text:p text:style-name="P51">Tab. <text:sequence text:ref-name="refTable4" text:name="Table" text:formula="ooow:Table+1" style:num-format="1">5</text:sequence>. <text:span text:style-name="T141">Odczytane i o</text:span><text:span text:style-name="T138">bliczone </text:span>parametry <text:span text:style-name="T157">pracy lampy</text:span>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33">I<text:span text:style-name="T6">fl(rms)</text:span></text:p>
          </table:table-cell>
          <table:table-cell table:style-name="Tabela5.B1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33"><text:span text:style-name="T157">I</text:span><text:span text:style-name="T6">fl(</text:span><text:span text:style-name="T27">m</text:span><text:span text:style-name="T6">)</text:span>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33">U<text:span text:style-name="T6">fl(rms)</text:span></text:p>
          </table:table-cell>
          <table:table-cell table:style-name="Tabela5.B3">
            <text:p text:style-name="P16"/>
          </table:table-cell>
        </table:table-row>
        <table:table-row>
          <table:table-cell table:style-name="Tabela5.A2" office:value-type="string">
            <text:p text:style-name="P41"><text:span text:style-name="T49">k</text:span><text:span text:style-name="T6">c</text:span><text:span text:style-name="T67">(</text:span><text:span text:style-name="T97">i</text:span><text:span text:style-name="T36">fl</text:span><text:span text:style-name="T67">)</text:span></text:p>
          </table:table-cell>
          <table:table-cell table:style-name="Tabela5.B3">
            <text:p text:style-name="P16"/>
          </table:table-cell>
        </table:table-row>
        <table:table-row>
          <table:table-cell table:style-name="Tabela5.A2" office:value-type="string">
            <text:p text:style-name="P33">P<text:span text:style-name="T6">fl</text:span></text:p>
          </table:table-cell>
          <table:table-cell table:style-name="Tabela5.B3">
            <text:p text:style-name="P16"/>
          </table:table-cell>
        </table:table-row>
        <table:table-row>
          <table:table-cell table:style-name="Tabela5.A2" office:value-type="string">
            <text:p text:style-name="P37">R<text:span text:style-name="T6">fl(e</text:span><text:span text:style-name="T38">q</text:span><text:span text:style-name="T6">)</text:span></text:p>
          </table:table-cell>
          <table:table-cell table:style-name="Tabela5.B3">
            <text:p text:style-name="P16"/>
          </table:table-cell>
        </table:table-row>
      </table:table>
      <text:h text:style-name="P142" text:outline-level="3"><text:span text:style-name="T130">Na podstawie dotychczasowych danych z tab. </text:span><text:span text:style-name="T130"><text:sequence-ref text:reference-format="value" text:ref-name="refTable4">5</text:sequence-ref></text:span><text:span text:style-name="T130">, </text:span>oblicz <text:span text:style-name="T130">(podrozdział </text:span>2.2 <text:span text:style-name="T131">instrukcji</text:span>) <text:span text:style-name="T130">i dopisz do tabeli</text:span>:</text:h>
      <text:h text:style-name="P110" text:outline-level="4">współczynnik szczytu prądu lampy <text:span text:style-name="T99">k</text:span><text:span text:style-name="T5">c</text:span><text:span text:style-name="T98">(</text:span><text:span text:style-name="T86">i</text:span><text:span text:style-name="T37">fl</text:span><text:span text:style-name="T68">)</text:span> <text:span text:style-name="T130">– z definicji</text:span>;</text:h>
      <text:h text:style-name="P110" text:outline-level="4">moc czynną (elektryczną) lampy <text:span text:style-name="T99">P</text:span><text:span text:style-name="T5">fl</text:span> <text:span text:style-name="T130">– z prawa Joule’a zakładając, że lampa fluorescencyjna po zapłonie ma charakter rezystancyjny;</text:span></text:h>
      <text:h text:style-name="P111" text:outline-level="4">rezystancję zastępczą lampy <text:span text:style-name="T99">R</text:span><text:span text:style-name="T6">fl(e</text:span><text:span text:style-name="T38">q</text:span><text:span text:style-name="T6">)</text:span><text:span text:style-name="T50"> – uzyskaną </text:span><text:span text:style-name="T69">przez zastosowanie </text:span><text:span text:style-name="T50">prawa Ohma </text:span><text:span text:style-name="T69">do </text:span><text:span text:style-name="T50">wartości skutecznych.</text:span></text:h>
      <text:h text:style-name="P143" text:outline-level="3">Opierając się na <text:span text:style-name="T131">odpowiednich </text:span>wynikach <text:span text:style-name="T131">z tab. </text:span><text:span text:style-name="T131"><text:sequence-ref text:reference-format="value" text:ref-name="refTable0">1</text:sequence-ref></text:span><text:span text:style-name="T131"><text:s/>i </text:span><text:span text:style-name="T131"><text:sequence-ref text:reference-format="value" text:ref-name="refTable4">5</text:sequence-ref></text:span><text:span text:style-name="T131"><text:s/>oraz danych lampy podanych w instrukcji (podrozdz. 4.1), </text:span>oce<text:span text:style-name="T131">ń</text:span>, czy <text:span text:style-name="T179">zbadany </text:span>układ spełnia<text:span text:style-name="T179">ł</text:span> poprawnie swoją rolę stabilizatora lampy <text:span text:style-name="T131">fluorescencyjnej</text:span> (<text:span text:style-name="T130">podrozdział </text:span>2.2 <text:span text:style-name="T131">instrukcji</text:span>) pod kątem:</text:h>
      <text:h text:style-name="Heading_20_4" text:outline-level="4">częstotliwości pracy;</text:h>
      <text:p text:style-name="Text_20_body"/>
      <text:h text:style-name="Heading_20_4" text:outline-level="4">ograniczenia prądu lampy do wartości optymalnej <text:span text:style-name="T158">(oblicz tę wartość)</text:span>;</text:h>
      <text:p text:style-name="P64">Wartość optymalną <text:span text:style-name="T159">należy obliczyć ze </text:span><text:span text:style-name="T160">znamionowej</text:span><text:span text:style-name="T159"> mocy użytej lampy (podanej w instrukcji) oraz jej rezystancji zastępczej (obliczonej wyżej). Nie można do tego celu bezpośrednio użyć zmierzonej wartości skutecznej napięcia, gdyż ta występowała przy prądzie zmierzonym, który może być odmienny od optymalnego; tymczasem rezystancję zastępczą można uznać za niezależną od prądu (w ograniczonym jego zakresie).</text:span></text:p>
      <text:p text:style-name="P80">I<text:span text:style-name="T6">fl(rms),opt</text:span><text:span text:style-name="T50"> = ?</text:span></text:p>
      <text:p text:style-name="P84"/>
      <text:h text:style-name="Heading_20_4" text:outline-level="4">kształtu prądu lampy (opisanego za pomocą współczynnika szczytu) pod kątem maksymalizacji jej czasu działania.</text:h>
      <text:p text:style-name="P61">Wartość graniczna współczynnika szczytu jest orientacyjna. Nie należy sądzić, że <text:span text:style-name="T159">tylko </text:span>bezpośrednio przed nią lampa pracuje w optymalnych warunkach, a zaraz po jej przekroczeniu – w całkowicie niekorzystnych.</text:p>
      <text:p text:style-name="P84"/>
      <text:h text:style-name="P128" text:outline-level="2"><text:soft-page-break/>* Prostownik i kompatybilność elektromagnetyczna</text:h>
      <text:h text:style-name="P131" text:outline-level="3">Zamieść oscylogramy napięć i prądu w prostowniku zarejestrowane <text:span text:style-name="T133">dla różnych wartości pojemności filtru</text:span>.</text:h>
      <text:p text:style-name="P65"><text:span text:style-name="T133">W przypadku napięcia wyjściowego dla pojemności początkowej</text:span>, <text:span text:style-name="T133">należy </text:span><text:span text:style-name="T142">skopiować rys. </text:span><text:span text:style-name="T142"><text:sequence-ref text:reference-format="value" text:ref-name="refDrawing0">1</text:sequence-ref></text:span><text:span text:style-name="T143">b</text:span><text:span text:style-name="T142">).</text:span></text:p>
      <text:p text:style-name="P88"><text:span text:style-name="T159">Zastosowanie ma nadal uwaga podana w pkt. </text:span><text:span text:style-name="T159"><text:bookmark-ref text:reference-format="number" text:ref-name="__RefNumPara__8796_4014772919">1.1</text:bookmark-ref></text:span><text:span text:style-name="T159">.</text:span></text:p>
      <text:p text:style-name="P43">a)</text:p>
      <text:p text:style-name="Podrysunek_20_w_20_akapicie"/>
      <text:p text:style-name="P43">b)</text:p>
      <text:p text:style-name="Podrysunek_20_w_20_akapicie"/>
      <text:p text:style-name="P59"><text:span text:style-name="T120">Rys. </text:span><text:span text:style-name="T120"><text:sequence text:ref-name="refDrawing4" text:name="Drawing" text:formula="ooow:Drawing+1" style:num-format="1">5</text:sequence></text:span><text:span text:style-name="T120">. Przebiegi napięcia i prądu wejściowego prostownika dla dwu pojemności filtru</text:span><text:span text:style-name="T87">: </text:span><text:span text:style-name="T88">a) </text:span><text:span text:style-name="T92">C</text:span><text:span text:style-name="T14">4</text:span><text:span text:style-name="T52"> = ?</text:span>; <text:span text:style-name="T121">b) </text:span><text:span text:style-name="T92">C</text:span><text:span text:style-name="T14">4</text:span><text:span text:style-name="T52"> = ?</text:span></text:p>
      <text:p text:style-name="P44">a)</text:p>
      <text:p text:style-name="Podrysunek_20_w_20_akapicie"/>
      <text:p text:style-name="P44">b)</text:p>
      <text:p text:style-name="Podrysunek_20_w_20_akapicie"/>
      <text:p text:style-name="P59"><text:span text:style-name="T120">Rys. </text:span><text:span text:style-name="T120"><text:sequence text:ref-name="refDrawing5" text:name="Drawing" text:formula="ooow:Drawing+1" style:num-format="1">6</text:sequence></text:span><text:span text:style-name="T120">. Przebieg napięcia wyjściowego prostownika dla dwu pojemności filtru</text:span><text:span text:style-name="T87">: </text:span><text:span text:style-name="T88">a) </text:span><text:span text:style-name="T92">C</text:span><text:span text:style-name="T14">4</text:span><text:span text:style-name="T52"> = ?</text:span>; <text:span text:style-name="T121">b) </text:span><text:span text:style-name="T78">C</text:span><text:span text:style-name="T14">4</text:span><text:span text:style-name="T52"> = ?</text:span></text:p>
      <text:h text:style-name="P144" text:outline-level="3">Zamieść wykresy porównawcze prądu pobieranego z sieci w dziedzinie czasu i częstotliwości <text:span text:style-name="T133">dla różnych wartości pojemności filtru.</text:span></text:h>
      <text:p text:style-name="P49">a)</text:p>
      <text:p text:style-name="Podrysunek_20_w_20_akapicie"/>
      <text:p text:style-name="P49">b)</text:p>
      <text:p text:style-name="Podrysunek_20_w_20_akapicie"/>
      <text:p text:style-name="Drawing">Rys. <text:sequence text:ref-name="refDrawing6" text:name="Drawing" text:formula="ooow:Drawing+1" style:num-format="1">7</text:sequence>. <text:span text:style-name="T165">Prąd pobierany z sieci </text:span>dla dwu pojemności filtru: a) <text:span text:style-name="T165">przebieg czasowy na tle napięcia sieci</text:span>; b) <text:span text:style-name="T166">widmo częstotliwościowe</text:span></text:p>
      <text:h text:style-name="P133" text:outline-level="3"><text:soft-page-break/>W tabeli zamieść wartości odczytane i obliczone w oparciu o odpowiednie oscylogramy z rys. <text:sequence-ref text:reference-format="value" text:ref-name="refDrawing4">5</text:sequence-ref><text:s/>i <text:sequence-ref text:reference-format="value" text:ref-name="refDrawing5">6</text:sequence-ref>.</text:h>
      <text:p text:style-name="P52">Tab. <text:sequence text:ref-name="refTable5" text:name="Table" text:formula="ooow:Table+1" style:num-format="1">6</text:sequence>. <text:span text:style-name="T133">Odczytane i o</text:span>bliczone parametry <text:span text:style-name="T122">przebiegów wielkości elektrycznych w prostowniku dla dwu pojemności filtru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34"><text:span text:style-name="T133">C</text:span><text:span text:style-name="T32">4</text:span><text:span text:style-name="T52"> / ?</text:span></text:p>
          </table:table-cell>
          <table:table-cell table:style-name="Tabela7.B1">
            <text:p text:style-name="P16"/>
          </table:table-cell>
          <table:table-cell table:style-name="Tabela7.C1">
            <text:p text:style-name="P16"/>
          </table:table-cell>
        </table:table-row>
        <table:table-row>
          <table:table-cell table:style-name="Tabela7.A2" office:value-type="string">
            <text:p text:style-name="P21"><text:span text:style-name="T164">U</text:span><text:span text:style-name="T6">rect(p</text:span><text:span text:style-name="T20">p</text:span><text:span text:style-name="T6">)</text:span><text:span text:style-name="T50"> / ?</text:span>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  <table:table-row>
          <table:table-cell table:style-name="Tabela7.A3" office:value-type="string">
            <text:p text:style-name="P21"><text:span text:style-name="T164">U</text:span><text:span text:style-name="T6">rect(</text:span><text:span text:style-name="T20">a</text:span><text:span text:style-name="T6">v)</text:span><text:span text:style-name="T50"> / ?</text:span>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  <table:table-row>
          <table:table-cell table:style-name="Tabela7.A4" office:value-type="string">
            <text:p text:style-name="P21">r<text:span text:style-name="T5">u</text:span><text:span text:style-name="T29">rect</text:span>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  <table:table-row>
          <table:table-cell table:style-name="Tabela7.A5" office:value-type="string">
            <text:p text:style-name="P30"><text:span text:style-name="T114">P</text:span><text:span text:style-name="T42">g</text:span><text:span text:style-name="T76"> / ?</text:span>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  <table:table-row>
          <table:table-cell table:style-name="Tabela7.A6" office:value-type="string">
            <text:p text:style-name="P22">U<text:span text:style-name="T28">g(rms)</text:span><text:span text:style-name="T152"> / ?</text:span>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  <table:table-row>
          <table:table-cell table:style-name="Tabela7.A8" office:value-type="string">
            <text:p text:style-name="P22">I<text:span text:style-name="T28">g(rms)</text:span><text:span text:style-name="T63"> / ?</text:span></text:p>
          </table:table-cell>
          <table:table-cell table:style-name="Tabela7.B8" office:value-type="string">
            <text:p text:style-name="P16"/>
          </table:table-cell>
          <table:table-cell table:style-name="Tabela7.C8" office:value-type="string">
            <text:p text:style-name="P16"/>
          </table:table-cell>
        </table:table-row>
        <table:table-row>
          <table:table-cell table:style-name="Tabela7.A8" office:value-type="string">
            <text:p text:style-name="P24">S<text:span text:style-name="T6">g</text:span><text:span text:style-name="T50"> / ?</text:span></text:p>
          </table:table-cell>
          <table:table-cell table:style-name="Tabela7.B8" office:value-type="string">
            <text:p text:style-name="P16"/>
          </table:table-cell>
          <table:table-cell table:style-name="Tabela7.C8" office:value-type="string">
            <text:p text:style-name="P16"/>
          </table:table-cell>
        </table:table-row>
        <table:table-row>
          <table:table-cell table:style-name="Tabela7.A10" office:value-type="string">
            <text:p text:style-name="P25">λ</text:p>
          </table:table-cell>
          <table:table-cell table:style-name="Tabela7.B10" office:value-type="string">
            <text:p text:style-name="P16"/>
          </table:table-cell>
          <table:table-cell table:style-name="Tabela7.C10" office:value-type="string">
            <text:p text:style-name="P16"/>
          </table:table-cell>
        </table:table-row>
        <table:table-row>
          <table:table-cell table:style-name="Tabela7.A10" office:value-type="string">
            <text:p text:style-name="P23">f<text:span text:style-name="T34">g(1)</text:span><text:span text:style-name="T50"> / ?</text:span></text:p>
          </table:table-cell>
          <table:table-cell table:style-name="Tabela7.B10" office:value-type="string">
            <text:p text:style-name="P16"/>
          </table:table-cell>
          <table:table-cell table:style-name="Tabela7.C10" office:value-type="string">
            <text:p text:style-name="P16"/>
          </table:table-cell>
        </table:table-row>
        <table:table-row>
          <table:table-cell table:style-name="Tabela7.A11" office:value-type="string">
            <text:p text:style-name="P29"><text:span text:style-name="T107">d</text:span><text:span text:style-name="T15">h</text:span><text:span text:style-name="T64">(</text:span><text:span text:style-name="T84">i</text:span><text:span text:style-name="T31">g</text:span><text:span text:style-name="T64">)</text:span></text:p>
          </table:table-cell>
          <table:table-cell table:style-name="Tabela7.B2">
            <text:p text:style-name="P16"/>
          </table:table-cell>
          <table:table-cell table:style-name="Tabela7.C11" office:value-type="string">
            <text:p text:style-name="P16"/>
          </table:table-cell>
        </table:table-row>
        <table:table-row>
          <table:table-cell table:style-name="Tabela7.A12" office:value-type="string">
            <text:p text:style-name="P29"><text:span text:style-name="T107">φ</text:span><text:span text:style-name="T30">g</text:span><text:span text:style-name="T15">1</text:span><text:span text:style-name="T52"> / ?</text:span></text:p>
          </table:table-cell>
          <table:table-cell table:style-name="Tabela7.B12" office:value-type="string">
            <text:p text:style-name="P16"/>
          </table:table-cell>
          <table:table-cell table:style-name="Tabela7.C12" office:value-type="string">
            <text:p text:style-name="P16"/>
          </table:table-cell>
        </table:table-row>
        <table:table-row>
          <table:table-cell table:style-name="Tabela7.A13" office:value-type="string">
            <text:p text:style-name="P28"><text:span text:style-name="T99">λ</text:span>′</text:p>
          </table:table-cell>
          <table:table-cell table:style-name="Tabela7.B2">
            <text:p text:style-name="P16"/>
          </table:table-cell>
          <table:table-cell table:style-name="Tabela7.C2">
            <text:p text:style-name="P16"/>
          </table:table-cell>
        </table:table-row>
      </table:table>
      <text:h text:style-name="Heading_20_3" text:outline-level="3"><text:bookmark-start text:name="__RefNumPara__18693_591150531"/>W oparciu o wyniki z <text:span text:style-name="T134">tab. </text:span><text:span text:style-name="T134"><text:sequence-ref text:reference-format="value" text:ref-name="refTable5">6</text:sequence-ref></text:span><text:span text:style-name="T134"><text:s/></text:span>stwierd<text:span text:style-name="T134">ź, jak zmiana pojemności filtru wpłynęła na parametry pracy prostownika.</text:span><text:bookmark-end text:name="__RefNumPara__18693_591150531"/></text:h>
      <text:h text:style-name="P112" text:outline-level="4"><text:span text:style-name="T94">W którym kierunku na skutek zwiększenia pojemności </text:span><text:span text:style-name="T95">filtru </text:span><text:span text:style-name="T168">zmienił się </text:span>współczynnik tętnie<text:span text:style-name="T185">ń </text:span>napięcia wyjściowego prostownika <text:span text:style-name="T99">r</text:span><text:span text:style-name="T46">u</text:span><text:span text:style-name="T5">o</text:span><text:span text:style-name="T94">?</text:span></text:h>
      <text:p text:style-name="Text_20_body"/>
      <text:h text:style-name="P112" text:outline-level="4"><text:span text:style-name="T94">W którym kierunku na skutek zwiększenia pojemności </text:span><text:span text:style-name="T95">filtru </text:span><text:span text:style-name="T168">zmienił się współczynnik zniekształceń </text:span>harmonicznych prąd<text:span text:style-name="T169">u pobieranego z sieci </text:span><text:span text:style-name="T116">d</text:span><text:span text:style-name="T33">h</text:span><text:span text:style-name="T65">(</text:span><text:span text:style-name="T85">i</text:span><text:span text:style-name="T33">g</text:span><text:span text:style-name="T65">)</text:span><text:span text:style-name="T134">?</text:span></text:h>
      <text:p text:style-name="Text_20_body"/>
      <text:h text:style-name="P113" text:outline-level="4"><text:span text:style-name="T168">C</text:span>zy wymagania <text:span text:style-name="T180">małej amplitudy </text:span>tętnienia na wyjściu <text:span text:style-name="T167">prostownika</text:span> i niskiej zawartości harmonicznych na <text:span text:style-name="T167">jego </text:span>wejściu są zgodne czy sprzeczne?</text:h>
      <text:p text:style-name="Text_20_body"/>
      <text:h text:style-name="P145" text:outline-level="3">Na podstawie rys. <text:sequence-ref text:reference-format="value" text:ref-name="refDrawing6">7</text:sequence-ref><text:s/>ustal, co spowodowało wzrost współczynnika zawartości harmonicznych prądu wejściowego po zwiększeniu pojemności filtru.</text:h>
      <text:h text:style-name="P114" text:outline-level="4">W jaki sposób <text:span text:style-name="T49">na skutek zwiększenia pojemności </text:span><text:span text:style-name="T95">filtru </text:span><text:span text:style-name="T49">zmienił się przebieg prądu pobieranego z sieci </text:span><text:span text:style-name="T96">(odwołaj się do konkretnych wymiarów figury geometrycznej)</text:span><text:span text:style-name="T49">?</text:span></text:h>
      <text:p text:style-name="P78"/>
      <text:h text:style-name="P115" text:outline-level="4"><text:bookmark-start text:name="__RefNumPara__18912_591150531"/>Czy wobec tego kształt prądu stał się bardziej czy mniej podobny do sinusoidy?<text:bookmark-end text:name="__RefNumPara__18912_591150531"/></text:h>
      <text:p text:style-name="P66"><text:span text:style-name="T171">Powyższe można ocenić wizualnie przez porównanie z przebiegiem napięcia sieci. </text:span>Należy <text:span text:style-name="T171">jednak </text:span>przeanalizować wyłącznie kształt, a nie osiągane wartości, <text:span text:style-name="T171">gdyż nie można porównywać wartości prądu z wartościami napięcia.</text:span></text:p>
      <text:p text:style-name="P79"/>
      <text:h text:style-name="P116" text:outline-level="4"><text:bookmark-start text:name="__RefNumPara__18582_591150531"/><text:soft-page-break/>W jaki sposób powyższe przełożyło się na wartości składowej podstawowej i składowych harmonicznych?<text:bookmark-end text:name="__RefNumPara__18582_591150531"/></text:h>
      <text:p text:style-name="Text_20_body"/>
      <text:h text:style-name="P117" text:outline-level="4">Uzasadnij obserwację z pkt. <text:span text:style-name="T170"><text:bookmark-ref text:reference-format="number" text:ref-name="__RefNumPara__18582_591150531">c</text:bookmark-ref></text:span><text:span text:style-name="T170"><text:s/></text:span>odwołując się do wniosku z pkt. <text:bookmark-ref text:reference-format="number" text:ref-name="__RefNumPara__18912_591150531">b</text:bookmark-ref>.</text:h>
      <text:p text:style-name="Text_20_body"/>
      <text:h text:style-name="P118" text:outline-level="4"><text:span text:style-name="T170">Opierając się na obserwacji z pkt. </text:span><text:span text:style-name="T170"><text:bookmark-ref text:reference-format="number" text:ref-name="__RefNumPara__18582_591150531">c</text:bookmark-ref></text:span><text:span text:style-name="T170"><text:s/>i odwołując się do definicji współczynnika zniekształceń harmonicznych (instrukcja 0, podrozdz. 2.6; przytocz tę definicję), uzasadnij zmianę tego współczynnika zaobserwowaną w pkt. </text:span><text:span text:style-name="T170"><text:bookmark-ref text:reference-format="number" text:ref-name="__RefNumPara__18693_591150531">5.4</text:bookmark-ref></text:span><text:span text:style-name="T170">.</text:span></text:h>
      <text:p text:style-name="P85"/>
      <text:h text:style-name="P146" text:outline-level="3">Zweryfikuj związek między współczynnikiem mocy a współczynnikiem zniekształceń harmonicznych.</text:h>
      <text:h text:style-name="Heading_20_4" text:outline-level="4">Na podstawie oscylogramu napięcia sieci <text:span text:style-name="T99">u</text:span><text:span text:style-name="T5">g</text:span> <text:span text:style-name="T171">z rys. </text:span><text:span text:style-name="T171"><text:sequence-ref text:reference-format="value" text:ref-name="refDrawing4">5</text:sequence-ref></text:span><text:span text:style-name="T171"><text:s/></text:span>stwierd<text:span text:style-name="T134">ź</text:span>, czy <text:span text:style-name="T171">spełniony jest </text:span>warun<text:span text:style-name="T171">ek</text:span>, w których <text:span text:style-name="T171">zachodzi analityczny </text:span>związek <text:span text:style-name="T134">między współczynnikiem mocy a współczynnikiem zniekształceń harmonicznych (instrukcja 0, podrozdz. 2.6). Przytocz ten warunek oraz zależność (wzór), o której mowa.</text:span></text:h>
      <text:p text:style-name="P73"/>
      <text:h text:style-name="Heading_20_4" text:outline-level="4">W oparciu o <text:span text:style-name="T171">odpowiednie </text:span>wyniki z <text:span text:style-name="T134">tab. </text:span><text:span text:style-name="T134"><text:sequence-ref text:reference-format="value" text:ref-name="refTable5">6</text:sequence-ref></text:span><text:span text:style-name="T134"><text:s/></text:span>sprawd<text:span text:style-name="T134">ź</text:span>, czy <text:span text:style-name="T134">powyższa </text:span>zależność faktycznie zachodzi <text:span text:style-name="T134">dla</text:span> badan<text:span text:style-name="T134">ego</text:span> układ<text:span text:style-name="T134">u</text:span>. Obliczone <text:span text:style-name="T134">w związku z tym </text:span>wartości współczynnika <text:span text:style-name="T134">mocy </text:span>doda<text:span text:style-name="T135">j</text:span> do tabeli wyników <text:span text:style-name="T134">jako </text:span><text:span text:style-name="T99">λ</text:span>′.</text:h>
      <text:p text:style-name="P87"/>
      <text:h text:style-name="P147" text:outline-level="3">Na podstawie wartości mocy czynnej wyjściowej (lampy) <text:span text:style-name="T99">P</text:span><text:span text:style-name="T6">fl</text:span> i wejściowej (pobieranej z sieci) <text:span text:style-name="T99">P</text:span><text:span text:style-name="T6">g</text:span><text:span text:style-name="T50"> z tab. </text:span><text:span text:style-name="T50"><text:sequence-ref text:reference-format="value" text:ref-name="refTable4">5</text:sequence-ref></text:span><text:span text:style-name="T50"><text:s/>i </text:span><text:span text:style-name="T50"><text:sequence-ref text:reference-format="value" text:ref-name="refTable5">6</text:sequence-ref></text:span><text:span text:style-name="T50">, oblicz sprawność zbadanego przemiennika częstotliwości.</text:span></text:h>
      <text:p text:style-name="P81">η<text:span text:style-name="T151"> =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style:font-size-asian="20pt"/>
    </style:style>
    <style:style style:name="PS_20_tabd" style:display-name="PS tabd" style:family="paragraph" style:parent-style-name="Pierwsza_20_strona">
      <style:text-properties fo:font-size="11pt"/>
    </style:style>
    <style:style style:name="PS_20_uwagi" style:display-name="PS uwagi" style:family="paragraph" style:parent-style-name="Pierwsza_20_strona">
      <style:text-properties fo:font-size="8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able_20_Contents" style:class="extra" style:master-page-name="">
      <style:paragraph-properties fo:margin-top="0.42cm" fo:margin-bottom="0.21cm" loext:contextual-spacing="false" style:page-number="auto" fo:keep-with-next="always">
        <style:tab-stops/>
      </style:paragraph-properties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>
        <style:tab-stops>
          <style:tab-stop style:position="8.999cm"/>
        </style:tab-stops>
      </style:paragraph-properties>
    </style:style>
    <style:style style:name="Podrysunek_20_w_20_akapicie" style:display-name="Podrysunek w akapicie" style:family="paragraph" style:parent-style-name="Rysunek_20_w_20_akapicie" style:next-style-name="Podrysunek" style:master-page-name="">
      <style:paragraph-properties fo:margin-top="0cm" fo:margin-bottom="0cm" loext:contextual-spacing="false" style:page-number="auto" fo:keep-with-next="always" style:writing-mode="lr-tb">
        <style:tab-stops>
          <style:tab-stop style:position="8.999cm"/>
        </style:tab-stops>
      </style:paragraph-properties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4_20_Start" style:display-name="List 4 Start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2" style:display-name="List 2" style:family="paragraph" style:parent-style-name="List" style:class="list"/>
    <style:style style:name="List_20_3" style:display-name="List 3" style:family="paragraph" style:parent-style-name="List" style:class="list"/>
    <style:style style:name="List_20_4" style:display-name="List 4" style:family="paragraph" style:parent-style-name="List" style:class="list"/>
    <style:style style:name="List_20_5" style:display-name="List 5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5_20_End" style:display-name="Numbering 5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Cont." style:display-name="List 5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List_20_3_20_End" style:display-name="List 3 End" style:family="paragraph" style:parent-style-name="List" style:class="list"/>
    <style:style style:name="List_20_4_20_End" style:display-name="List 4 End" style:family="paragraph" style:parent-style-name="List" style:class="list"/>
    <style:style style:name="List_20_5_20_End" style:display-name="List 5 End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3_20_End" style:display-name="Numbering 3 End" style:family="paragraph" style:parent-style-name="List" style:class="list"/>
    <style:style style:name="Index_20_3" style:display-name="Index 3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List_20_1_20_End" style:display-name="List 1 End" style:family="paragraph" style:parent-style-name="List" style:class="list"/>
    <style:style style:name="List_20_2_20_End" style:display-name="List 2 End" style:family="paragraph" style:parent-style-name="List" style:class="list"/>
    <style:style style:name="Bibliography_20_1" style:display-name="Bibliography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6a6874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bookmark-ref text:reference-format="text" text:ref-name="NumerCwiczenia">5U</text:bookmark-ref><text:tab/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5-07T12:09:51.268000000</dc:date>
    <meta:print-date>2005-09-14T16:57:00</meta:print-date>
    <meta:editing-cycles>287</meta:editing-cycles>
    <meta:editing-duration>P25DT7H31M44S</meta:editing-duration>
    <dc:creator>Łukasz Starzak</dc:creator>
    <meta:document-statistic meta:table-count="9" meta:image-count="0" meta:object-count="0" meta:page-count="11" meta:paragraph-count="194" meta:word-count="2403" meta:character-count="17167" meta:non-whitespace-character-count="15016"/>
    <meta:user-defined meta:name="Info 1"/>
    <meta:user-defined meta:name="Info 2"/>
    <meta:user-defined meta:name="Info 3"/>
    <meta:user-defined meta:name="Info 4"/>
  </office:meta>
</office:document-meta>
</file>