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6" style:family="table">
      <style:table-properties style:width="12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1.715cm"/>
    </style:style>
    <style:style style:name="Tabela6.C" style:family="table-column">
      <style:table-column-properties style:column-width="1.716cm"/>
    </style:style>
    <style:style style:name="Tabela6.E" style:family="table-column">
      <style:table-column-properties style:column-width="1.713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G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G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2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1.715cm"/>
    </style:style>
    <style:style style:name="Tabela8.C" style:family="table-column">
      <style:table-column-properties style:column-width="1.716cm"/>
    </style:style>
    <style:style style:name="Tabela8.E" style:family="table-column">
      <style:table-column-properties style:column-width="1.713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G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8.G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2cm" fo:margin-top="0.21cm" fo:margin-bottom="0.42cm" table:align="left" style:may-break-between-rows="false" style:writing-mode="lr-tb"/>
    </style:style>
    <style:style style:name="Tabela9.A" style:family="table-column">
      <style:table-column-properties style:column-width="1.715cm"/>
    </style:style>
    <style:style style:name="Tabela9.C" style:family="table-column">
      <style:table-column-properties style:column-width="1.716cm"/>
    </style:style>
    <style:style style:name="Tabela9.E" style:family="table-column">
      <style:table-column-properties style:column-width="1.713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G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9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2cm" fo:margin-top="0.21cm" fo:margin-bottom="0.42cm" table:align="left" style:may-break-between-rows="false" style:writing-mode="lr-tb"/>
    </style:style>
    <style:style style:name="Tabela10.A" style:family="table-column">
      <style:table-column-properties style:column-width="1.715cm"/>
    </style:style>
    <style:style style:name="Tabela10.C" style:family="table-column">
      <style:table-column-properties style:column-width="1.716cm"/>
    </style:style>
    <style:style style:name="Tabela10.E" style:family="table-column">
      <style:table-column-properties style:column-width="1.713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G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0.G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1.991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1.998cm"/>
    </style:style>
    <style:style style:name="Tabela4.B" style:family="table-column">
      <style:table-column-properties style:column-width="3.007cm"/>
    </style:style>
    <style:style style:name="Tabela4.C" style:family="table-column">
      <style:table-column-properties style:column-width="1.746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F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118516a" officeooo:paragraph-rsid="00dbd83c"/>
    </style:style>
    <style:style style:name="P5" style:family="paragraph" style:parent-style-name="PS_20_tabg_20_dane">
      <style:text-properties officeooo:rsid="013079af" officeooo:paragraph-rsid="013079af" fo:background-color="transparent"/>
    </style:style>
    <style:style style:name="P6" style:family="paragraph" style:parent-style-name="PS_20_tabg_20_dane">
      <style:text-properties officeooo:rsid="013079af" officeooo:paragraph-rsid="013079af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12d300d" officeooo:paragraph-rsid="012d300d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6" style:family="paragraph" style:parent-style-name="PS_20_tytuł">
      <style:text-properties officeooo:rsid="0142fe7a" officeooo:paragraph-rsid="0142fe7a"/>
    </style:style>
    <style:style style:name="P17" style:family="paragraph" style:parent-style-name="Table_20_Contents">
      <style:paragraph-properties fo:text-align="center" style:justify-single-word="false"/>
      <style:text-properties officeooo:paragraph-rsid="011ead13"/>
    </style:style>
    <style:style style:name="P18" style:family="paragraph" style:parent-style-name="Table_20_Contents">
      <style:paragraph-properties fo:text-align="center" style:justify-single-word="false"/>
      <style:text-properties officeooo:paragraph-rsid="01204745"/>
    </style:style>
    <style:style style:name="P19" style:family="paragraph" style:parent-style-name="Table_20_Contents">
      <style:paragraph-properties fo:text-align="center" style:justify-single-word="false"/>
      <style:text-properties officeooo:paragraph-rsid="013e5e40"/>
    </style:style>
    <style:style style:name="P20" style:family="paragraph" style:parent-style-name="Table_20_Contents">
      <style:paragraph-properties fo:text-align="center" style:justify-single-word="false"/>
      <style:text-properties officeooo:rsid="013f0d7e" officeooo:paragraph-rsid="013f0d7e"/>
    </style:style>
    <style:style style:name="P21" style:family="paragraph" style:parent-style-name="Table_20_Contents">
      <style:paragraph-properties fo:text-align="center" style:justify-single-word="false"/>
      <style:text-properties officeooo:rsid="0142fe7a" officeooo:paragraph-rsid="0142fe7a"/>
    </style:style>
    <style:style style:name="P22" style:family="paragraph" style:parent-style-name="Table_20_Heading">
      <style:text-properties fo:font-style="italic" officeooo:rsid="011ead13" officeooo:paragraph-rsid="011ead13" style:font-style-asian="italic" style:font-style-complex="italic"/>
    </style:style>
    <style:style style:name="P23" style:family="paragraph" style:parent-style-name="Table_20_Heading">
      <style:text-properties fo:font-style="italic" officeooo:rsid="011ead13" officeooo:paragraph-rsid="01204745" style:font-style-asian="italic" style:font-style-complex="italic"/>
    </style:style>
    <style:style style:name="P24" style:family="paragraph" style:parent-style-name="Table_20_Heading">
      <style:text-properties fo:font-style="italic" officeooo:rsid="011ead13" officeooo:paragraph-rsid="013e5e40" style:font-style-asian="italic" style:font-style-complex="italic"/>
    </style:style>
    <style:style style:name="P25" style:family="paragraph" style:parent-style-name="Table_20_Heading">
      <style:text-properties officeooo:paragraph-rsid="01204745"/>
    </style:style>
    <style:style style:name="P26" style:family="paragraph" style:parent-style-name="Table_20_Heading">
      <style:text-properties officeooo:paragraph-rsid="013e5e40"/>
    </style:style>
    <style:style style:name="P27" style:family="paragraph" style:parent-style-name="Table_20_Heading">
      <style:text-properties officeooo:paragraph-rsid="013f0d7e"/>
    </style:style>
    <style:style style:name="P28" style:family="paragraph" style:parent-style-name="Table_20_Heading">
      <style:text-properties officeooo:rsid="013f0d7e" officeooo:paragraph-rsid="013f0d7e"/>
    </style:style>
    <style:style style:name="P29" style:family="paragraph" style:parent-style-name="Drawing">
      <style:text-properties officeooo:rsid="0125841e" officeooo:paragraph-rsid="0125841e"/>
    </style:style>
    <style:style style:name="P30" style:family="paragraph" style:parent-style-name="Drawing">
      <style:text-properties officeooo:rsid="0125841e" officeooo:paragraph-rsid="0127b332"/>
    </style:style>
    <style:style style:name="P31" style:family="paragraph" style:parent-style-name="Drawing">
      <style:text-properties officeooo:rsid="012a4610" officeooo:paragraph-rsid="012a4610"/>
    </style:style>
    <style:style style:name="P32" style:family="paragraph" style:parent-style-name="Drawing">
      <style:text-properties officeooo:rsid="00e04e74" officeooo:paragraph-rsid="01321e0a"/>
    </style:style>
    <style:style style:name="P33" style:family="paragraph" style:parent-style-name="Drawing">
      <style:text-properties officeooo:rsid="00e04e74" officeooo:paragraph-rsid="013fa230"/>
    </style:style>
    <style:style style:name="P34" style:family="paragraph" style:parent-style-name="Podrysunek">
      <style:text-properties officeooo:rsid="011ace83" officeooo:paragraph-rsid="011ace83"/>
    </style:style>
    <style:style style:name="P35" style:family="paragraph" style:parent-style-name="Podrysunek">
      <style:text-properties officeooo:rsid="0127b332" officeooo:paragraph-rsid="0127b332"/>
    </style:style>
    <style:style style:name="P36" style:family="paragraph" style:parent-style-name="Podrysunek_20_w_20_akapicie">
      <style:text-properties officeooo:rsid="011ace83" officeooo:paragraph-rsid="011ace83"/>
    </style:style>
    <style:style style:name="P37" style:family="paragraph" style:parent-style-name="Podrysunek_20_w_20_akapicie">
      <style:text-properties officeooo:rsid="0127b332" officeooo:paragraph-rsid="0127b332"/>
    </style:style>
    <style:style style:name="P38" style:family="paragraph" style:parent-style-name="Text_20_body">
      <style:text-properties officeooo:rsid="011ead13" officeooo:paragraph-rsid="01204745"/>
    </style:style>
    <style:style style:name="P39" style:family="paragraph" style:parent-style-name="Text_20_body">
      <style:text-properties officeooo:rsid="01204745" officeooo:paragraph-rsid="01204745"/>
    </style:style>
    <style:style style:name="P40" style:family="paragraph" style:parent-style-name="Text_20_body">
      <style:text-properties officeooo:rsid="0125841e" officeooo:paragraph-rsid="0125841e"/>
    </style:style>
    <style:style style:name="P41" style:family="paragraph" style:parent-style-name="Text_20_body">
      <style:text-properties officeooo:paragraph-rsid="0127a7b7"/>
    </style:style>
    <style:style style:name="P42" style:family="paragraph" style:parent-style-name="Text_20_body">
      <style:text-properties officeooo:paragraph-rsid="01292bb2"/>
    </style:style>
    <style:style style:name="P43" style:family="paragraph" style:parent-style-name="Text_20_body">
      <style:text-properties officeooo:paragraph-rsid="012a4610"/>
    </style:style>
    <style:style style:name="P44" style:family="paragraph" style:parent-style-name="Text_20_body">
      <style:text-properties style:text-position="0% 100%" fo:font-style="normal" officeooo:rsid="01204745" officeooo:paragraph-rsid="01204745" style:font-style-asian="normal" style:font-style-complex="normal"/>
    </style:style>
    <style:style style:name="P45" style:family="paragraph" style:parent-style-name="Text_20_body">
      <style:text-properties style:text-position="0% 100%" fo:font-style="normal" officeooo:rsid="011ead13" officeooo:paragraph-rsid="011ead13" style:font-style-asian="normal" style:font-style-complex="normal"/>
    </style:style>
    <style:style style:name="P46" style:family="paragraph" style:parent-style-name="Text_20_body">
      <style:text-properties style:text-position="0% 100%" fo:font-style="normal" officeooo:rsid="013fa230" officeooo:paragraph-rsid="013fa230" style:font-style-asian="normal" style:font-style-complex="normal"/>
    </style:style>
    <style:style style:name="P47" style:family="paragraph" style:parent-style-name="Text_20_body">
      <style:text-properties style:text-position="0% 100%" fo:font-style="normal" officeooo:rsid="01424118" officeooo:paragraph-rsid="01424118" style:font-style-asian="normal" style:font-style-complex="normal"/>
    </style:style>
    <style:style style:name="P48" style:family="paragraph" style:parent-style-name="Text_20_body">
      <style:text-properties officeooo:paragraph-rsid="013e5e40"/>
    </style:style>
    <style:style style:name="P49" style:family="paragraph" style:parent-style-name="Text_20_body">
      <style:text-properties officeooo:paragraph-rsid="014182dc"/>
    </style:style>
    <style:style style:name="P50" style:family="paragraph" style:parent-style-name="Text_20_body">
      <style:text-properties officeooo:paragraph-rsid="01424118"/>
    </style:style>
    <style:style style:name="P51" style:family="paragraph" style:parent-style-name="Text_20_body">
      <style:text-properties officeooo:paragraph-rsid="0142f9ca"/>
    </style:style>
    <style:style style:name="P52" style:family="paragraph" style:parent-style-name="Uwaga">
      <style:text-properties officeooo:paragraph-rsid="0127b332"/>
    </style:style>
    <style:style style:name="P53" style:family="paragraph" style:parent-style-name="Uwaga">
      <style:text-properties officeooo:rsid="0127b332" officeooo:paragraph-rsid="012aa373"/>
    </style:style>
    <style:style style:name="P54" style:family="paragraph" style:parent-style-name="Table">
      <style:text-properties officeooo:rsid="011ead13" officeooo:paragraph-rsid="01204745"/>
    </style:style>
    <style:style style:name="P55" style:family="paragraph" style:parent-style-name="Table">
      <style:text-properties officeooo:rsid="011ead13" officeooo:paragraph-rsid="01246d38"/>
    </style:style>
    <style:style style:name="P56" style:family="paragraph" style:parent-style-name="Table">
      <style:text-properties officeooo:rsid="011ead13" officeooo:paragraph-rsid="013e5e40"/>
    </style:style>
    <style:style style:name="P57" style:family="paragraph" style:parent-style-name="Rysunek_20_w_20_akapicie">
      <style:text-properties officeooo:paragraph-rsid="01204745"/>
    </style:style>
    <style:style style:name="P58" style:family="paragraph" style:parent-style-name="Rysunek_20_w_20_akapicie">
      <style:text-properties officeooo:paragraph-rsid="0125841e"/>
    </style:style>
    <style:style style:name="P59" style:family="paragraph" style:parent-style-name="PS_20_uwagi">
      <style:text-properties officeooo:paragraph-rsid="01317555"/>
    </style:style>
    <style:style style:name="P60" style:family="paragraph" style:parent-style-name="PS_20_uwagi">
      <style:text-properties fo:font-weight="bold" officeooo:rsid="01439125" officeooo:paragraph-rsid="01439125" style:font-weight-asian="bold" style:font-weight-complex="bold"/>
    </style:style>
    <style:style style:name="P61" style:family="paragraph" style:parent-style-name="PS_20_tabg_20_opis">
      <style:text-properties officeooo:rsid="013079af"/>
    </style:style>
    <style:style style:name="P62" style:family="paragraph" style:parent-style-name="Index_20_Heading" style:master-page-name="">
      <style:paragraph-properties style:page-number="auto" fo:break-before="page"/>
    </style:style>
    <style:style style:name="P63" style:family="paragraph" style:parent-style-name="Text_20_body">
      <style:text-properties officeooo:rsid="014f493d" officeooo:paragraph-rsid="014f493d"/>
    </style:style>
    <style:style style:name="P64" style:family="paragraph" style:parent-style-name="Text_20_body" style:list-style-name="L1">
      <style:text-properties officeooo:rsid="014f493d" officeooo:paragraph-rsid="014f493d"/>
    </style:style>
    <style:style style:name="P65" style:family="paragraph" style:parent-style-name="Text_20_body" style:list-style-name="L3">
      <style:text-properties officeooo:rsid="014f493d" officeooo:paragraph-rsid="014f493d"/>
    </style:style>
    <style:style style:name="P66" style:family="paragraph" style:parent-style-name="Text_20_body" style:list-style-name="L2">
      <style:text-properties officeooo:rsid="014fae60" officeooo:paragraph-rsid="014fae60"/>
    </style:style>
    <style:style style:name="P67" style:family="paragraph" style:parent-style-name="Text_20_body">
      <style:text-properties officeooo:paragraph-rsid="014fae60"/>
    </style:style>
    <style:style style:name="P68" style:family="paragraph" style:parent-style-name="Heading_20_2">
      <style:text-properties officeooo:rsid="0111f620" officeooo:paragraph-rsid="0111f620"/>
    </style:style>
    <style:style style:name="P69" style:family="paragraph" style:parent-style-name="Heading_20_2">
      <style:text-properties officeooo:rsid="0125841e" officeooo:paragraph-rsid="015091f3"/>
    </style:style>
    <style:style style:name="P70" style:family="paragraph" style:parent-style-name="Heading_20_2">
      <style:text-properties officeooo:rsid="013e5e40" officeooo:paragraph-rsid="013e5e40"/>
    </style:style>
    <style:style style:name="P71" style:family="paragraph" style:parent-style-name="Heading_20_2">
      <style:text-properties officeooo:rsid="012aa373" officeooo:paragraph-rsid="012aa373"/>
    </style:style>
    <style:style style:name="P72" style:family="paragraph" style:parent-style-name="Heading_20_3">
      <style:text-properties officeooo:rsid="011ace83" officeooo:paragraph-rsid="011b07e5"/>
    </style:style>
    <style:style style:name="P73" style:family="paragraph" style:parent-style-name="Heading_20_3">
      <style:text-properties officeooo:rsid="01104572"/>
    </style:style>
    <style:style style:name="P74" style:family="paragraph" style:parent-style-name="Heading_20_3">
      <style:text-properties officeooo:paragraph-rsid="0127a7b7"/>
    </style:style>
    <style:style style:name="P75" style:family="paragraph" style:parent-style-name="Heading_20_3">
      <style:text-properties officeooo:paragraph-rsid="0125841e"/>
    </style:style>
    <style:style style:name="P76" style:family="paragraph" style:parent-style-name="Heading_20_3">
      <style:text-properties officeooo:paragraph-rsid="0136423d"/>
    </style:style>
    <style:style style:name="P77" style:family="paragraph" style:parent-style-name="Heading_20_3">
      <style:text-properties officeooo:paragraph-rsid="0127b332"/>
    </style:style>
    <style:style style:name="P78" style:family="paragraph" style:parent-style-name="Heading_20_3">
      <style:text-properties officeooo:paragraph-rsid="01292bb2"/>
    </style:style>
    <style:style style:name="P79" style:family="paragraph" style:parent-style-name="Heading_20_3">
      <style:text-properties officeooo:paragraph-rsid="0142fe7a"/>
    </style:style>
    <style:style style:name="P80" style:family="paragraph" style:parent-style-name="Heading_20_3">
      <style:text-properties officeooo:paragraph-rsid="012a4610"/>
    </style:style>
    <style:style style:name="P81" style:family="paragraph" style:parent-style-name="Heading_20_3">
      <style:text-properties officeooo:paragraph-rsid="013a7acc"/>
    </style:style>
    <style:style style:name="P82" style:family="paragraph" style:parent-style-name="Heading_20_3">
      <style:text-properties officeooo:paragraph-rsid="013fa230"/>
    </style:style>
    <style:style style:name="P83" style:family="paragraph" style:parent-style-name="Heading_20_3">
      <style:text-properties officeooo:rsid="013fa230" officeooo:paragraph-rsid="014182dc"/>
    </style:style>
    <style:style style:name="P84" style:family="paragraph" style:parent-style-name="Heading_20_3">
      <style:text-properties officeooo:paragraph-rsid="01424118"/>
    </style:style>
    <style:style style:name="P85" style:family="paragraph" style:parent-style-name="Heading_20_3">
      <style:text-properties officeooo:rsid="014182dc" officeooo:paragraph-rsid="014182dc"/>
    </style:style>
    <style:style style:name="P86" style:family="paragraph" style:parent-style-name="Heading_20_3">
      <style:text-properties officeooo:paragraph-rsid="014cb2fc"/>
    </style:style>
    <style:style style:name="P87" style:family="paragraph" style:parent-style-name="Heading_20_3">
      <style:text-properties officeooo:paragraph-rsid="014fae60"/>
    </style:style>
    <style:style style:name="P88" style:family="paragraph" style:parent-style-name="Heading_20_3">
      <style:text-properties officeooo:paragraph-rsid="015091f3"/>
    </style:style>
    <style:style style:name="P89" style:family="paragraph" style:parent-style-name="Heading_20_4">
      <style:text-properties officeooo:paragraph-rsid="0127a7b7"/>
    </style:style>
    <style:style style:name="P90" style:family="paragraph" style:parent-style-name="Heading_20_4">
      <style:text-properties officeooo:paragraph-rsid="012aa373"/>
    </style:style>
    <style:style style:name="P91" style:family="paragraph" style:parent-style-name="Heading_20_4">
      <style:text-properties officeooo:rsid="014182dc" officeooo:paragraph-rsid="014182dc"/>
    </style:style>
    <style:style style:name="P92" style:family="paragraph" style:parent-style-name="Heading_20_4">
      <style:text-properties officeooo:rsid="0142f9ca" officeooo:paragraph-rsid="0142f9ca"/>
    </style:style>
    <style:style style:name="P93" style:family="paragraph" style:parent-style-name="Heading_20_5">
      <style:text-properties officeooo:rsid="01253dc6"/>
    </style:style>
    <style:style style:name="P94" style:family="paragraph" style:parent-style-name="Heading_20_5">
      <style:text-properties officeooo:rsid="01253dc6" officeooo:paragraph-rsid="01253dc6"/>
    </style:style>
    <style:style style:name="P95" style:family="paragraph" style:parent-style-name="Heading_20_5">
      <style:text-properties officeooo:paragraph-rsid="01253dc6"/>
    </style:style>
    <style:style style:name="P96" style:family="paragraph" style:parent-style-name="Heading_20_5">
      <style:text-properties officeooo:rsid="014f493d" officeooo:paragraph-rsid="014f493d"/>
    </style:style>
    <style:style style:name="T1" style:family="text">
      <style:text-properties officeooo:rsid="00334cce"/>
    </style:style>
    <style:style style:name="T2" style:family="text">
      <style:text-properties officeooo:rsid="01317555"/>
    </style:style>
    <style:style style:name="T3" style:family="text">
      <style:text-properties officeooo:rsid="0118516a"/>
    </style:style>
    <style:style style:name="T4" style:family="text">
      <style:text-properties officeooo:rsid="010a3772"/>
    </style:style>
    <style:style style:name="T5" style:family="text">
      <style:text-properties officeooo:rsid="00dbd83c"/>
    </style:style>
    <style:style style:name="T6" style:family="text">
      <style:text-properties officeooo:rsid="00739459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normal" style:font-style-asian="normal" style:font-style-complex="normal"/>
    </style:style>
    <style:style style:name="T9" style:family="text">
      <style:text-properties style:text-position="sub 58%" fo:font-style="normal" officeooo:rsid="011ead13" style:font-style-asian="normal" style:font-style-complex="normal"/>
    </style:style>
    <style:style style:name="T10" style:family="text">
      <style:text-properties style:text-position="sub 58%" fo:font-style="normal" officeooo:rsid="01204745" style:font-style-asian="normal" style:font-style-complex="normal"/>
    </style:style>
    <style:style style:name="T11" style:family="text">
      <style:text-properties style:text-position="sub 58%" fo:font-style="normal" officeooo:rsid="01253dc6" style:font-style-asian="normal" style:font-style-complex="normal"/>
    </style:style>
    <style:style style:name="T12" style:family="text">
      <style:text-properties style:text-position="sub 58%" fo:font-style="normal" officeooo:rsid="013d7438" style:font-style-asian="normal" style:font-style-complex="normal"/>
    </style:style>
    <style:style style:name="T13" style:family="text">
      <style:text-properties style:text-position="sub 58%" fo:font-style="normal" officeooo:rsid="013f0d7e" style:font-style-asian="normal" style:font-style-complex="normal"/>
    </style:style>
    <style:style style:name="T14" style:family="text">
      <style:text-properties style:text-position="sub 58%" fo:font-style="normal" officeooo:rsid="014182dc" style:font-style-asian="normal" style:font-style-complex="normal"/>
    </style:style>
    <style:style style:name="T15" style:family="text">
      <style:text-properties style:text-position="sub 58%" fo:font-style="normal" officeooo:rsid="014a2987" style:font-style-asian="normal" style:font-style-complex="normal"/>
    </style:style>
    <style:style style:name="T16" style:family="text">
      <style:text-properties style:text-position="sub 58%" officeooo:rsid="011ead13"/>
    </style:style>
    <style:style style:name="T17" style:family="text">
      <style:text-properties style:text-position="sub 58%" officeooo:rsid="01253dc6"/>
    </style:style>
    <style:style style:name="T18" style:family="text">
      <style:text-properties style:text-position="sub 58%" officeooo:rsid="0127a7b7"/>
    </style:style>
    <style:style style:name="T19" style:family="text">
      <style:text-properties style:text-position="sub 58%" officeooo:rsid="014182dc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style="normal" style:font-style-asian="normal" style:font-style-complex="normal"/>
    </style:style>
    <style:style style:name="T22" style:family="text">
      <style:text-properties style:text-position="0% 100%" fo:font-style="normal" officeooo:rsid="01204745" style:font-style-asian="normal" style:font-style-complex="normal"/>
    </style:style>
    <style:style style:name="T23" style:family="text">
      <style:text-properties style:text-position="0% 100%" fo:font-style="normal" officeooo:rsid="012320ed" style:font-style-asian="normal" style:font-style-complex="normal"/>
    </style:style>
    <style:style style:name="T24" style:family="text">
      <style:text-properties style:text-position="0% 100%" fo:font-style="normal" officeooo:rsid="013fa230" style:font-style-asian="normal" style:font-style-complex="normal"/>
    </style:style>
    <style:style style:name="T25" style:family="text">
      <style:text-properties style:text-position="0% 100%" fo:font-style="normal" officeooo:rsid="01424118" style:font-style-asian="normal" style:font-style-complex="normal"/>
    </style:style>
    <style:style style:name="T26" style:family="text">
      <style:text-properties style:text-position="0% 100%" fo:font-style="italic" style:font-style-asian="italic" style:font-style-complex="italic"/>
    </style:style>
    <style:style style:name="T27" style:family="text">
      <style:text-properties style:text-position="0% 100%" fo:font-style="italic" officeooo:rsid="01204745" style:font-style-asian="italic" style:font-style-complex="italic"/>
    </style:style>
    <style:style style:name="T28" style:family="text">
      <style:text-properties style:text-position="0% 100%" fo:font-style="italic" officeooo:rsid="0107a604" style:font-style-asian="italic" style:font-style-complex="italic"/>
    </style:style>
    <style:style style:name="T29" style:family="text">
      <style:text-properties style:text-position="0% 100%" fo:font-style="italic" officeooo:rsid="014a2987" style:font-style-asian="italic" style:font-style-complex="italic"/>
    </style:style>
    <style:style style:name="T30" style:family="text">
      <style:text-properties style:text-position="0% 100%" officeooo:rsid="0107a604"/>
    </style:style>
    <style:style style:name="T31" style:family="text">
      <style:text-properties style:text-position="0% 100%" officeooo:rsid="011ace83"/>
    </style:style>
    <style:style style:name="T32" style:family="text">
      <style:text-properties style:text-position="0% 100%" officeooo:rsid="011b07e5"/>
    </style:style>
    <style:style style:name="T33" style:family="text">
      <style:text-properties style:text-position="0% 100%" officeooo:rsid="011d292c"/>
    </style:style>
    <style:style style:name="T34" style:family="text">
      <style:text-properties style:text-position="0% 100%" officeooo:rsid="011ead13"/>
    </style:style>
    <style:style style:name="T35" style:family="text">
      <style:text-properties style:text-position="0% 100%" officeooo:rsid="01204745"/>
    </style:style>
    <style:style style:name="T36" style:family="text">
      <style:text-properties style:text-position="0% 100%" officeooo:rsid="01246d38"/>
    </style:style>
    <style:style style:name="T37" style:family="text">
      <style:text-properties style:text-position="0% 100%" officeooo:rsid="01253dc6"/>
    </style:style>
    <style:style style:name="T38" style:family="text">
      <style:text-properties style:text-position="0% 100%" officeooo:rsid="0127a7b7"/>
    </style:style>
    <style:style style:name="T39" style:family="text">
      <style:text-properties style:text-position="0% 100%" officeooo:rsid="01321e0a"/>
    </style:style>
    <style:style style:name="T40" style:family="text">
      <style:text-properties style:text-position="0% 100%" officeooo:rsid="013f0d7e"/>
    </style:style>
    <style:style style:name="T41" style:family="text">
      <style:text-properties style:text-position="0% 100%" officeooo:rsid="013fa230"/>
    </style:style>
    <style:style style:name="T42" style:family="text">
      <style:text-properties style:text-position="0% 100%" officeooo:rsid="014f493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11ead13" style:font-style-asian="italic" style:font-style-complex="italic"/>
    </style:style>
    <style:style style:name="T45" style:family="text">
      <style:text-properties fo:font-style="italic" officeooo:rsid="01253dc6" style:font-style-asian="italic" style:font-style-complex="italic"/>
    </style:style>
    <style:style style:name="T46" style:family="text">
      <style:text-properties fo:font-style="italic" officeooo:rsid="0125841e" style:font-style-asian="italic" style:font-style-complex="italic"/>
    </style:style>
    <style:style style:name="T47" style:family="text">
      <style:text-properties fo:font-style="italic" officeooo:rsid="0127a7b7" style:font-style-asian="italic" style:font-style-complex="italic"/>
    </style:style>
    <style:style style:name="T48" style:family="text">
      <style:text-properties fo:font-style="italic" officeooo:rsid="013d7438" style:font-style-asian="italic" style:font-style-complex="italic"/>
    </style:style>
    <style:style style:name="T49" style:family="text">
      <style:text-properties officeooo:rsid="00e04e74"/>
    </style:style>
    <style:style style:name="T50" style:family="text">
      <style:text-properties officeooo:rsid="011b07e5"/>
    </style:style>
    <style:style style:name="T51" style:family="text">
      <style:text-properties officeooo:rsid="01204745"/>
    </style:style>
    <style:style style:name="T52" style:family="text">
      <style:text-properties officeooo:rsid="01245022"/>
    </style:style>
    <style:style style:name="T53" style:family="text">
      <style:text-properties officeooo:rsid="01246d38"/>
    </style:style>
    <style:style style:name="T54" style:family="text">
      <style:text-properties officeooo:rsid="01253dc6"/>
    </style:style>
    <style:style style:name="T55" style:family="text">
      <style:text-properties officeooo:rsid="0125841e"/>
    </style:style>
    <style:style style:name="T56" style:family="text">
      <style:text-properties officeooo:rsid="0126850e"/>
    </style:style>
    <style:style style:name="T57" style:family="text">
      <style:text-properties officeooo:rsid="0127a7b7"/>
    </style:style>
    <style:style style:name="T58" style:family="text">
      <style:text-properties officeooo:rsid="0127b332"/>
    </style:style>
    <style:style style:name="T59" style:family="text">
      <style:text-properties officeooo:rsid="01292bb2"/>
    </style:style>
    <style:style style:name="T60" style:family="text">
      <style:text-properties officeooo:rsid="012a4610"/>
    </style:style>
    <style:style style:name="T61" style:family="text">
      <style:text-properties officeooo:rsid="012aa373"/>
    </style:style>
    <style:style style:name="T62" style:family="text">
      <style:text-properties officeooo:rsid="012c3a0a"/>
    </style:style>
    <style:style style:name="T63" style:family="text">
      <style:text-properties officeooo:rsid="012e320b"/>
    </style:style>
    <style:style style:name="T64" style:family="text">
      <style:text-properties officeooo:rsid="012fdf87"/>
    </style:style>
    <style:style style:name="T65" style:family="text">
      <style:text-properties officeooo:rsid="013079af"/>
    </style:style>
    <style:style style:name="T66" style:family="text">
      <style:text-properties officeooo:rsid="01321e0a"/>
    </style:style>
    <style:style style:name="T67" style:family="text">
      <style:text-properties officeooo:rsid="0133df31"/>
    </style:style>
    <style:style style:name="T68" style:family="text">
      <style:text-properties officeooo:rsid="0136423d"/>
    </style:style>
    <style:style style:name="T69" style:family="text">
      <style:text-properties officeooo:rsid="0138890c"/>
    </style:style>
    <style:style style:name="T70" style:family="text">
      <style:text-properties officeooo:rsid="01399b39"/>
    </style:style>
    <style:style style:name="T71" style:family="text">
      <style:text-properties officeooo:rsid="013a7acc"/>
    </style:style>
    <style:style style:name="T72" style:family="text">
      <style:text-properties officeooo:rsid="013ab559"/>
    </style:style>
    <style:style style:name="T73" style:family="text">
      <style:text-properties officeooo:rsid="013c217b"/>
    </style:style>
    <style:style style:name="T74" style:family="text">
      <style:text-properties officeooo:rsid="013d7438"/>
    </style:style>
    <style:style style:name="T75" style:family="text">
      <style:text-properties fo:font-style="normal" officeooo:rsid="013d7438" style:font-style-asian="normal" style:font-style-complex="normal"/>
    </style:style>
    <style:style style:name="T76" style:family="text">
      <style:text-properties officeooo:rsid="013e5e40"/>
    </style:style>
    <style:style style:name="T77" style:family="text">
      <style:text-properties officeooo:rsid="013f0d7e"/>
    </style:style>
    <style:style style:name="T78" style:family="text">
      <style:text-properties officeooo:rsid="013fa230"/>
    </style:style>
    <style:style style:name="T79" style:family="text">
      <style:text-properties officeooo:rsid="014182dc"/>
    </style:style>
    <style:style style:name="T80" style:family="text">
      <style:text-properties officeooo:rsid="01424118"/>
    </style:style>
    <style:style style:name="T81" style:family="text">
      <style:text-properties officeooo:rsid="0142f9ca"/>
    </style:style>
    <style:style style:name="T82" style:family="text">
      <style:text-properties officeooo:rsid="0142fe7a"/>
    </style:style>
    <style:style style:name="T83" style:family="text">
      <style:text-properties officeooo:rsid="0144db03"/>
    </style:style>
    <style:style style:name="T84" style:family="text">
      <style:text-properties officeooo:rsid="0146d1b6"/>
    </style:style>
    <style:style style:name="T85" style:family="text">
      <style:text-properties officeooo:rsid="014a2987"/>
    </style:style>
    <style:style style:name="T86" style:family="text">
      <style:text-properties officeooo:rsid="014cb2fc"/>
    </style:style>
    <style:style style:name="T87" style:family="text">
      <style:text-properties officeooo:rsid="014d65ff"/>
    </style:style>
    <style:style style:name="T88" style:family="text">
      <style:text-properties officeooo:rsid="014f493d"/>
    </style:style>
    <style:style style:name="T89" style:family="text">
      <style:text-properties officeooo:rsid="014fae60"/>
    </style:style>
    <style:style style:name="T90" style:family="text">
      <style:text-properties officeooo:rsid="015091f3"/>
    </style:style>
    <style:style style:name="T91" style:family="text">
      <style:text-properties officeooo:rsid="015172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NN</text:p>
          </table:table-cell>
          <table:table-cell table:style-name="Tabela1.A1" office:value-type="string">
            <text:p text:style-name="P4"><text:bookmark-ref text:reference-format="text" text:ref-name="NumerCwiczenia">5P</text:bookmark-ref></text:p>
          </table:table-cell>
          <table:table-cell table:style-name="Tabela1.C1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61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bookmark-start text:name="NumerCwiczenia"/><text:span text:style-name="T3">5P</text:span><text:bookmark-end text:name="NumerCwiczenia"/></text:p>
            <text:p text:style-name="P13">Właściwości statyczne tranzystorów mocy</text:p>
            <text:p text:style-name="P14"/>
            <text:p text:style-name="P15">wersja <text:span text:style-name="T65">instrukcji:</text:span> <text:span text:style-name="T4">5.10<text:line-break/>wersja szablonu sprawozdania: 0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65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59">* <text:span text:style-name="T65">Należy zwiększyć o 1 przy każdej kolejnej oddawanej wersji poprawionej dokumentu</text:span>.</text:p>
      <text:p text:style-name="PS_20_uwagi">** Wypełnia prowadzący zajęcia.</text:p>
      <text:p text:style-name="PS_20_uwagi"/>
      <text:p text:style-name="P60">W przypadku <text:span text:style-name="T83">chęci edycji za pomocą </text:span>program<text:span text:style-name="T83">u</text:span> Microsoft Word, dokument należy najpierw zapisać w formacie doc (<text:span text:style-name="T84">albo</text:span> docx <text:span text:style-name="T84">pod warunkiem użycia najnowszych wersji oprogramowania</text:span>) z programu LibreOffice Writer, a dopiero później otworzyć w programie Word. W przeciwnym razie formatowanie, <text:span text:style-name="T83">elementy generowane automatyczne</text:span> <text:span text:style-name="T83">oraz wewnętrzne powiązania</text:span> ulegną uszkodzeniu.</text:p>
      <text:p text:style-name="P62"><text:span text:style-name="T5">U</text:span>wagi dotyczące wykonania ćwiczenia</text:p>
      <text:p text:style-name="Text_20_body"/>
      <text:p text:style-name="Index_20_Heading">Oznaczenia</text:p>
      <text:p text:style-name="Text_20_body"/>
      <text:h text:style-name="P68" text:outline-level="2"><text:bookmark-start text:name="__RefHeading___Toc2114_1390873259"/><text:span text:style-name="T54">Charakterystyki </text:span>statyczn<text:span text:style-name="T54">e dla kierunku przewodzenia</text:span><text:bookmark-end text:name="__RefHeading___Toc2114_1390873259"/></text:h>
      <text:h text:style-name="P72" text:outline-level="3">Zamieść oscylogramy statycznych charakterystyk wyjściowych zbadanych tranzystorów <text:span text:style-name="T66">dla kierunku przewodzenia </text:span>z zaznacz<text:span text:style-name="T66">onymi i podpisanymi</text:span> <text:span text:style-name="T66">widocznymi </text:span>zakres<text:span text:style-name="T66">ami</text:span> pracy.</text:h>
      <text:p text:style-name="P34">a)</text:p>
      <text:p text:style-name="P36"/>
      <text:p text:style-name="P34">*<text:span text:style-name="T50"> </text:span>b)</text:p>
      <text:p text:style-name="P36"/>
      <text:p text:style-name="P34">c)</text:p>
      <text:p text:style-name="P36"/>
      <text:p text:style-name="Podrysunek">d)</text:p>
      <text:p text:style-name="Podrysunek_20_w_20_akapicie"/>
      <text:p text:style-name="P32">Rys. <text:span text:style-name="T6"><text:sequence text:ref-name="refDrawing0" text:name="Drawing" text:formula="ooow:Drawing+1" style:num-format="1">1</text:sequence></text:span><text:span text:style-name="T6">. Statyczne c</text:span><text:span text:style-name="T31">harakterystyki </text:span><text:span text:style-name="T32">wyjściowe </text:span><text:span text:style-name="T31">zbadanych tranzystorów </text:span><text:span text:style-name="T39">dla kierunku przewodzenia </text:span><text:span text:style-name="T31">z zaznaczeniem zakresów pracy: </text:span><text:span text:style-name="T32">a) BJT </text:span><text:span text:style-name="T37">(pojedynczy)</text:span><text:span text:style-name="T32">; b) darlington BJT; c) MOSFET; d) IGBT</text:span></text:p>
      <text:h text:style-name="P73" text:outline-level="3"><text:bookmark-start text:name="__RefHeading__4860_152182596"/>Zamieść dane liczbowe opisujące stan przewodzenia każdego z tranzystorów w funkcji prądu <text:span text:style-name="T52">głównego – zależnie od przypadku,</text:span> odczytane z charakterystyk wyjściowych (wraz z obrazami pokazującymi lokalizację punktów pomiarowych), odczytane z kart katalogowych oraz obliczone <text:span text:style-name="T51">(przytocz wykorzystane wzory).</text:span><text:bookmark-end text:name="__RefHeading__4860_152182596"/></text:h>
      <text:p text:style-name="P38">W celu obliczenia <text:span text:style-name="T51">wartości</text:span> <text:span text:style-name="T43">P</text:span><text:span text:style-name="T12">loss</text:span><text:span text:style-name="T21"> i </text:span><text:span text:style-name="T26">P</text:span><text:span text:style-name="T8">ctrl</text:span><text:span text:style-name="T21"> </text:span><text:span text:style-name="T22">dla wszystkich tranzystorów </text:span><text:span text:style-name="T21">przyjęto współczynnik wypełnienia </text:span><text:span text:style-name="T26">D </text:span><text:span text:style-name="T21">= ?; </text:span><text:span text:style-name="T22">dla </text:span><text:span text:style-name="T27">P</text:span><text:span text:style-name="T10">ctrl</text:span><text:span text:style-name="T22"> dla tranzystorów polowych dodatkowo przyjęto częstotliwość przełączania </text:span><text:span text:style-name="T27">f</text:span><text:span text:style-name="T10">s</text:span><text:span text:style-name="T22"> = ?.</text:span></text:p>
      <text:p text:style-name="P39"><text:span text:style-name="T21">Wartości </text:span><text:span text:style-name="T26">I</text:span><text:span text:style-name="T8">o</text:span><text:span text:style-name="T21">, </text:span><text:span text:style-name="T26">U</text:span><text:span text:style-name="T8">on</text:span><text:span text:style-name="T21"> </text:span><text:span text:style-name="T23">oraz</text:span><text:span text:style-name="T21"> </text:span><text:span text:style-name="T26">I</text:span><text:span text:style-name="T8">B</text:span><text:span text:style-name="T21">, </text:span><text:span text:style-name="T26">U</text:span><text:span text:style-name="T8">GS</text:span><text:span text:style-name="T23">,</text:span><text:span text:style-name="T21"> </text:span><text:span text:style-name="T26">U</text:span><text:span text:style-name="T8">GE</text:span><text:span text:style-name="T21"> zostały odczytane z rys. </text:span><text:span text:style-name="T21"><text:sequence-ref text:reference-format="value" text:ref-name="refDrawing1">2</text:sequence-ref></text:span><text:span text:style-name="T21">–</text:span><text:span text:style-name="T21"><text:sequence-ref text:reference-format="value" text:ref-name="refDrawing4">5</text:sequence-ref></text:span><text:span text:style-name="T21">. Wartości </text:span><text:span text:style-name="T26">U</text:span><text:span text:style-name="T8">BE(sat)</text:span><text:span text:style-name="T21"> i </text:span><text:span text:style-name="T26">Q</text:span><text:span text:style-name="T8">G(on)</text:span><text:span text:style-name="T21"> zostały odczytane z kart katalogowych. Pozostałe </text:span><text:span text:style-name="T23">wielkości </text:span><text:span text:style-name="T21">zostały obliczone ze wzorów:</text:span></text:p>
      <text:p text:style-name="P44">?</text:p>
      <text:h text:style-name="P93" text:outline-level="5">Tranzystor BJT (pojedynczy)</text:h>
      <text:p text:style-name="Rysunek_20_w_20_akapicie"/>
      <text:p text:style-name="P32">Rys. <text:span text:style-name="T6"><text:sequence text:ref-name="refDrawing1" text:name="Drawing" text:formula="ooow:Drawing+1" style:num-format="1">2</text:sequence></text:span><text:span text:style-name="T6">. </text:span><text:span text:style-name="T33">Statyczn</text:span><text:span text:style-name="T39">a</text:span><text:span text:style-name="T33"> charakterystyk</text:span><text:span text:style-name="T39">a</text:span><text:span text:style-name="T33"> wyjściow</text:span><text:span text:style-name="T39">a</text:span><text:span text:style-name="T33"> </text:span><text:span text:style-name="T34">zbadanego </text:span><text:span text:style-name="T33">tranzystora </text:span><text:span text:style-name="T34">BJT </text:span><text:span text:style-name="T39">dla kierunku przewodzenia </text:span><text:span text:style-name="T34">z zaznaczeniem punktów pomiarowych </text:span><text:span text:style-name="T41">i wartości prądu bazy</text:span></text:p>
      <text:p text:style-name="P55"><text:soft-page-break/>Tab. <text:sequence text:ref-name="refTable0" text:name="Table" text:formula="ooow:Table+1" style:num-format="1">1</text:sequence>. Odczytane i obliczone parametry stanu przewodzenia tranzystora BJT <text:span text:style-name="T53">w funkcji prądu głównego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 table:number-columns-repeated="2"/>
        <table:table-column table:style-name="Tabela6.A"/>
        <table:table-row>
          <table:table-cell table:style-name="Tabela6.A1" office:value-type="string">
            <text:p text:style-name="Table_20_Heading"><text:span text:style-name="T44">I</text:span><text:span text:style-name="T9">o</text:span> / ?</text:p>
          </table:table-cell>
          <table:table-cell table:style-name="Tabela6.A1" office:value-type="string">
            <text:p text:style-name="Table_20_Heading"><text:span text:style-name="T43">U</text:span><text:span text:style-name="T16">on</text:span> / ?</text:p>
          </table:table-cell>
          <table:table-cell table:style-name="Tabela6.A1" office:value-type="string">
            <text:p text:style-name="Table_20_Heading"><text:span text:style-name="T43">I</text:span><text:span text:style-name="T9">B</text:span><text:span text:style-name="T20"> / </text:span><text:span text:style-name="T30">?</text:span></text:p>
          </table:table-cell>
          <table:table-cell table:style-name="Tabela6.A1" office:value-type="string">
            <text:p text:style-name="Table_20_Heading"><text:span text:style-name="T43">U</text:span><text:span text:style-name="T16">BE(sat)</text:span><text:span text:style-name="T20"> / </text:span><text:span text:style-name="T30">?</text:span></text:p>
          </table:table-cell>
          <table:table-cell table:style-name="Tabela6.A1" office:value-type="string">
            <text:p text:style-name="P22"><text:span text:style-name="T20">R</text:span><text:span text:style-name="T8">on</text:span><text:span text:style-name="T21"> / ?</text:span></text:p>
          </table:table-cell>
          <table:table-cell table:style-name="Tabela6.A1" office:value-type="string">
            <text:p text:style-name="P22">P<text:span text:style-name="T12">loss</text:span><text:span text:style-name="T21"> / ?</text:span></text:p>
          </table:table-cell>
          <table:table-cell table:style-name="Tabela6.G1" office:value-type="string">
            <text:p text:style-name="P22">P<text:span text:style-name="T8">ctrl</text:span><text:span text:style-name="T21"> / ?</text:span>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B2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G2" office:value-type="string">
            <text:p text:style-name="P17"/>
          </table:table-cell>
        </table:table-row>
      </table:table>
      <text:p text:style-name="P45"/>
      <text:h text:style-name="P93" text:outline-level="5">Darlington BJT</text:h>
      <text:p text:style-name="P57"/>
      <text:p text:style-name="P33">Rys. <text:span text:style-name="T6"><text:sequence text:ref-name="refDrawing2" text:name="Drawing" text:formula="ooow:Drawing+1" style:num-format="1">3</text:sequence></text:span><text:span text:style-name="T6">. </text:span><text:span text:style-name="T33">Statyczn</text:span><text:span text:style-name="T39">a</text:span><text:span text:style-name="T33"> charakterystyk</text:span><text:span text:style-name="T39">a</text:span><text:span text:style-name="T33"> wyjściow</text:span><text:span text:style-name="T39">a</text:span><text:span text:style-name="T33"> </text:span><text:span text:style-name="T34">zbadanego </text:span><text:span text:style-name="T35">darlingtona </text:span><text:span text:style-name="T34">BJT </text:span><text:span text:style-name="T39">dla kierunku przewodzenia </text:span><text:span text:style-name="T34">z zaznaczeniem punktów pomiarowych </text:span><text:span text:style-name="T41">i wartości prądu bazy</text:span></text:p>
      <text:p text:style-name="P54">Tab. <text:sequence text:ref-name="refTable1" text:name="Table" text:formula="ooow:Table+1" style:num-format="1">2</text:sequence>. Odczytane i obliczone parametry stanu przewodzenia <text:span text:style-name="T51">darlingtona </text:span>BJT <text:span text:style-name="T53">w funkcji prądu głównego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 table:number-columns-repeated="2"/>
        <table:table-column table:style-name="Tabela8.A"/>
        <table:table-row>
          <table:table-cell table:style-name="Tabela8.A1" office:value-type="string">
            <text:p text:style-name="P25"><text:span text:style-name="T44">I</text:span><text:span text:style-name="T9">o</text:span> / ?</text:p>
          </table:table-cell>
          <table:table-cell table:style-name="Tabela8.A1" office:value-type="string">
            <text:p text:style-name="P25"><text:span text:style-name="T43">U</text:span><text:span text:style-name="T16">on</text:span> / ?</text:p>
          </table:table-cell>
          <table:table-cell table:style-name="Tabela8.A1" office:value-type="string">
            <text:p text:style-name="P25"><text:span text:style-name="T43">I</text:span><text:span text:style-name="T9">B</text:span><text:span text:style-name="T20"> / </text:span><text:span text:style-name="T30">?</text:span></text:p>
          </table:table-cell>
          <table:table-cell table:style-name="Tabela8.A1" office:value-type="string">
            <text:p text:style-name="P25"><text:span text:style-name="T43">U</text:span><text:span text:style-name="T16">BE(sat)</text:span><text:span text:style-name="T20"> / </text:span><text:span text:style-name="T30">?</text:span></text:p>
          </table:table-cell>
          <table:table-cell table:style-name="Tabela8.A1" office:value-type="string">
            <text:p text:style-name="P23"><text:span text:style-name="T20">R</text:span><text:span text:style-name="T8">on</text:span><text:span text:style-name="T21"> / ?</text:span></text:p>
          </table:table-cell>
          <table:table-cell table:style-name="Tabela8.A1" office:value-type="string">
            <text:p text:style-name="P23">P<text:span text:style-name="T12">loss</text:span><text:span text:style-name="T21"> / ?</text:span></text:p>
          </table:table-cell>
          <table:table-cell table:style-name="Tabela8.G1" office:value-type="string">
            <text:p text:style-name="P23">P<text:span text:style-name="T8">ctrl</text:span><text:span text:style-name="T21"> / ?</text:span></text:p>
          </table:table-cell>
        </table:table-row>
        <table:table-row>
          <table:table-cell table:style-name="Tabela8.A2" office:value-type="string">
            <text:p text:style-name="P18"/>
          </table:table-cell>
          <table:table-cell table:style-name="Tabela8.B2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G2" office:value-type="string">
            <text:p text:style-name="P18"/>
          </table:table-cell>
        </table:table-row>
      </table:table>
      <text:h text:style-name="P94" text:outline-level="5">Tranzystor MOSFET</text:h>
      <text:p text:style-name="P57"/>
      <text:p text:style-name="P33">Rys. <text:span text:style-name="T6"><text:sequence text:ref-name="refDrawing3" text:name="Drawing" text:formula="ooow:Drawing+1" style:num-format="1">4</text:sequence></text:span><text:span text:style-name="T6">. </text:span><text:span text:style-name="T33">Statyczn</text:span><text:span text:style-name="T39">a</text:span><text:span text:style-name="T33"> charakterystyk</text:span><text:span text:style-name="T39">a</text:span><text:span text:style-name="T33"> wyjściow</text:span><text:span text:style-name="T39">a</text:span><text:span text:style-name="T33"> </text:span><text:span text:style-name="T34">zbadanego </text:span><text:span text:style-name="T36">tranzystora MOSFET </text:span><text:span text:style-name="T39">dla kierunku przewodzenia </text:span><text:span text:style-name="T34">z zaznaczeniem punktów pomiarowych </text:span><text:span text:style-name="T41">i wartości napięcia bramka-źródło</text:span></text:p>
      <text:p text:style-name="P55">Tab. <text:sequence text:ref-name="refTable2" text:name="Table" text:formula="ooow:Table+1" style:num-format="1">3</text:sequence>. Odczytane i obliczone parametry stanu przewodzenia <text:span text:style-name="T36">tranzystora MOSFET w funkcji prądu głównego</text:span>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column table:style-name="Tabela9.E" table:number-columns-repeated="2"/>
        <table:table-column table:style-name="Tabela9.A"/>
        <table:table-row>
          <table:table-cell table:style-name="Tabela9.A1" office:value-type="string">
            <text:p text:style-name="P25"><text:span text:style-name="T44">I</text:span><text:span text:style-name="T9">o</text:span> / ?</text:p>
          </table:table-cell>
          <table:table-cell table:style-name="Tabela9.A1" office:value-type="string">
            <text:p text:style-name="P25"><text:span text:style-name="T43">U</text:span><text:span text:style-name="T16">on</text:span> / ?</text:p>
          </table:table-cell>
          <table:table-cell table:style-name="Tabela9.A1" office:value-type="string">
            <text:p text:style-name="P25"><text:span text:style-name="T45">U</text:span><text:span text:style-name="T11">GS</text:span><text:span text:style-name="T20"> / </text:span><text:span text:style-name="T30">?</text:span></text:p>
          </table:table-cell>
          <table:table-cell table:style-name="Tabela9.A1" office:value-type="string">
            <text:p text:style-name="P25"><text:span text:style-name="T45">Q</text:span><text:span text:style-name="T17">G</text:span><text:span text:style-name="T20"> / </text:span><text:span text:style-name="T30">?</text:span></text:p>
          </table:table-cell>
          <table:table-cell table:style-name="Tabela9.A1" office:value-type="string">
            <text:p text:style-name="P23"><text:span text:style-name="T20">R</text:span><text:span text:style-name="T8">on</text:span><text:span text:style-name="T21"> / ?</text:span></text:p>
          </table:table-cell>
          <table:table-cell table:style-name="Tabela9.A1" office:value-type="string">
            <text:p text:style-name="P23">P<text:span text:style-name="T8">loss</text:span><text:span text:style-name="T21"> / ?</text:span></text:p>
          </table:table-cell>
          <table:table-cell table:style-name="Tabela9.G1" office:value-type="string">
            <text:p text:style-name="P23">P<text:span text:style-name="T8">ctrl</text:span><text:span text:style-name="T21"> / ?</text:span></text:p>
          </table:table-cell>
        </table:table-row>
        <table:table-row>
          <table:table-cell table:style-name="Tabela9.A2" office:value-type="string">
            <text:p text:style-name="P18"/>
          </table:table-cell>
          <table:table-cell table:style-name="Tabela9.B2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G2" office:value-type="string">
            <text:p text:style-name="P18"/>
          </table:table-cell>
        </table:table-row>
      </table:table>
      <text:h text:style-name="P95" text:outline-level="5"><text:span text:style-name="T54">Tranzystor </text:span>IGBT</text:h>
      <text:p text:style-name="P57"/>
      <text:p text:style-name="P33">Rys. <text:span text:style-name="T6"><text:sequence text:ref-name="refDrawing4" text:name="Drawing" text:formula="ooow:Drawing+1" style:num-format="1">5</text:sequence></text:span><text:span text:style-name="T6">. </text:span><text:span text:style-name="T33">Statyczn</text:span><text:span text:style-name="T39">a</text:span><text:span text:style-name="T33"> charakterystyk</text:span><text:span text:style-name="T39">a</text:span><text:span text:style-name="T33"> wyjściow</text:span><text:span text:style-name="T39">a</text:span><text:span text:style-name="T33"> </text:span><text:span text:style-name="T34">zbadanego </text:span><text:span text:style-name="T36">tranzystora IGBT </text:span><text:span text:style-name="T39">dla kierunku przewodzenia </text:span><text:span text:style-name="T34">z zaznaczeniem punktów pomiarowych </text:span><text:span text:style-name="T41">i wartości napięcia bramka-emiter</text:span></text:p>
      <text:p text:style-name="P55">Tab. <text:sequence text:ref-name="refTable3" text:name="Table" text:formula="ooow:Table+1" style:num-format="1">4</text:sequence>. Odczytane i obliczone parametry stanu przewodzenia <text:span text:style-name="T36">tranzystora IGBT </text:span><text:span text:style-name="T49">w funkcji prądu głównego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 table:number-columns-repeated="2"/>
        <table:table-column table:style-name="Tabela10.A"/>
        <table:table-row>
          <table:table-cell table:style-name="Tabela10.A1" office:value-type="string">
            <text:p text:style-name="P25"><text:span text:style-name="T44">I</text:span><text:span text:style-name="T9">o</text:span> / ?</text:p>
          </table:table-cell>
          <table:table-cell table:style-name="Tabela10.A1" office:value-type="string">
            <text:p text:style-name="P25"><text:span text:style-name="T43">U</text:span><text:span text:style-name="T16">on</text:span> / ?</text:p>
          </table:table-cell>
          <table:table-cell table:style-name="Tabela10.A1" office:value-type="string">
            <text:p text:style-name="P25"><text:span text:style-name="T45">U</text:span><text:span text:style-name="T11">GE</text:span><text:span text:style-name="T20"> / </text:span><text:span text:style-name="T30">?</text:span></text:p>
          </table:table-cell>
          <table:table-cell table:style-name="Tabela10.A1" office:value-type="string">
            <text:p text:style-name="P25"><text:span text:style-name="T45">Q</text:span><text:span text:style-name="T17">G</text:span><text:span text:style-name="T20"> / </text:span><text:span text:style-name="T30">?</text:span></text:p>
          </table:table-cell>
          <table:table-cell table:style-name="Tabela10.A1" office:value-type="string">
            <text:p text:style-name="P23"><text:span text:style-name="T20">R</text:span><text:span text:style-name="T8">on</text:span><text:span text:style-name="T21"> / ?</text:span></text:p>
          </table:table-cell>
          <table:table-cell table:style-name="Tabela10.A1" office:value-type="string">
            <text:p text:style-name="P23">P<text:span text:style-name="T8">loss</text:span><text:span text:style-name="T21"> / ?</text:span></text:p>
          </table:table-cell>
          <table:table-cell table:style-name="Tabela10.G1" office:value-type="string">
            <text:p text:style-name="P23">P<text:span text:style-name="T8">ctrl</text:span><text:span text:style-name="T21"> / ?</text:span></text:p>
          </table:table-cell>
        </table:table-row>
        <table:table-row>
          <table:table-cell table:style-name="Tabela10.A2" office:value-type="string">
            <text:p text:style-name="P18"/>
          </table:table-cell>
          <table:table-cell table:style-name="Tabela10.B2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G2" office:value-type="string">
            <text:p text:style-name="P18"/>
          </table:table-cell>
        </table:table-row>
      </table:table>
      <text:h text:style-name="P69" text:outline-level="2"><text:bookmark-start text:name="__RefHeading___Toc2033_1390873259"/><text:soft-page-break/><text:span text:style-name="T90">Rezystancja i spadek potencjału </text:span>w stanie załączenia<text:bookmark-end text:name="__RefHeading___Toc2033_1390873259"/></text:h>
      <text:h text:style-name="P74" text:outline-level="3">Na podstawie tab. <text:sequence-ref text:reference-format="value" text:ref-name="refTable0">1</text:sequence-ref><text:span text:style-name="T55">–</text:span><text:sequence-ref text:reference-format="value" text:ref-name="refTable3">4</text:sequence-ref>, <text:span text:style-name="T58">wykonaj wykresy zależności od prądu głównego </text:span><text:span text:style-name="T47">I</text:span><text:span text:style-name="T18">o</text:span><text:span text:style-name="T38"> [dla każdej wielkości fizycznej wszystkie 3 (*4) przyrządy na jednym wykresie]:</text:span></text:h>
      <text:h text:style-name="Heading_20_4" text:outline-level="4"><text:span text:style-name="T55">napięcia </text:span>w stanie załączenia <text:span text:style-name="T43">U</text:span><text:span text:style-name="T7">on</text:span> <text:span text:style-name="T57">– w s</text:span>kal<text:span text:style-name="T57">i liniowej</text:span> obu osi, <text:span text:style-name="T57">z początkiem </text:span>układ<text:span text:style-name="T57">u</text:span> współrzędnych w punkcie (0;<text:span text:style-name="T55"> </text:span>0);</text:h>
      <text:p text:style-name="Uwaga"><text:span text:style-name="T57">Ostatnia część powyższego polecenia </text:span>nie oznacza, że należy dodawać punkt (0; 0) do danych pomiarowych, gdyż punkt taki nie był odczytywany, jak również nie oznacza, że należy rysować aproksymowane charakterystyki tranzystorów <text:span text:style-name="T67">do tego punktu</text:span>, gdyż wymagałoby to odczytu dużo większej liczby punktów <text:span text:style-name="T67">w sąsiadującym z nim zakresie</text:span>.</text:p>
      <text:p text:style-name="Rysunek_20_w_20_akapicie"/>
      <text:p text:style-name="P29">Rys. <text:sequence text:ref-name="refDrawing5" text:name="Drawing" text:formula="ooow:Drawing+1" style:num-format="1">6</text:sequence>. Zależność napięcia w stanie załączenia od prądu głównego</text:p>
      <text:h text:style-name="P89" text:outline-level="4">rezystancji w stanie załączenia <text:span text:style-name="T43">R</text:span><text:span text:style-name="T7">on</text:span><text:span text:style-name="T20"> </text:span><text:span text:style-name="T38">– d</text:span>la łatwiejszego określenia charakteru zależności, <text:span text:style-name="T57">dla</text:span> obu osi <text:span text:style-name="T57">należy zastosować </text:span>skal<text:span text:style-name="T57">ę</text:span> logarytmiczn<text:span text:style-name="T57">ą</text:span>.</text:h>
      <text:p text:style-name="Uwaga"><text:span text:style-name="T74">Zależność wielkości</text:span><text:span text:style-name="T48"> b </text:span><text:span text:style-name="T74">od wielkości </text:span><text:span text:style-name="T48">a</text:span><text:span text:style-name="T75"> przedstawia się w taki sposób, że wielkość </text:span><text:span text:style-name="T48">a</text:span><text:span text:style-name="T75"> umieszcza się na osi </text:span><text:span text:style-name="T48">x</text:span><text:span text:style-name="T75">, zaś wielkość </text:span><text:span text:style-name="T48">b</text:span><text:span text:style-name="T75"> – <text:s/>na osi </text:span><text:span text:style-name="T48">y</text:span> <text:span text:style-name="T74">wykresu</text:span>.</text:p>
      <text:p text:style-name="P58"/>
      <text:p text:style-name="P29">Rys. <text:sequence text:ref-name="refDrawing6" text:name="Drawing" text:formula="ooow:Drawing+1" style:num-format="1">7</text:sequence>. Zależność rezystancji w stanie załączenia od prądu głównego</text:p>
      <text:h text:style-name="P75" text:outline-level="3"><text:bookmark-start text:name="__RefHeading___Toc1867_1390873259"/><text:bookmark-start text:name="__RefNumPara__5149_3628518529"/>Określ charakter <text:span text:style-name="T60">i siłę</text:span> obserwowanych zależności, <text:span text:style-name="T55">dokonując podziału </text:span>na dwie grupy przyrządów (instrukcja 0, <text:span text:style-name="T61">podrozdz</text:span>. 4.<text:span text:style-name="T61">4</text:span> i <text:span text:style-name="T61">rozdz. </text:span>6) <text:span text:style-name="T55">według kryterium podobieństw i różnic widocznych na rys. </text:span><text:span text:style-name="T55"><text:sequence-ref text:reference-format="value" text:ref-name="refDrawing5">6</text:sequence-ref></text:span><text:span text:style-name="T55"><text:s/>i </text:span><text:span text:style-name="T55"><text:sequence-ref text:reference-format="value" text:ref-name="refDrawing6">7</text:sequence-ref></text:span><text:span text:style-name="T55"><text:s/>(pod względem charakteru i siły zależności, tj. </text:span>czy zmienność wartości wraz z prądem jest silna czy słaba – a nie czy wartości jako takie są duże czy małe). <text:span text:style-name="T88">Nazwij te grupy, wymień</text:span> <text:span text:style-name="T63">wszystkie </text:span>przyrządy <text:span text:style-name="T63">(spośród zbadanych)</text:span> należą<text:span text:style-name="T55">ce</text:span> do każdej z <text:span text:style-name="T56">nich i wskaż konkretnie, </text:span>na czym polega podobieństwo <text:span text:style-name="T88">między przyrządami należącymi do danej grupy</text:span>, <text:span text:style-name="T88">a co jednocześnie odróżnia je od przyrządów z drugiej z grup.</text:span><text:bookmark-end text:name="__RefHeading___Toc1867_1390873259"/><text:bookmark-end text:name="__RefNumPara__5149_3628518529"/></text:h>
      <text:h text:style-name="P96" text:outline-level="5">Grupa 1</text:h>
      <text:p text:style-name="P63">Określenie grupy: </text:p>
      <text:p text:style-name="P63">Przyrządy: </text:p>
      <text:p text:style-name="P63">Cechy podobne między przyrządami z grupy 1, a różniące je od przyrządów z grupy 2:</text:p>
      <text:list xml:id="list1869170914" text:style-name="L1">
        <text:list-item>
          <text:p text:style-name="P64"/>
        </text:list-item>
      </text:list>
      <text:h text:style-name="P96" text:outline-level="5">Grupa 2</text:h>
      <text:p text:style-name="P63">Określenie grupy: </text:p>
      <text:p text:style-name="P63">Przyrządy: </text:p>
      <text:p text:style-name="P63">Cechy podobne między przyrządami z grupy 2, a różniące je od przyrządów z grupy 1:</text:p>
      <text:list xml:id="list3176548768" text:style-name="L2">
        <text:list-item>
          <text:p text:style-name="P66"/>
        </text:list-item>
      </text:list>
      <text:h text:style-name="P87" text:outline-level="3"><text:bookmark-start text:name="__RefNumPara__5151_3628518529"/>W <text:span text:style-name="T89">przyrządach z której grupy (podaj nazwę) obserwowana </text:span>jest<text:span text:style-name="T57"> na rys. </text:span><text:span text:style-name="T57"><text:sequence-ref text:reference-format="value" text:ref-name="refDrawing6">7</text:sequence-ref></text:span><text:span text:style-name="T57"><text:s/></text:span>modulacja konduktywności warstwy słabo domieszkowanej? <text:span text:style-name="T89">Wskaż konkretnie, po czym można to poznać na podanym rysunku.</text:span><text:bookmark-end text:name="__RefNumPara__5151_3628518529"/></text:h>
      <text:p text:style-name="P67"/>
      <text:h text:style-name="P87" text:outline-level="3"><text:soft-page-break/><text:span text:style-name="T89">Powiąż spostrzeżenia z pkt. </text:span><text:span text:style-name="T89"><text:bookmark-ref text:reference-format="number" text:ref-name="__RefNumPara__5149_3628518529">2.2</text:bookmark-ref></text:span><text:span text:style-name="T89"><text:s/>odnoszące się do rezystancji z odpowiedzią z pkt. </text:span><text:span text:style-name="T89"><text:bookmark-ref text:reference-format="number" text:ref-name="__RefNumPara__5151_3628518529">2.3</text:bookmark-ref></text:span><text:span text:style-name="T89"><text:s/>i wiedzą o mechanizmach przewodzenia prądu (instrukcja 0, rozdz. 6).</text:span></text:h>
      <text:p text:style-name="P67"/>
      <text:h text:style-name="P87" text:outline-level="3">Wyjaśni<text:span text:style-name="T57">j</text:span> obserwacj<text:span text:style-name="T59">e</text:span> <text:span text:style-name="T89">z pkt. </text:span><text:span text:style-name="T89"><text:bookmark-ref text:reference-format="number" text:ref-name="__RefNumPara__5149_3628518529">2.2</text:bookmark-ref></text:span><text:span text:style-name="T89"><text:s/>odnoszące się do napięcia w oparciu o obserwacje odnoszące się do rezystancji oraz o zależność łączącą napięcie z rezystancją.</text:span></text:h>
      <text:p text:style-name="Text_20_body"/>
      <text:h text:style-name="P76" text:outline-level="3"><text:bookmark-start text:name="__RefHeading___Toc1913_1390873259"/><text:span text:style-name="T68">W oparciu o rys. </text:span><text:span text:style-name="T68"><text:sequence-ref text:reference-format="value" text:ref-name="refDrawing5">6</text:sequence-ref></text:span><text:span text:style-name="T68"><text:s/>i </text:span><text:span text:style-name="T68"><text:sequence-ref text:reference-format="value" text:ref-name="refDrawing6">7</text:sequence-ref></text:span><text:span text:style-name="T68"><text:s/>oceń, c</text:span>zy poniższe przyrządy różnią się między sobą, a jeżeli tak – to czym i jak bardzo:<text:bookmark-end text:name="__RefHeading___Toc1913_1390873259"/></text:h>
      <text:p text:style-name="P52"><text:span text:style-name="T57">Należy wziąć pod uwagę </text:span>wyłącznie parametry rozważane w niniejs<text:span text:style-name="T57">zej części sprawozdania i przeanalizować zarówno wartości (duża – mała), jak i ich zmienność w funkcji prądu głównego (rosnąca – malejąca – stała, silnie – słabo).</text:span> Odpowiedź może być pozytywna albo negatywna.</text:p>
      <text:h text:style-name="Heading_20_4" text:outline-level="4">poszczególne tranzystory bipolarne <text:span text:style-name="T58">(wymień je);</text:span></text:h>
      <text:p text:style-name="Text_20_body"/>
      <text:h text:style-name="P89" text:outline-level="4">*<text:span text:style-name="T57"> </text:span>pojedynczy <text:span text:style-name="T57">tranzystor </text:span>BJT i darlington <text:span text:style-name="T57">BJT.</text:span></text:h>
      <text:p text:style-name="P41"><text:bookmark-start text:name="__RefHeading___Toc1971_1390873259"/><text:bookmark-end text:name="__RefHeading___Toc1971_1390873259"/></text:p>
      <text:h text:style-name="Heading_20_2" text:outline-level="2"><text:span text:style-name="T58">M</text:span>oc strat statycznych w obwodzie głównym</text:h>
      <text:h text:style-name="P77" text:outline-level="3">Na podstawie tab. <text:sequence-ref text:reference-format="value" text:ref-name="refTable0">1</text:sequence-ref><text:span text:style-name="T55">–</text:span><text:sequence-ref text:reference-format="value" text:ref-name="refTable3">4</text:sequence-ref>, wykreśl moc strat statycznych <text:span text:style-name="T58">w obwodzie głównym</text:span> <text:span text:style-name="T43">P</text:span><text:span text:style-name="T7">loss</text:span> <text:span text:style-name="T58">w funkcji </text:span>prądu głównego <text:span text:style-name="T43">I</text:span><text:span text:style-name="T7">o</text:span> [wszystkie 3 (*4) przyrządy na jednym wykresie]. Dla lepszego uwidocznienia charakteru i siły zależności, wykreśl zależność zarówno w skali liniowej (obu osi) jak i w skali logarytmicznej (obu osi).</text:h>
      <text:p text:style-name="P35">a)</text:p>
      <text:p text:style-name="P37"/>
      <text:p text:style-name="P35">b)</text:p>
      <text:p text:style-name="P37"/>
      <text:p text:style-name="P30">Rys. <text:sequence text:ref-name="refDrawing7" text:name="Drawing" text:formula="ooow:Drawing+1" style:num-format="1">8</text:sequence>. Zależność moc<text:span text:style-name="T60">y</text:span> strat statycznych <text:span text:style-name="T58">w obwodzie głównym</text:span> od prądu głównego: <text:span text:style-name="T58">a) skala liniowa; b) skala logarytmiczna</text:span></text:p>
      <text:h text:style-name="P78" text:outline-level="3"><text:span text:style-name="T59">Na podstawie rys. </text:span><text:span text:style-name="T59"><text:sequence-ref text:reference-format="value" text:ref-name="refDrawing7">8</text:sequence-ref></text:span><text:span text:style-name="T59"><text:s/>porównaj siłę </text:span>obserwowanej zależności dla poszczególnych tranzystorów. <text:span text:style-name="T82">Dla którego z nich jest ona wyraźnie większa?</text:span></text:h>
      <text:p text:style-name="P42"/>
      <text:h text:style-name="P78" text:outline-level="3">Powią<text:span text:style-name="T59">ż</text:span> <text:span text:style-name="T59">powyższe </text:span>obserwacje z wynikami z pkt. <text:bookmark-ref text:reference-format="number" text:ref-name="__RefHeading___Toc1867_1390873259">2.2</text:bookmark-ref><text:s/>odwołując się do zależności algebraicznej łączącej moc i <text:span text:style-name="T59">napięcie (przytocz tę zależność)</text:span>.</text:h>
      <text:p text:style-name="P42"/>
      <text:h text:style-name="P79" text:outline-level="3"><text:soft-page-break/><text:span text:style-name="T82">Jak powyższe obserwacje mają się do podziału przyrządów na grupy dokonanego w pkt. </text:span><text:span text:style-name="T82"><text:bookmark-ref text:reference-format="number" text:ref-name="__RefHeading___Toc1867_1390873259">2.2</text:bookmark-ref></text:span><text:span text:style-name="T82">?</text:span></text:h>
      <text:p text:style-name="Text_20_body"/>
      <text:h text:style-name="P80" text:outline-level="3"><text:span text:style-name="T60">Opierając się na rys. </text:span><text:span text:style-name="T60"><text:sequence-ref text:reference-format="value" text:ref-name="refDrawing5">6</text:sequence-ref></text:span><text:span text:style-name="T60"><text:s/>i </text:span><text:span text:style-name="T60"><text:sequence-ref text:reference-format="value" text:ref-name="refDrawing7">8</text:sequence-ref></text:span><text:span text:style-name="T60"><text:s/>(nie na jakichkolwiek innych danych), oceń wartość </text:span>aplikacyjn<text:span text:style-name="T60">ą</text:span> <text:span text:style-name="T60">(tzn. jak bardzo korzystne jest jego zastosowanie) </text:span>każdego z tranzystorów <text:span text:style-name="T60">jako łącznika, </text:span>według kryterium <text:span text:style-name="T60">wartości napięcia w stanie przewodzenia i wartości </text:span>mocy strat statycznych w obwodzie głównym <text:span text:style-name="T62">(nie według jakichkolwiek innych kryteriów)</text:span>. Uwzględni<text:span text:style-name="T60">j</text:span> zależność od prądu głównego, czyli <text:span text:style-name="T60">obciążenia</text:span>, któr<text:span text:style-name="T60">e</text:span> został<text:span text:style-name="T60">o</text:span>by narzucon<text:span text:style-name="T60">e</text:span> przez aplikację, <text:span text:style-name="T60">a wobec tego w niektórych układach</text:span> m<text:span text:style-name="T60">og</text:span>ł<text:span text:style-name="T60">o</text:span>by przyjąć małą <text:span text:style-name="T60">wartość</text:span>, <text:span text:style-name="T60">a w innych – </text:span>dużą.</text:h>
      <text:p text:style-name="P43"/>
      <text:h text:style-name="Heading_20_2" text:outline-level="2"><text:bookmark-start text:name="__RefHeading___Toc2116_1390873259"/><text:span text:style-name="T69">Zużycie m</text:span>oc<text:span text:style-name="T69">y w obwodzie</text:span> sterowani<text:span text:style-name="T69">a</text:span><text:bookmark-end text:name="__RefHeading___Toc2116_1390873259"/></text:h>
      <text:h text:style-name="P80" text:outline-level="3">Na podstawie tab. <text:sequence-ref text:reference-format="value" text:ref-name="refTable0">1</text:sequence-ref><text:span text:style-name="T55">–</text:span><text:sequence-ref text:reference-format="value" text:ref-name="refTable3">4</text:sequence-ref>, wykreśl zależność mocy <text:span text:style-name="T70">czynnej </text:span>sterowania <text:span text:style-name="T43">P</text:span><text:span text:style-name="T7">ctrl</text:span> od prądu głównego <text:span text:style-name="T43">I</text:span><text:span text:style-name="T7">o</text:span>, w skali logarytmicznej obu osi [wszystkie 3 (*4) przyrządy na jednym wykresie].</text:h>
      <text:p text:style-name="Rysunek_20_w_20_akapicie"/>
      <text:p text:style-name="P31">Rys. <text:sequence text:ref-name="refDrawing8" text:name="Drawing" text:formula="ooow:Drawing+1" style:num-format="1">9</text:sequence>. <text:s/><text:span text:style-name="T55">Zależność moc</text:span>y <text:span text:style-name="T70">czynnej </text:span>sterowania <text:span text:style-name="T55">od prądu głównego</text:span></text:p>
      <text:h text:style-name="P88" text:outline-level="3">Podział na jakie dwie grupy przyrządów (instrukcja 0, <text:span text:style-name="T60">podrozdz</text:span>. 4.4) uwidacznia się na <text:span text:style-name="T60">rys. </text:span><text:span text:style-name="T60"><text:sequence-ref text:reference-format="value" text:ref-name="refDrawing8">9</text:sequence-ref></text:span><text:span text:style-name="T60"><text:s/></text:span>biorąc pod uwagę zarówno wartość mocy sterowania, jak i jej zmienność w funkcji prądu? <text:span text:style-name="T90">Nazwij te grupy, wymień</text:span> przyrządy należą<text:span text:style-name="T55">ce</text:span> do każdej z <text:span text:style-name="T56">nich i wskaż konkretnie, na czym polega podobieństwo między przyrządami należącymi do danej grupy, a co jednocześnie odróżnia je od przyrządów z drugiej z grup.</text:span></text:h>
      <text:h text:style-name="P96" text:outline-level="5">Grupa 1</text:h>
      <text:p text:style-name="P63">Określenie grupy: </text:p>
      <text:p text:style-name="P63">Przyrządy: </text:p>
      <text:p text:style-name="P63">Cechy podobne między przyrządami z grupy 1, a różniące je od przyrządów z grupy 2:</text:p>
      <text:list xml:id="list133807128329000" text:continue-list="list1869170914" text:style-name="L1">
        <text:list-item>
          <text:p text:style-name="P64"/>
        </text:list-item>
      </text:list>
      <text:h text:style-name="P96" text:outline-level="5">Grupa 2</text:h>
      <text:p text:style-name="P63">Określenie grupy: </text:p>
      <text:p text:style-name="P63">Przyrządy: </text:p>
      <text:p text:style-name="P63">Cechy podobne między przyrządami z grupy 2, a różniące je od przyrządów z grupy 1:</text:p>
      <text:list xml:id="list2916092475" text:style-name="L3">
        <text:list-item>
          <text:p text:style-name="P65"><text:span text:style-name="T42"/></text:p>
        </text:list-item>
      </text:list>
      <text:h text:style-name="Heading_20_3" text:outline-level="3">Wyjaśni<text:span text:style-name="T60">j</text:span> <text:span text:style-name="T60">powyższe </text:span>obserwacj<text:span text:style-name="T60">e</text:span> w oparciu o wiedzę o mechanizmach sterowania i wielkościach sterujących (instrukcja 0, p<text:span text:style-name="T60">odrozdz</text:span>. 4.4).</text:h>
      <text:p text:style-name="Text_20_body"/>
      <text:h text:style-name="P81" text:outline-level="3"><text:soft-page-break/><text:span text:style-name="T71">W oparciu o rys. </text:span><text:span text:style-name="T71"><text:sequence-ref text:reference-format="value" text:ref-name="refDrawing8">9</text:sequence-ref></text:span><text:span text:style-name="T71"><text:s/>oceń, c</text:span>zy poniższe przyrządy różnią się między sobą, a jeżeli tak – to czym i jak bardzo:</text:h>
      <text:p text:style-name="P53"><text:span text:style-name="T61">W analizie należy zastosować w</text:span>skazówki z pkt. <text:bookmark-ref text:reference-format="number" text:ref-name="__RefHeading___Toc1913_1390873259">2.6</text:bookmark-ref>.</text:p>
      <text:h text:style-name="P90" text:outline-level="4">poszczególne tranzystory sterowane napięciowo-ładunkowo;</text:h>
      <text:p text:style-name="Text_20_body"/>
      <text:h text:style-name="Heading_20_4" text:outline-level="4">*<text:span text:style-name="T61"> </text:span>BJT pojedynczy i darlington.</text:h>
      <text:p text:style-name="Text_20_body"/>
      <text:h text:style-name="P70" text:outline-level="2"><text:bookmark-start text:name="__RefHeading___Toc6332_2751451175"/>Statyczne wzmocnienie prądowe<text:bookmark-end text:name="__RefHeading___Toc6332_2751451175"/></text:h>
      <text:h text:style-name="P82" text:outline-level="3"><text:span text:style-name="T78">Zamieść dane źródłowe i wyniki obliczeń statycznego wzmocnienia prądowego tranzystora BJT pojedynczego (* i darlingtona) w zakresie nasycenia [dane źródłowe z tab. <text:s/></text:span><text:span text:style-name="T78"><text:sequence-ref text:reference-format="value" text:ref-name="refTable0">1</text:sequence-ref></text:span><text:span text:style-name="T78"><text:s/>(* i </text:span><text:span text:style-name="T78"><text:sequence-ref text:reference-format="value" text:ref-name="refTable1">2</text:sequence-ref></text:span><text:span text:style-name="T78">)] oraz w zakresie quasi-nasycenia </text:span><text:span text:style-name="T24">[dane źródłowe z rys. </text:span><text:span text:style-name="T24"><text:sequence-ref text:reference-format="value" text:ref-name="refDrawing1">2</text:sequence-ref></text:span><text:span text:style-name="T24"><text:s/>(* i </text:span><text:span text:style-name="T24"><text:sequence-ref text:reference-format="value" text:ref-name="refDrawing2">3</text:sequence-ref></text:span><text:span text:style-name="T24">)].</text:span></text:h>
      <text:p text:style-name="P56">Tab. <text:sequence text:ref-name="refTable4" text:name="Table" text:formula="ooow:Table+1" style:num-format="1">5</text:sequence>. <text:span text:style-name="T76">Statyczne wzmocnienie prądowe w układzie wspólnego emitera dla pracy normalnej tranzystorów BJT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row>
          <table:table-cell table:style-name="Tabela4.A1" office:value-type="string">
            <text:p text:style-name="P28">Tranzystor</text:p>
          </table:table-cell>
          <table:table-cell table:style-name="Tabela4.A1" office:value-type="string">
            <text:p text:style-name="P28">Zakres pracy</text:p>
          </table:table-cell>
          <table:table-cell table:style-name="Tabela4.A1" office:value-type="string">
            <text:p text:style-name="P26"><text:span text:style-name="T43">U</text:span><text:span text:style-name="T19">CE</text:span> / <text:span text:style-name="T77">V</text:span></text:p>
          </table:table-cell>
          <table:table-cell table:style-name="Tabela4.A1" office:value-type="string">
            <text:p text:style-name="P26"><text:span text:style-name="T44">I</text:span><text:span text:style-name="T14">C</text:span> / ?</text:p>
          </table:table-cell>
          <table:table-cell table:style-name="Tabela4.A1" office:value-type="string">
            <text:p text:style-name="P27"><text:span text:style-name="T28">I</text:span><text:span text:style-name="T9">B</text:span><text:span text:style-name="T30"> / ?</text:span></text:p>
          </table:table-cell>
          <table:table-cell table:style-name="Tabela4.F1" office:value-type="string">
            <text:p text:style-name="P24"><text:span text:style-name="T40">β</text:span><text:span text:style-name="T13">F</text:span></text:p>
          </table:table-cell>
        </table:table-row>
        <table:table-row>
          <table:table-cell table:style-name="Tabela4.A2" table:number-rows-spanned="2" office:value-type="string">
            <text:p text:style-name="P20">Pojedynczy</text:p>
          </table:table-cell>
          <table:table-cell table:style-name="Tabela4.A2" office:value-type="string">
            <text:p text:style-name="P20">nasycenia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F2" office:value-type="string">
            <text:p text:style-name="P19"/>
          </table:table-cell>
        </table:table-row>
        <table:table-row>
          <table:covered-table-cell/>
          <table:table-cell table:style-name="Tabela4.A2" office:value-type="string">
            <text:p text:style-name="P20">quasi-nasycenia</text:p>
          </table:table-cell>
          <table:table-cell table:style-name="Tabela4.A2" office:value-type="string">
            <text:p text:style-name="P20">1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F2" office:value-type="string">
            <text:p text:style-name="P19"/>
          </table:table-cell>
        </table:table-row>
        <table:table-row>
          <table:table-cell table:style-name="Tabela4.A2" table:number-rows-spanned="2" office:value-type="string">
            <text:p text:style-name="P20">*<text:span text:style-name="T78"> </text:span>Darlington</text:p>
          </table:table-cell>
          <table:table-cell table:style-name="Tabela4.A2" office:value-type="string">
            <text:p text:style-name="P20">nasycenia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F2" office:value-type="string">
            <text:p text:style-name="P19"/>
          </table:table-cell>
        </table:table-row>
        <table:table-row>
          <table:covered-table-cell/>
          <table:table-cell table:style-name="Tabela4.A2" office:value-type="string">
            <text:p text:style-name="P20">quasi-nasycenia</text:p>
          </table:table-cell>
          <table:table-cell table:style-name="Tabela4.A2" office:value-type="string">
            <text:p text:style-name="P21">5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F2" office:value-type="string">
            <text:p text:style-name="P19"/>
          </table:table-cell>
        </table:table-row>
      </table:table>
      <text:p text:style-name="P46">Zastosowany wzór:</text:p>
      <text:p text:style-name="Text_20_body"><text:span text:style-name="T29">β</text:span><text:span text:style-name="T15">F</text:span> <text:span text:style-name="T85">= </text:span></text:p>
      <text:h text:style-name="P83" text:outline-level="3">Porównaj <text:span text:style-name="T79">obliczoną wartość s</text:span>tatycznego wzmocnienia prądowego <text:span text:style-name="T79">dla zakresu quasi-nasycenia z wartością odczytaną (podaj tę wartość) z charakterystyki statycznego wzmocnienia prądowego zamieszczonej w karcie katalogowej danego tranzystora dla identycznego prądu kolektora i napięcia kolektor-emiter:</text:span></text:h>
      <text:p text:style-name="Uwaga"><text:span text:style-name="T79">Należy z</text:span>ał<text:span text:style-name="T79">ożyć</text:span>, że <text:span text:style-name="T79">czas pomiaru był na tyle krótki, że </text:span>temperatura <text:span text:style-name="T79">tranzystora nie wzrosła znacząco powyżej temperatury pokojowej.</text:span></text:p>
      <text:h text:style-name="P91" text:outline-level="4">dla tranzystora pojedynczego;</text:h>
      <text:p text:style-name="P49"/>
      <text:h text:style-name="Heading_20_4" text:outline-level="4">*<text:span text:style-name="T79"> dla darlingtona.</text:span></text:h>
      <text:p text:style-name="P48"/>
      <text:h text:style-name="P84" text:outline-level="3">Porównaj <text:span text:style-name="T79">wartość </text:span>statyczne<text:span text:style-name="T80">go</text:span> wzmocnieni<text:span text:style-name="T80">a</text:span> prądowe<text:span text:style-name="T80">go</text:span> w zakresie nasycenia <text:span text:style-name="T80">z jego wartością </text:span>w zakresie quasi-nasycenia.</text:h>
      <text:p text:style-name="P50"/>
      <text:h text:style-name="P84" text:outline-level="3"><text:soft-page-break/><text:span text:style-name="T80">W oparciu o powyższą obserwację uzasadnij, c</text:span><text:span text:style-name="T25">zy zmniejszenie mocy strat w obwodzie głównym – przez wprowadzenie tranzystora w stan nasycenia – wymaga zwiększenia mocy sterowania, czy też pozwala na jej zmniejszenie.</text:span></text:h>
      <text:p text:style-name="P47"/>
      <text:h text:style-name="P85" text:outline-level="3">* Porównaj wartości <text:span text:style-name="T81">statycznego </text:span>wzmocnienia prądowego uzyskane dla darlingtona BJT z uzyskanymi dla tranzystora pojedynczego:</text:h>
      <text:h text:style-name="P92" text:outline-level="4">w zakresie quasi-nasycenia;</text:h>
      <text:p text:style-name="P51"/>
      <text:h text:style-name="P92" text:outline-level="4">w zakresie nasycenia;</text:h>
      <text:p text:style-name="P51"/>
      <text:h text:style-name="P92" text:outline-level="4">iloraz wa<text:span text:style-name="T82">rto</text:span>ści <text:span text:style-name="T82">w zakresie quasi-nasycenia i wartości w zakresie nasycenia.</text:span></text:h>
      <text:p text:style-name="P49"/>
      <text:h text:style-name="P71" text:outline-level="2">Tranzystor BJT a tranzystory mocy innych rodzajów</text:h>
      <text:h text:style-name="Heading_20_3" text:outline-level="3">*<text:span text:style-name="T61"> </text:span>W oparciu o wiadomości i wzory podane w <text:span text:style-name="T61">instrukcji (podrozdz. 2.5) </text:span>oraz wyniki zawarte w <text:span text:style-name="T61">tab. </text:span><text:span text:style-name="T61"><text:sequence-ref text:reference-format="value" text:ref-name="refTable0">1</text:sequence-ref></text:span><text:span text:style-name="T61">, </text:span><text:span text:style-name="T61"><text:sequence-ref text:reference-format="value" text:ref-name="refTable1">2</text:sequence-ref></text:span><text:span text:style-name="T61"><text:s/>i </text:span><text:span text:style-name="T61"><text:sequence-ref text:reference-format="value" text:ref-name="refTable4">5</text:sequence-ref></text:span>, <text:span text:style-name="T61">wymień i </text:span>wyjaśni<text:span text:style-name="T61">j</text:span> wszystkie różnice między tranzystorem BJT pojedynczym a darlingtonem zaobserwowane <text:span text:style-name="T61">w częściach </text:span><text:span text:style-name="T61"><text:bookmark-ref text:reference-format="number" text:ref-name="__RefHeading___Toc2033_1390873259">2</text:bookmark-ref></text:span><text:span text:style-name="T61">–</text:span><text:span text:style-name="T61"><text:bookmark-ref text:reference-format="number" text:ref-name="__RefHeading___Toc6332_2751451175">5</text:bookmark-ref></text:span>.</text:h>
      <text:p text:style-name="Text_20_body"/>
      <text:h text:style-name="P86" text:outline-level="3"><text:span text:style-name="T73">Odwołując się do odpowiedzi z części </text:span><text:span text:style-name="T73"><text:bookmark-ref text:reference-format="number" text:ref-name="__RefHeading___Toc2033_1390873259">2</text:bookmark-ref></text:span><text:span text:style-name="T73">–</text:span><text:span text:style-name="T73"><text:bookmark-ref text:reference-format="number" text:ref-name="__RefHeading___Toc2116_1390873259">4</text:bookmark-ref></text:span><text:span text:style-name="T73">, s</text:span>formuł<text:span text:style-name="T61">uj</text:span> <text:span text:style-name="T73">i uzasadnij </text:span>ostateczne wnioski co do aplikacyjnej wartości każdego z tranzystorów w <text:span text:style-name="T72">roli łącznika w różnych potencjalnych układach pracy, narzucających odmienne wymagania, uwzględniając ewentualną zależność odpowiedzi od prądu głównego, czyli obciążenia (które w zależności od układu może być zarówno duże, jak i małe)</text:span>:</text:h>
      <text:h text:style-name="Heading_20_4" text:outline-level="4">wymagających <text:span text:style-name="T61">przede wszystkim niskiego zużycia </text:span>mocy <text:span text:style-name="T73">na </text:span>sterowani<text:span text:style-name="T73">e</text:span>;</text:h>
      <text:p text:style-name="Text_20_body"/>
      <text:h text:style-name="P90" text:outline-level="4">wymagających <text:span text:style-name="T61">przede wszystkim </text:span>małej mocy strat statycznych <text:span text:style-name="T73">(</text:span>w obwodzie głównym <text:span text:style-name="T73">tranzystora)</text:span>;</text:h>
      <text:p text:style-name="Text_20_body"/>
      <text:h text:style-name="Heading_20_4" text:outline-level="4"><text:span text:style-name="T61">w</text:span>ymagających małej mocy sterowania, <text:span text:style-name="T91">ale jednocześnie minimalizacji </text:span>mocy strat statycznych.</text:h>
      <text:p text:style-name="P40"/>
      <text:h text:style-name="P86" text:outline-level="3">W oparciu o <text:span text:style-name="T61">wyniki z części </text:span><text:span text:style-name="T61"><text:bookmark-ref text:reference-format="number" text:ref-name="__RefHeading___Toc2033_1390873259">2</text:bookmark-ref></text:span><text:span text:style-name="T61">–</text:span><text:span text:style-name="T61"><text:bookmark-ref text:reference-format="number" text:ref-name="__RefHeading___Toc2116_1390873259">4</text:bookmark-ref></text:span><text:span text:style-name="T61"> (* i </text:span><text:span text:style-name="T61"><text:bookmark-ref text:reference-format="number" text:ref-name="__RefHeading___Toc6332_2751451175">5</text:bookmark-ref></text:span><text:span text:style-name="T61">)</text:span>, wska<text:span text:style-name="T73">ż</text:span> argumenty przemawiające <text:span text:style-name="T61">na rzecz </text:span>stosowani<text:span text:style-name="T61">a</text:span> tranzystorów BJT <text:span text:style-name="T86">w roli łączników w przekształtnikach elektronicznych</text:span>:</text:h>
      <text:h text:style-name="Heading_20_4" text:outline-level="4">pojedynczych;</text:h>
      <text:p text:style-name="Text_20_body"/>
      <text:h text:style-name="Heading_20_4" text:outline-level="4"><text:soft-page-break/>*<text:span text:style-name="T61"> </text:span>darlingtonów.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style:font-size-asian="20pt"/>
    </style:style>
    <style:style style:name="PS_20_tabd" style:display-name="PS tabd" style:family="paragraph" style:parent-style-name="Pierwsza_20_strona">
      <style:text-properties fo:font-size="11pt"/>
    </style:style>
    <style:style style:name="PS_20_uwagi" style:display-name="PS uwagi" style:family="paragraph" style:parent-style-name="Pierwsza_20_strona">
      <style:text-properties fo:font-size="8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able_20_Contents" style:class="extra" style:master-page-name="">
      <style:paragraph-properties fo:margin-top="0.42cm" fo:margin-bottom="0.21cm" loext:contextual-spacing="false" style:page-number="auto" fo:keep-with-next="always">
        <style:tab-stops/>
      </style:paragraph-properties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>
        <style:tab-stops>
          <style:tab-stop style:position="8.999cm"/>
        </style:tab-stops>
      </style:paragraph-properties>
    </style:style>
    <style:style style:name="Podrysunek_20_w_20_akapicie" style:display-name="Podrysunek w akapicie" style:family="paragraph" style:parent-style-name="Rysunek_20_w_20_akapicie" style:next-style-name="Podrysunek">
      <style:paragraph-properties fo:margin-top="0cm" fo:margin-bottom="0cm" loext:contextual-spacing="false">
        <style:tab-stops>
          <style:tab-stop style:position="8.999cm"/>
        </style:tab-stops>
      </style:paragraph-properties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4_20_Start" style:display-name="List 4 Start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2" style:display-name="List 2" style:family="paragraph" style:parent-style-name="List" style:class="list"/>
    <style:style style:name="List_20_3" style:display-name="List 3" style:family="paragraph" style:parent-style-name="List" style:class="list"/>
    <style:style style:name="List_20_4" style:display-name="List 4" style:family="paragraph" style:parent-style-name="List" style:class="list"/>
    <style:style style:name="List_20_5" style:display-name="List 5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5_20_End" style:display-name="Numbering 5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_20_Cont." style:display-name="List 2 Cont.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_20_Cont." style:display-name="List 5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List_20_3_20_End" style:display-name="List 3 End" style:family="paragraph" style:parent-style-name="List" style:class="list"/>
    <style:style style:name="List_20_4_20_End" style:display-name="List 4 End" style:family="paragraph" style:parent-style-name="List" style:class="list"/>
    <style:style style:name="List_20_5_20_End" style:display-name="List 5 End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3_20_End" style:display-name="Numbering 3 End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31755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bookmark-ref text:reference-format="text" text:ref-name="NumerCwiczenia">5P</text:bookmark-ref>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4-23T13:38:05.261000000</dc:date>
    <meta:print-date>2005-09-14T16:57:00</meta:print-date>
    <meta:editing-cycles>253</meta:editing-cycles>
    <meta:editing-duration>P2DT15H39M33S</meta:editing-duration>
    <dc:creator>Łukasz Starzak</dc:creator>
    <meta:document-statistic meta:table-count="8" meta:image-count="0" meta:object-count="0" meta:page-count="9" meta:paragraph-count="168" meta:word-count="1756" meta:character-count="11669" meta:non-whitespace-character-count="10109"/>
    <meta:user-defined meta:name="Info 1"/>
    <meta:user-defined meta:name="Info 2"/>
    <meta:user-defined meta:name="Info 3"/>
    <meta:user-defined meta:name="Info 4"/>
  </office:meta>
</office:document-meta>
</file>