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6" style:family="table">
      <style:table-properties style:width="12cm" fo:margin-top="0.21cm" fo:margin-bottom="0.42cm" table:align="left" style:may-break-between-rows="false" style:writing-mode="lr-tb"/>
    </style:style>
    <style:style style:name="Tabela6.A" style:family="table-column">
      <style:table-column-properties style:column-width="1.715cm"/>
    </style:style>
    <style:style style:name="Tabela6.C" style:family="table-column">
      <style:table-column-properties style:column-width="1.716cm"/>
    </style:style>
    <style:style style:name="Tabela6.E" style:family="table-column">
      <style:table-column-properties style:column-width="1.713cm"/>
    </style:style>
    <style:style style:name="Tabela6.A1" style:family="table-cell">
      <style:table-cell-properties fo:padding="0.097cm" fo:border-left="0.5pt solid #000000" fo:border-right="none" fo:border-top="0.5pt solid #000000" fo:border-bottom="0.5pt solid #000000"/>
    </style:style>
    <style:style style:name="Tabela6.G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B2" style:family="table-cell" style:data-style-name="N0">
      <style:table-cell-properties fo:padding="0.097cm" fo:border-left="0.5pt solid #000000" fo:border-right="none" fo:border-top="none" fo:border-bottom="0.5pt solid #000000"/>
    </style:style>
    <style:style style:name="Tabela6.G2" style:family="table-cell">
      <style:table-cell-properties fo:padding="0.097cm" fo:border-left="0.5pt solid #000000" fo:border-right="0.5pt solid #000000" fo:border-top="none" fo:border-bottom="0.5pt solid #000000"/>
    </style:style>
    <style:style style:name="Tabela8" style:family="table">
      <style:table-properties style:width="12cm" fo:margin-top="0.21cm" fo:margin-bottom="0.42cm" table:align="left" style:may-break-between-rows="false" style:writing-mode="lr-tb"/>
    </style:style>
    <style:style style:name="Tabela8.A" style:family="table-column">
      <style:table-column-properties style:column-width="1.715cm"/>
    </style:style>
    <style:style style:name="Tabela8.C" style:family="table-column">
      <style:table-column-properties style:column-width="1.716cm"/>
    </style:style>
    <style:style style:name="Tabela8.E" style:family="table-column">
      <style:table-column-properties style:column-width="1.713cm"/>
    </style:style>
    <style:style style:name="Tabela8.A1" style:family="table-cell">
      <style:table-cell-properties fo:padding="0.097cm" fo:border-left="0.5pt solid #000000" fo:border-right="none" fo:border-top="0.5pt solid #000000" fo:border-bottom="0.5pt solid #000000"/>
    </style:style>
    <style:style style:name="Tabela8.G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data-style-name="N0">
      <style:table-cell-properties fo:padding="0.097cm" fo:border-left="0.5pt solid #000000" fo:border-right="none" fo:border-top="none" fo:border-bottom="0.5pt solid #000000"/>
    </style:style>
    <style:style style:name="Tabela8.G2" style:family="table-cell">
      <style:table-cell-properties fo:padding="0.097cm" fo:border-left="0.5pt solid #000000" fo:border-right="0.5pt solid #000000" fo:border-top="none" fo:border-bottom="0.5pt solid #000000"/>
    </style:style>
    <style:style style:name="Tabela9" style:family="table">
      <style:table-properties style:width="12cm" fo:margin-top="0.21cm" fo:margin-bottom="0.42cm" table:align="left" style:may-break-between-rows="false" style:writing-mode="lr-tb"/>
    </style:style>
    <style:style style:name="Tabela9.A" style:family="table-column">
      <style:table-column-properties style:column-width="1.715cm"/>
    </style:style>
    <style:style style:name="Tabela9.C" style:family="table-column">
      <style:table-column-properties style:column-width="1.716cm"/>
    </style:style>
    <style:style style:name="Tabela9.E" style:family="table-column">
      <style:table-column-properties style:column-width="1.713cm"/>
    </style:style>
    <style:style style:name="Tabela9.A1" style:family="table-cell">
      <style:table-cell-properties fo:padding="0.097cm" fo:border-left="0.5pt solid #000000" fo:border-right="none" fo:border-top="0.5pt solid #000000" fo:border-bottom="0.5pt solid #000000"/>
    </style:style>
    <style:style style:name="Tabela9.G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B2" style:family="table-cell" style:data-style-name="N0">
      <style:table-cell-properties fo:padding="0.097cm" fo:border-left="0.5pt solid #000000" fo:border-right="none" fo:border-top="none" fo:border-bottom="0.5pt solid #000000"/>
    </style:style>
    <style:style style:name="Tabela9.G2" style:family="table-cell">
      <style:table-cell-properties fo:padding="0.097cm" fo:border-left="0.5pt solid #000000" fo:border-right="0.5pt solid #000000" fo:border-top="none" fo:border-bottom="0.5pt solid #000000"/>
    </style:style>
    <style:style style:name="Tabela10" style:family="table">
      <style:table-properties style:width="12cm" fo:margin-top="0.21cm" fo:margin-bottom="0.42cm" table:align="left" style:may-break-between-rows="false" style:writing-mode="lr-tb"/>
    </style:style>
    <style:style style:name="Tabela10.A" style:family="table-column">
      <style:table-column-properties style:column-width="1.715cm"/>
    </style:style>
    <style:style style:name="Tabela10.C" style:family="table-column">
      <style:table-column-properties style:column-width="1.716cm"/>
    </style:style>
    <style:style style:name="Tabela10.E" style:family="table-column">
      <style:table-column-properties style:column-width="1.713cm"/>
    </style:style>
    <style:style style:name="Tabela10.A1" style:family="table-cell">
      <style:table-cell-properties fo:padding="0.097cm" fo:border-left="0.5pt solid #000000" fo:border-right="none" fo:border-top="0.5pt solid #000000" fo:border-bottom="0.5pt solid #000000"/>
    </style:style>
    <style:style style:name="Tabela10.G1" style:family="table-cell">
      <style:table-cell-properties fo:padding="0.097cm" fo:border="0.5pt solid #000000"/>
    </style:style>
    <style:style style:name="Tabela10.A2" style:family="table-cell">
      <style:table-cell-properties fo:padding="0.097cm" fo:border-left="0.5pt solid #000000" fo:border-right="none" fo:border-top="none" fo:border-bottom="0.5pt solid #000000"/>
    </style:style>
    <style:style style:name="Tabela10.B2" style:family="table-cell" style:data-style-name="N0">
      <style:table-cell-properties fo:padding="0.097cm" fo:border-left="0.5pt solid #000000" fo:border-right="none" fo:border-top="none" fo:border-bottom="0.5pt solid #000000"/>
    </style:style>
    <style:style style:name="Tabela10.G2" style:family="table-cell">
      <style:table-cell-properties fo:padding="0.097cm" fo:border-left="0.5pt solid #000000" fo:border-right="0.5pt solid #000000" fo:border-top="none" fo:border-bottom="0.5pt solid #000000"/>
    </style:style>
    <style:style style:name="Tabela4" style:family="table">
      <style:table-properties style:width="12cm" fo:margin-top="0.21cm" fo:margin-bottom="0.42cm" table:align="left" style:may-break-between-rows="false" style:writing-mode="lr-tb"/>
    </style:style>
    <style:style style:name="Tabela4.A" style:family="table-column">
      <style:table-column-properties style:column-width="2cm"/>
    </style:style>
    <style:style style:name="Tabela4.B" style:family="table-column">
      <style:table-column-properties style:column-width="3cm"/>
    </style:style>
    <style:style style:name="Tabela4.C" style:family="table-column">
      <style:table-column-properties style:column-width="1.75cm"/>
    </style:style>
    <style:style style:name="Tabela4.A1" style:family="table-cell">
      <style:table-cell-properties fo:padding="0.097cm" fo:border-left="0.5pt solid #000000" fo:border-right="none" fo:border-top="0.5pt solid #000000" fo:border-bottom="0.5pt solid #000000"/>
    </style:style>
    <style:style style:name="Tabela4.F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F2"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paragraph-rsid="01310ba0"/>
    </style:style>
    <style:style style:name="P2"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P3" style:family="paragraph" style:parent-style-name="PS_20_tabg_20_dane">
      <style:text-properties officeooo:rsid="0118516a" officeooo:paragraph-rsid="00dbd83c"/>
    </style:style>
    <style:style style:name="P4" style:family="paragraph" style:parent-style-name="PS_20_tabg_20_dane">
      <style:text-properties officeooo:rsid="01310ba0" officeooo:paragraph-rsid="0118516a" fo:background-color="transparent"/>
    </style:style>
    <style:style style:name="P5" style:family="paragraph" style:parent-style-name="PS_20_tabg_20_dane">
      <style:text-properties fo:font-size="12pt" fo:background-color="transparent" style:font-size-asian="12pt" style:font-size-complex="12pt"/>
    </style:style>
    <style:style style:name="P6" style:family="paragraph" style:parent-style-name="PS_20_tabg_20_dane">
      <style:text-properties fo:font-size="9pt" style:font-size-asian="9pt"/>
    </style:style>
    <style:style style:name="P7" style:family="paragraph" style:parent-style-name="PS_20_tabg_20_dane">
      <style:text-properties officeooo:rsid="01310ba0" officeooo:paragraph-rsid="01310ba0"/>
    </style:style>
    <style:style style:name="P8" style:family="paragraph" style:parent-style-name="PS_20_tytuł">
      <style:text-properties fo:font-weight="bold" style:font-weight-asian="bold" style:font-weight-complex="bold"/>
    </style:style>
    <style:style style:name="P9" style:family="paragraph" style:parent-style-name="PS_20_tytuł">
      <style:text-properties fo:font-weight="bold" officeooo:paragraph-rsid="002db416" style:font-weight-asian="bold" style:font-weight-complex="bold"/>
    </style:style>
    <style:style style:name="P10" style:family="paragraph" style:parent-style-name="PS_20_tytuł">
      <style:text-properties fo:font-weight="bold" officeooo:rsid="01310ba0" officeooo:paragraph-rsid="01310ba0" style:font-weight-asian="bold" style:font-weight-complex="bold"/>
    </style:style>
    <style:style style:name="P11" style:family="paragraph" style:parent-style-name="PS_20_tytuł">
      <style:text-properties fo:font-size="12pt" officeooo:rsid="00739459" officeooo:paragraph-rsid="00739459" style:font-size-asian="12pt" style:font-size-complex="12pt"/>
    </style:style>
    <style:style style:name="P12" style:family="paragraph" style:parent-style-name="PS_20_tytuł">
      <style:text-properties style:text-position="0% 100%" fo:font-size="12pt" officeooo:rsid="002db416" officeooo:paragraph-rsid="01310ba0" style:font-size-asian="12pt" style:font-size-complex="12pt"/>
    </style:style>
    <style:style style:name="P13" style:family="paragraph" style:parent-style-name="PS_20_tytuł">
      <style:text-properties fo:font-size="14pt" fo:language="en" fo:country="GB" officeooo:paragraph-rsid="00564d6f" style:font-size-asian="14pt" style:font-size-complex="14pt"/>
    </style:style>
    <style:style style:name="P14" style:family="paragraph" style:parent-style-name="PS_20_tytuł">
      <style:text-properties fo:font-size="14pt" fo:letter-spacing="normal" fo:language="en" fo:country="GB" officeooo:rsid="00564d6f" officeooo:paragraph-rsid="00564d6f" style:font-size-asian="14pt" style:font-size-complex="14pt"/>
    </style:style>
    <style:style style:name="P15" style:family="paragraph" style:parent-style-name="PS_20_tytuł">
      <style:text-properties fo:font-size="14pt" officeooo:paragraph-rsid="013f4253" style:font-size-asian="14pt" style:font-size-complex="14pt"/>
    </style:style>
    <style:style style:name="P16" style:family="paragraph" style:parent-style-name="PS_20_tytuł">
      <style:text-properties fo:language="en" fo:country="GB"/>
    </style:style>
    <style:style style:name="P17" style:family="paragraph" style:parent-style-name="PS_20_tytuł">
      <style:text-properties fo:letter-spacing="0.106cm" fo:language="en" fo:country="GB" officeooo:rsid="00564d6f" officeooo:paragraph-rsid="00564d6f"/>
    </style:style>
    <style:style style:name="P18" style:family="paragraph" style:parent-style-name="PS_20_tytuł">
      <style:text-properties fo:font-size="18pt" fo:letter-spacing="normal" fo:language="en" fo:country="GB" officeooo:rsid="00564d6f" officeooo:paragraph-rsid="00564d6f" style:font-size-asian="18pt" style:font-size-complex="18pt"/>
    </style:style>
    <style:style style:name="P19" style:family="paragraph" style:parent-style-name="Table_20_Contents">
      <style:paragraph-properties fo:text-align="center" style:justify-single-word="false"/>
      <style:text-properties officeooo:paragraph-rsid="011ead13"/>
    </style:style>
    <style:style style:name="P20" style:family="paragraph" style:parent-style-name="Table_20_Contents">
      <style:paragraph-properties fo:text-align="center" style:justify-single-word="false"/>
      <style:text-properties officeooo:paragraph-rsid="01204745"/>
    </style:style>
    <style:style style:name="P21" style:family="paragraph" style:parent-style-name="Table_20_Contents">
      <style:paragraph-properties fo:text-align="center" style:justify-single-word="false"/>
      <style:text-properties officeooo:paragraph-rsid="01443d9d"/>
    </style:style>
    <style:style style:name="P22" style:family="paragraph" style:parent-style-name="Table_20_Contents">
      <style:paragraph-properties fo:text-align="center" style:justify-single-word="false"/>
      <style:text-properties officeooo:rsid="01443d9d" officeooo:paragraph-rsid="01443d9d"/>
    </style:style>
    <style:style style:name="P23" style:family="paragraph" style:parent-style-name="Table_20_Heading">
      <style:text-properties fo:font-style="italic" officeooo:rsid="011ead13" officeooo:paragraph-rsid="011ead13" style:font-style-asian="italic" style:font-style-complex="italic"/>
    </style:style>
    <style:style style:name="P24" style:family="paragraph" style:parent-style-name="Table_20_Heading">
      <style:text-properties fo:font-style="italic" officeooo:rsid="011ead13" officeooo:paragraph-rsid="01204745" style:font-style-asian="italic" style:font-style-complex="italic"/>
    </style:style>
    <style:style style:name="P25" style:family="paragraph" style:parent-style-name="Table_20_Heading">
      <style:text-properties fo:font-style="italic" officeooo:rsid="011ead13" officeooo:paragraph-rsid="01443d9d" style:font-style-asian="italic" style:font-style-complex="italic"/>
    </style:style>
    <style:style style:name="P26" style:family="paragraph" style:parent-style-name="Table_20_Heading">
      <style:text-properties officeooo:paragraph-rsid="01204745"/>
    </style:style>
    <style:style style:name="P27" style:family="paragraph" style:parent-style-name="Table_20_Heading">
      <style:text-properties officeooo:paragraph-rsid="01443d9d"/>
    </style:style>
    <style:style style:name="P28" style:family="paragraph" style:parent-style-name="Table_20_Heading">
      <style:text-properties officeooo:rsid="01443d9d" officeooo:paragraph-rsid="01443d9d"/>
    </style:style>
    <style:style style:name="P29" style:family="paragraph" style:parent-style-name="Drawing">
      <style:text-properties officeooo:rsid="0125841e" officeooo:paragraph-rsid="0125841e"/>
    </style:style>
    <style:style style:name="P30" style:family="paragraph" style:parent-style-name="Drawing">
      <style:text-properties officeooo:rsid="0125841e" officeooo:paragraph-rsid="0133d7b4"/>
    </style:style>
    <style:style style:name="P31" style:family="paragraph" style:parent-style-name="Drawing">
      <style:text-properties officeooo:rsid="0125841e" officeooo:paragraph-rsid="01374e56"/>
    </style:style>
    <style:style style:name="P32" style:family="paragraph" style:parent-style-name="Drawing">
      <style:text-properties officeooo:rsid="00e04e74" officeooo:paragraph-rsid="01316f34"/>
    </style:style>
    <style:style style:name="P33" style:family="paragraph" style:parent-style-name="Drawing">
      <style:text-properties officeooo:rsid="00e04e74" officeooo:paragraph-rsid="0140ec5c"/>
    </style:style>
    <style:style style:name="P34" style:family="paragraph" style:parent-style-name="Drawing">
      <style:text-properties officeooo:rsid="012a4610" officeooo:paragraph-rsid="0137d8dd"/>
    </style:style>
    <style:style style:name="P35" style:family="paragraph" style:parent-style-name="Podrysunek">
      <style:text-properties officeooo:rsid="011ace83" officeooo:paragraph-rsid="011ace83"/>
    </style:style>
    <style:style style:name="P36" style:family="paragraph" style:parent-style-name="Podrysunek">
      <style:text-properties officeooo:rsid="0127b332" officeooo:paragraph-rsid="0127b332"/>
    </style:style>
    <style:style style:name="P37" style:family="paragraph" style:parent-style-name="Podrysunek_20_w_20_akapicie">
      <style:text-properties officeooo:rsid="011ace83" officeooo:paragraph-rsid="011ace83"/>
    </style:style>
    <style:style style:name="P38" style:family="paragraph" style:parent-style-name="Podrysunek_20_w_20_akapicie">
      <style:text-properties officeooo:rsid="0127b332" officeooo:paragraph-rsid="0127b332"/>
    </style:style>
    <style:style style:name="P39" style:family="paragraph" style:parent-style-name="Text_20_body">
      <style:text-properties officeooo:rsid="0125841e" officeooo:paragraph-rsid="0125841e"/>
    </style:style>
    <style:style style:name="P40" style:family="paragraph" style:parent-style-name="Text_20_body">
      <style:text-properties officeooo:paragraph-rsid="0126850e"/>
    </style:style>
    <style:style style:name="P41" style:family="paragraph" style:parent-style-name="Text_20_body">
      <style:text-properties officeooo:paragraph-rsid="0127a7b7"/>
    </style:style>
    <style:style style:name="P42" style:family="paragraph" style:parent-style-name="Text_20_body">
      <style:text-properties officeooo:paragraph-rsid="01292bb2"/>
    </style:style>
    <style:style style:name="P43" style:family="paragraph" style:parent-style-name="Text_20_body">
      <style:text-properties officeooo:paragraph-rsid="012a4610"/>
    </style:style>
    <style:style style:name="P44" style:family="paragraph" style:parent-style-name="Text_20_body">
      <style:text-properties style:text-position="0% 100%" fo:font-style="normal" officeooo:rsid="01204745" officeooo:paragraph-rsid="01204745" style:font-style-asian="normal" style:font-style-complex="normal"/>
    </style:style>
    <style:style style:name="P45" style:family="paragraph" style:parent-style-name="Text_20_body">
      <style:text-properties style:text-position="0% 100%" fo:font-style="normal" officeooo:rsid="011ead13" officeooo:paragraph-rsid="011ead13" style:font-style-asian="normal" style:font-style-complex="normal"/>
    </style:style>
    <style:style style:name="P46" style:family="paragraph" style:parent-style-name="Text_20_body">
      <style:text-properties officeooo:paragraph-rsid="01204745"/>
    </style:style>
    <style:style style:name="P47" style:family="paragraph" style:parent-style-name="Text_20_body">
      <style:text-properties officeooo:paragraph-rsid="012aa373"/>
    </style:style>
    <style:style style:name="P48" style:family="paragraph" style:parent-style-name="Text_20_body">
      <style:text-properties officeooo:paragraph-rsid="013a9d10"/>
    </style:style>
    <style:style style:name="P49" style:family="paragraph" style:parent-style-name="Text_20_body">
      <style:text-properties officeooo:rsid="01443d9d" officeooo:paragraph-rsid="01443d9d"/>
    </style:style>
    <style:style style:name="P50" style:family="paragraph" style:parent-style-name="Text_20_body">
      <style:text-properties officeooo:paragraph-rsid="01443d9d"/>
    </style:style>
    <style:style style:name="P51" style:family="paragraph" style:parent-style-name="Uwaga">
      <style:text-properties officeooo:paragraph-rsid="0127b332"/>
    </style:style>
    <style:style style:name="P52" style:family="paragraph" style:parent-style-name="Uwaga">
      <style:text-properties officeooo:rsid="0127b332" officeooo:paragraph-rsid="012aa373"/>
    </style:style>
    <style:style style:name="P53" style:family="paragraph" style:parent-style-name="Uwaga">
      <style:text-properties officeooo:rsid="0132c9df"/>
    </style:style>
    <style:style style:name="P54" style:family="paragraph" style:parent-style-name="Uwaga">
      <style:text-properties officeooo:rsid="0140ec5c" officeooo:paragraph-rsid="0140ec5c"/>
    </style:style>
    <style:style style:name="P55" style:family="paragraph" style:parent-style-name="Uwaga">
      <style:text-properties officeooo:rsid="01443d9d" officeooo:paragraph-rsid="01443d9d"/>
    </style:style>
    <style:style style:name="P56" style:family="paragraph" style:parent-style-name="Table">
      <style:text-properties officeooo:rsid="011ead13" officeooo:paragraph-rsid="01246d38"/>
    </style:style>
    <style:style style:name="P57" style:family="paragraph" style:parent-style-name="Table">
      <style:text-properties officeooo:rsid="011ead13" officeooo:paragraph-rsid="0132c9df"/>
    </style:style>
    <style:style style:name="P58" style:family="paragraph" style:parent-style-name="Table">
      <style:text-properties officeooo:rsid="011ead13" officeooo:paragraph-rsid="01443d9d"/>
    </style:style>
    <style:style style:name="P59" style:family="paragraph" style:parent-style-name="Rysunek_20_w_20_akapicie">
      <style:text-properties officeooo:paragraph-rsid="01204745"/>
    </style:style>
    <style:style style:name="P60" style:family="paragraph" style:parent-style-name="Rysunek_20_w_20_akapicie">
      <style:text-properties officeooo:paragraph-rsid="0125841e"/>
    </style:style>
    <style:style style:name="P61" style:family="paragraph" style:parent-style-name="PS_20_tabd">
      <style:text-properties officeooo:rsid="01028333"/>
    </style:style>
    <style:style style:name="P62" style:family="paragraph" style:parent-style-name="PS_20_tabd">
      <style:text-properties officeooo:rsid="01028333" officeooo:paragraph-rsid="01028333"/>
    </style:style>
    <style:style style:name="P63" style:family="paragraph" style:parent-style-name="PS_20_uwagi">
      <style:text-properties officeooo:paragraph-rsid="01310ba0"/>
    </style:style>
    <style:style style:name="P64" style:family="paragraph" style:parent-style-name="PS_20_uwagi">
      <style:text-properties fo:font-weight="bold" officeooo:paragraph-rsid="01310ba0" style:font-weight-asian="bold" style:font-weight-complex="bold"/>
    </style:style>
    <style:style style:name="P65" style:family="paragraph" style:parent-style-name="Index_20_Heading">
      <style:text-properties officeooo:paragraph-rsid="01310ba0"/>
    </style:style>
    <style:style style:name="P66" style:family="paragraph" style:parent-style-name="Index_20_Heading">
      <style:paragraph-properties fo:break-before="page"/>
      <style:text-properties officeooo:paragraph-rsid="01310ba0"/>
    </style:style>
    <style:style style:name="P67" style:family="paragraph" style:parent-style-name="PS_20_tabg_20_opis">
      <style:text-properties officeooo:rsid="0082ccf1"/>
    </style:style>
    <style:style style:name="P68" style:family="paragraph" style:parent-style-name="Heading_20_2">
      <style:text-properties officeooo:rsid="0111f620" officeooo:paragraph-rsid="0111f620"/>
    </style:style>
    <style:style style:name="P69" style:family="paragraph" style:parent-style-name="Heading_20_2">
      <style:text-properties officeooo:rsid="013730f4" officeooo:paragraph-rsid="013730f4"/>
    </style:style>
    <style:style style:name="P70" style:family="paragraph" style:parent-style-name="Heading_20_2">
      <style:text-properties officeooo:rsid="0137d8dd" officeooo:paragraph-rsid="0137d8dd"/>
    </style:style>
    <style:style style:name="P71" style:family="paragraph" style:parent-style-name="Heading_20_2">
      <style:text-properties officeooo:rsid="012aa373" officeooo:paragraph-rsid="012aa373"/>
    </style:style>
    <style:style style:name="P72" style:family="paragraph" style:parent-style-name="Heading_20_4">
      <style:text-properties officeooo:paragraph-rsid="0127a7b7"/>
    </style:style>
    <style:style style:name="P73" style:family="paragraph" style:parent-style-name="Heading_20_4">
      <style:text-properties officeooo:rsid="013730f4"/>
    </style:style>
    <style:style style:name="P74" style:family="paragraph" style:parent-style-name="Heading_20_4">
      <style:text-properties officeooo:rsid="013730f4" officeooo:paragraph-rsid="013a9d10"/>
    </style:style>
    <style:style style:name="P75" style:family="paragraph" style:parent-style-name="Heading_20_4">
      <style:text-properties officeooo:paragraph-rsid="013a9d10"/>
    </style:style>
    <style:style style:name="P76" style:family="paragraph" style:parent-style-name="Heading_20_4">
      <style:text-properties officeooo:rsid="01443d9d" officeooo:paragraph-rsid="01443d9d"/>
    </style:style>
    <style:style style:name="P77" style:family="paragraph" style:parent-style-name="Heading_20_4">
      <style:text-properties officeooo:paragraph-rsid="013c7200"/>
    </style:style>
    <style:style style:name="P78" style:family="paragraph" style:parent-style-name="Heading_20_4">
      <style:text-properties officeooo:rsid="013c7200"/>
    </style:style>
    <style:style style:name="P79" style:family="paragraph" style:parent-style-name="Heading_20_5">
      <style:text-properties officeooo:rsid="01253dc6"/>
    </style:style>
    <style:style style:name="P80" style:family="paragraph" style:parent-style-name="Heading_20_5">
      <style:text-properties officeooo:rsid="01253dc6" officeooo:paragraph-rsid="01253dc6"/>
    </style:style>
    <style:style style:name="P81" style:family="paragraph" style:parent-style-name="Heading_20_5">
      <style:text-properties officeooo:paragraph-rsid="01253dc6"/>
    </style:style>
    <style:style style:name="P82" style:family="paragraph" style:parent-style-name="Heading_20_5">
      <style:text-properties officeooo:rsid="0126850e" officeooo:paragraph-rsid="0126850e"/>
    </style:style>
    <style:style style:name="P83" style:family="paragraph" style:parent-style-name="Heading_20_5">
      <style:text-properties officeooo:rsid="0126850e" officeooo:paragraph-rsid="012a4610"/>
    </style:style>
    <style:style style:name="P84" style:family="paragraph" style:parent-style-name="Heading_20_5">
      <style:text-properties officeooo:paragraph-rsid="012a4610"/>
    </style:style>
    <style:style style:name="P85" style:family="paragraph" style:parent-style-name="Heading_20_3">
      <style:text-properties officeooo:rsid="011ace83" officeooo:paragraph-rsid="0132c9df"/>
    </style:style>
    <style:style style:name="P86" style:family="paragraph" style:parent-style-name="Heading_20_3">
      <style:text-properties officeooo:rsid="01104572" officeooo:paragraph-rsid="0132c9df"/>
    </style:style>
    <style:style style:name="P87" style:family="paragraph" style:parent-style-name="Heading_20_3">
      <style:text-properties officeooo:paragraph-rsid="0132c9df"/>
    </style:style>
    <style:style style:name="P88" style:family="paragraph" style:parent-style-name="Heading_20_3">
      <style:text-properties officeooo:paragraph-rsid="01364ae0"/>
    </style:style>
    <style:style style:name="P89" style:family="paragraph" style:parent-style-name="Heading_20_3">
      <style:text-properties officeooo:paragraph-rsid="013730f4"/>
    </style:style>
    <style:style style:name="P90" style:family="paragraph" style:parent-style-name="Heading_20_3">
      <style:text-properties officeooo:paragraph-rsid="0137d8dd"/>
    </style:style>
    <style:style style:name="P91" style:family="paragraph" style:parent-style-name="Heading_20_3">
      <style:text-properties officeooo:paragraph-rsid="01292bb2"/>
    </style:style>
    <style:style style:name="P92" style:family="paragraph" style:parent-style-name="Heading_20_3">
      <style:text-properties officeooo:paragraph-rsid="012a4610"/>
    </style:style>
    <style:style style:name="P93" style:family="paragraph" style:parent-style-name="Heading_20_3">
      <style:text-properties officeooo:paragraph-rsid="0139d1ef"/>
    </style:style>
    <style:style style:name="P94" style:family="paragraph" style:parent-style-name="Heading_20_3">
      <style:text-properties officeooo:paragraph-rsid="013a9d10"/>
    </style:style>
    <style:style style:name="P95" style:family="paragraph" style:parent-style-name="Heading_20_3">
      <style:text-properties officeooo:rsid="01443d9d" officeooo:paragraph-rsid="01443d9d"/>
    </style:style>
    <style:style style:name="P96" style:family="paragraph" style:parent-style-name="Heading_20_3">
      <style:text-properties officeooo:paragraph-rsid="01444695"/>
    </style:style>
    <style:style style:name="P97" style:family="paragraph" style:parent-style-name="Heading_20_3">
      <style:text-properties officeooo:paragraph-rsid="012aa373"/>
    </style:style>
    <style:style style:name="T1" style:family="text">
      <style:text-properties fo:language="en" fo:country="GB"/>
    </style:style>
    <style:style style:name="T2" style:family="text">
      <style:text-properties fo:language="en" fo:country="GB" officeooo:rsid="005b293a"/>
    </style:style>
    <style:style style:name="T3" style:family="text">
      <style:text-properties fo:language="en" fo:country="GB" officeooo:rsid="00825f88"/>
    </style:style>
    <style:style style:name="T4" style:family="text">
      <style:text-properties fo:language="en" fo:country="GB" officeooo:rsid="00582bf4"/>
    </style:style>
    <style:style style:name="T5" style:family="text">
      <style:text-properties fo:language="en" fo:country="GB" officeooo:rsid="013f9555"/>
    </style:style>
    <style:style style:name="T6" style:family="text">
      <style:text-properties officeooo:rsid="00334cce"/>
    </style:style>
    <style:style style:name="T7" style:family="text">
      <style:text-properties officeooo:rsid="0118516a"/>
    </style:style>
    <style:style style:name="T8" style:family="text">
      <style:text-properties officeooo:rsid="00739459"/>
    </style:style>
    <style:style style:name="T9" style:family="text">
      <style:text-properties style:text-position="sub 58%"/>
    </style:style>
    <style:style style:name="T10" style:family="text">
      <style:text-properties style:text-position="sub 58%" fo:font-style="normal" style:font-style-asian="normal" style:font-style-complex="normal"/>
    </style:style>
    <style:style style:name="T11" style:family="text">
      <style:text-properties style:text-position="sub 58%" fo:font-style="normal" officeooo:rsid="011ead13" style:font-style-asian="normal" style:font-style-complex="normal"/>
    </style:style>
    <style:style style:name="T12" style:family="text">
      <style:text-properties style:text-position="sub 58%" fo:font-style="normal" officeooo:rsid="01204745" style:font-style-asian="normal" style:font-style-complex="normal"/>
    </style:style>
    <style:style style:name="T13" style:family="text">
      <style:text-properties style:text-position="sub 58%" fo:font-style="normal" officeooo:rsid="01253dc6" style:font-style-asian="normal" style:font-style-complex="normal"/>
    </style:style>
    <style:style style:name="T14" style:family="text">
      <style:text-properties style:text-position="sub 58%" fo:font-style="normal" officeooo:rsid="0140ec5c" style:font-style-asian="normal" style:font-style-complex="normal"/>
    </style:style>
    <style:style style:name="T15" style:family="text">
      <style:text-properties style:text-position="sub 58%" fo:font-style="normal" officeooo:rsid="01443d9d" style:font-style-asian="normal" style:font-style-complex="normal"/>
    </style:style>
    <style:style style:name="T16" style:family="text">
      <style:text-properties style:text-position="sub 58%" officeooo:rsid="011ead13"/>
    </style:style>
    <style:style style:name="T17" style:family="text">
      <style:text-properties style:text-position="sub 58%" officeooo:rsid="01253dc6"/>
    </style:style>
    <style:style style:name="T18" style:family="text">
      <style:text-properties style:text-position="sub 58%" officeooo:rsid="0127a7b7"/>
    </style:style>
    <style:style style:name="T19" style:family="text">
      <style:text-properties style:text-position="sub 58%" officeooo:rsid="01443d9d"/>
    </style:style>
    <style:style style:name="T20" style:family="text">
      <style:text-properties style:text-position="sub 58%" fo:language="pl" fo:country="PL" fo:font-style="normal" officeooo:rsid="01443d9d" style:font-style-asian="normal" style:font-style-complex="normal"/>
    </style:style>
    <style:style style:name="T21" style:family="text">
      <style:text-properties style:text-position="0% 100%"/>
    </style:style>
    <style:style style:name="T22" style:family="text">
      <style:text-properties style:text-position="0% 100%" fo:font-style="normal" style:font-style-asian="normal" style:font-style-complex="normal"/>
    </style:style>
    <style:style style:name="T23" style:family="text">
      <style:text-properties style:text-position="0% 100%" fo:font-style="normal" officeooo:rsid="01204745" style:font-style-asian="normal" style:font-style-complex="normal"/>
    </style:style>
    <style:style style:name="T24" style:family="text">
      <style:text-properties style:text-position="0% 100%" fo:font-style="normal" officeooo:rsid="012320ed" style:font-style-asian="normal" style:font-style-complex="normal"/>
    </style:style>
    <style:style style:name="T25" style:family="text">
      <style:text-properties style:text-position="0% 100%" fo:font-style="normal" officeooo:rsid="0132c9df" style:font-style-asian="normal" style:font-style-complex="normal"/>
    </style:style>
    <style:style style:name="T26" style:family="text">
      <style:text-properties style:text-position="0% 100%" fo:font-style="normal" officeooo:rsid="011ead13" style:font-style-asian="normal" style:font-style-complex="normal"/>
    </style:style>
    <style:style style:name="T27" style:family="text">
      <style:text-properties style:text-position="0% 100%" fo:font-style="italic" officeooo:rsid="01204745" style:font-style-asian="italic" style:font-style-complex="italic"/>
    </style:style>
    <style:style style:name="T28" style:family="text">
      <style:text-properties style:text-position="0% 100%" fo:font-style="italic" officeooo:rsid="011ead13" style:font-style-asian="italic" style:font-style-complex="italic"/>
    </style:style>
    <style:style style:name="T29" style:family="text">
      <style:text-properties style:text-position="0% 100%" officeooo:rsid="0107a604"/>
    </style:style>
    <style:style style:name="T30" style:family="text">
      <style:text-properties style:text-position="0% 100%" officeooo:rsid="011ace83"/>
    </style:style>
    <style:style style:name="T31" style:family="text">
      <style:text-properties style:text-position="0% 100%" officeooo:rsid="011b07e5"/>
    </style:style>
    <style:style style:name="T32" style:family="text">
      <style:text-properties style:text-position="0% 100%" officeooo:rsid="011ead13"/>
    </style:style>
    <style:style style:name="T33" style:family="text">
      <style:text-properties style:text-position="0% 100%" officeooo:rsid="01253dc6"/>
    </style:style>
    <style:style style:name="T34" style:family="text">
      <style:text-properties style:text-position="0% 100%" officeooo:rsid="0127a7b7"/>
    </style:style>
    <style:style style:name="T35" style:family="text">
      <style:text-properties style:text-position="0% 100%" officeooo:rsid="01310ba0"/>
    </style:style>
    <style:style style:name="T36" style:family="text">
      <style:text-properties style:text-position="0% 100%" officeooo:rsid="01316f34"/>
    </style:style>
    <style:style style:name="T37" style:family="text">
      <style:text-properties style:text-position="0% 100%" officeooo:rsid="00739459"/>
    </style:style>
    <style:style style:name="T38" style:family="text">
      <style:text-properties style:text-position="0% 100%" officeooo:rsid="0132c9df"/>
    </style:style>
    <style:style style:name="T39" style:family="text">
      <style:text-properties style:text-position="0% 100%" officeooo:rsid="0133d7b4"/>
    </style:style>
    <style:style style:name="T40" style:family="text">
      <style:text-properties style:text-position="0% 100%" officeooo:rsid="0140ec5c"/>
    </style:style>
    <style:style style:name="T41" style:family="text">
      <style:text-properties style:text-position="0% 100%" officeooo:rsid="01443d9d"/>
    </style:style>
    <style:style style:name="T42" style:family="text">
      <style:text-properties fo:font-style="italic" style:font-style-asian="italic" style:font-style-complex="italic"/>
    </style:style>
    <style:style style:name="T43" style:family="text">
      <style:text-properties fo:font-style="italic" officeooo:rsid="011ead13" style:font-style-asian="italic" style:font-style-complex="italic"/>
    </style:style>
    <style:style style:name="T44" style:family="text">
      <style:text-properties fo:font-style="italic" officeooo:rsid="01253dc6" style:font-style-asian="italic" style:font-style-complex="italic"/>
    </style:style>
    <style:style style:name="T45" style:family="text">
      <style:text-properties fo:font-style="italic" officeooo:rsid="0127a7b7" style:font-style-asian="italic" style:font-style-complex="italic"/>
    </style:style>
    <style:style style:name="T46" style:family="text">
      <style:text-properties fo:font-style="italic" officeooo:rsid="0132c9df" style:font-style-asian="italic" style:font-style-complex="italic"/>
    </style:style>
    <style:style style:name="T47" style:family="text">
      <style:text-properties fo:font-style="italic" officeooo:rsid="01443d9d" style:font-style-asian="italic" style:font-style-complex="italic"/>
    </style:style>
    <style:style style:name="T48" style:family="text">
      <style:text-properties officeooo:rsid="011b07e5"/>
    </style:style>
    <style:style style:name="T49" style:family="text">
      <style:text-properties officeooo:rsid="0127a7b7"/>
    </style:style>
    <style:style style:name="T50" style:family="text">
      <style:text-properties officeooo:rsid="012aa373"/>
    </style:style>
    <style:style style:name="T51" style:family="text">
      <style:text-properties officeooo:rsid="01310ba0"/>
    </style:style>
    <style:style style:name="T52" style:family="text">
      <style:text-properties officeooo:rsid="00120bce"/>
    </style:style>
    <style:style style:name="T53" style:family="text">
      <style:text-properties officeooo:rsid="01285559"/>
    </style:style>
    <style:style style:name="T54" style:family="text">
      <style:text-properties officeooo:rsid="0140db1f"/>
    </style:style>
    <style:style style:name="T55" style:family="text">
      <style:text-properties officeooo:rsid="01177bc3"/>
    </style:style>
    <style:style style:name="T56" style:family="text">
      <style:text-properties officeooo:rsid="0150ded3"/>
    </style:style>
    <style:style style:name="T57" style:family="text">
      <style:text-properties officeooo:rsid="01408421"/>
    </style:style>
    <style:style style:name="T58" style:family="text">
      <style:text-properties officeooo:rsid="01316f34"/>
    </style:style>
    <style:style style:name="T59" style:family="text">
      <style:text-properties officeooo:rsid="0132c9df"/>
    </style:style>
    <style:style style:name="T60" style:family="text">
      <style:text-properties fo:font-style="normal" style:font-style-asian="normal" style:font-style-complex="normal"/>
    </style:style>
    <style:style style:name="T61" style:family="text">
      <style:text-properties fo:font-style="normal" officeooo:rsid="0132c9df" style:font-style-asian="normal" style:font-style-complex="normal"/>
    </style:style>
    <style:style style:name="T62" style:family="text">
      <style:text-properties officeooo:rsid="0133d7b4"/>
    </style:style>
    <style:style style:name="T63" style:family="text">
      <style:text-properties officeooo:rsid="01364ae0"/>
    </style:style>
    <style:style style:name="T64" style:family="text">
      <style:text-properties officeooo:rsid="013730f4"/>
    </style:style>
    <style:style style:name="T65" style:family="text">
      <style:text-properties officeooo:rsid="01374e56"/>
    </style:style>
    <style:style style:name="T66" style:family="text">
      <style:text-properties officeooo:rsid="0137d8dd"/>
    </style:style>
    <style:style style:name="T67" style:family="text">
      <style:text-properties officeooo:rsid="0139031d"/>
    </style:style>
    <style:style style:name="T68" style:family="text">
      <style:text-properties officeooo:rsid="0139d1ef"/>
    </style:style>
    <style:style style:name="T69" style:family="text">
      <style:text-properties officeooo:rsid="013a9d10"/>
    </style:style>
    <style:style style:name="T70" style:family="text">
      <style:text-properties officeooo:rsid="013b42f1"/>
    </style:style>
    <style:style style:name="T71" style:family="text">
      <style:text-properties officeooo:rsid="013c7200"/>
    </style:style>
    <style:style style:name="T72" style:family="text">
      <style:text-properties officeooo:rsid="01467b34"/>
    </style:style>
    <style:style style:name="T73" style:family="text">
      <style:text-properties officeooo:rsid="0143479f"/>
    </style:style>
    <style:style style:name="T74" style:family="text">
      <style:text-properties officeooo:rsid="01443d9d"/>
    </style:style>
    <style:style style:name="T75" style:family="text">
      <style:text-properties fo:language="pl" fo:country="PL"/>
    </style:style>
    <style:style style:name="T76" style:family="text">
      <style:text-properties fo:language="pl" fo:country="PL" officeooo:rsid="01443d9d"/>
    </style:style>
    <style:style style:name="T77" style:family="text">
      <style:text-properties fo:language="pl" fo:country="PL" fo:font-style="italic" officeooo:rsid="01443d9d" style:font-style-asian="italic" style:font-style-complex="italic"/>
    </style:style>
    <style:style style:name="T78" style:family="text">
      <style:text-properties officeooo:rsid="01451f4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4">NN</text:p>
          </table:table-cell>
          <table:table-cell table:style-name="Tabela1.A1" office:value-type="string">
            <text:p text:style-name="P3"><text:bookmark-ref text:reference-format="text" text:ref-name="NumerCwiczenia">5P</text:bookmark-ref></text:p>
          </table:table-cell>
          <table:table-cell table:style-name="Tabela1.C1" office:value-type="string">
            <text:p text:style-name="P7">1</text:p>
          </table:table-cell>
        </table:table-row>
        <table:table-row>
          <table:table-cell table:style-name="Tabela1.A2" office:value-type="string">
            <text:p text:style-name="PS_20_tabg_20_opis"><text:span text:style-name="T52">T</text:span>eam</text:p>
          </table:table-cell>
          <table:table-cell table:style-name="Tabela1.A2" office:value-type="string">
            <text:p text:style-name="PS_20_tabg_20_opis"><text:span text:style-name="T52">E</text:span>xercise</text:p>
          </table:table-cell>
          <table:table-cell table:style-name="Tabela1.C2" office:value-type="string">
            <text:p text:style-name="P67">Revision *</text:p>
          </table:table-cell>
        </table:table-row>
        <table:table-row table:style-name="Tabela1.3">
          <table:table-cell table:style-name="Tabela1.A3" table:number-columns-spanned="3" office:value-type="string">
            <text:p text:style-name="P5"/>
          </table:table-cell>
          <table:covered-table-cell/>
          <table:covered-table-cell/>
        </table:table-row>
        <table:table-row>
          <table:table-cell table:style-name="Tabela1.C2" table:number-columns-spanned="3" office:value-type="string">
            <text:p text:style-name="PS_20_tabg_20_opis"><text:span text:style-name="T52">D</text:span>ate of receipt **</text:p>
          </table:table-cell>
          <table:covered-table-cell/>
          <table:covered-table-cell/>
        </table:table-row>
        <table:table-row table:style-name="Tabela1.3">
          <table:table-cell table:style-name="Tabela1.A3" table:number-columns-spanned="3" office:value-type="string">
            <text:p text:style-name="P6"/>
          </table:table-cell>
          <table:covered-table-cell/>
          <table:covered-table-cell/>
        </table:table-row>
        <table:table-row>
          <table:table-cell table:style-name="Tabela1.C2" table:number-columns-spanned="3" office:value-type="string">
            <text:p text:style-name="PS_20_tabg_20_opis"><text:span text:style-name="T53">R</text:span>esult of evaluation **</text:p>
          </table:table-cell>
          <table:covered-table-cell/>
          <table:covered-table-cell/>
        </table:table-row>
      </table:table>
      <text:p text:style-name="PS_20_tytuł"/>
      <table:table table:name="Tabela2" table:style-name="Tabela2">
        <table:table-column table:style-name="Tabela2.A"/>
        <table:table-row>
          <table:table-cell table:style-name="Tabela2.A1" office:value-type="string">
            <text:p text:style-name="P15">Lodz <text:span text:style-name="T72">University of Technology</text:span></text:p>
            <text:p text:style-name="P13">Department of Microelectronics and Computer Science</text:p>
          </table:table-cell>
        </table:table-row>
        <table:table-row>
          <table:table-cell table:style-name="Tabela2.A1" office:value-type="string">
            <text:p text:style-name="P16"/>
          </table:table-cell>
        </table:table-row>
        <table:table-row>
          <table:table-cell table:style-name="Tabela2.A1" office:value-type="string">
            <text:p text:style-name="P17">Laboratory report</text:p>
            <text:p text:style-name="P14">for</text:p>
            <text:p text:style-name="P18">Power Devices and Systems</text:p>
          </table:table-cell>
        </table:table-row>
        <table:table-row>
          <table:table-cell table:style-name="Tabela2.A1" office:value-type="string">
            <text:p text:style-name="PS_20_tytuł"/>
          </table:table-cell>
        </table:table-row>
        <table:table-row>
          <table:table-cell table:style-name="Tabela2.A1" office:value-type="string">
            <text:p text:style-name="P9"><text:span text:style-name="T51">Exercise</text:span> <text:bookmark-start text:name="NumerCwiczenia"/><text:span text:style-name="T7">5P</text:span><text:bookmark-end text:name="NumerCwiczenia"/></text:p>
            <text:p text:style-name="P10">Static properies of power transistors</text:p>
            <text:p text:style-name="P11"/>
            <text:p text:style-name="P12"><text:span text:style-name="T54">Manual version:</text:span> <text:span text:style-name="T55">5.9<text:line-break/>Report template version: 0</text:span></text:p>
          </table:table-cell>
        </table:table-row>
        <table:table-row table:style-name="Tabela2.6">
          <table:table-cell table:style-name="Tabela2.A1" office:value-type="string">
            <text:p text:style-name="P8"/>
          </table:table-cell>
        </table:table-row>
      </table:table>
      <text:p text:style-name="PS_20_tytuł"/>
      <table:table table:name="Tabela3" table:style-name="Tabela3">
        <table:table-column table:style-name="Tabela3.A"/>
        <table:table-column table:style-name="Tabela3.B"/>
        <table:table-row>
          <table:table-cell table:style-name="Tabela3.A1" office:value-type="string">
            <text:p text:style-name="P62"><text:span text:style-name="T56">Laboratory session d</text:span>ate<text:span text:style-name="T56">(s)</text:span></text:p>
          </table:table-cell>
          <table:table-cell table:style-name="Tabela3.A1" office:value-type="string">
            <text:p text:style-name="PS_20_tabd"/>
          </table:table-cell>
        </table:table-row>
        <table:table-row>
          <table:table-cell table:style-name="Tabela3.A2" office:value-type="string">
            <text:p text:style-name="P61">Team composition <text:span text:style-name="T56">during laboratory session</text:span></text:p>
          </table:table-cell>
          <table:table-cell table:style-name="Tabela3.A2" office:value-type="string">
            <text:p text:style-name="PS_20_tabd"/>
            <text:p text:style-name="PS_20_tabd"/>
            <text:p text:style-name="PS_20_tabd"/>
            <text:p text:style-name="PS_20_tabd"/>
          </table:table-cell>
        </table:table-row>
      </table:table>
      <text:p text:style-name="PS_20_uwagi"/>
      <text:p text:style-name="P63">*<text:span text:style-name="T57"> To be incremented for each subsequent revised document delivered.</text:span></text:p>
      <text:p text:style-name="P63">** <text:span text:style-name="T4">Filled </text:span><text:span text:style-name="T5">in </text:span><text:span text:style-name="T4">by the teacher</text:span>.</text:p>
      <text:p text:style-name="P63"/>
      <text:p text:style-name="P64">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66">Remarks on exercise realisation</text:p>
      <text:p text:style-name="Text_20_body"/>
      <text:p text:style-name="P65">Symbols</text:p>
      <text:p text:style-name="Text_20_body"/>
      <text:h text:style-name="P68" text:outline-level="2"><text:bookmark-start text:name="__RefHeading___Toc2114_1390873259"/>Static forward characteristics<text:bookmark-end text:name="__RefHeading___Toc2114_1390873259"/></text:h>
      <text:h text:style-name="P85" text:outline-level="3"><text:span text:style-name="T58">Insert curve tracer images showing static forward output characteristics of the transistors investigated with visible operating regions marked and labelled</text:span>.</text:h>
      <text:p text:style-name="Podrysunek_20_w_20_akapicie"/>
      <text:p text:style-name="P35"><text:span text:style-name="T51">(</text:span>a)</text:p>
      <text:p text:style-name="P37"/>
      <text:p text:style-name="P35">*<text:span text:style-name="T48"> (</text:span>b)</text:p>
      <text:p text:style-name="P37"/>
      <text:p text:style-name="P35"><text:span text:style-name="T51">(</text:span>c)</text:p>
      <text:p text:style-name="P37"/>
      <text:p text:style-name="Podrysunek"><text:span text:style-name="T51">(</text:span>d)</text:p>
      <text:p text:style-name="P32">Fig. <text:span text:style-name="T8"><text:sequence text:ref-name="refDrawing0" text:name="Drawing" text:formula="ooow:Drawing+1" style:num-format="1">1</text:sequence></text:span><text:span text:style-name="T8">. Static forward output characteristics of the transistors investigated with operating regions marked</text:span><text:span text:style-name="T30">: </text:span><text:span text:style-name="T35">(</text:span><text:span text:style-name="T31">a) BJT </text:span><text:span text:style-name="T33">(</text:span><text:span text:style-name="T36">single</text:span><text:span text:style-name="T33">)</text:span><text:span text:style-name="T31">; </text:span><text:span text:style-name="T35">(</text:span><text:span text:style-name="T31">b) </text:span><text:span text:style-name="T36">D</text:span><text:span text:style-name="T31">arlington BJT; </text:span><text:span text:style-name="T35">(</text:span><text:span text:style-name="T31">c) MOSFET; </text:span><text:span text:style-name="T35">(</text:span><text:span text:style-name="T31">d) IGBT</text:span></text:p>
      <text:h text:style-name="P86" text:outline-level="3"><text:bookmark-start text:name="__RefHeading__4860_152182596"/><text:span text:style-name="T58">Include numerical data that describe the conducting state of each transistor as functions of its principal current, as appropriate: read out from an output characteristic </text:span>(<text:span text:style-name="T59">together with images showing measurement point locations</text:span>), <text:span text:style-name="T59">read out from a data sheet or calculated (provide any formulae used).</text:span><text:bookmark-end text:name="__RefHeading__4860_152182596"/></text:h>
      <text:p text:style-name="Text_20_body"><text:span text:style-name="T59">To calculate </text:span><text:span text:style-name="T43">P</text:span><text:span text:style-name="T14">loss</text:span><text:span text:style-name="T26"> </text:span><text:span text:style-name="T25">and</text:span><text:span text:style-name="T26"> </text:span><text:span text:style-name="T28">P</text:span><text:span text:style-name="T11">ctrl</text:span>, <text:span text:style-name="T59">a duty cycle </text:span><text:span text:style-name="T46">D</text:span><text:span text:style-name="T61"> = ?</text:span><text:span text:style-name="T59"> has been assumed</text:span><text:span text:style-name="T26">; </text:span><text:span text:style-name="T25">additionally, to calculate</text:span><text:span text:style-name="T23"> </text:span><text:span text:style-name="T27">P</text:span><text:span text:style-name="T12">ctrl</text:span><text:span text:style-name="T23"> </text:span><text:span text:style-name="T25">for field-effect transistors, a switching frequency </text:span><text:span text:style-name="T27">f</text:span><text:span text:style-name="T12">s</text:span><text:span text:style-name="T23"> = ? </text:span><text:span text:style-name="T25">has been assumed</text:span><text:span text:style-name="T23">.</text:span></text:p>
      <text:p text:style-name="P46"><text:span text:style-name="T25">The values of </text:span><text:span text:style-name="T27">I</text:span><text:span text:style-name="T12">o</text:span><text:span text:style-name="T23"> </text:span><text:span text:style-name="T25">and</text:span><text:span text:style-name="T23"> </text:span><text:span text:style-name="T27">U</text:span><text:span text:style-name="T12">on</text:span><text:span text:style-name="T23"> </text:span><text:span text:style-name="T25">as well as</text:span><text:span text:style-name="T23"> </text:span><text:span text:style-name="T27">I</text:span><text:span text:style-name="T12">B</text:span><text:span text:style-name="T23">, </text:span><text:span text:style-name="T27">U</text:span><text:span text:style-name="T12">GS</text:span><text:span text:style-name="T24"> </text:span><text:span text:style-name="T25">and</text:span><text:span text:style-name="T23"> </text:span><text:span text:style-name="T27">U</text:span><text:span text:style-name="T12">GE</text:span><text:span text:style-name="T23"> </text:span><text:span text:style-name="T25">have been read out from </text:span><text:span text:style-name="T23">Fig</text:span><text:span text:style-name="T25">s</text:span><text:span text:style-name="T23">. </text:span><text:span text:style-name="T23"><text:sequence-ref text:reference-format="value" text:ref-name="refDrawing1">2</text:sequence-ref></text:span><text:span text:style-name="T23"><text:s/></text:span><text:span text:style-name="T25">to </text:span><text:span text:style-name="T23"><text:sequence-ref text:reference-format="value" text:ref-name="refDrawing4">5</text:sequence-ref></text:span><text:span text:style-name="T23">. </text:span><text:span text:style-name="T25">The values of</text:span><text:span text:style-name="T23"> </text:span><text:span text:style-name="T27">U</text:span><text:span text:style-name="T12">BE(sat) </text:span>and<text:span text:style-name="T23"> </text:span><text:span text:style-name="T27">Q</text:span><text:span text:style-name="T12">G(on)</text:span><text:span text:style-name="T23"> </text:span><text:span text:style-name="T25">have been read out from data sheets</text:span><text:span text:style-name="T23">. </text:span><text:span text:style-name="T25">The remaining quantities have been calculated using the formulae</text:span><text:span text:style-name="T23">:</text:span></text:p>
      <text:p text:style-name="P44">?</text:p>
      <text:h text:style-name="P79" text:outline-level="5">BJT (<text:span text:style-name="T59">single</text:span>)</text:h>
      <text:p text:style-name="Rysunek_20_w_20_akapicie"/>
      <text:p text:style-name="P33">Fig. <text:span text:style-name="T8"><text:sequence text:ref-name="refDrawing1" text:name="Drawing" text:formula="ooow:Drawing+1" style:num-format="1">2</text:sequence></text:span><text:span text:style-name="T8">. </text:span><text:span text:style-name="T32"><text:s/></text:span><text:span text:style-name="T37">Static forward output characteristic of the </text:span><text:span text:style-name="T38">BJT</text:span><text:span text:style-name="T37"> investigated with </text:span><text:span text:style-name="T38">measurement point</text:span><text:span text:style-name="T37">s </text:span><text:span text:style-name="T40">and base current values </text:span><text:span text:style-name="T37">marked</text:span></text:p>
      <text:p text:style-name="P56"><text:soft-page-break/>Table <text:sequence text:ref-name="refTable0" text:name="Table" text:formula="ooow:Table+1" style:num-format="1">1</text:sequence>. <text:span text:style-name="T59">Conducting state parameters read out and calculated for the </text:span>BJT <text:span text:style-name="T59">as functions of its principal current</text:span></text:p>
      <table:table table:name="Tabela6" table:style-name="Tabela6">
        <table:table-column table:style-name="Tabela6.A" table:number-columns-repeated="2"/>
        <table:table-column table:style-name="Tabela6.C"/>
        <table:table-column table:style-name="Tabela6.A"/>
        <table:table-column table:style-name="Tabela6.E" table:number-columns-repeated="2"/>
        <table:table-column table:style-name="Tabela6.A"/>
        <table:table-row>
          <table:table-cell table:style-name="Tabela6.A1" office:value-type="string">
            <text:p text:style-name="Table_20_Heading"><text:span text:style-name="T43">I</text:span><text:span text:style-name="T11">o</text:span> / ?</text:p>
          </table:table-cell>
          <table:table-cell table:style-name="Tabela6.A1" office:value-type="string">
            <text:p text:style-name="Table_20_Heading"><text:span text:style-name="T42">U</text:span><text:span text:style-name="T16">on</text:span> / ?</text:p>
          </table:table-cell>
          <table:table-cell table:style-name="Tabela6.A1" office:value-type="string">
            <text:p text:style-name="Table_20_Heading"><text:span text:style-name="T42">I</text:span><text:span text:style-name="T11">B</text:span><text:span text:style-name="T21"> / </text:span><text:span text:style-name="T29">?</text:span></text:p>
          </table:table-cell>
          <table:table-cell table:style-name="Tabela6.A1" office:value-type="string">
            <text:p text:style-name="Table_20_Heading"><text:span text:style-name="T42">U</text:span><text:span text:style-name="T16">BE(sat)</text:span><text:span text:style-name="T21"> / </text:span><text:span text:style-name="T29">?</text:span></text:p>
          </table:table-cell>
          <table:table-cell table:style-name="Tabela6.A1" office:value-type="string">
            <text:p text:style-name="P23"><text:span text:style-name="T21">R</text:span><text:span text:style-name="T10">on</text:span><text:span text:style-name="T22"> / ?</text:span></text:p>
          </table:table-cell>
          <table:table-cell table:style-name="Tabela6.A1" office:value-type="string">
            <text:p text:style-name="P23">P<text:span text:style-name="T10">loss</text:span><text:span text:style-name="T22"> / ?</text:span></text:p>
          </table:table-cell>
          <table:table-cell table:style-name="Tabela6.G1" office:value-type="string">
            <text:p text:style-name="P23">P<text:span text:style-name="T10">ctrl</text:span><text:span text:style-name="T22"> / ?</text:span></text:p>
          </table:table-cell>
        </table:table-row>
        <table:table-row>
          <table:table-cell table:style-name="Tabela6.A2" office:value-type="string">
            <text:p text:style-name="P19"/>
          </table:table-cell>
          <table:table-cell table:style-name="Tabela6.B2">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A2" office:value-type="string">
            <text:p text:style-name="P19"/>
          </table:table-cell>
          <table:table-cell table:style-name="Tabela6.G2" office:value-type="string">
            <text:p text:style-name="P19"/>
          </table:table-cell>
        </table:table-row>
      </table:table>
      <text:p text:style-name="P45"/>
      <text:h text:style-name="P79" text:outline-level="5">Darlington BJT</text:h>
      <text:p text:style-name="P59"/>
      <text:p text:style-name="P33">Fig. <text:span text:style-name="T8"><text:sequence text:ref-name="refDrawing2" text:name="Drawing" text:formula="ooow:Drawing+1" style:num-format="1">3</text:sequence></text:span><text:span text:style-name="T8">. </text:span><text:span text:style-name="T37">Static forward output characteristic of the </text:span><text:span text:style-name="T38">Darlington BJT</text:span><text:span text:style-name="T37"> investigated with </text:span><text:span text:style-name="T38">measurement point</text:span><text:span text:style-name="T37">s </text:span><text:span text:style-name="T40">and base current values </text:span><text:span text:style-name="T37">marked</text:span></text:p>
      <text:p text:style-name="P57">Table <text:sequence text:ref-name="refTable1" text:name="Table" text:formula="ooow:Table+1" style:num-format="1">2</text:sequence>. <text:span text:style-name="T59">Conducting state parameters read out and calculated for the Darlington </text:span>BJT <text:span text:style-name="T59">as functions of its principal current</text:span></text:p>
      <table:table table:name="Tabela8" table:style-name="Tabela8">
        <table:table-column table:style-name="Tabela8.A" table:number-columns-repeated="2"/>
        <table:table-column table:style-name="Tabela8.C"/>
        <table:table-column table:style-name="Tabela8.A"/>
        <table:table-column table:style-name="Tabela8.E" table:number-columns-repeated="2"/>
        <table:table-column table:style-name="Tabela8.A"/>
        <table:table-row>
          <table:table-cell table:style-name="Tabela8.A1" office:value-type="string">
            <text:p text:style-name="P26"><text:span text:style-name="T43">I</text:span><text:span text:style-name="T11">o</text:span> / ?</text:p>
          </table:table-cell>
          <table:table-cell table:style-name="Tabela8.A1" office:value-type="string">
            <text:p text:style-name="P26"><text:span text:style-name="T42">U</text:span><text:span text:style-name="T16">on</text:span> / ?</text:p>
          </table:table-cell>
          <table:table-cell table:style-name="Tabela8.A1" office:value-type="string">
            <text:p text:style-name="P26"><text:span text:style-name="T42">I</text:span><text:span text:style-name="T11">B</text:span><text:span text:style-name="T21"> / </text:span><text:span text:style-name="T29">?</text:span></text:p>
          </table:table-cell>
          <table:table-cell table:style-name="Tabela8.A1" office:value-type="string">
            <text:p text:style-name="P26"><text:span text:style-name="T42">U</text:span><text:span text:style-name="T16">BE(sat)</text:span><text:span text:style-name="T21"> / </text:span><text:span text:style-name="T29">?</text:span></text:p>
          </table:table-cell>
          <table:table-cell table:style-name="Tabela8.A1" office:value-type="string">
            <text:p text:style-name="P24"><text:span text:style-name="T21">R</text:span><text:span text:style-name="T10">on</text:span><text:span text:style-name="T22"> / ?</text:span></text:p>
          </table:table-cell>
          <table:table-cell table:style-name="Tabela8.A1" office:value-type="string">
            <text:p text:style-name="P24">P<text:span text:style-name="T10">loss</text:span><text:span text:style-name="T22"> / ?</text:span></text:p>
          </table:table-cell>
          <table:table-cell table:style-name="Tabela8.G1" office:value-type="string">
            <text:p text:style-name="P24">P<text:span text:style-name="T10">ctrl</text:span><text:span text:style-name="T22"> / ?</text:span></text:p>
          </table:table-cell>
        </table:table-row>
        <table:table-row>
          <table:table-cell table:style-name="Tabela8.A2" office:value-type="string">
            <text:p text:style-name="P20"/>
          </table:table-cell>
          <table:table-cell table:style-name="Tabela8.B2">
            <text:p text:style-name="P20"/>
          </table:table-cell>
          <table:table-cell table:style-name="Tabela8.A2" office:value-type="string">
            <text:p text:style-name="P20"/>
          </table:table-cell>
          <table:table-cell table:style-name="Tabela8.A2" office:value-type="string">
            <text:p text:style-name="P20"/>
          </table:table-cell>
          <table:table-cell table:style-name="Tabela8.A2" office:value-type="string">
            <text:p text:style-name="P20"/>
          </table:table-cell>
          <table:table-cell table:style-name="Tabela8.A2" office:value-type="string">
            <text:p text:style-name="P20"/>
          </table:table-cell>
          <table:table-cell table:style-name="Tabela8.G2" office:value-type="string">
            <text:p text:style-name="P20"/>
          </table:table-cell>
        </table:table-row>
      </table:table>
      <text:h text:style-name="P80" text:outline-level="5">MOSFET</text:h>
      <text:p text:style-name="P59"/>
      <text:p text:style-name="P33">Fig. <text:span text:style-name="T8"><text:sequence text:ref-name="refDrawing3" text:name="Drawing" text:formula="ooow:Drawing+1" style:num-format="1">4</text:sequence></text:span><text:span text:style-name="T8">. </text:span><text:span text:style-name="T37">Static forward output characteristic of the </text:span><text:span text:style-name="T38">MOSFET</text:span><text:span text:style-name="T37"> investigated with </text:span><text:span text:style-name="T38">measurement point</text:span><text:span text:style-name="T37">s </text:span><text:span text:style-name="T40">and gate-source voltage values </text:span><text:span text:style-name="T37">marked</text:span></text:p>
      <text:p text:style-name="P57">Table <text:sequence text:ref-name="refTable2" text:name="Table" text:formula="ooow:Table+1" style:num-format="1">3</text:sequence>. <text:span text:style-name="T38">Conducting state parameters read out and calculated for the MOSFE</text:span><text:span text:style-name="T21">T </text:span><text:span text:style-name="T38">as functions of its principal current</text:span></text:p>
      <table:table table:name="Tabela9" table:style-name="Tabela9">
        <table:table-column table:style-name="Tabela9.A" table:number-columns-repeated="2"/>
        <table:table-column table:style-name="Tabela9.C"/>
        <table:table-column table:style-name="Tabela9.A"/>
        <table:table-column table:style-name="Tabela9.E" table:number-columns-repeated="2"/>
        <table:table-column table:style-name="Tabela9.A"/>
        <table:table-row>
          <table:table-cell table:style-name="Tabela9.A1" office:value-type="string">
            <text:p text:style-name="P26"><text:span text:style-name="T43">I</text:span><text:span text:style-name="T11">o</text:span> / ?</text:p>
          </table:table-cell>
          <table:table-cell table:style-name="Tabela9.A1" office:value-type="string">
            <text:p text:style-name="P26"><text:span text:style-name="T42">U</text:span><text:span text:style-name="T16">on</text:span> / ?</text:p>
          </table:table-cell>
          <table:table-cell table:style-name="Tabela9.A1" office:value-type="string">
            <text:p text:style-name="P26"><text:span text:style-name="T44">U</text:span><text:span text:style-name="T13">GS</text:span><text:span text:style-name="T21"> / </text:span><text:span text:style-name="T29">?</text:span></text:p>
          </table:table-cell>
          <table:table-cell table:style-name="Tabela9.A1" office:value-type="string">
            <text:p text:style-name="P26"><text:span text:style-name="T44">Q</text:span><text:span text:style-name="T17">G</text:span><text:span text:style-name="T21"> / </text:span><text:span text:style-name="T29">?</text:span></text:p>
          </table:table-cell>
          <table:table-cell table:style-name="Tabela9.A1" office:value-type="string">
            <text:p text:style-name="P24"><text:span text:style-name="T21">R</text:span><text:span text:style-name="T10">on</text:span><text:span text:style-name="T22"> / ?</text:span></text:p>
          </table:table-cell>
          <table:table-cell table:style-name="Tabela9.A1" office:value-type="string">
            <text:p text:style-name="P24">P<text:span text:style-name="T10">loss</text:span><text:span text:style-name="T22"> / ?</text:span></text:p>
          </table:table-cell>
          <table:table-cell table:style-name="Tabela9.G1" office:value-type="string">
            <text:p text:style-name="P24">P<text:span text:style-name="T10">ctrl</text:span><text:span text:style-name="T22"> / ?</text:span></text:p>
          </table:table-cell>
        </table:table-row>
        <table:table-row>
          <table:table-cell table:style-name="Tabela9.A2" office:value-type="string">
            <text:p text:style-name="P20"/>
          </table:table-cell>
          <table:table-cell table:style-name="Tabela9.B2">
            <text:p text:style-name="P20"/>
          </table:table-cell>
          <table:table-cell table:style-name="Tabela9.A2" office:value-type="string">
            <text:p text:style-name="P20"/>
          </table:table-cell>
          <table:table-cell table:style-name="Tabela9.A2" office:value-type="string">
            <text:p text:style-name="P20"/>
          </table:table-cell>
          <table:table-cell table:style-name="Tabela9.A2" office:value-type="string">
            <text:p text:style-name="P20"/>
          </table:table-cell>
          <table:table-cell table:style-name="Tabela9.A2" office:value-type="string">
            <text:p text:style-name="P20"/>
          </table:table-cell>
          <table:table-cell table:style-name="Tabela9.G2" office:value-type="string">
            <text:p text:style-name="P20"/>
          </table:table-cell>
        </table:table-row>
      </table:table>
      <text:h text:style-name="P81" text:outline-level="5">IGBT</text:h>
      <text:p text:style-name="P59"/>
      <text:p text:style-name="P33">Fig. <text:span text:style-name="T8"><text:sequence text:ref-name="refDrawing4" text:name="Drawing" text:formula="ooow:Drawing+1" style:num-format="1">5</text:sequence></text:span><text:span text:style-name="T8">. </text:span><text:span text:style-name="T37">Static forward output characteristic of the </text:span><text:span text:style-name="T38">IGBT</text:span><text:span text:style-name="T37"> investigated with </text:span><text:span text:style-name="T38">measurement point</text:span><text:span text:style-name="T37">s </text:span><text:span text:style-name="T40">and gate-emitter voltage values </text:span><text:span text:style-name="T37">marked</text:span></text:p>
      <text:p text:style-name="P57">Table <text:sequence text:ref-name="refTable3" text:name="Table" text:formula="ooow:Table+1" style:num-format="1">4</text:sequence>. <text:span text:style-name="T59">Conducting state parameters read out and calculated for the IGB</text:span>T <text:span text:style-name="T59">as functions of its principal current</text:span></text:p>
      <table:table table:name="Tabela10" table:style-name="Tabela10">
        <table:table-column table:style-name="Tabela10.A" table:number-columns-repeated="2"/>
        <table:table-column table:style-name="Tabela10.C"/>
        <table:table-column table:style-name="Tabela10.A"/>
        <table:table-column table:style-name="Tabela10.E" table:number-columns-repeated="2"/>
        <table:table-column table:style-name="Tabela10.A"/>
        <table:table-row>
          <table:table-cell table:style-name="Tabela10.A1" office:value-type="string">
            <text:p text:style-name="P26"><text:span text:style-name="T43">I</text:span><text:span text:style-name="T11">o</text:span> / ?</text:p>
          </table:table-cell>
          <table:table-cell table:style-name="Tabela10.A1" office:value-type="string">
            <text:p text:style-name="P26"><text:span text:style-name="T42">U</text:span><text:span text:style-name="T16">on</text:span> / ?</text:p>
          </table:table-cell>
          <table:table-cell table:style-name="Tabela10.A1" office:value-type="string">
            <text:p text:style-name="P26"><text:span text:style-name="T44">U</text:span><text:span text:style-name="T13">GE</text:span><text:span text:style-name="T21"> / </text:span><text:span text:style-name="T29">?</text:span></text:p>
          </table:table-cell>
          <table:table-cell table:style-name="Tabela10.A1" office:value-type="string">
            <text:p text:style-name="P26"><text:span text:style-name="T44">Q</text:span><text:span text:style-name="T17">G</text:span><text:span text:style-name="T21"> / </text:span><text:span text:style-name="T29">?</text:span></text:p>
          </table:table-cell>
          <table:table-cell table:style-name="Tabela10.A1" office:value-type="string">
            <text:p text:style-name="P24"><text:span text:style-name="T21">R</text:span><text:span text:style-name="T10">on</text:span><text:span text:style-name="T22"> / ?</text:span></text:p>
          </table:table-cell>
          <table:table-cell table:style-name="Tabela10.A1" office:value-type="string">
            <text:p text:style-name="P24">P<text:span text:style-name="T10">loss</text:span><text:span text:style-name="T22"> / ?</text:span></text:p>
          </table:table-cell>
          <table:table-cell table:style-name="Tabela10.G1" office:value-type="string">
            <text:p text:style-name="P24">P<text:span text:style-name="T10">ctrl</text:span><text:span text:style-name="T22"> / ?</text:span></text:p>
          </table:table-cell>
        </table:table-row>
        <table:table-row>
          <table:table-cell table:style-name="Tabela10.A2" office:value-type="string">
            <text:p text:style-name="P20"/>
          </table:table-cell>
          <table:table-cell table:style-name="Tabela10.B2">
            <text:p text:style-name="P20"/>
          </table:table-cell>
          <table:table-cell table:style-name="Tabela10.A2" office:value-type="string">
            <text:p text:style-name="P20"/>
          </table:table-cell>
          <table:table-cell table:style-name="Tabela10.A2" office:value-type="string">
            <text:p text:style-name="P20"/>
          </table:table-cell>
          <table:table-cell table:style-name="Tabela10.A2" office:value-type="string">
            <text:p text:style-name="P20"/>
          </table:table-cell>
          <table:table-cell table:style-name="Tabela10.A2" office:value-type="string">
            <text:p text:style-name="P20"/>
          </table:table-cell>
          <table:table-cell table:style-name="Tabela10.G2" office:value-type="string">
            <text:p text:style-name="P20"/>
          </table:table-cell>
        </table:table-row>
      </table:table>
      <text:h text:style-name="P69" text:outline-level="2"><text:bookmark-start text:name="__RefHeading___Toc2033_1390873259"/><text:soft-page-break/>On-state voltage drop and resistance<text:bookmark-end text:name="__RefHeading___Toc2033_1390873259"/></text:h>
      <text:h text:style-name="P87" text:outline-level="3"><text:span text:style-name="T59">Based on</text:span> Table<text:span text:style-name="T59">s</text:span> <text:sequence-ref text:reference-format="value" text:ref-name="refTable0">1</text:sequence-ref><text:s/><text:span text:style-name="T59">to </text:span><text:sequence-ref text:reference-format="value" text:ref-name="refTable3">4</text:sequence-ref>, <text:span text:style-name="T59">create plots showing the following as functions of the principal current </text:span><text:span text:style-name="T45">I</text:span><text:span text:style-name="T18">o</text:span><text:span text:style-name="T34"> [</text:span><text:span text:style-name="T38">all the three (* four) devices in a single plot for each physical quantity listed</text:span><text:span text:style-name="T34">]:</text:span></text:h>
      <text:h text:style-name="Heading_20_4" text:outline-level="4"><text:span text:style-name="T59">the on-state voltage </text:span><text:span text:style-name="T42">U</text:span><text:span text:style-name="T9">on</text:span>, <text:span text:style-name="T59">however, with axes swapped so that to obtain a coordinate system as in traditional presentations of forward characteristics (X-axis for voltage, Y-axis for current), using the linear scale for both axes, with the system’s origin at (0; 0)</text:span>;</text:h>
      <text:p text:style-name="P53">The final fragment of the above instruction does not mean that a point of (0; 0) should be added to measurement data as such a point was not read out; it does not mean either that approximated transistor characteristics should be drawn down to this point as this would require reading out much more points in the neighbouring range.</text:p>
      <text:p text:style-name="Rysunek_20_w_20_akapicie"/>
      <text:p text:style-name="P29">Fig. <text:sequence text:ref-name="refDrawing5" text:name="Drawing" text:formula="ooow:Drawing+1" style:num-format="1">6</text:sequence>. <text:span text:style-name="T62">On-state voltage as a function of principal current</text:span></text:p>
      <text:h text:style-name="P72" text:outline-level="4"><text:span text:style-name="T62">on-state resistance </text:span><text:span text:style-name="T42">R</text:span><text:span text:style-name="T9">on</text:span><text:span text:style-name="T34">, </text:span><text:span text:style-name="T39">applying the logarithmic scale for both axes to make determining the relationship nature easier</text:span>.</text:h>
      <text:p text:style-name="P54">A quantity <text:span text:style-name="T42">b</text:span><text:span text:style-name="T60"> as a function of another quantity </text:span><text:span text:style-name="T42">a</text:span><text:span text:style-name="T60"> is presented in such a manner that the X-axis corresponds to the quantity </text:span><text:span text:style-name="T42">a</text:span><text:span text:style-name="T60">, while the Y-axis, to the quantity </text:span><text:span text:style-name="T42">b</text:span><text:span text:style-name="T60">.</text:span></text:p>
      <text:p text:style-name="P60"/>
      <text:p text:style-name="P30">Fig. <text:sequence text:ref-name="refDrawing6" text:name="Drawing" text:formula="ooow:Drawing+1" style:num-format="1">7</text:sequence>. <text:span text:style-name="T62">On-state resistance as a function of principal current</text:span></text:p>
      <text:h text:style-name="P88" text:outline-level="3"><text:bookmark-start text:name="__RefHeading___Toc1867_1390873259"/><text:span text:style-name="T62">Determine the nature and the strength of the relationships observed, dividing the devices investigated into two groups </text:span>(<text:span text:style-name="T62">Manual </text:span>0, <text:span text:style-name="T62">Ref</text:span>. <text:span text:style-name="T62">H; Manual 1, Refs. A and D</text:span>) <text:span text:style-name="T62">according to the criterion of similarities and differences that can be seen in Figs. </text:span><text:span text:style-name="T62"><text:sequence-ref text:reference-format="value" text:ref-name="refDrawing5">6</text:sequence-ref></text:span><text:span text:style-name="T62"><text:s/>and </text:span><text:span text:style-name="T62"><text:sequence-ref text:reference-format="value" text:ref-name="refDrawing6">7</text:sequence-ref></text:span><text:span text:style-name="T62"><text:s/>(in respect of relationship nature and strength, i.e. whether value variation with current is strong or weak, not whether values as such are large or small</text:span>). <text:span text:style-name="T63">Name these groups, list all the devices (from among those investigated) that belong to either group and indicate specific similarities between them.</text:span><text:bookmark-end text:name="__RefHeading___Toc1867_1390873259"/></text:h>
      <text:h text:style-name="P82" text:outline-level="5"><text:span text:style-name="T63">Group </text:span>1</text:h>
      <text:p text:style-name="P40"/>
      <text:h text:style-name="Heading_20_5" text:outline-level="5">Gr<text:span text:style-name="T63">oup</text:span> 2</text:h>
      <text:p text:style-name="P40"/>
      <text:h text:style-name="Heading_20_3" text:outline-level="3"><text:span text:style-name="T63">Explain the above observations based on your knowledge about different current conduction mechanisms (unipolar / bipolar; Manual 0, Refs. I and J; Manual 1, Ref. A and D). Indicate devices where conductivity modulation of the lightly doped layer can be seen (specify how this manifests in the results under analysis)</text:span>.</text:h>
      <text:p text:style-name="Text_20_body"/>
      <text:h text:style-name="P89" text:outline-level="3"><text:bookmark-start text:name="__RefHeading___Toc1913_1390873259"/><text:span text:style-name="T64">Based on Figs. </text:span><text:span text:style-name="T64"><text:sequence-ref text:reference-format="value" text:ref-name="refDrawing5">6</text:sequence-ref></text:span><text:span text:style-name="T64"><text:s/>and </text:span><text:span text:style-name="T64"><text:sequence-ref text:reference-format="value" text:ref-name="refDrawing6">7</text:sequence-ref></text:span><text:span text:style-name="T64"><text:s/>state whether the devices listed below differ from each other and if so, what this difference consists in and how large it is:</text:span><text:bookmark-end text:name="__RefHeading___Toc1913_1390873259"/></text:h>
      <text:p text:style-name="P51"><text:span text:style-name="T64">Only the parameters under analysis in this part of the report should be considered. Both values (large / small) and their variations with current (increasing / decreasing / constant; strong / weak) should be analysed. An answer may be either positive or negative</text:span>.</text:p>
      <text:h text:style-name="P73" text:outline-level="4"><text:soft-page-break/>the various bipolar transistors (list them);</text:h>
      <text:p text:style-name="Text_20_body"/>
      <text:h text:style-name="P72" text:outline-level="4">*<text:span text:style-name="T49"> the single </text:span>BJT <text:span text:style-name="T64">and the D</text:span>arlington <text:span text:style-name="T49">BJT.</text:span></text:h>
      <text:p text:style-name="P41"><text:bookmark-start text:name="__RefHeading___Toc1971_1390873259"/><text:bookmark-end text:name="__RefHeading___Toc1971_1390873259"/></text:p>
      <text:h text:style-name="Heading_20_2" text:outline-level="2"><text:span text:style-name="T66">P</text:span>rincipal circuit <text:span text:style-name="T66">static </text:span>power loss</text:h>
      <text:h text:style-name="P90" text:outline-level="3"><text:span text:style-name="T64">Based on</text:span> Table<text:span text:style-name="T64">s</text:span> <text:sequence-ref text:reference-format="value" text:ref-name="refTable0">1</text:sequence-ref><text:s/><text:span text:style-name="T64">to </text:span><text:sequence-ref text:reference-format="value" text:ref-name="refTable3">4</text:sequence-ref>, <text:span text:style-name="T64">plot the principal circuit static power loss </text:span><text:span text:style-name="T42">P</text:span><text:span text:style-name="T9">loss</text:span> <text:span text:style-name="T65">as a function of the principal current </text:span><text:span text:style-name="T42">I</text:span><text:span text:style-name="T9">o</text:span> [<text:span text:style-name="T38">all the three (* four) devices in a single plot</text:span>]. <text:span text:style-name="T65">To better visualise relationship nature and strength, create the plot both using the linear scale </text:span>(<text:span text:style-name="T65">for both axes</text:span>) <text:span text:style-name="T65">and the </text:span>logar<text:span text:style-name="T65">ithmic one</text:span> (<text:span text:style-name="T65">for both axes</text:span>).</text:h>
      <text:p text:style-name="Podrysunek_20_w_20_akapicie"/>
      <text:p text:style-name="P36"><text:span text:style-name="T65">(</text:span>a)</text:p>
      <text:p text:style-name="P38"/>
      <text:p text:style-name="P36"><text:span text:style-name="T65">(</text:span>b)</text:p>
      <text:p text:style-name="P31">Fig. <text:sequence text:ref-name="refDrawing7" text:name="Drawing" text:formula="ooow:Drawing+1" style:num-format="1">8</text:sequence>. <text:span text:style-name="T66">P</text:span>rincipal circuit <text:span text:style-name="T66">static </text:span>power loss <text:span text:style-name="T65">as a function of principal current</text:span>: <text:span text:style-name="T65">(a) linear scale; b) logarithmic scale</text:span></text:p>
      <text:h text:style-name="P91" text:outline-level="3"><text:span text:style-name="T65">Based on Fig. </text:span><text:span text:style-name="T65"><text:sequence-ref text:reference-format="value" text:ref-name="refDrawing7">8</text:sequence-ref></text:span><text:span text:style-name="T65"><text:s/>compare the strengths of relationships observed for the particular transistors. For which transistor is this strength weaker and close to a linear one, and for which, stronger and what law is it close to</text:span>?</text:h>
      <text:p text:style-name="P42"/>
      <text:h text:style-name="P91" text:outline-level="3"><text:span text:style-name="T66">Relate the above observations to the results from point</text:span> <text:bookmark-ref text:reference-format="number" text:ref-name="__RefHeading___Toc1867_1390873259">2.2</text:bookmark-ref>, <text:span text:style-name="T66">referring to the algebraic formula relating power to voltage (quote this formula)</text:span>.</text:h>
      <text:p text:style-name="P42"/>
      <text:h text:style-name="P92" text:outline-level="3"><text:span text:style-name="T73">How do the above observations relate to the division of devices into groups made in point <text:s/></text:span><text:span text:style-name="T73"><text:bookmark-ref text:reference-format="number" text:ref-name="__RefHeading___Toc1867_1390873259">2.2</text:bookmark-ref></text:span><text:span text:style-name="T73">?</text:span></text:h>
      <text:p text:style-name="Text_20_body"/>
      <text:h text:style-name="P90" text:outline-level="3"><text:span text:style-name="T66">Based on Figs. </text:span><text:span text:style-name="T66"><text:sequence-ref text:reference-format="value" text:ref-name="refDrawing5">6</text:sequence-ref></text:span><text:span text:style-name="T66"><text:s/>and </text:span><text:span text:style-name="T66"><text:sequence-ref text:reference-format="value" text:ref-name="refDrawing7">8</text:sequence-ref></text:span><text:span text:style-name="T66"><text:s/>(not on any other data), assess the usefulness of each transistor as a switch (i.e. how beneficial its application is), according to the criterion of the on-state voltage and the principal circuit static power loss (not according to any other criteria)</text:span>. <text:span text:style-name="T66">Consider the effect of the principal current, thus of the load that would be imposed by an application and therefore might be low in some circuits while high in others</text:span>.</text:h>
      <text:p text:style-name="P43"/>
      <text:h text:style-name="P70" text:outline-level="2"><text:bookmark-start text:name="__RefHeading___Toc2116_1390873259"/><text:soft-page-break/>Control power consumption<text:bookmark-end text:name="__RefHeading___Toc2116_1390873259"/></text:h>
      <text:h text:style-name="P90" text:outline-level="3"><text:span text:style-name="T66">Based on</text:span> Table<text:span text:style-name="T66">s</text:span> <text:sequence-ref text:reference-format="value" text:ref-name="refTable0">1</text:sequence-ref><text:s/><text:span text:style-name="T66">to </text:span><text:sequence-ref text:reference-format="value" text:ref-name="refTable3">4</text:sequence-ref>, <text:span text:style-name="T66">plot the average control power</text:span> <text:span text:style-name="T42">P</text:span><text:span text:style-name="T9">ctrl</text:span> <text:span text:style-name="T66">as a function of the principal current</text:span> <text:span text:style-name="T42">I</text:span><text:span text:style-name="T9">o</text:span>, <text:span text:style-name="T66">using the logarithmic scale for both axes</text:span> [<text:span text:style-name="T38">all the three (* four) devices in a single plot</text:span>].</text:h>
      <text:p text:style-name="Rysunek_20_w_20_akapicie"/>
      <text:p text:style-name="P34">Fig. <text:sequence text:ref-name="refDrawing8" text:name="Drawing" text:formula="ooow:Drawing+1" style:num-format="1">9</text:sequence>. <text:span text:style-name="T66">Average control power as a function of principal current</text:span></text:p>
      <text:h text:style-name="P90" text:outline-level="3"><text:span text:style-name="T66">Indicate two groups (Manual 0, Ref. H) that the investigated devices can be divided into based on similarities and differences between them visible in Fig. </text:span><text:span text:style-name="T66"><text:sequence-ref text:reference-format="value" text:ref-name="refDrawing8">9</text:sequence-ref></text:span><text:span text:style-name="T66">, considering both control power values as such and their variations with current.</text:span> <text:span text:style-name="T63">Name these groups, list all the devices (from among those investigated) that belong to either group and indicate specific similarities between them.</text:span></text:h>
      <text:h text:style-name="P83" text:outline-level="5">Gr<text:span text:style-name="T66">o</text:span>up 1</text:h>
      <text:p text:style-name="P43"/>
      <text:h text:style-name="P84" text:outline-level="5">Gr<text:span text:style-name="T66">o</text:span>up 2</text:h>
      <text:p text:style-name="P43"/>
      <text:h text:style-name="P93" text:outline-level="3"><text:span text:style-name="T63">Explain the above observations based on your knowledge about the different control mechanisms</text:span> (<text:span text:style-name="T67">current / voltage and charge; Manual, Sub-Chapter 3.2; Manual 0</text:span>, <text:span text:style-name="T68">Ref. H; or in more detail: Ref. A; Manual 3P, Refs. A and B</text:span>).</text:h>
      <text:p text:style-name="Text_20_body"/>
      <text:h text:style-name="P94" text:outline-level="3"><text:span text:style-name="T64">Based on Fig. </text:span><text:span text:style-name="T64"><text:sequence-ref text:reference-format="value" text:ref-name="refDrawing8">9</text:sequence-ref></text:span><text:span text:style-name="T64"><text:s/>state whether the devices listed below differ from each other and if so, what this difference consists in and how large it is:</text:span></text:h>
      <text:p text:style-name="P52"><text:span text:style-name="T69">The directive of point</text:span> <text:bookmark-ref text:reference-format="number" text:ref-name="__RefHeading___Toc1913_1390873259">2.4</text:bookmark-ref><text:s/><text:span text:style-name="T69">should still be applied</text:span>.</text:p>
      <text:h text:style-name="P74" text:outline-level="4">the various voltage and charge-controlled transistors (list them);</text:h>
      <text:p text:style-name="P48"/>
      <text:h text:style-name="P75" text:outline-level="4">*<text:span text:style-name="T49"> the single </text:span>BJT <text:span text:style-name="T64">and the D</text:span>arlington <text:span text:style-name="T49">BJT.</text:span></text:h>
      <text:p text:style-name="P47"/>
      <text:h text:style-name="Heading_20_2" text:outline-level="2"><text:bookmark-start text:name="__RefHeading___Toc6335_2751451175"/><text:soft-page-break/>Static current gain<text:bookmark-end text:name="__RefHeading___Toc6335_2751451175"/></text:h>
      <text:h text:style-name="P95" text:outline-level="3">Include source data and calculation results for the static forward current gain of the single (* and the Darlington) BJT in the saturation region [source data <text:span text:style-name="T78">found</text:span> <text:span text:style-name="T78">in</text:span> Table <text:sequence-ref text:reference-format="value" text:ref-name="refTable0">1</text:sequence-ref><text:s/>(* and Table <text:sequence-ref text:reference-format="value" text:ref-name="refTable1">2</text:sequence-ref>)] and in the quasi-saturation region [source data <text:span text:style-name="T78">found in</text:span> Fig. <text:sequence-ref text:reference-format="value" text:ref-name="refDrawing1">2</text:sequence-ref><text:s/>(* and Fig. <text:sequence-ref text:reference-format="value" text:ref-name="refDrawing2">3</text:sequence-ref>)</text:h>
      <text:p text:style-name="P58">Table <text:sequence text:ref-name="refTable4" text:name="Table" text:formula="ooow:Table+1" style:num-format="1">5</text:sequence>. <text:span text:style-name="T74">Static forward current gain in the common emitter configuration for BJTs</text:span></text:p>
      <table:table table:name="Tabela4" table:style-name="Tabela4">
        <table:table-column table:style-name="Tabela4.A"/>
        <table:table-column table:style-name="Tabela4.B"/>
        <table:table-column table:style-name="Tabela4.C" table:number-columns-repeated="4"/>
        <table:table-row>
          <table:table-cell table:style-name="Tabela4.A1" office:value-type="string">
            <text:p text:style-name="P28">Transistor</text:p>
          </table:table-cell>
          <table:table-cell table:style-name="Tabela4.A1" office:value-type="string">
            <text:p text:style-name="P28">Operating Region</text:p>
          </table:table-cell>
          <table:table-cell table:style-name="Tabela4.A1" office:value-type="string">
            <text:p text:style-name="P27"><text:span text:style-name="T44">U</text:span><text:span text:style-name="T15">CE</text:span><text:span text:style-name="T21"> / </text:span><text:span text:style-name="T41">V</text:span></text:p>
          </table:table-cell>
          <table:table-cell table:style-name="Tabela4.A1" office:value-type="string">
            <text:p text:style-name="P27"><text:span text:style-name="T47">I</text:span><text:span text:style-name="T19">C</text:span><text:span text:style-name="T21"> / </text:span><text:span text:style-name="T29">?</text:span></text:p>
          </table:table-cell>
          <table:table-cell table:style-name="Tabela4.A1" office:value-type="string">
            <text:p text:style-name="P25"><text:span text:style-name="T41">I</text:span><text:span text:style-name="T15">B</text:span><text:span text:style-name="T22"> / ?</text:span></text:p>
          </table:table-cell>
          <table:table-cell table:style-name="Tabela4.F1" office:value-type="string">
            <text:p text:style-name="P25"><text:span text:style-name="T76">β</text:span><text:span text:style-name="T20">F</text:span></text:p>
          </table:table-cell>
        </table:table-row>
        <table:table-row>
          <table:table-cell table:style-name="Tabela4.A2" table:number-rows-spanned="2" office:value-type="string">
            <text:p text:style-name="P22">Single</text:p>
          </table:table-cell>
          <table:table-cell table:style-name="Tabela4.A2" office:value-type="string">
            <text:p text:style-name="P22">Saturation</text:p>
          </table:table-cell>
          <table:table-cell table:style-name="Tabela4.A2" office:value-type="string">
            <text:p text:style-name="P21"/>
          </table:table-cell>
          <table:table-cell table:style-name="Tabela4.A2" office:value-type="string">
            <text:p text:style-name="P21"/>
          </table:table-cell>
          <table:table-cell table:style-name="Tabela4.A2" office:value-type="string">
            <text:p text:style-name="P21"/>
          </table:table-cell>
          <table:table-cell table:style-name="Tabela4.F2" office:value-type="string">
            <text:p text:style-name="P21"/>
          </table:table-cell>
        </table:table-row>
        <table:table-row>
          <table:covered-table-cell/>
          <table:table-cell table:style-name="Tabela4.A2" office:value-type="string">
            <text:p text:style-name="P22">Quasi-Saturation</text:p>
          </table:table-cell>
          <table:table-cell table:style-name="Tabela4.A2" office:value-type="string">
            <text:p text:style-name="P22">1</text:p>
          </table:table-cell>
          <table:table-cell table:style-name="Tabela4.A2" office:value-type="string">
            <text:p text:style-name="P21"/>
          </table:table-cell>
          <table:table-cell table:style-name="Tabela4.A2" office:value-type="string">
            <text:p text:style-name="P21"/>
          </table:table-cell>
          <table:table-cell table:style-name="Tabela4.F2" office:value-type="string">
            <text:p text:style-name="P21"/>
          </table:table-cell>
        </table:table-row>
        <table:table-row>
          <table:table-cell table:style-name="Tabela4.A2" table:number-rows-spanned="2" office:value-type="string">
            <text:p text:style-name="P22">* Darlington</text:p>
          </table:table-cell>
          <table:table-cell table:style-name="Tabela4.A2" office:value-type="string">
            <text:p text:style-name="P22">Saturation</text:p>
          </table:table-cell>
          <table:table-cell table:style-name="Tabela4.A2" office:value-type="string">
            <text:p text:style-name="P22"/>
          </table:table-cell>
          <table:table-cell table:style-name="Tabela4.A2" office:value-type="string">
            <text:p text:style-name="P21"/>
          </table:table-cell>
          <table:table-cell table:style-name="Tabela4.A2" office:value-type="string">
            <text:p text:style-name="P21"/>
          </table:table-cell>
          <table:table-cell table:style-name="Tabela4.F2" office:value-type="string">
            <text:p text:style-name="P21"/>
          </table:table-cell>
        </table:table-row>
        <table:table-row>
          <table:covered-table-cell/>
          <table:table-cell table:style-name="Tabela4.A2" office:value-type="string">
            <text:p text:style-name="P22">Quasi-Saturation</text:p>
          </table:table-cell>
          <table:table-cell table:style-name="Tabela4.A2" office:value-type="string">
            <text:p text:style-name="P22">5</text:p>
          </table:table-cell>
          <table:table-cell table:style-name="Tabela4.A2" office:value-type="string">
            <text:p text:style-name="P21"/>
          </table:table-cell>
          <table:table-cell table:style-name="Tabela4.A2" office:value-type="string">
            <text:p text:style-name="P21"/>
          </table:table-cell>
          <table:table-cell table:style-name="Tabela4.F2" office:value-type="string">
            <text:p text:style-name="P21"/>
          </table:table-cell>
        </table:table-row>
      </table:table>
      <text:p text:style-name="P49">Formula used:</text:p>
      <text:p text:style-name="P50"><text:span text:style-name="T77">β</text:span><text:span text:style-name="T20">F</text:span><text:span text:style-name="T75"> = </text:span></text:p>
      <text:h text:style-name="P95" text:outline-level="3">Compare the calculated value of the static current gain in the quasi-saturation region to the value read out (indicate this value) from the static current gain characteristic included in the data sheet of the considered transistor for same values of collector current and collector-emitter voltage.</text:h>
      <text:p text:style-name="P55">Assume that the measurement time was so short that the transistor’s temperature did not considerably increase above the room temperature.</text:p>
      <text:h text:style-name="P76" text:outline-level="4">for the single transistor;</text:h>
      <text:p text:style-name="P50"/>
      <text:h text:style-name="P76" text:outline-level="4">* for the Darlington.</text:h>
      <text:p text:style-name="P47"/>
      <text:h text:style-name="P95" text:outline-level="3">Compare the static current gain value in the saturation region to its value in the quasi-saturation region.</text:h>
      <text:p text:style-name="P50"/>
      <text:h text:style-name="P95" text:outline-level="3">Based on the above observation, justify whether decreasing the principal circuit power loss—through bringing the transistor into its saturation region—requires the control power to be increased or, to the contrary, enables this power to be decreased.</text:h>
      <text:p text:style-name="P47"/>
      <text:h text:style-name="Heading_20_3" text:outline-level="3">*<text:span text:style-name="T74"> Compare static current gain values obtained for the Darlington BJT to those obtained for the single BJT:</text:span></text:h>
      <text:h text:style-name="P76" text:outline-level="4">in the quasi-saturation region;</text:h>
      <text:p text:style-name="P50"/>
      <text:h text:style-name="P76" text:outline-level="4">in the saturation region;</text:h>
      <text:p text:style-name="P50"/>
      <text:h text:style-name="P76" text:outline-level="4"><text:soft-page-break/>the ratio between the value in the quasi-saturation region and the one in the saturation region.</text:h>
      <text:p text:style-name="P47"/>
      <text:h text:style-name="P71" text:outline-level="2">BJT compared to other types of power transistors</text:h>
      <text:h text:style-name="Heading_20_3" text:outline-level="3">*<text:span text:style-name="T50"> Based on information and formulae given in Ref. B as well as on the results in Tables </text:span><text:span text:style-name="T50"><text:sequence-ref text:reference-format="value" text:ref-name="refTable0">1</text:sequence-ref></text:span><text:span text:style-name="T50">, </text:span><text:span text:style-name="T50"><text:sequence-ref text:reference-format="value" text:ref-name="refTable1">2</text:sequence-ref></text:span><text:span text:style-name="T50"><text:s/>and </text:span><text:span text:style-name="T50"><text:sequence-ref text:reference-format="value" text:ref-name="refTable4">5</text:sequence-ref></text:span>, <text:span text:style-name="T70">enumerate and explain all the differences between the single </text:span>BJT <text:span text:style-name="T70">and the Darlington BJT that have been observed in Parts </text:span><text:span text:style-name="T70"><text:bookmark-ref text:reference-format="number" text:ref-name="__RefHeading___Toc2033_1390873259">2</text:bookmark-ref></text:span><text:span text:style-name="T70"><text:s/>to </text:span><text:span text:style-name="T70"><text:bookmark-ref text:reference-format="number" text:ref-name="__RefHeading___Toc6335_2751451175">5</text:bookmark-ref></text:span>.</text:h>
      <text:p text:style-name="Text_20_body"/>
      <text:h text:style-name="P96" text:outline-level="3"><text:span text:style-name="T71">Referring to your answers given in Parts </text:span><text:span text:style-name="T71"><text:bookmark-ref text:reference-format="number" text:ref-name="__RefHeading___Toc2033_1390873259">2</text:bookmark-ref></text:span><text:span text:style-name="T71"><text:s/>to </text:span><text:span text:style-name="T71"><text:bookmark-ref text:reference-format="number" text:ref-name="__RefHeading___Toc2116_1390873259">4</text:bookmark-ref></text:span><text:span text:style-name="T71">, formulate and justify ultimate conclusions concerning the value of each transistor in the role of a switch in various potential application circuits that impose different requirements, considering that an answer may depend on the principal current, thus on the load (which may be either heavy or light depending on the specific circuit)</text:span>:</text:h>
      <text:h text:style-name="P77" text:outline-level="4"><text:span text:style-name="T70">primarily requiring a low control power consumption</text:span>;</text:h>
      <text:p text:style-name="Text_20_body"/>
      <text:h text:style-name="P77" text:outline-level="4"><text:span text:style-name="T70">primarily requiring a low static power loss (in the transistor’s principal circuit)</text:span>;</text:h>
      <text:p text:style-name="Text_20_body"/>
      <text:h text:style-name="P77" text:outline-level="4"><text:span text:style-name="T70">requiring both a low control power and a low static power loss</text:span>.</text:h>
      <text:p text:style-name="P39"/>
      <text:h text:style-name="P97" text:outline-level="3"><text:span text:style-name="T71">Based on the results found in Parts </text:span><text:span text:style-name="T71"><text:bookmark-ref text:reference-format="number" text:ref-name="__RefHeading___Toc2033_1390873259">2</text:bookmark-ref></text:span><text:span text:style-name="T71"><text:s/>to </text:span><text:span text:style-name="T71"><text:bookmark-ref text:reference-format="number" text:ref-name="__RefHeading___Toc2116_1390873259">4</text:bookmark-ref></text:span><text:span text:style-name="T71"><text:s/>(and Part </text:span><text:span text:style-name="T71"><text:bookmark-ref text:reference-format="number" text:ref-name="__RefHeading___Toc6335_2751451175">5</text:bookmark-ref></text:span><text:span text:style-name="T71">)</text:span>, <text:span text:style-name="T71">point out arguments for applying BJTs in the role of switches in power electronic converters</text:span>:</text:h>
      <text:h text:style-name="P78" text:outline-level="4">single devices;</text:h>
      <text:p text:style-name="Text_20_body"/>
      <text:h text:style-name="Heading_20_4" text:outline-level="4">*<text:span text:style-name="T50"> D</text:span>arlington<text:span text:style-name="T71">s</text:span>.</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able_20_Contents" style:class="extra" style:master-page-name="">
      <style:paragraph-properties fo:margin-top="0.42cm" fo:margin-bottom="0.21cm" loext:contextual-spacing="false" style:page-number="auto" fo:keep-with-next="always">
        <style:tab-stops/>
      </style:paragraph-propertie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fo:text-align="center" style:justify-single-word="false" style:page-number="auto" fo:keep-with-next="always" style:writing-mode="lr-tb">
        <style:tab-stops>
          <style:tab-stop style:position="8.999cm"/>
        </style:tab-stops>
      </style:paragraph-properties>
    </style:style>
    <style:style style:name="Podrysunek_20_w_20_akapicie" style:display-name="Podrysunek w akapicie" style:family="paragraph" style:parent-style-name="Rysunek_20_w_20_akapicie" style:next-style-name="Podrysunek">
      <style:paragraph-properties fo:margin-top="0cm" fo:margin-bottom="0cm" loext:contextual-spacing="false">
        <style:tab-stops>
          <style:tab-stop style:position="8.999cm"/>
        </style:tab-stops>
      </style:paragraph-properties>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Numbering_20_5_20_Start" style:display-name="Numbering 5 Start" style:family="paragraph" style:parent-style-name="List" style:class="list"/>
    <style:style style:name="Numbering_20_1" style:display-name="Numbering 1" style:family="paragraph" style:parent-style-name="List" style:class="list"/>
    <style:style style:name="Numbering_20_2" style:display-name="Numbering 2" style:family="paragraph" style:parent-style-name="List" style:class="list"/>
    <style:style style:name="Numbering_20_3" style:display-name="Numbering 3" style:family="paragraph" style:parent-style-name="List" style:class="list"/>
    <style:style style:name="Numbering_20_5" style:display-name="Numbering 5" style:family="paragraph" style:parent-style-name="List" style:class="list"/>
    <style:style style:name="List_20_1_20_Start" style:display-name="List 1 Start" style:family="paragraph" style:parent-style-name="List" style:class="list"/>
    <style:style style:name="List_20_2_20_Start" style:display-name="List 2 Start" style:family="paragraph" style:parent-style-name="List" style:class="list"/>
    <style:style style:name="Numbering_20_2_20_Start" style:display-name="Numbering 2 Start" style:family="paragraph" style:parent-style-name="List" style:class="list"/>
    <style:style style:name="Numbering_20_3_20_Start" style:display-name="Numbering 3 Start" style:family="paragraph" style:parent-style-name="List" style:class="list"/>
    <style:style style:name="Numbering_20_4_20_Start" style:display-name="Numbering 4 Start" style:family="paragraph" style:parent-style-name="List" style:class="list"/>
    <style:style style:name="List_20_3_20_Start" style:display-name="List 3 Start" style:family="paragraph" style:parent-style-name="List" style:class="list"/>
    <style:style style:name="List_20_4_20_Start" style:display-name="List 4 Start" style:family="paragraph" style:parent-style-name="List" style:class="list"/>
    <style:style style:name="List_20_5_20_Start" style:display-name="List 5 Start" style:family="paragraph" style:parent-style-name="List" style:class="list"/>
    <style:style style:name="Numbering_20_1_20_Start" style:display-name="Numbering 1 Start" style:family="paragraph" style:parent-style-name="List" style:class="list"/>
    <style:style style:name="List_20_2" style:display-name="List 2" style:family="paragraph" style:parent-style-name="List" style:class="list"/>
    <style:style style:name="List_20_3" style:display-name="List 3" style:family="paragraph" style:parent-style-name="List" style:class="list"/>
    <style:style style:name="List_20_4" style:display-name="List 4" style:family="paragraph" style:parent-style-name="List" style:class="list"/>
    <style:style style:name="List_20_5" style:display-name="List 5" style:family="paragraph" style:parent-style-name="List" style:class="list"/>
    <style:style style:name="Numbering_20_3_20_Cont." style:display-name="Numbering 3 Cont." style:family="paragraph" style:parent-style-name="List" style:class="list"/>
    <style:style style:name="Numbering_20_4_20_Cont." style:display-name="Numbering 4 Cont."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Numbering_20_4_20_End" style:display-name="Numbering 4 End" style:family="paragraph" style:parent-style-name="List" style:class="list"/>
    <style:style style:name="Numbering_20_5_20_End" style:display-name="Numbering 5 End" style:family="paragraph" style:parent-style-name="List" style:class="list"/>
    <style:style style:name="List_20_1_20_Cont." style:display-name="List 1 Cont." style:family="paragraph" style:parent-style-name="List" style:class="list"/>
    <style:style style:name="List_20_2_20_Cont." style:display-name="List 2 Cont." style:family="paragraph" style:parent-style-name="List" style:class="list"/>
    <style:style style:name="List_20_3_20_Cont." style:display-name="List 3 Cont." style:family="paragraph" style:parent-style-name="List" style:class="list"/>
    <style:style style:name="List_20_4_20_Cont." style:display-name="List 4 Cont." style:family="paragraph" style:parent-style-name="List" style:class="list"/>
    <style:style style:name="List_20_5_20_Cont." style:display-name="List 5 Cont." style:family="paragraph" style:parent-style-name="List" style:class="list"/>
    <style:style style:name="Numbering_20_1_20_Cont." style:display-name="Numbering 1 Cont." style:family="paragraph" style:parent-style-name="List" style:class="list"/>
    <style:style style:name="Numbering_20_2_20_Cont." style:display-name="Numbering 2 Cont." style:family="paragraph" style:parent-style-name="List" style:class="list"/>
    <style:style style:name="List_20_3_20_End" style:display-name="List 3 End" style:family="paragraph" style:parent-style-name="List" style:class="list"/>
    <style:style style:name="List_20_4_20_End" style:display-name="List 4 End" style:family="paragraph" style:parent-style-name="List" style:class="list"/>
    <style:style style:name="List_20_5_20_End" style:display-name="List 5 End" style:family="paragraph" style:parent-style-name="List" style:class="list"/>
    <style:style style:name="Numbering_20_1_20_End" style:display-name="Numbering 1 End" style:family="paragraph" style:parent-style-name="List" style:class="list"/>
    <style:style style:name="Numbering_20_2_20_End" style:display-name="Numbering 2 End" style:family="paragraph" style:parent-style-name="List" style:class="list"/>
    <style:style style:name="Numbering_20_3_20_End" style:display-name="Numbering 3 End" style:family="paragraph" style:parent-style-name="List" style:class="lis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1310ba0"/>
    </style:style>
    <style:style style:name="MP2"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MT1" style:family="text">
      <style:text-properties fo:language="en" fo:country="GB" officeooo:rsid="005b293a"/>
    </style:style>
    <style:style style:name="MT2" style:family="text">
      <style:text-properties fo:language="en" fo:country="GB"/>
    </style:style>
    <style:style style:name="MT3" style:family="text">
      <style:text-properties fo:language="en" fo:country="GB" officeooo:rsid="00825f88"/>
    </style:style>
    <style:style style:name="MT4"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am</text:span><text:span text:style-name="MT2"> </text:span><text:span text:style-name="MT3">NN;</text:span><text:span text:style-name="MT2"> </text:span><text:span text:style-name="MT1">Academic Year</text:span><text:span text:style-name="MT2"> </text:span><text:span text:style-name="MT3">YYYY/YY</text:span><text:span text:style-name="MT2"><text:tab/></text:span><text:span text:style-name="MT1">Exercise</text:span> <text:bookmark-ref text:reference-format="text" text:ref-name="NumerCwiczenia">5P</text:bookmark-ref><text:tab/><text:page-number text:select-page="current">8</text:page-number></text:p>
      </style:footer>
    </style:master-page>
    <style:master-page style:name="First_20_Page" style:display-name="First Page" style:page-layout-name="Mpm2" style:next-style-name="Standard"/>
    <style:master-page style:name="Endnote" style:page-layout-name="Mpm3">
      <style:footer>
        <text:p text:style-name="Footer"/>
      </style:footer>
    </style:master-page>
    <style:master-page style:name="Landscape" style:page-layout-name="Mpm4">
      <style:footer>
        <text:p text:style-name="MP2">zespół <text:span text:style-name="MT4">NN</text:span>, rok akad. <text:span text:style-name="MT4">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20T13:41:19.391000000</dc:date>
    <meta:print-date>2005-09-14T16:57:00</meta:print-date>
    <meta:editing-cycles>244</meta:editing-cycles>
    <meta:editing-duration>P2DT12H39M49S</meta:editing-duration>
    <dc:creator>Łukasz Starzak</dc:creator>
    <meta:document-statistic meta:table-count="8" meta:image-count="0" meta:object-count="0" meta:page-count="8" meta:paragraph-count="150" meta:word-count="1910" meta:character-count="11174" meta:non-whitespace-character-count="9458"/>
    <meta:user-defined meta:name="Info 1"/>
    <meta:user-defined meta:name="Info 2"/>
    <meta:user-defined meta:name="Info 3"/>
    <meta:user-defined meta:name="Info 4"/>
  </office:meta>
</office:document-meta>
</file>