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Cambria2" svg:font-family="Cambria" style:font-adornments="Pogrubiona" style:font-family-generic="roman" style:font-pitch="variable"/>
    <style:font-face style:name="Cambria1" svg:font-family="Cambria" style:font-adornments="Regularn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 style:master-page-name="First_20_Page">
      <style:table-properties style:width="6.057cm" style:page-number="auto" table:align="right" style:writing-mode="lr-tb"/>
    </style:style>
    <style:style style:name="Tabela1.A" style:family="table-column">
      <style:table-column-properties style:column-width="2cm"/>
    </style:style>
    <style:style style:name="Tabela1.C" style:family="table-column">
      <style:table-column-properties style:column-width="2.057cm"/>
    </style:style>
    <style:style style:name="Tabela1.1" style:family="table-row">
      <style:table-row-properties style:row-height="1.501cm"/>
    </style:style>
    <style:style style:name="Tabela1.A1" style:family="table-cell">
      <style:table-cell-properties style:vertical-align="middle" fo:padding="0cm" fo:border-left="1pt solid #000000" fo:border-right="none" fo:border-top="1pt solid #000000" fo:border-bottom="0.05pt solid #000000"/>
    </style:style>
    <style:style style:name="Tabela1.C1" style:family="table-cell">
      <style:table-cell-properties style:vertical-align="middle" fo:padding="0cm" fo:border-left="1pt solid #000000" fo:border-right="1pt solid #000000" fo:border-top="1pt solid #000000" fo:border-bottom="0.05pt solid #000000"/>
    </style:style>
    <style:style style:name="Tabela1.A2" style:family="table-cell">
      <style:table-cell-properties style:vertical-align="top" fo:padding="0cm" fo:border-left="1pt solid #000000" fo:border-right="none" fo:border-top="none" fo:border-bottom="1pt solid #000000"/>
    </style:style>
    <style:style style:name="Tabela1.C2" style:family="table-cell">
      <style:table-cell-properties style:vertical-align="top" fo:padding="0cm" fo:border-left="1pt solid #000000" fo:border-right="1pt solid #000000" fo:border-top="none" fo:border-bottom="1pt solid #000000"/>
    </style:style>
    <style:style style:name="Tabela1.3" style:family="table-row">
      <style:table-row-properties style:row-height="1cm"/>
    </style:style>
    <style:style style:name="Tabela1.A3" style:family="table-cell">
      <style:table-cell-properties style:vertical-align="middle" fo:padding="0cm" fo:border-left="1pt solid #000000" fo:border-right="1pt solid #000000" fo:border-top="none" fo:border-bottom="0.0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none"/>
    </style:style>
    <style:style style:name="Tabela2.6" style:family="table-row">
      <style:table-row-properties style:min-row-height="1.499cm"/>
    </style:style>
    <style:style style:name="Tabela3" style:family="table">
      <style:table-properties style:width="17cm" fo:margin-left="0cm" table:align="left" style:writing-mode="lr-tb"/>
    </style:style>
    <style:style style:name="Tabela3.A" style:family="table-column">
      <style:table-column-properties style:column-width="6.451cm"/>
    </style:style>
    <style:style style:name="Tabela3.B" style:family="table-column">
      <style:table-column-properties style:column-width="10.55cm"/>
    </style:style>
    <style:style style:name="Tabela3.A1" style:family="table-cell">
      <style:table-cell-properties style:vertical-align="top" fo:padding-left="0.191cm" fo:padding-right="0.191cm" fo:padding-top="0cm" fo:padding-bottom="0cm" fo:border-left="none" fo:border-right="none" fo:border-top="0.05pt solid #000000" fo:border-bottom="0.05pt solid #000000"/>
    </style:style>
    <style:style style:name="Tabela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/>
    </style:style>
    <style:style style:name="Tabela5" style:family="table">
      <style:table-properties style:width="8.996cm" fo:margin-top="0.21cm" fo:margin-bottom="0.42cm" table:align="left" style:may-break-between-rows="false" style:writing-mode="lr-tb"/>
    </style:style>
    <style:style style:name="Tabela5.A" style:family="table-column">
      <style:table-column-properties style:column-width="2.999cm"/>
    </style:style>
    <style:style style:name="Tabela5.A1" style:family="table-cell">
      <style:table-cell-properties fo:padding="0.097cm" fo:border="0.5pt solid #000000"/>
    </style:style>
    <style:style style:name="Tabela5.A2" style:family="table-cell">
      <style:table-cell-properties fo:padding="0.097cm" fo:border-left="0.5pt solid #000000" fo:border-right="none" fo:border-top="0.5pt solid #000000" fo:border-bottom="0.5pt solid #000000"/>
    </style:style>
    <style:style style:name="Tabela5.A3" style:family="table-cell">
      <style:table-cell-properties fo:padding="0.097cm" fo:border-left="0.5pt solid #000000" fo:border-right="none" fo:border-top="none" fo:border-bottom="0.5pt solid #000000"/>
    </style:style>
    <style:style style:name="Tabela5.B3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5.C3" style:family="table-cell">
      <style:table-cell-properties fo:padding="0.097cm" fo:border-left="0.5pt solid #000000" fo:border-right="0.5pt solid #000000" fo:border-top="none" fo:border-bottom="0.5pt solid #000000"/>
    </style:style>
    <style:style style:name="Tabela5.A4" style:family="table-cell">
      <style:table-cell-properties fo:padding="0.097cm" fo:border-left="0.5pt solid #000000" fo:border-right="0.5pt solid #000000" fo:border-top="none" fo:border-bottom="0.5pt solid #000000"/>
    </style:style>
    <style:style style:name="Tabela5.C5" style:family="table-cell">
      <style:table-cell-properties fo:padding="0.097cm" fo:border-left="0.5pt solid #000000" fo:border-right="0.5pt solid #000000" fo:border-top="none" fo:border-bottom="0.5pt solid #000000"/>
    </style:style>
    <style:style style:name="Tabela5.C6" style:family="table-cell">
      <style:table-cell-properties fo:padding="0.097cm" fo:border-left="0.5pt solid #000000" fo:border-right="0.5pt solid #000000" fo:border-top="none" fo:border-bottom="0.5pt solid #000000"/>
    </style:style>
    <style:style style:name="Tabela6" style:family="table">
      <style:table-properties style:width="13.501cm" style:rel-width="75%" fo:margin-top="0.21cm" fo:margin-bottom="0.42cm" table:align="left" style:may-break-between-rows="false" style:writing-mode="lr-tb"/>
    </style:style>
    <style:style style:name="Tabela6.A" style:family="table-column">
      <style:table-column-properties style:column-width="2.697cm" style:rel-column-width="1529*"/>
    </style:style>
    <style:style style:name="Tabela6.B" style:family="table-column">
      <style:table-column-properties style:column-width="2.702cm" style:rel-column-width="1532*"/>
    </style:style>
    <style:style style:name="Tabela6.C" style:family="table-column">
      <style:table-column-properties style:column-width="2.699cm" style:rel-column-width="1530*"/>
    </style:style>
    <style:style style:name="Tabela6.D" style:family="table-column">
      <style:table-column-properties style:column-width="2.701cm" style:rel-column-width="1531*"/>
    </style:style>
    <style:style style:name="Tabela6.A1" style:family="table-cell">
      <style:table-cell-properties fo:padding="0.097cm" fo:border-left="0.5pt solid #000000" fo:border-right="none" fo:border-top="0.5pt solid #000000" fo:border-bottom="0.5pt solid #000000"/>
    </style:style>
    <style:style style:name="Tabela6.E1" style:family="table-cell">
      <style:table-cell-properties fo:padding="0.097cm" fo:border="0.5pt solid #000000"/>
    </style:style>
    <style:style style:name="Tabela6.A2" style:family="table-cell">
      <style:table-cell-properties fo:padding="0.097cm" fo:border-left="0.5pt solid #000000" fo:border-right="none" fo:border-top="none" fo:border-bottom="0.5pt solid #000000"/>
    </style:style>
    <style:style style:name="Tabela6.B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6.E2" style:family="table-cell" style:data-style-name="N0">
      <style:table-cell-properties fo:padding="0.097cm" fo:border-left="0.5pt solid #000000" fo:border-right="0.5pt solid #000000" fo:border-top="none" fo:border-bottom="0.5pt solid #000000"/>
    </style:style>
    <style:style style:name="Tabela6.A4" style:family="table-cell">
      <style:table-cell-properties fo:padding="0.097cm" fo:border-left="0.5pt solid #000000" fo:border-right="0.5pt solid #000000" fo:border-top="none" fo:border-bottom="0.5pt solid #000000"/>
    </style:style>
    <style:style style:name="Tabela8" style:family="table">
      <style:table-properties style:width="13.501cm" style:rel-width="75%" fo:margin-top="0.21cm" fo:margin-bottom="0.42cm" table:align="left" style:may-break-between-rows="false" style:writing-mode="lr-tb"/>
    </style:style>
    <style:style style:name="Tabela8.A" style:family="table-column">
      <style:table-column-properties style:column-width="2.699cm" style:rel-column-width="1530*"/>
    </style:style>
    <style:style style:name="Tabela8.B" style:family="table-column">
      <style:table-column-properties style:column-width="2.701cm" style:rel-column-width="1531*"/>
    </style:style>
    <style:style style:name="Tabela8.A1" style:family="table-cell">
      <style:table-cell-properties fo:padding="0.097cm" fo:border-left="0.5pt solid #000000" fo:border-right="none" fo:border-top="0.5pt solid #000000" fo:border-bottom="0.5pt solid #000000"/>
    </style:style>
    <style:style style:name="Tabela8.E1" style:family="table-cell">
      <style:table-cell-properties fo:padding="0.097cm" fo:border="0.5pt solid #000000"/>
    </style:style>
    <style:style style:name="Tabela8.A2" style:family="table-cell">
      <style:table-cell-properties fo:padding="0.097cm" fo:border-left="0.5pt solid #000000" fo:border-right="none" fo:border-top="none" fo:border-bottom="0.5pt solid #000000"/>
    </style:style>
    <style:style style:name="Tabela8.B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8.E2" style:family="table-cell" style:data-style-name="N0">
      <style:table-cell-properties fo:padding="0.097cm" fo:border-left="0.5pt solid #000000" fo:border-right="0.5pt solid #000000" fo:border-top="none" fo:border-bottom="0.5pt solid #000000"/>
    </style:style>
    <style:style style:name="Tabela8.A4" style:family="table-cell">
      <style:table-cell-properties fo:padding="0.097cm" fo:border-left="0.5pt solid #000000" fo:border-right="0.5pt solid #000000" fo:border-top="none" fo:border-bottom="0.5pt solid #000000"/>
    </style:style>
    <style:style style:name="Tabela10" style:family="table">
      <style:table-properties style:width="13.494cm" fo:margin-top="0.21cm" fo:margin-bottom="0.42cm" table:align="left" style:may-break-between-rows="false" style:writing-mode="lr-tb"/>
    </style:style>
    <style:style style:name="Tabela10.A" style:family="table-column">
      <style:table-column-properties style:column-width="2.249cm"/>
    </style:style>
    <style:style style:name="Tabela10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0.F1" style:family="table-cell">
      <style:table-cell-properties fo:padding="0.097cm" fo:border="0.5pt solid #000000"/>
    </style:style>
    <style:style style:name="Tabela10.A2" style:family="table-cell">
      <style:table-cell-properties fo:padding="0.097cm" fo:border-left="0.5pt solid #000000" fo:border-right="none" fo:border-top="none" fo:border-bottom="0.5pt solid #000000"/>
    </style:style>
    <style:style style:name="Tabela10.B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0.F2" style:family="table-cell" style:data-style-name="N0">
      <style:table-cell-properties fo:padding="0.097cm" fo:border-left="0.5pt solid #000000" fo:border-right="0.5pt solid #000000" fo:border-top="none" fo:border-bottom="0.5pt solid #000000"/>
    </style:style>
    <style:style style:name="Tabela9" style:family="table">
      <style:table-properties style:width="8.996cm" fo:margin-top="0.21cm" fo:margin-bottom="0.42cm" table:align="left" style:may-break-between-rows="false" style:writing-mode="lr-tb"/>
    </style:style>
    <style:style style:name="Tabela9.A" style:family="table-column">
      <style:table-column-properties style:column-width="2.999cm"/>
    </style:style>
    <style:style style:name="Tabela9.A1" style:family="table-cell">
      <style:table-cell-properties fo:padding="0.097cm" fo:border-left="0.5pt solid #000000" fo:border-right="none" fo:border-top="0.5pt solid #000000" fo:border-bottom="0.5pt solid #000000"/>
    </style:style>
    <style:style style:name="Tabela9.C1" style:family="table-cell">
      <style:table-cell-properties fo:padding="0.097cm" fo:border="0.5pt solid #000000"/>
    </style:style>
    <style:style style:name="Tabela9.A2" style:family="table-cell">
      <style:table-cell-properties fo:padding="0.097cm" fo:border-left="0.5pt solid #000000" fo:border-right="none" fo:border-top="none" fo:border-bottom="0.5pt solid #000000"/>
    </style:style>
    <style:style style:name="Tabela9.B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9.C2" style:family="table-cell">
      <style:table-cell-properties fo:padding="0.097cm" fo:border-left="0.5pt solid #000000" fo:border-right="0.5pt solid #000000" fo:border-top="none" fo:border-bottom="0.5pt solid #000000"/>
    </style:style>
    <style:style style:name="Tabela9.C3" style:family="table-cell">
      <style:table-cell-properties fo:padding="0.097cm" fo:border-left="0.5pt solid #000000" fo:border-right="0.5pt solid #000000" fo:border-top="none" fo:border-bottom="0.5pt solid #000000"/>
    </style:style>
    <style:style style:name="Tabela9.C4" style:family="table-cell">
      <style:table-cell-properties fo:padding="0.097cm" fo:border-left="0.5pt solid #000000" fo:border-right="0.5pt solid #000000" fo:border-top="none" fo:border-bottom="0.5pt solid #000000"/>
    </style:style>
    <style:style style:name="Tabela9.C5" style:family="table-cell">
      <style:table-cell-properties fo:padding="0.097cm" fo:border-left="0.5pt solid #000000" fo:border-right="0.5pt solid #000000" fo:border-top="none" fo:border-bottom="0.5pt solid #000000"/>
    </style:style>
    <style:style style:name="Tabela11" style:family="table">
      <style:table-properties style:width="9.001cm" style:rel-width="50%" fo:margin-top="0.21cm" fo:margin-bottom="0.42cm" table:align="left" style:may-break-between-rows="false" style:writing-mode="lr-tb"/>
    </style:style>
    <style:style style:name="Tabela11.A" style:family="table-column">
      <style:table-column-properties style:column-width="2.995cm" style:rel-column-width="1698*"/>
    </style:style>
    <style:style style:name="Tabela11.B" style:family="table-column">
      <style:table-column-properties style:column-width="2.999cm" style:rel-column-width="1700*"/>
    </style:style>
    <style:style style:name="Tabela11.C" style:family="table-column">
      <style:table-column-properties style:column-width="3.007cm" style:rel-column-width="1705*"/>
    </style:style>
    <style:style style:name="Tabela1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1.C1" style:family="table-cell">
      <style:table-cell-properties fo:padding="0.097cm" fo:border="0.5pt solid #000000"/>
    </style:style>
    <style:style style:name="Tabela11.A2" style:family="table-cell">
      <style:table-cell-properties fo:padding="0.097cm" fo:border-left="0.5pt solid #000000" fo:border-right="none" fo:border-top="none" fo:border-bottom="0.5pt solid #000000"/>
    </style:style>
    <style:style style:name="Tabela11.B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1.C2" style:family="table-cell" style:data-style-name="N0">
      <style:table-cell-properties fo:padding="0.097cm" fo:border-left="0.5pt solid #000000" fo:border-right="0.5pt solid #000000" fo:border-top="none" fo:border-bottom="0.5pt solid #000000"/>
    </style:style>
    <style:style style:name="Tabela4" style:family="table">
      <style:table-properties style:width="8.996cm" fo:margin-top="0.21cm" fo:margin-bottom="0.42cm" table:align="left" style:may-break-between-rows="false" style:writing-mode="lr-tb"/>
    </style:style>
    <style:style style:name="Tabela4.A" style:family="table-column">
      <style:table-column-properties style:column-width="2.249cm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/>
    </style:style>
    <style:style style:name="Tabela4.D1" style:family="table-cell">
      <style:table-cell-properties fo:padding="0.097cm" fo:border="0.5pt solid #000000"/>
    </style:style>
    <style:style style:name="Tabela4.A2" style:family="table-cell">
      <style:table-cell-properties fo:padding="0.097cm" fo:border-left="0.5pt solid #000000" fo:border-right="none" fo:border-top="none" fo:border-bottom="0.5pt solid #000000"/>
    </style:style>
    <style:style style:name="Tabela4.B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4.D2" style:family="table-cell" style:data-style-name="N0">
      <style:table-cell-properties fo:padding="0.097cm" fo:border-left="0.5pt solid #000000" fo:border-right="0.5pt solid #000000" fo:border-top="none" fo:border-bottom="0.5pt solid #000000"/>
    </style:style>
    <style:style style:name="Tabela4.A4" style:family="table-cell">
      <style:table-cell-properties fo:padding="0.097cm" fo:border-left="0.5pt solid #000000" fo:border-right="0.5pt solid #000000" fo:border-top="none" fo:border-bottom="0.5pt solid #000000"/>
    </style:style>
    <style:style style:name="Tabela7" style:family="table">
      <style:table-properties style:width="18.002cm" fo:margin-top="0.21cm" fo:margin-bottom="0.42cm" table:align="margins" style:may-break-between-rows="false" style:writing-mode="lr-tb"/>
    </style:style>
    <style:style style:name="Tabela7.A" style:family="table-column">
      <style:table-column-properties style:column-width="2.251cm" style:rel-column-width="8191*"/>
    </style:style>
    <style:style style:name="Tabela7.H" style:family="table-column">
      <style:table-column-properties style:column-width="2.252cm" style:rel-column-width="8198*"/>
    </style:style>
    <style:style style:name="Tabela7.1" style:family="table-row">
      <style:table-row-properties style:min-row-height="0.199cm"/>
    </style:style>
    <style:style style:name="Tabela7.A1" style:family="table-cell">
      <style:table-cell-properties fo:padding="0.097cm" fo:border-left="0.5pt solid #000000" fo:border-right="none" fo:border-top="0.5pt solid #000000" fo:border-bottom="0.5pt solid #000000"/>
    </style:style>
    <style:style style:name="Tabela7.H1" style:family="table-cell">
      <style:table-cell-properties fo:padding="0.097cm" fo:border="0.5pt solid #000000"/>
    </style:style>
    <style:style style:name="Tabela7.A2" style:family="table-cell">
      <style:table-cell-properties fo:padding="0.097cm" fo:border-left="0.5pt solid #000000" fo:border-right="none" fo:border-top="none" fo:border-bottom="0.5pt solid #000000"/>
    </style:style>
    <style:style style:name="Tabela7.B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7.H2" style:family="table-cell" style:data-style-name="N0">
      <style:table-cell-properties fo:padding="0.097cm" fo:border-left="0.5pt solid #000000" fo:border-right="0.5pt solid #000000" fo:border-top="none" fo:border-bottom="0.5pt solid #000000"/>
    </style:style>
    <style:style style:name="Tabela7.H3" style:family="table-cell">
      <style:table-cell-properties fo:padding="0.097cm" fo:border-left="0.5pt solid #000000" fo:border-right="0.5pt solid #000000" fo:border-top="none" fo:border-bottom="0.5pt solid #000000"/>
    </style:style>
    <style:style style:name="Tabela7.A4" style:family="table-cell">
      <style:table-cell-properties fo:padding="0.097cm" fo:border-left="0.5pt solid #000000" fo:border-right="0.5pt solid #000000" fo:border-top="none" fo:border-bottom="0.5pt solid #000000"/>
    </style:style>
    <style:style style:name="Tabela7.H5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>
        <style:tab-stops>
          <style:tab-stop style:position="12.85cm" style:type="center"/>
          <style:tab-stop style:position="25.7cm" style:type="right"/>
        </style:tab-stops>
      </style:paragraph-properties>
      <style:text-properties officeooo:paragraph-rsid="003648e9"/>
    </style:style>
    <style:style style:name="P2" style:family="paragraph" style:parent-style-name="PS_20_tabg_20_dane">
      <style:text-properties fo:font-size="12pt" fo:background-color="transparent" style:font-size-asian="12pt" style:font-size-complex="12pt"/>
    </style:style>
    <style:style style:name="P3" style:family="paragraph" style:parent-style-name="PS_20_tabg_20_dane">
      <style:text-properties fo:font-size="9pt" style:font-size-asian="9pt"/>
    </style:style>
    <style:style style:name="P4" style:family="paragraph" style:parent-style-name="PS_20_tabg_20_dane">
      <style:text-properties officeooo:rsid="00dbd83c" officeooo:paragraph-rsid="00dbd83c"/>
    </style:style>
    <style:style style:name="P5" style:family="paragraph" style:parent-style-name="PS_20_tabg_20_dane">
      <style:text-properties officeooo:rsid="014c0294" officeooo:paragraph-rsid="014c0294" fo:background-color="transparent"/>
    </style:style>
    <style:style style:name="P6" style:family="paragraph" style:parent-style-name="PS_20_tabg_20_dane">
      <style:text-properties officeooo:rsid="014c0294" officeooo:paragraph-rsid="014c0294"/>
    </style:style>
    <style:style style:name="P7" style:family="paragraph" style:parent-style-name="PS_20_tytuł">
      <style:text-properties fo:font-size="14pt" style:font-size-asian="14pt" style:font-size-complex="14pt"/>
    </style:style>
    <style:style style:name="P8" style:family="paragraph" style:parent-style-name="PS_20_tytuł">
      <style:text-properties fo:font-size="14pt" fo:letter-spacing="normal" style:font-size-asian="14pt" style:font-size-complex="14pt"/>
    </style:style>
    <style:style style:name="P9" style:family="paragraph" style:parent-style-name="PS_20_tytuł">
      <style:text-properties fo:letter-spacing="0.106cm"/>
    </style:style>
    <style:style style:name="P10" style:family="paragraph" style:parent-style-name="PS_20_tytuł">
      <style:text-properties fo:font-size="18pt" fo:letter-spacing="normal" style:font-size-asian="18pt" style:font-size-complex="18pt"/>
    </style:style>
    <style:style style:name="P11" style:family="paragraph" style:parent-style-name="PS_20_tytuł">
      <style:text-properties fo:font-weight="bold" style:font-weight-asian="bold" style:font-weight-complex="bold"/>
    </style:style>
    <style:style style:name="P12" style:family="paragraph" style:parent-style-name="PS_20_tytuł">
      <style:text-properties fo:font-weight="bold" officeooo:paragraph-rsid="002db416" style:font-weight-asian="bold" style:font-weight-complex="bold"/>
    </style:style>
    <style:style style:name="P13" style:family="paragraph" style:parent-style-name="PS_20_tytuł">
      <style:text-properties fo:font-weight="bold" officeooo:rsid="00dbd83c" officeooo:paragraph-rsid="00dbd83c" style:font-weight-asian="bold" style:font-weight-complex="bold"/>
    </style:style>
    <style:style style:name="P14" style:family="paragraph" style:parent-style-name="PS_20_tytuł">
      <style:text-properties fo:font-size="12pt" officeooo:rsid="00739459" officeooo:paragraph-rsid="00739459" style:font-size-asian="12pt" style:font-size-complex="12pt"/>
    </style:style>
    <style:style style:name="P15" style:family="paragraph" style:parent-style-name="PS_20_tytuł">
      <style:text-properties fo:font-size="12pt" officeooo:rsid="002db416" officeooo:paragraph-rsid="015a1ec5" style:font-size-asian="12pt" style:font-size-complex="12pt"/>
    </style:style>
    <style:style style:name="P16" style:family="paragraph" style:parent-style-name="Text_20_body">
      <style:text-properties officeooo:paragraph-rsid="00e8b7ee"/>
    </style:style>
    <style:style style:name="P17" style:family="paragraph" style:parent-style-name="Text_20_body">
      <style:text-properties officeooo:paragraph-rsid="011716ba"/>
    </style:style>
    <style:style style:name="P18" style:family="paragraph" style:parent-style-name="Text_20_body">
      <style:text-properties officeooo:paragraph-rsid="01248eae"/>
    </style:style>
    <style:style style:name="P19" style:family="paragraph" style:parent-style-name="Text_20_body">
      <style:text-properties fo:font-style="italic" officeooo:rsid="01346830" officeooo:paragraph-rsid="01346830" style:font-style-asian="italic" style:font-style-complex="italic"/>
    </style:style>
    <style:style style:name="P20" style:family="paragraph" style:parent-style-name="Text_20_body">
      <style:text-properties fo:font-style="italic" officeooo:rsid="01686667" officeooo:paragraph-rsid="01686667" style:font-style-asian="italic" style:font-style-complex="italic"/>
    </style:style>
    <style:style style:name="P21" style:family="paragraph" style:parent-style-name="Text_20_body">
      <style:text-properties officeooo:paragraph-rsid="012c36a7"/>
    </style:style>
    <style:style style:name="P22" style:family="paragraph" style:parent-style-name="Text_20_body">
      <style:text-properties officeooo:paragraph-rsid="01346830"/>
    </style:style>
    <style:style style:name="P23" style:family="paragraph" style:parent-style-name="Text_20_body">
      <style:text-properties officeooo:paragraph-rsid="0149db86"/>
    </style:style>
    <style:style style:name="P24" style:family="paragraph" style:parent-style-name="Text_20_body">
      <style:text-properties officeooo:paragraph-rsid="014633e5"/>
    </style:style>
    <style:style style:name="P25" style:family="paragraph" style:parent-style-name="Text_20_body">
      <style:text-properties officeooo:paragraph-rsid="015feafb"/>
    </style:style>
    <style:style style:name="P26" style:family="paragraph" style:parent-style-name="Text_20_body">
      <style:text-properties officeooo:rsid="0105b84a" officeooo:paragraph-rsid="01248eae"/>
    </style:style>
    <style:style style:name="P27" style:family="paragraph" style:parent-style-name="Text_20_body">
      <style:text-properties officeooo:rsid="0105b84a" officeooo:paragraph-rsid="0169c5a8"/>
    </style:style>
    <style:style style:name="P28" style:family="paragraph" style:parent-style-name="Text_20_body">
      <style:text-properties officeooo:rsid="0167e0b9" officeooo:paragraph-rsid="0167e0b9"/>
    </style:style>
    <style:style style:name="P29" style:family="paragraph" style:parent-style-name="Text_20_body">
      <style:text-properties officeooo:paragraph-rsid="0169c5a8"/>
    </style:style>
    <style:style style:name="P30" style:family="paragraph" style:parent-style-name="Table">
      <style:text-properties officeooo:paragraph-rsid="00e9bf5f"/>
    </style:style>
    <style:style style:name="P31" style:family="paragraph" style:parent-style-name="Table">
      <style:text-properties officeooo:paragraph-rsid="01248eae"/>
    </style:style>
    <style:style style:name="P32" style:family="paragraph" style:parent-style-name="Table">
      <style:text-properties officeooo:paragraph-rsid="012907e0"/>
    </style:style>
    <style:style style:name="P33" style:family="paragraph" style:parent-style-name="Table">
      <style:text-properties officeooo:paragraph-rsid="0167e0b9"/>
    </style:style>
    <style:style style:name="P34" style:family="paragraph" style:parent-style-name="Podrysunek">
      <style:text-properties officeooo:rsid="011cbeb8" officeooo:paragraph-rsid="011cbeb8"/>
    </style:style>
    <style:style style:name="P35" style:family="paragraph" style:parent-style-name="Podrysunek">
      <style:text-properties officeooo:rsid="00f48ae0" officeooo:paragraph-rsid="015bbad3"/>
    </style:style>
    <style:style style:name="P36" style:family="paragraph" style:parent-style-name="Podrysunek">
      <style:text-properties officeooo:rsid="00f48ae0" officeooo:paragraph-rsid="015cf0da"/>
    </style:style>
    <style:style style:name="P37" style:family="paragraph" style:parent-style-name="Podrysunek">
      <style:text-properties officeooo:paragraph-rsid="015bbad3"/>
    </style:style>
    <style:style style:name="P38" style:family="paragraph" style:parent-style-name="Podrysunek">
      <style:text-properties officeooo:paragraph-rsid="015cf0da"/>
    </style:style>
    <style:style style:name="P39" style:family="paragraph" style:parent-style-name="Podrysunek_20_w_20_akapicie">
      <style:text-properties officeooo:rsid="011cbeb8" officeooo:paragraph-rsid="011cbeb8"/>
    </style:style>
    <style:style style:name="P40" style:family="paragraph" style:parent-style-name="Podrysunek_20_w_20_akapicie">
      <style:text-properties officeooo:rsid="00f48ae0" officeooo:paragraph-rsid="015bbad3"/>
    </style:style>
    <style:style style:name="P41" style:family="paragraph" style:parent-style-name="Podrysunek_20_w_20_akapicie">
      <style:text-properties officeooo:rsid="00f48ae0" officeooo:paragraph-rsid="015cf0da"/>
    </style:style>
    <style:style style:name="P42" style:family="paragraph" style:parent-style-name="Podrysunek_20_w_20_akapicie">
      <style:text-properties officeooo:rsid="0123155c" officeooo:paragraph-rsid="015bbad3"/>
    </style:style>
    <style:style style:name="P43" style:family="paragraph" style:parent-style-name="Podrysunek_20_w_20_akapicie">
      <style:text-properties officeooo:rsid="0123155c" officeooo:paragraph-rsid="015cf0da"/>
    </style:style>
    <style:style style:name="P44" style:family="paragraph" style:parent-style-name="Podrysunek_20_w_20_akapicie">
      <style:text-properties officeooo:paragraph-rsid="015cf0da"/>
    </style:style>
    <style:style style:name="P45" style:family="paragraph" style:parent-style-name="Uwaga">
      <style:text-properties officeooo:paragraph-rsid="011d89bf"/>
    </style:style>
    <style:style style:name="P46" style:family="paragraph" style:parent-style-name="Uwaga">
      <style:text-properties officeooo:rsid="011d89bf" officeooo:paragraph-rsid="011d89bf"/>
    </style:style>
    <style:style style:name="P47" style:family="paragraph" style:parent-style-name="Uwaga">
      <style:text-properties officeooo:rsid="01346830" officeooo:paragraph-rsid="01346830"/>
    </style:style>
    <style:style style:name="P48" style:family="paragraph" style:parent-style-name="Uwaga">
      <style:text-properties officeooo:rsid="015eabda" officeooo:paragraph-rsid="015eabda"/>
    </style:style>
    <style:style style:name="P49" style:family="paragraph" style:parent-style-name="Uwaga">
      <style:text-properties officeooo:paragraph-rsid="0165f907"/>
    </style:style>
    <style:style style:name="P50" style:family="paragraph" style:parent-style-name="Uwaga">
      <style:text-properties officeooo:rsid="01678ad2" officeooo:paragraph-rsid="01678ad2"/>
    </style:style>
    <style:style style:name="P51" style:family="paragraph" style:parent-style-name="Drawing">
      <style:text-properties officeooo:rsid="00e04e74" officeooo:paragraph-rsid="011f6258"/>
    </style:style>
    <style:style style:name="P52" style:family="paragraph" style:parent-style-name="Drawing">
      <style:text-properties officeooo:paragraph-rsid="015bbad3"/>
    </style:style>
    <style:style style:name="P53" style:family="paragraph" style:parent-style-name="Drawing">
      <style:text-properties officeooo:paragraph-rsid="015cf0da"/>
    </style:style>
    <style:style style:name="P54" style:family="paragraph" style:parent-style-name="Table_20_Contents">
      <style:paragraph-properties fo:text-align="center" style:justify-single-word="false"/>
    </style:style>
    <style:style style:name="P55" style:family="paragraph" style:parent-style-name="Table_20_Contents">
      <style:paragraph-properties fo:text-align="center" style:justify-single-word="false"/>
      <style:text-properties officeooo:paragraph-rsid="01248eae"/>
    </style:style>
    <style:style style:name="P56" style:family="paragraph" style:parent-style-name="Table_20_Contents">
      <style:paragraph-properties fo:text-align="center" style:justify-single-word="false"/>
      <style:text-properties officeooo:paragraph-rsid="0163f22e"/>
    </style:style>
    <style:style style:name="P57" style:family="paragraph" style:parent-style-name="Table_20_Contents">
      <style:paragraph-properties fo:text-align="center" style:justify-single-word="false"/>
      <style:text-properties style:text-position="0% 100%" fo:font-style="normal" officeooo:rsid="00e9bf5f" officeooo:paragraph-rsid="0107a604" style:font-style-asian="normal" style:font-style-complex="normal"/>
    </style:style>
    <style:style style:name="P58" style:family="paragraph" style:parent-style-name="Table_20_Contents">
      <style:paragraph-properties fo:text-align="center" style:justify-single-word="false"/>
      <style:text-properties style:text-position="0% 100%" fo:font-style="normal" officeooo:rsid="011d89bf" officeooo:paragraph-rsid="011d89bf" style:font-style-asian="normal" style:font-style-complex="normal"/>
    </style:style>
    <style:style style:name="P59" style:family="paragraph" style:parent-style-name="Table_20_Contents">
      <style:paragraph-properties fo:text-align="center" style:justify-single-word="false"/>
      <style:text-properties officeooo:rsid="00e9bf5f" officeooo:paragraph-rsid="0107a604"/>
    </style:style>
    <style:style style:name="P60" style:family="paragraph" style:parent-style-name="Table_20_Contents">
      <style:paragraph-properties fo:text-align="center" style:justify-single-word="false"/>
      <style:text-properties officeooo:rsid="00e9bf5f" officeooo:paragraph-rsid="01248eae"/>
    </style:style>
    <style:style style:name="P61" style:family="paragraph" style:parent-style-name="Table_20_Contents">
      <style:paragraph-properties fo:text-align="center" style:justify-single-word="false"/>
      <style:text-properties officeooo:rsid="011d89bf" officeooo:paragraph-rsid="011d89bf"/>
    </style:style>
    <style:style style:name="P62" style:family="paragraph" style:parent-style-name="Table_20_Contents">
      <style:paragraph-properties fo:text-align="end" style:justify-single-word="false"/>
      <style:text-properties officeooo:rsid="00e396b0" officeooo:paragraph-rsid="01248eae"/>
    </style:style>
    <style:style style:name="P63" style:family="paragraph" style:parent-style-name="Table_20_Contents">
      <style:paragraph-properties fo:text-align="end" style:justify-single-word="false"/>
      <style:text-properties officeooo:rsid="00e396b0" officeooo:paragraph-rsid="012907e0"/>
    </style:style>
    <style:style style:name="P64" style:family="paragraph" style:parent-style-name="Table_20_Contents">
      <style:paragraph-properties fo:text-align="end" style:justify-single-word="false"/>
      <style:text-properties officeooo:rsid="00e396b0" officeooo:paragraph-rsid="0167e0b9"/>
    </style:style>
    <style:style style:name="P65" style:family="paragraph" style:parent-style-name="Table_20_Contents">
      <style:paragraph-properties fo:text-align="end" style:justify-single-word="false"/>
      <style:text-properties officeooo:paragraph-rsid="01248eae"/>
    </style:style>
    <style:style style:name="P66" style:family="paragraph" style:parent-style-name="Table_20_Contents">
      <style:paragraph-properties fo:text-align="end" style:justify-single-word="false"/>
      <style:text-properties officeooo:paragraph-rsid="012907e0"/>
    </style:style>
    <style:style style:name="P67" style:family="paragraph" style:parent-style-name="Table_20_Contents">
      <style:paragraph-properties fo:text-align="end" style:justify-single-word="false"/>
      <style:text-properties officeooo:paragraph-rsid="0167e0b9"/>
    </style:style>
    <style:style style:name="P68" style:family="paragraph" style:parent-style-name="Table_20_Contents">
      <style:paragraph-properties fo:text-align="center" style:justify-single-word="false"/>
      <style:text-properties officeooo:rsid="00ea38a3" officeooo:paragraph-rsid="01248eae"/>
    </style:style>
    <style:style style:name="P69" style:family="paragraph" style:parent-style-name="Table_20_Contents">
      <style:paragraph-properties fo:text-align="end" style:justify-single-word="false"/>
      <style:text-properties officeooo:rsid="011466dc" officeooo:paragraph-rsid="012907e0"/>
    </style:style>
    <style:style style:name="P70" style:family="paragraph" style:parent-style-name="Wskazówka">
      <style:text-properties officeooo:rsid="00e29ace" officeooo:paragraph-rsid="011cbeb8"/>
    </style:style>
    <style:style style:name="P71" style:family="paragraph" style:parent-style-name="Table_20_Heading">
      <style:text-properties fo:font-style="italic" officeooo:rsid="00e396b0" officeooo:paragraph-rsid="01248eae" style:font-style-asian="italic" style:font-style-complex="italic"/>
    </style:style>
    <style:style style:name="P72" style:family="paragraph" style:parent-style-name="Table_20_Heading">
      <style:text-properties fo:font-style="italic" officeooo:rsid="00e396b0" officeooo:paragraph-rsid="012907e0" style:font-style-asian="italic" style:font-style-complex="italic"/>
    </style:style>
    <style:style style:name="P73" style:family="paragraph" style:parent-style-name="Table_20_Heading">
      <style:text-properties fo:font-style="italic" officeooo:rsid="00e396b0" officeooo:paragraph-rsid="0167e0b9" style:font-style-asian="italic" style:font-style-complex="italic"/>
    </style:style>
    <style:style style:name="P74" style:family="paragraph" style:parent-style-name="Table_20_Heading">
      <style:text-properties fo:font-style="italic" officeooo:rsid="00ffafa2" officeooo:paragraph-rsid="01248eae" style:font-style-asian="italic" style:font-style-complex="italic"/>
    </style:style>
    <style:style style:name="P75" style:family="paragraph" style:parent-style-name="Table_20_Heading">
      <style:text-properties fo:font-style="italic" officeooo:rsid="00ffafa2" officeooo:paragraph-rsid="012907e0" style:font-style-asian="italic" style:font-style-complex="italic"/>
    </style:style>
    <style:style style:name="P76" style:family="paragraph" style:parent-style-name="Table_20_Heading">
      <style:text-properties fo:font-style="italic" officeooo:rsid="0101ab39" officeooo:paragraph-rsid="01248eae" style:font-style-asian="italic" style:font-style-complex="italic"/>
    </style:style>
    <style:style style:name="P77" style:family="paragraph" style:parent-style-name="Table_20_Heading">
      <style:text-properties fo:font-style="italic" officeooo:rsid="0101ab39" officeooo:paragraph-rsid="012907e0" style:font-style-asian="italic" style:font-style-complex="italic"/>
    </style:style>
    <style:style style:name="P78" style:family="paragraph" style:parent-style-name="Table_20_Heading">
      <style:text-properties fo:font-style="italic" officeooo:rsid="0113c75b" officeooo:paragraph-rsid="012907e0" style:font-style-asian="italic" style:font-style-complex="italic"/>
    </style:style>
    <style:style style:name="P79" style:family="paragraph" style:parent-style-name="Table_20_Heading">
      <style:text-properties fo:font-style="italic" officeooo:rsid="0130a763" officeooo:paragraph-rsid="0130a763" style:font-style-asian="italic" style:font-style-complex="italic"/>
    </style:style>
    <style:style style:name="P80" style:family="paragraph" style:parent-style-name="Table_20_Heading">
      <style:text-properties fo:font-style="italic" officeooo:rsid="0163f22e" officeooo:paragraph-rsid="0163f22e" style:font-style-asian="italic" style:font-style-complex="italic"/>
    </style:style>
    <style:style style:name="P81" style:family="paragraph" style:parent-style-name="Table_20_Heading">
      <style:text-properties style:text-position="0% 100%" fo:font-style="italic" officeooo:rsid="00ffafa2" officeooo:paragraph-rsid="01248eae" style:font-style-asian="italic" style:font-style-complex="italic"/>
    </style:style>
    <style:style style:name="P82" style:family="paragraph" style:parent-style-name="Table_20_Heading">
      <style:text-properties style:text-position="0% 100%" fo:font-style="italic" officeooo:rsid="00ffafa2" officeooo:paragraph-rsid="012907e0" style:font-style-asian="italic" style:font-style-complex="italic"/>
    </style:style>
    <style:style style:name="P83" style:family="paragraph" style:parent-style-name="Table_20_Heading">
      <style:text-properties style:text-position="0% 100%" fo:font-style="italic" officeooo:rsid="00ffafa2" officeooo:paragraph-rsid="0167e0b9" style:font-style-asian="italic" style:font-style-complex="italic"/>
    </style:style>
    <style:style style:name="P84" style:family="paragraph" style:parent-style-name="Table_20_Heading">
      <style:text-properties style:text-position="0% 100%" fo:font-style="italic" officeooo:rsid="01686667" officeooo:paragraph-rsid="01686667" style:font-style-asian="italic" style:font-style-complex="italic"/>
    </style:style>
    <style:style style:name="P85" style:family="paragraph" style:parent-style-name="Table_20_Heading">
      <style:text-properties style:text-position="0% 100%" fo:font-style="normal" officeooo:rsid="01034478" officeooo:paragraph-rsid="01248eae" style:font-style-asian="normal" style:font-style-complex="normal"/>
    </style:style>
    <style:style style:name="P86" style:family="paragraph" style:parent-style-name="Table_20_Heading">
      <style:text-properties style:text-position="0% 100%" fo:font-style="normal" officeooo:rsid="00e9bf5f" officeooo:paragraph-rsid="01248eae" style:font-style-asian="normal" style:font-style-complex="normal"/>
    </style:style>
    <style:style style:name="P87" style:family="paragraph" style:parent-style-name="Table_20_Heading">
      <style:text-properties officeooo:rsid="00e9bf5f" officeooo:paragraph-rsid="01248eae"/>
    </style:style>
    <style:style style:name="P88" style:family="paragraph" style:parent-style-name="Table_20_Heading">
      <style:paragraph-properties fo:text-align="center" style:justify-single-word="false"/>
      <style:text-properties officeooo:paragraph-rsid="01611aef"/>
    </style:style>
    <style:style style:name="P89" style:family="paragraph" style:parent-style-name="Table_20_Heading">
      <style:text-properties officeooo:rsid="0163f22e" officeooo:paragraph-rsid="0163f22e"/>
    </style:style>
    <style:style style:name="P90" style:family="paragraph" style:parent-style-name="PS_20_uwagi">
      <style:text-properties officeooo:paragraph-rsid="015a1ec5"/>
    </style:style>
    <style:style style:name="P91" style:family="paragraph" style:parent-style-name="PS_20_uwagi">
      <style:text-properties fo:font-weight="bold" officeooo:rsid="01439125" officeooo:paragraph-rsid="015b2a89" style:font-weight-asian="bold" style:font-weight-complex="bold"/>
    </style:style>
    <style:style style:name="P92" style:family="paragraph" style:parent-style-name="PS_20_tabg_20_opis">
      <style:text-properties officeooo:rsid="013079af"/>
    </style:style>
    <style:style style:name="P93" style:family="paragraph" style:parent-style-name="Index_20_Heading" style:master-page-name="">
      <style:paragraph-properties style:page-number="auto" fo:break-before="page"/>
    </style:style>
    <style:style style:name="P94" style:family="paragraph" style:parent-style-name="Heading_20_5">
      <style:text-properties officeooo:rsid="011716ba" officeooo:paragraph-rsid="016e120b"/>
    </style:style>
    <style:style style:name="P95" style:family="paragraph" style:parent-style-name="Heading_20_5">
      <style:text-properties officeooo:rsid="011716ba" officeooo:paragraph-rsid="011716ba"/>
    </style:style>
    <style:style style:name="P96" style:family="paragraph" style:parent-style-name="Heading_20_5">
      <style:text-properties officeooo:paragraph-rsid="016e120b"/>
    </style:style>
    <style:style style:name="P97" style:family="paragraph" style:parent-style-name="Heading_20_5">
      <style:text-properties officeooo:paragraph-rsid="0169c5a8"/>
    </style:style>
    <style:style style:name="P98" style:family="paragraph" style:parent-style-name="Heading_20_5">
      <style:text-properties officeooo:rsid="014633e5" officeooo:paragraph-rsid="014633e5"/>
    </style:style>
    <style:style style:name="P99" style:family="paragraph" style:parent-style-name="Heading_20_5">
      <style:text-properties officeooo:paragraph-rsid="015cf0da"/>
    </style:style>
    <style:style style:name="P100" style:family="paragraph" style:parent-style-name="Heading_20_4">
      <style:text-properties officeooo:paragraph-rsid="012c36a7"/>
    </style:style>
    <style:style style:name="P101" style:family="paragraph" style:parent-style-name="Heading_20_4">
      <style:text-properties officeooo:paragraph-rsid="0149db86"/>
    </style:style>
    <style:style style:name="P102" style:family="paragraph" style:parent-style-name="Heading_20_4">
      <style:text-properties officeooo:paragraph-rsid="011a1d6a"/>
    </style:style>
    <style:style style:name="P103" style:family="paragraph" style:parent-style-name="Uwaga">
      <style:text-properties officeooo:rsid="015eabda" officeooo:paragraph-rsid="017a8215"/>
    </style:style>
    <style:style style:name="P104" style:family="paragraph" style:parent-style-name="Heading_20_2">
      <style:text-properties officeooo:rsid="0111f620" officeooo:paragraph-rsid="0111f620"/>
    </style:style>
    <style:style style:name="P105" style:family="paragraph" style:parent-style-name="Heading_20_2">
      <style:text-properties officeooo:rsid="01288f65" officeooo:paragraph-rsid="01288f65"/>
    </style:style>
    <style:style style:name="P106" style:family="paragraph" style:parent-style-name="Heading_20_2">
      <style:text-properties officeooo:rsid="01346830" officeooo:paragraph-rsid="01346830"/>
    </style:style>
    <style:style style:name="P107" style:family="paragraph" style:parent-style-name="Heading_20_2">
      <style:text-properties officeooo:rsid="01046a08" officeooo:paragraph-rsid="01046a08"/>
    </style:style>
    <style:style style:name="P108" style:family="paragraph" style:parent-style-name="Heading_20_2">
      <style:text-properties officeooo:rsid="015bbad3" officeooo:paragraph-rsid="015bbad3"/>
    </style:style>
    <style:style style:name="P109" style:family="paragraph" style:parent-style-name="Heading_20_3">
      <style:text-properties officeooo:paragraph-rsid="011f6258"/>
    </style:style>
    <style:style style:name="P110" style:family="paragraph" style:parent-style-name="Heading_20_3">
      <style:text-properties officeooo:paragraph-rsid="011d89bf"/>
    </style:style>
    <style:style style:name="P111" style:family="paragraph" style:parent-style-name="Heading_20_3">
      <style:text-properties officeooo:rsid="00dcf920" officeooo:paragraph-rsid="00e9bf5f"/>
    </style:style>
    <style:style style:name="P112" style:family="paragraph" style:parent-style-name="Heading_20_3">
      <style:text-properties officeooo:rsid="00ffafa2" officeooo:paragraph-rsid="01248eae"/>
    </style:style>
    <style:style style:name="P113" style:family="paragraph" style:parent-style-name="Heading_20_3">
      <style:text-properties officeooo:rsid="00ffafa2" officeooo:paragraph-rsid="012907e0"/>
    </style:style>
    <style:style style:name="P114" style:family="paragraph" style:parent-style-name="Heading_20_3">
      <style:text-properties officeooo:paragraph-rsid="0165f907"/>
    </style:style>
    <style:style style:name="P115" style:family="paragraph" style:parent-style-name="Heading_20_3">
      <style:text-properties officeooo:paragraph-rsid="01248eae"/>
    </style:style>
    <style:style style:name="P116" style:family="paragraph" style:parent-style-name="Heading_20_3">
      <style:text-properties officeooo:paragraph-rsid="016e120b"/>
    </style:style>
    <style:style style:name="P117" style:family="paragraph" style:parent-style-name="Heading_20_3">
      <style:text-properties officeooo:paragraph-rsid="016bfe8b"/>
    </style:style>
    <style:style style:name="P118" style:family="paragraph" style:parent-style-name="Heading_20_3">
      <style:text-properties officeooo:rsid="0167e0b9" officeooo:paragraph-rsid="01686667"/>
    </style:style>
    <style:style style:name="P119" style:family="paragraph" style:parent-style-name="Heading_20_3">
      <style:text-properties officeooo:paragraph-rsid="01346830"/>
    </style:style>
    <style:style style:name="P120" style:family="paragraph" style:parent-style-name="Heading_20_3">
      <style:text-properties officeooo:rsid="011466dc" officeooo:paragraph-rsid="012c36a7"/>
    </style:style>
    <style:style style:name="P121" style:family="paragraph" style:parent-style-name="Heading_20_3">
      <style:text-properties officeooo:paragraph-rsid="014938cb"/>
    </style:style>
    <style:style style:name="P122" style:family="paragraph" style:parent-style-name="Heading_20_3">
      <style:text-properties officeooo:paragraph-rsid="0144a12f"/>
    </style:style>
    <style:style style:name="P123" style:family="paragraph" style:parent-style-name="Heading_20_3">
      <style:text-properties officeooo:rsid="01346830" officeooo:paragraph-rsid="01346830"/>
    </style:style>
    <style:style style:name="P124" style:family="paragraph" style:parent-style-name="Heading_20_3">
      <style:text-properties officeooo:rsid="011716ba" officeooo:paragraph-rsid="011716ba"/>
    </style:style>
    <style:style style:name="P125" style:family="paragraph" style:parent-style-name="Heading_20_3">
      <style:text-properties officeooo:paragraph-rsid="015eabda"/>
    </style:style>
    <style:style style:name="P126" style:family="paragraph" style:parent-style-name="Heading_20_3">
      <style:text-properties officeooo:paragraph-rsid="0147b76f"/>
    </style:style>
    <style:style style:name="P127" style:family="paragraph" style:parent-style-name="Heading_20_3">
      <style:text-properties officeooo:paragraph-rsid="011716ba"/>
    </style:style>
    <style:style style:name="P128" style:family="paragraph" style:parent-style-name="Heading_20_3">
      <style:text-properties officeooo:rsid="013c54af" officeooo:paragraph-rsid="015fcdc6"/>
    </style:style>
    <style:style style:name="P129" style:family="paragraph" style:parent-style-name="Text_20_body">
      <style:text-properties officeooo:paragraph-rsid="011716ba"/>
    </style:style>
    <style:style style:name="T1" style:family="text">
      <style:text-properties officeooo:rsid="00334cce"/>
    </style:style>
    <style:style style:name="T2" style:family="text">
      <style:text-properties officeooo:rsid="015a1ec5"/>
    </style:style>
    <style:style style:name="T3" style:family="text">
      <style:text-properties officeooo:rsid="010a3772"/>
    </style:style>
    <style:style style:name="T4" style:family="text">
      <style:text-properties officeooo:rsid="00dbd83c"/>
    </style:style>
    <style:style style:name="T5" style:family="text">
      <style:text-properties officeooo:rsid="00739459"/>
    </style:style>
    <style:style style:name="T6" style:family="text">
      <style:text-properties style:text-position="sub 58%"/>
    </style:style>
    <style:style style:name="T7" style:family="text">
      <style:text-properties style:text-position="sub 58%" fo:font-style="normal" style:font-style-asian="normal" style:font-style-complex="normal"/>
    </style:style>
    <style:style style:name="T8" style:family="text">
      <style:text-properties style:text-position="sub 58%" fo:font-style="normal" officeooo:rsid="00f48ae0" style:font-style-asian="normal" style:font-style-complex="normal"/>
    </style:style>
    <style:style style:name="T9" style:family="text">
      <style:text-properties style:text-position="sub 58%" fo:font-style="normal" officeooo:rsid="00e04e74" style:font-style-asian="normal" style:font-style-complex="normal"/>
    </style:style>
    <style:style style:name="T10" style:family="text">
      <style:text-properties style:text-position="sub 58%" fo:font-style="normal" officeooo:rsid="0101ab39" style:font-style-asian="normal" style:font-style-complex="normal"/>
    </style:style>
    <style:style style:name="T11" style:family="text">
      <style:text-properties style:text-position="sub 58%" fo:font-style="normal" officeooo:rsid="01034478" style:font-style-asian="normal" style:font-style-complex="normal"/>
    </style:style>
    <style:style style:name="T12" style:family="text">
      <style:text-properties style:text-position="sub 58%" fo:font-style="normal" officeooo:rsid="0105b84a" style:font-style-asian="normal" style:font-style-complex="normal"/>
    </style:style>
    <style:style style:name="T13" style:family="text">
      <style:text-properties style:text-position="sub 58%" fo:font-style="normal" officeooo:rsid="01104572" style:font-style-asian="normal" style:font-style-complex="normal"/>
    </style:style>
    <style:style style:name="T14" style:family="text">
      <style:text-properties style:text-position="sub 58%" fo:font-style="normal" officeooo:rsid="0113c75b" style:font-style-asian="normal" style:font-style-complex="normal"/>
    </style:style>
    <style:style style:name="T15" style:family="text">
      <style:text-properties style:text-position="sub 58%" fo:font-style="normal" officeooo:rsid="011716ba" style:font-style-asian="normal" style:font-style-complex="normal"/>
    </style:style>
    <style:style style:name="T16" style:family="text">
      <style:text-properties style:text-position="sub 58%" fo:font-style="normal" officeooo:rsid="011cbeb8" style:font-style-asian="normal" style:font-style-complex="normal"/>
    </style:style>
    <style:style style:name="T17" style:family="text">
      <style:text-properties style:text-position="sub 58%" fo:font-style="normal" officeooo:rsid="011d89bf" style:font-style-asian="normal" style:font-style-complex="normal"/>
    </style:style>
    <style:style style:name="T18" style:family="text">
      <style:text-properties style:text-position="sub 58%" fo:font-style="normal" officeooo:rsid="011f6258" style:font-style-asian="normal" style:font-style-complex="normal"/>
    </style:style>
    <style:style style:name="T19" style:family="text">
      <style:text-properties style:text-position="sub 58%" fo:font-style="normal" officeooo:rsid="01215188" style:font-style-asian="normal" style:font-style-complex="normal"/>
    </style:style>
    <style:style style:name="T20" style:family="text">
      <style:text-properties style:text-position="sub 58%" fo:font-style="normal" officeooo:rsid="010b8c13" style:font-style-asian="normal" style:font-style-complex="normal"/>
    </style:style>
    <style:style style:name="T21" style:family="text">
      <style:text-properties style:text-position="sub 58%" fo:font-style="normal" officeooo:rsid="01257792" style:font-style-asian="normal" style:font-style-complex="normal"/>
    </style:style>
    <style:style style:name="T22" style:family="text">
      <style:text-properties style:text-position="sub 58%" fo:font-style="normal" officeooo:rsid="012e091c" style:font-style-asian="normal" style:font-style-complex="normal"/>
    </style:style>
    <style:style style:name="T23" style:family="text">
      <style:text-properties style:text-position="sub 58%" fo:font-style="normal" officeooo:rsid="0131445e" style:font-style-asian="normal" style:font-style-complex="normal"/>
    </style:style>
    <style:style style:name="T24" style:family="text">
      <style:text-properties style:text-position="sub 58%" fo:font-style="normal" officeooo:rsid="0131eb7c" style:font-style-asian="normal" style:font-style-complex="normal"/>
    </style:style>
    <style:style style:name="T25" style:family="text">
      <style:text-properties style:text-position="sub 58%" fo:font-style="normal" officeooo:rsid="01346830" style:font-style-asian="normal" style:font-style-complex="normal"/>
    </style:style>
    <style:style style:name="T26" style:family="text">
      <style:text-properties style:text-position="sub 58%" fo:font-style="normal" officeooo:rsid="0136acfb" style:font-style-asian="normal" style:font-style-complex="normal"/>
    </style:style>
    <style:style style:name="T27" style:family="text">
      <style:text-properties style:text-position="sub 58%" fo:font-style="normal" officeooo:rsid="0149db86" style:font-style-asian="normal" style:font-style-complex="normal"/>
    </style:style>
    <style:style style:name="T28" style:family="text">
      <style:text-properties style:text-position="sub 58%" fo:font-style="normal" officeooo:rsid="015cf0da" style:font-style-asian="normal" style:font-style-complex="normal"/>
    </style:style>
    <style:style style:name="T29" style:family="text">
      <style:text-properties style:text-position="sub 58%" fo:font-style="normal" officeooo:rsid="01611aef" style:font-style-asian="normal" style:font-style-complex="normal"/>
    </style:style>
    <style:style style:name="T30" style:family="text">
      <style:text-properties style:text-position="sub 58%" fo:font-style="normal" officeooo:rsid="0163f22e" style:font-style-asian="normal" style:font-style-complex="normal"/>
    </style:style>
    <style:style style:name="T31" style:family="text">
      <style:text-properties style:text-position="sub 58%" fo:font-style="normal" officeooo:rsid="0165f907" style:font-style-asian="normal" style:font-style-complex="normal"/>
    </style:style>
    <style:style style:name="T32" style:family="text">
      <style:text-properties style:text-position="sub 58%" fo:font-style="normal" officeooo:rsid="00e396b0" style:font-style-asian="normal" style:font-style-complex="normal"/>
    </style:style>
    <style:style style:name="T33" style:family="text">
      <style:text-properties style:text-position="sub 58%" fo:font-style="normal" officeooo:rsid="01678ad2" style:font-style-asian="normal" style:font-style-complex="normal"/>
    </style:style>
    <style:style style:name="T34" style:family="text">
      <style:text-properties style:text-position="sub 58%" fo:font-style="normal" officeooo:rsid="0167e0b9" style:font-style-asian="normal" style:font-style-complex="normal"/>
    </style:style>
    <style:style style:name="T35" style:family="text">
      <style:text-properties style:text-position="sub 58%" fo:font-style="normal" officeooo:rsid="01686667" style:font-style-asian="normal" style:font-style-complex="normal"/>
    </style:style>
    <style:style style:name="T36" style:family="text">
      <style:text-properties style:text-position="sub 58%" officeooo:rsid="00e29ace"/>
    </style:style>
    <style:style style:name="T37" style:family="text">
      <style:text-properties style:text-position="sub 58%" officeooo:rsid="01034478"/>
    </style:style>
    <style:style style:name="T38" style:family="text">
      <style:text-properties style:text-position="sub 58%" officeooo:rsid="01104572"/>
    </style:style>
    <style:style style:name="T39" style:family="text">
      <style:text-properties style:text-position="sub 58%" officeooo:rsid="011466dc"/>
    </style:style>
    <style:style style:name="T40" style:family="text">
      <style:text-properties style:text-position="sub 58%" officeooo:rsid="011716ba"/>
    </style:style>
    <style:style style:name="T41" style:family="text">
      <style:text-properties style:text-position="sub 58%" officeooo:rsid="011cbeb8"/>
    </style:style>
    <style:style style:name="T42" style:family="text">
      <style:text-properties style:text-position="sub 58%" officeooo:rsid="011f6258"/>
    </style:style>
    <style:style style:name="T43" style:family="text">
      <style:text-properties style:text-position="sub 58%" officeooo:rsid="0131eb7c"/>
    </style:style>
    <style:style style:name="T44" style:family="text">
      <style:text-properties style:text-position="sub 58%" officeooo:rsid="0163f22e"/>
    </style:style>
    <style:style style:name="T45" style:family="text">
      <style:text-properties style:text-position="sub 58%" officeooo:rsid="00e396b0"/>
    </style:style>
    <style:style style:name="T46" style:family="text">
      <style:text-properties style:text-position="sub 58%" officeooo:rsid="0173fa32"/>
    </style:style>
    <style:style style:name="T47" style:family="text">
      <style:text-properties style:text-position="0% 100%"/>
    </style:style>
    <style:style style:name="T48" style:family="text">
      <style:text-properties style:text-position="0% 100%" fo:font-style="normal" style:font-style-asian="normal" style:font-style-complex="normal"/>
    </style:style>
    <style:style style:name="T49" style:family="text">
      <style:text-properties style:text-position="0% 100%" fo:font-style="normal" officeooo:rsid="00ffafa2" style:font-style-asian="normal" style:font-style-complex="normal"/>
    </style:style>
    <style:style style:name="T50" style:family="text">
      <style:text-properties style:text-position="0% 100%" fo:font-style="normal" officeooo:rsid="0113c75b" style:font-style-asian="normal" style:font-style-complex="normal"/>
    </style:style>
    <style:style style:name="T51" style:family="text">
      <style:text-properties style:text-position="0% 100%" fo:font-style="normal" officeooo:rsid="011d89bf" style:font-style-asian="normal" style:font-style-complex="normal"/>
    </style:style>
    <style:style style:name="T52" style:family="text">
      <style:text-properties style:text-position="0% 100%" fo:font-style="normal" officeooo:rsid="0131445e" style:font-style-asian="normal" style:font-style-complex="normal"/>
    </style:style>
    <style:style style:name="T53" style:family="text">
      <style:text-properties style:text-position="0% 100%" fo:font-style="normal" officeooo:rsid="01346830" style:font-style-asian="normal" style:font-style-complex="normal"/>
    </style:style>
    <style:style style:name="T54" style:family="text">
      <style:text-properties style:text-position="0% 100%" fo:font-style="normal" officeooo:rsid="0136acfb" style:font-style-asian="normal" style:font-style-complex="normal"/>
    </style:style>
    <style:style style:name="T55" style:family="text">
      <style:text-properties style:text-position="0% 100%" fo:font-style="normal" officeooo:rsid="0144a12f" style:font-style-asian="normal" style:font-style-complex="normal"/>
    </style:style>
    <style:style style:name="T56" style:family="text">
      <style:text-properties style:text-position="0% 100%" fo:font-style="normal" officeooo:rsid="011466dc" style:font-style-asian="normal" style:font-style-complex="normal"/>
    </style:style>
    <style:style style:name="T57" style:family="text">
      <style:text-properties style:text-position="0% 100%" fo:font-style="normal" officeooo:rsid="0149db86" style:font-style-asian="normal" style:font-style-complex="normal"/>
    </style:style>
    <style:style style:name="T58" style:family="text">
      <style:text-properties style:text-position="0% 100%" fo:font-style="normal" officeooo:rsid="015cf0da" style:font-style-asian="normal" style:font-style-complex="normal"/>
    </style:style>
    <style:style style:name="T59" style:family="text">
      <style:text-properties style:text-position="0% 100%" fo:font-style="normal" officeooo:rsid="0165f907" style:font-style-asian="normal" style:font-style-complex="normal"/>
    </style:style>
    <style:style style:name="T60" style:family="text">
      <style:text-properties style:text-position="0% 100%" fo:font-style="normal" officeooo:rsid="01611aef" style:font-style-asian="normal" style:font-style-complex="normal"/>
    </style:style>
    <style:style style:name="T61" style:family="text">
      <style:text-properties style:text-position="0% 100%" fo:font-style="normal" officeooo:rsid="00e396b0" style:font-style-asian="normal" style:font-style-complex="normal"/>
    </style:style>
    <style:style style:name="T62" style:family="text">
      <style:text-properties style:text-position="0% 100%" fo:font-style="normal" officeooo:rsid="01678ad2" style:font-style-asian="normal" style:font-style-complex="normal"/>
    </style:style>
    <style:style style:name="T63" style:family="text">
      <style:text-properties style:text-position="0% 100%" fo:font-style="normal" officeooo:rsid="01046a08" style:font-style-asian="normal" style:font-style-complex="normal"/>
    </style:style>
    <style:style style:name="T64" style:family="text">
      <style:text-properties style:text-position="0% 100%" fo:font-style="normal" officeooo:rsid="01686667" style:font-style-asian="normal" style:font-style-complex="normal"/>
    </style:style>
    <style:style style:name="T65" style:family="text">
      <style:text-properties style:text-position="0% 100%" fo:font-style="normal" officeooo:rsid="0169c5a8" style:font-style-asian="normal" style:font-style-complex="normal"/>
    </style:style>
    <style:style style:name="T66" style:family="text">
      <style:text-properties style:text-position="0% 100%" fo:font-style="normal" officeooo:rsid="016c2fe5" style:font-style-asian="normal" style:font-style-complex="normal"/>
    </style:style>
    <style:style style:name="T67" style:family="text">
      <style:text-properties style:text-position="0% 100%" fo:font-style="italic" style:font-style-asian="italic" style:font-style-complex="italic"/>
    </style:style>
    <style:style style:name="T68" style:family="text">
      <style:text-properties style:text-position="0% 100%" fo:font-style="italic" officeooo:rsid="00e29ace" style:font-style-asian="italic" style:font-style-complex="italic"/>
    </style:style>
    <style:style style:name="T69" style:family="text">
      <style:text-properties style:text-position="0% 100%" fo:font-style="italic" officeooo:rsid="011716ba" style:font-style-asian="italic" style:font-style-complex="italic"/>
    </style:style>
    <style:style style:name="T70" style:family="text">
      <style:text-properties style:text-position="0% 100%" fo:font-style="italic" officeooo:rsid="011d89bf" style:font-style-asian="italic" style:font-style-complex="italic"/>
    </style:style>
    <style:style style:name="T71" style:family="text">
      <style:text-properties style:text-position="0% 100%" fo:font-style="italic" officeooo:rsid="01034478" style:font-style-asian="italic" style:font-style-complex="italic"/>
    </style:style>
    <style:style style:name="T72" style:family="text">
      <style:text-properties style:text-position="0% 100%" fo:font-style="italic" officeooo:rsid="01346830" style:font-style-asian="italic" style:font-style-complex="italic"/>
    </style:style>
    <style:style style:name="T73" style:family="text">
      <style:text-properties style:text-position="0% 100%" fo:font-style="italic" officeooo:rsid="011466dc" style:font-style-asian="italic" style:font-style-complex="italic"/>
    </style:style>
    <style:style style:name="T74" style:family="text">
      <style:text-properties style:text-position="0% 100%" fo:font-style="italic" officeooo:rsid="01257792" style:font-style-asian="italic" style:font-style-complex="italic"/>
    </style:style>
    <style:style style:name="T75" style:family="text">
      <style:text-properties style:text-position="0% 100%" fo:font-style="italic" officeooo:rsid="0165f907" style:font-style-asian="italic" style:font-style-complex="italic"/>
    </style:style>
    <style:style style:name="T76" style:family="text">
      <style:text-properties style:text-position="0% 100%" fo:font-style="italic" officeooo:rsid="00e396b0" style:font-style-asian="italic" style:font-style-complex="italic"/>
    </style:style>
    <style:style style:name="T77" style:family="text">
      <style:text-properties style:text-position="0% 100%" fo:font-style="italic" officeooo:rsid="01686667" style:font-style-asian="italic" style:font-style-complex="italic"/>
    </style:style>
    <style:style style:name="T78" style:family="text">
      <style:text-properties style:text-position="0% 100%" officeooo:rsid="00e29ace"/>
    </style:style>
    <style:style style:name="T79" style:family="text">
      <style:text-properties style:text-position="0% 100%" officeooo:rsid="00e59f88"/>
    </style:style>
    <style:style style:name="T80" style:family="text">
      <style:text-properties style:text-position="0% 100%" officeooo:rsid="00e8b7ee"/>
    </style:style>
    <style:style style:name="T81" style:family="text">
      <style:text-properties style:text-position="0% 100%" officeooo:rsid="00ea38a3"/>
    </style:style>
    <style:style style:name="T82" style:family="text">
      <style:text-properties style:text-position="0% 100%" officeooo:rsid="00f48ae0"/>
    </style:style>
    <style:style style:name="T83" style:family="text">
      <style:text-properties style:text-position="0% 100%" officeooo:rsid="0101ab39"/>
    </style:style>
    <style:style style:name="T84" style:family="text">
      <style:text-properties style:text-position="0% 100%" officeooo:rsid="01034478"/>
    </style:style>
    <style:style style:name="T85" style:family="text">
      <style:text-properties style:text-position="0% 100%" officeooo:rsid="0107a604"/>
    </style:style>
    <style:style style:name="T86" style:family="text">
      <style:text-properties style:text-position="0% 100%" officeooo:rsid="01104572"/>
    </style:style>
    <style:style style:name="T87" style:family="text">
      <style:text-properties style:text-position="0% 100%" officeooo:rsid="01130d26"/>
    </style:style>
    <style:style style:name="T88" style:family="text">
      <style:text-properties style:text-position="0% 100%" officeooo:rsid="011716ba"/>
    </style:style>
    <style:style style:name="T89" style:family="text">
      <style:text-properties style:text-position="0% 100%" officeooo:rsid="011cbeb8"/>
    </style:style>
    <style:style style:name="T90" style:family="text">
      <style:text-properties style:text-position="0% 100%" officeooo:rsid="0119044b"/>
    </style:style>
    <style:style style:name="T91" style:family="text">
      <style:text-properties style:text-position="0% 100%" officeooo:rsid="011ae149"/>
    </style:style>
    <style:style style:name="T92" style:family="text">
      <style:text-properties style:text-position="0% 100%" officeooo:rsid="01165e36"/>
    </style:style>
    <style:style style:name="T93" style:family="text">
      <style:text-properties style:text-position="0% 100%" officeooo:rsid="011d89bf"/>
    </style:style>
    <style:style style:name="T94" style:family="text">
      <style:text-properties style:text-position="0% 100%" officeooo:rsid="011f6258"/>
    </style:style>
    <style:style style:name="T95" style:family="text">
      <style:text-properties style:text-position="0% 100%" officeooo:rsid="01215188"/>
    </style:style>
    <style:style style:name="T96" style:family="text">
      <style:text-properties style:text-position="0% 100%" officeooo:rsid="012e091c"/>
    </style:style>
    <style:style style:name="T97" style:family="text">
      <style:text-properties style:text-position="0% 100%" officeooo:rsid="0131eb7c"/>
    </style:style>
    <style:style style:name="T98" style:family="text">
      <style:text-properties style:text-position="0% 100%" officeooo:rsid="0140e790"/>
    </style:style>
    <style:style style:name="T99" style:family="text">
      <style:text-properties style:text-position="0% 100%" officeooo:rsid="014ecb50"/>
    </style:style>
    <style:style style:name="T100" style:family="text">
      <style:text-properties style:text-position="0% 100%" officeooo:rsid="01508681"/>
    </style:style>
    <style:style style:name="T101" style:family="text">
      <style:text-properties style:text-position="0% 100%" officeooo:rsid="0165f907"/>
    </style:style>
    <style:style style:name="T102" style:family="text">
      <style:text-properties style:text-position="0% 100%" officeooo:rsid="0169c5a8"/>
    </style:style>
    <style:style style:name="T103" style:family="text">
      <style:text-properties fo:font-style="normal" style:font-style-asian="normal" style:font-style-complex="normal"/>
    </style:style>
    <style:style style:name="T104" style:family="text">
      <style:text-properties fo:font-style="normal" officeooo:rsid="00f48ae0" style:font-style-asian="normal" style:font-style-complex="normal"/>
    </style:style>
    <style:style style:name="T105" style:family="text">
      <style:text-properties fo:font-style="normal" officeooo:rsid="01215188" style:font-style-asian="normal" style:font-style-complex="normal"/>
    </style:style>
    <style:style style:name="T106" style:family="text">
      <style:text-properties fo:font-style="normal" officeooo:rsid="015cf0da" style:font-style-asian="normal" style:font-style-complex="normal"/>
    </style:style>
    <style:style style:name="T107" style:family="text">
      <style:text-properties fo:font-style="normal" officeooo:rsid="0170d386" style:font-style-asian="normal" style:font-style-complex="normal"/>
    </style:style>
    <style:style style:name="T108" style:family="text">
      <style:text-properties fo:font-style="italic" style:font-style-asian="italic" style:font-style-complex="italic"/>
    </style:style>
    <style:style style:name="T109" style:family="text">
      <style:text-properties fo:font-style="italic" officeooo:rsid="01034478" style:font-style-asian="italic" style:font-style-complex="italic"/>
    </style:style>
    <style:style style:name="T110" style:family="text">
      <style:text-properties fo:font-style="italic" officeooo:rsid="011466dc" style:font-style-asian="italic" style:font-style-complex="italic"/>
    </style:style>
    <style:style style:name="T111" style:family="text">
      <style:text-properties fo:font-style="italic" officeooo:rsid="011716ba" style:font-style-asian="italic" style:font-style-complex="italic"/>
    </style:style>
    <style:style style:name="T112" style:family="text">
      <style:text-properties fo:font-style="italic" officeooo:rsid="011cbeb8" style:font-style-asian="italic" style:font-style-complex="italic"/>
    </style:style>
    <style:style style:name="T113" style:family="text">
      <style:text-properties fo:font-style="italic" officeooo:rsid="012907e0" style:font-style-asian="italic" style:font-style-complex="italic"/>
    </style:style>
    <style:style style:name="T114" style:family="text">
      <style:text-properties fo:font-style="italic" officeooo:rsid="0131eb7c" style:font-style-asian="italic" style:font-style-complex="italic"/>
    </style:style>
    <style:style style:name="T115" style:family="text">
      <style:text-properties fo:font-style="italic" officeooo:rsid="01346830" style:font-style-asian="italic" style:font-style-complex="italic"/>
    </style:style>
    <style:style style:name="T116" style:family="text">
      <style:text-properties fo:font-style="italic" officeooo:rsid="0136acfb" style:font-style-asian="italic" style:font-style-complex="italic"/>
    </style:style>
    <style:style style:name="T117" style:family="text">
      <style:text-properties fo:font-style="italic" officeooo:rsid="0149db86" style:font-style-asian="italic" style:font-style-complex="italic"/>
    </style:style>
    <style:style style:name="T118" style:family="text">
      <style:text-properties fo:font-style="italic" officeooo:rsid="015cf0da" style:font-style-asian="italic" style:font-style-complex="italic"/>
    </style:style>
    <style:style style:name="T119" style:family="text">
      <style:text-properties fo:font-style="italic" officeooo:rsid="0163f22e" style:font-style-asian="italic" style:font-style-complex="italic"/>
    </style:style>
    <style:style style:name="T120" style:family="text">
      <style:text-properties fo:font-style="italic" officeooo:rsid="00e396b0" style:font-style-asian="italic" style:font-style-complex="italic"/>
    </style:style>
    <style:style style:name="T121" style:family="text">
      <style:text-properties fo:font-style="italic" officeooo:rsid="0165f907" style:font-style-asian="italic" style:font-style-complex="italic"/>
    </style:style>
    <style:style style:name="T122" style:family="text">
      <style:text-properties fo:font-style="italic" officeooo:rsid="01678ad2" style:font-style-asian="italic" style:font-style-complex="italic"/>
    </style:style>
    <style:style style:name="T123" style:family="text">
      <style:text-properties fo:font-style="italic" officeooo:rsid="01686667" style:font-style-asian="italic" style:font-style-complex="italic"/>
    </style:style>
    <style:style style:name="T124" style:family="text">
      <style:text-properties officeooo:rsid="00e04e74"/>
    </style:style>
    <style:style style:name="T125" style:family="text">
      <style:text-properties officeooo:rsid="00e9bf5f"/>
    </style:style>
    <style:style style:name="T126" style:family="text">
      <style:text-properties officeooo:rsid="00f955d6"/>
    </style:style>
    <style:style style:name="T127" style:family="text">
      <style:text-properties officeooo:rsid="00ffafa2"/>
    </style:style>
    <style:style style:name="T128" style:family="text">
      <style:text-properties officeooo:rsid="0102f050"/>
    </style:style>
    <style:style style:name="T129" style:family="text">
      <style:text-properties officeooo:rsid="01034478"/>
    </style:style>
    <style:style style:name="T130" style:family="text">
      <style:text-properties officeooo:rsid="0107a604"/>
    </style:style>
    <style:style style:name="T131" style:family="text">
      <style:text-properties officeooo:rsid="0108ae85"/>
    </style:style>
    <style:style style:name="T132" style:family="text">
      <style:text-properties officeooo:rsid="01104572"/>
    </style:style>
    <style:style style:name="T133" style:family="text">
      <style:text-properties officeooo:rsid="011466dc"/>
    </style:style>
    <style:style style:name="T134" style:family="text">
      <style:text-properties officeooo:rsid="011716ba"/>
    </style:style>
    <style:style style:name="T135" style:family="text">
      <style:text-properties officeooo:rsid="011cbeb8"/>
    </style:style>
    <style:style style:name="T136" style:family="text">
      <style:text-properties officeooo:rsid="01177bc3"/>
    </style:style>
    <style:style style:name="T137" style:family="text">
      <style:text-properties officeooo:rsid="011d89bf"/>
    </style:style>
    <style:style style:name="T138" style:family="text">
      <style:text-properties officeooo:rsid="01215188"/>
    </style:style>
    <style:style style:name="T139" style:family="text">
      <style:text-properties officeooo:rsid="01046a08"/>
    </style:style>
    <style:style style:name="T140" style:family="text">
      <style:text-properties officeooo:rsid="0105b84a"/>
    </style:style>
    <style:style style:name="T141" style:family="text">
      <style:text-properties officeooo:rsid="01257792"/>
    </style:style>
    <style:style style:name="T142" style:family="text">
      <style:text-properties officeooo:rsid="01271472"/>
    </style:style>
    <style:style style:name="T143" style:family="text">
      <style:text-properties officeooo:rsid="01288f65"/>
    </style:style>
    <style:style style:name="T144" style:family="text">
      <style:text-properties officeooo:rsid="012907e0"/>
    </style:style>
    <style:style style:name="T145" style:family="text">
      <style:text-properties officeooo:rsid="012e091c"/>
    </style:style>
    <style:style style:name="T146" style:family="text">
      <style:text-properties officeooo:rsid="0131eb7c"/>
    </style:style>
    <style:style style:name="T147" style:family="text">
      <style:text-properties officeooo:rsid="01346830"/>
    </style:style>
    <style:style style:name="T148" style:family="text">
      <style:text-properties officeooo:rsid="013662cb"/>
    </style:style>
    <style:style style:name="T149" style:family="text">
      <style:text-properties officeooo:rsid="0136acfb"/>
    </style:style>
    <style:style style:name="T150" style:family="text">
      <style:text-properties officeooo:rsid="0137264c"/>
    </style:style>
    <style:style style:name="T151" style:family="text">
      <style:text-properties officeooo:rsid="0137510f"/>
    </style:style>
    <style:style style:name="T152" style:family="text">
      <style:text-properties officeooo:rsid="01391be6"/>
    </style:style>
    <style:style style:name="T153" style:family="text">
      <style:text-properties officeooo:rsid="0139555e"/>
    </style:style>
    <style:style style:name="T154" style:family="text">
      <style:text-properties officeooo:rsid="013e4354"/>
    </style:style>
    <style:style style:name="T155" style:family="text">
      <style:text-properties officeooo:rsid="013e8931"/>
    </style:style>
    <style:style style:name="T156" style:family="text">
      <style:text-properties officeooo:rsid="0143edd3"/>
    </style:style>
    <style:style style:name="T157" style:family="text">
      <style:text-properties officeooo:rsid="0144a12f"/>
    </style:style>
    <style:style style:name="T158" style:family="text">
      <style:text-properties officeooo:rsid="014938cb"/>
    </style:style>
    <style:style style:name="T159" style:family="text">
      <style:text-properties officeooo:rsid="0149db86"/>
    </style:style>
    <style:style style:name="T160" style:family="text">
      <style:text-properties officeooo:rsid="014b820b"/>
    </style:style>
    <style:style style:name="T161" style:family="text">
      <style:text-properties officeooo:rsid="01525580"/>
    </style:style>
    <style:style style:name="T162" style:family="text">
      <style:text-properties officeooo:rsid="0156d03f"/>
    </style:style>
    <style:style style:name="T163" style:family="text">
      <style:text-properties officeooo:rsid="01581ef1"/>
    </style:style>
    <style:style style:name="T164" style:family="text">
      <style:text-properties officeooo:rsid="013079af"/>
    </style:style>
    <style:style style:name="T165" style:family="text">
      <style:text-properties officeooo:rsid="015a474e"/>
    </style:style>
    <style:style style:name="T166" style:family="text">
      <style:text-properties officeooo:rsid="0144db03"/>
    </style:style>
    <style:style style:name="T167" style:family="text">
      <style:text-properties officeooo:rsid="0146d1b6"/>
    </style:style>
    <style:style style:name="T168" style:family="text">
      <style:text-properties officeooo:rsid="015cf0da"/>
    </style:style>
    <style:style style:name="T169" style:family="text">
      <style:text-properties officeooo:rsid="015d4bd9"/>
    </style:style>
    <style:style style:name="T170" style:family="text">
      <style:text-properties officeooo:rsid="015eabda"/>
    </style:style>
    <style:style style:name="T171" style:family="text">
      <style:text-properties officeooo:rsid="015ebf7c"/>
    </style:style>
    <style:style style:name="T172" style:family="text">
      <style:text-properties officeooo:rsid="015fcdc6"/>
    </style:style>
    <style:style style:name="T173" style:family="text">
      <style:text-properties officeooo:rsid="01611aef"/>
    </style:style>
    <style:style style:name="T174" style:family="text">
      <style:text-properties officeooo:rsid="0163f22e"/>
    </style:style>
    <style:style style:name="T175" style:family="text">
      <style:text-properties style:text-position="super 58%" fo:font-style="italic" officeooo:rsid="0163f22e" style:font-style-asian="italic" style:font-style-complex="italic"/>
    </style:style>
    <style:style style:name="T176" style:family="text">
      <style:text-properties style:text-position="super 58%" fo:font-style="normal" style:font-style-asian="normal" style:font-style-complex="normal"/>
    </style:style>
    <style:style style:name="T177" style:family="text">
      <style:text-properties officeooo:rsid="00e396b0"/>
    </style:style>
    <style:style style:name="T178" style:family="text">
      <style:text-properties officeooo:rsid="0165f907"/>
    </style:style>
    <style:style style:name="T179" style:family="text">
      <style:text-properties officeooo:rsid="01678ad2"/>
    </style:style>
    <style:style style:name="T180" style:family="text">
      <style:text-properties officeooo:rsid="0167e0b9"/>
    </style:style>
    <style:style style:name="T181" style:family="text">
      <style:text-properties officeooo:rsid="01686667"/>
    </style:style>
    <style:style style:name="T182" style:family="text">
      <style:text-properties officeooo:rsid="0169c5a8"/>
    </style:style>
    <style:style style:name="T183" style:family="text">
      <style:text-properties officeooo:rsid="016bc4d3"/>
    </style:style>
    <style:style style:name="T184" style:family="text">
      <style:text-properties officeooo:rsid="016bfe8b"/>
    </style:style>
    <style:style style:name="T185" style:family="text">
      <style:text-properties officeooo:rsid="016c2fe5"/>
    </style:style>
    <style:style style:name="T186" style:family="text">
      <style:text-properties officeooo:rsid="016e120b"/>
    </style:style>
    <style:style style:name="T187" style:family="text">
      <style:text-properties officeooo:rsid="01747771"/>
    </style:style>
    <style:style style:name="T188" style:family="text">
      <style:text-properties officeooo:rsid="017a8215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row table:style-name="Tabela1.1">
          <table:table-cell table:style-name="Tabela1.A1" office:value-type="string">
            <text:p text:style-name="P5">NN</text:p>
          </table:table-cell>
          <table:table-cell table:style-name="Tabela1.A1" office:value-type="string">
            <text:p text:style-name="P4"><text:bookmark-ref text:reference-format="text" text:ref-name="NumerCwiczenia">4P</text:bookmark-ref></text:p>
          </table:table-cell>
          <table:table-cell table:style-name="Tabela1.C1" office:value-type="string">
            <text:p text:style-name="P6">1</text:p>
          </table:table-cell>
        </table:table-row>
        <table:table-row>
          <table:table-cell table:style-name="Tabela1.A2" office:value-type="string">
            <text:p text:style-name="PS_20_tabg_20_opis">zespół</text:p>
          </table:table-cell>
          <table:table-cell table:style-name="Tabela1.A2" office:value-type="string">
            <text:p text:style-name="PS_20_tabg_20_opis">ćwiczenie</text:p>
          </table:table-cell>
          <table:table-cell table:style-name="Tabela1.C2" office:value-type="string">
            <text:p text:style-name="P92">wersja *</text:p>
          </table:table-cell>
        </table:table-row>
        <table:table-row table:style-name="Tabela1.3">
          <table:table-cell table:style-name="Tabela1.A3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S_20_tabg_20_opis">data otrzymania **</text:p>
          </table:table-cell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S_20_tabg_20_opis">wynik oceny **</text:p>
          </table:table-cell>
          <table:covered-table-cell/>
          <table:covered-table-cell/>
        </table:table-row>
      </table:table>
      <text:p text:style-name="PS_20_tytuł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">Politechnika Łódzka</text:p>
            <text:p text:style-name="P7">Katedra Mikroelektroniki i Technik Informatycznych</text:p>
          </table:table-cell>
        </table:table-row>
        <table:table-row>
          <table:table-cell table:style-name="Tabela2.A1" office:value-type="string">
            <text:p text:style-name="PS_20_tytuł"/>
          </table:table-cell>
        </table:table-row>
        <table:table-row>
          <table:table-cell table:style-name="Tabela2.A1" office:value-type="string">
            <text:p text:style-name="P9">Sprawozdanie</text:p>
            <text:p text:style-name="P8">z ćwiczeń laboratoryjnych z przedmiotu</text:p>
            <text:p text:style-name="P10">Przyrządy i układy mocy</text:p>
          </table:table-cell>
        </table:table-row>
        <table:table-row>
          <table:table-cell table:style-name="Tabela2.A1" office:value-type="string">
            <text:p text:style-name="PS_20_tytuł"/>
          </table:table-cell>
        </table:table-row>
        <table:table-row>
          <table:table-cell table:style-name="Tabela2.A1" office:value-type="string">
            <text:p text:style-name="P12">Ćwiczenie <text:bookmark-start text:name="NumerCwiczenia"/><text:span text:style-name="T3">4P</text:span><text:bookmark-end text:name="NumerCwiczenia"/></text:p>
            <text:p text:style-name="P13">Właściwości dynamiczne tranzystorów polowych</text:p>
            <text:p text:style-name="P14"/>
            <text:p text:style-name="P15">wersja <text:span text:style-name="T164">instrukcji:</text:span> <text:span text:style-name="T2">6.1<text:line-break/>wersja szablonu sprawozdania: 1</text:span></text:p>
          </table:table-cell>
        </table:table-row>
        <table:table-row table:style-name="Tabela2.6">
          <table:table-cell table:style-name="Tabela2.A1" office:value-type="string">
            <text:p text:style-name="P11"/>
          </table:table-cell>
        </table:table-row>
      </table:table>
      <text:p text:style-name="PS_20_tytuł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S_20_tabd">Dat<text:span text:style-name="T164">a(y)</text:span> wykonania ćwiczenia</text:p>
          </table:table-cell>
          <table:table-cell table:style-name="Tabela3.A1" office:value-type="string">
            <text:p text:style-name="PS_20_tabd"/>
          </table:table-cell>
        </table:table-row>
        <table:table-row>
          <table:table-cell table:style-name="Tabela3.A2" office:value-type="string">
            <text:p text:style-name="PS_20_tabd">Skład zespołu podczas wykonywania ćwiczenia</text:p>
          </table:table-cell>
          <table:table-cell table:style-name="Tabela3.A2" office:value-type="string">
            <text:p text:style-name="PS_20_tabd"/>
            <text:p text:style-name="PS_20_tabd"/>
            <text:p text:style-name="PS_20_tabd"/>
            <text:p text:style-name="PS_20_tabd"/>
          </table:table-cell>
        </table:table-row>
      </table:table>
      <text:p text:style-name="PS_20_uwagi"/>
      <text:p text:style-name="P90">* <text:span text:style-name="T164">Należy zwiększyć o 1 przy każdej kolejnej oddawanej wersji poprawionej dokumentu</text:span>.</text:p>
      <text:p text:style-name="P90">** Wypełnia prowadzący zajęcia.</text:p>
      <text:p text:style-name="P90"/>
      <text:p text:style-name="P91">W przypadku <text:span text:style-name="T166">chęci edycji za pomocą </text:span>program<text:span text:style-name="T166">u</text:span> Microsoft Word, dokument należy najpierw zapisać w formacie doc (<text:span text:style-name="T167">albo</text:span> docx <text:span text:style-name="T167">pod warunkiem użycia najnowszych wersji oprogramowania</text:span>) z programu LibreOffice Writer, a dopiero później otworzyć w programie Word. W przeciwnym razie formatowanie, <text:span text:style-name="T166">elementy generowane automatyczne</text:span> <text:span text:style-name="T166">oraz wewnętrzne powiązania</text:span> ulegną uszkodzeniu.</text:p>
      <text:p text:style-name="P93"><text:span text:style-name="T4">U</text:span>wagi dotyczące wykonania ćwiczenia</text:p>
      <text:p text:style-name="Text_20_body"/>
      <text:p text:style-name="Index_20_Heading">Oznaczenia</text:p>
      <text:p text:style-name="Text_20_body"/>
      <text:h text:style-name="P104" text:outline-level="2">Parametry stanów statycznych</text:h>
      <text:h text:style-name="P109" text:outline-level="3"><text:bookmark-start text:name="__RefHeading__4860_152182596"/><text:span text:style-name="T132">Zamieść </text:span>oscylogram<text:span text:style-name="T135">y</text:span> <text:span text:style-name="T136">(zapisane w postaci graficznej) zawierające zestawy </text:span>przebieg<text:span text:style-name="T131">ów</text:span> <text:span text:style-name="T135">odpowiednio {</text:span><text:span text:style-name="T112">u</text:span><text:span text:style-name="T41">GS</text:span><text:span text:style-name="T135">; </text:span><text:span text:style-name="T112">u</text:span><text:span text:style-name="T41">DS</text:span><text:span text:style-name="T135">; </text:span><text:span text:style-name="T112">i</text:span><text:span text:style-name="T41">D</text:span><text:span text:style-name="T135">} i </text:span>{<text:span text:style-name="T108">u</text:span><text:span text:style-name="T6">G</text:span><text:span text:style-name="T38">E</text:span>; <text:span text:style-name="T108">u</text:span><text:span text:style-name="T38">CE</text:span>; <text:span text:style-name="T108">i</text:span><text:span text:style-name="T38">C</text:span>} dla pełnego impulsu napięcia sterującego<text:span text:style-name="T124">.</text:span><text:bookmark-end text:name="__RefHeading__4860_152182596"/></text:h>
      <text:p text:style-name="P70">Dla każdego oscylogramu zawierającego więcej niż jeden przebieg obowiązkowo należy opisać (podać oznaczenia) poszczególne przebiegi – bezpośrednio na rysunku lub w jego podpisie (odwołując się do oznaczeń liczbowych/<text:span text:style-name="T165">literowych</text:span> lub kolorów na oscylogramie, <text:span text:style-name="T136">o ile sprawozdanie będzie dostarczone w kolorze</text:span>).</text:p>
      <text:p text:style-name="P34">a)</text:p>
      <text:p text:style-name="P39"/>
      <text:p text:style-name="P34">b)</text:p>
      <text:p text:style-name="P39"/>
      <text:p text:style-name="P51">Rys. <text:span text:style-name="T5"><text:sequence text:ref-name="refDrawing0" text:name="Drawing" text:formula="ooow:Drawing+1" style:num-format="1">1</text:sequence></text:span><text:span text:style-name="T5">. </text:span>Przebiegi <text:span text:style-name="T135">napięć i prądu</text:span> <text:span text:style-name="T135">zbadanych tranzystorów </text:span><text:span text:style-name="T47">w pełnym cyklu przełączania: </text:span><text:span text:style-name="T94">a</text:span><text:span text:style-name="T89">) </text:span><text:span text:style-name="T67">u</text:span><text:span text:style-name="T7">G</text:span><text:span text:style-name="T16">S</text:span><text:span text:style-name="T47">, </text:span><text:span text:style-name="T67">u</text:span><text:span text:style-name="T16">DS</text:span><text:span text:style-name="T47">, </text:span><text:span text:style-name="T67">i</text:span><text:span text:style-name="T16">D</text:span><text:span text:style-name="T47"> </text:span><text:span text:style-name="T89">tranzystora MOSFET; </text:span><text:span text:style-name="T94">b</text:span><text:span text:style-name="T89">) </text:span><text:span text:style-name="T67">u</text:span><text:span text:style-name="T7">G</text:span><text:span text:style-name="T13">E</text:span><text:span text:style-name="T47">, </text:span><text:span text:style-name="T67">u</text:span><text:span text:style-name="T13">CE</text:span><text:span text:style-name="T47">, </text:span><text:span text:style-name="T67">i</text:span><text:span text:style-name="T13">C</text:span><text:span text:style-name="T47"> </text:span><text:span text:style-name="T89">tranzystora IGBT</text:span></text:p>
      <text:h text:style-name="P110" text:outline-level="3"><text:span text:style-name="T90">Z </text:span><text:span text:style-name="T93">zamieszczonych </text:span><text:span text:style-name="T90">oscylogram</text:span><text:span text:style-name="T93">ów</text:span><text:span text:style-name="T90"> </text:span><text:span text:style-name="T80">odczytaj</text:span><text:span text:style-name="T78"> </text:span><text:span text:style-name="T90">przybliżone (z dokładnością do 0,1 d</text:span><text:span text:style-name="T91">iv</text:span><text:span text:style-name="T90">) </text:span><text:span text:style-name="T78">wartości </text:span><text:span text:style-name="T92">napięć i prądów w stanach statycznych </text:span><text:span text:style-name="T98">wyszczególnione w </text:span><text:span text:style-name="T93">tabel</text:span><text:span text:style-name="T98">i</text:span><text:span text:style-name="T93"> poniżej</text:span><text:span text:style-name="T78">.</text:span></text:h>
      <text:p text:style-name="P30">Tab. <text:sequence text:ref-name="refTable0" text:name="Table" text:formula="ooow:Table+1" style:num-format="1">1</text:sequence>. <text:span text:style-name="T137">Wartości napięć i prądu tranzystorów w stanach statycznych</text:span></text:p>
      <table:table table:name="Tabela5" table:style-name="Tabela5">
        <table:table-column table:style-name="Tabela5.A" table:number-columns-repeated="3"/>
        <table:table-row>
          <table:table-cell table:style-name="Tabela5.A1" table:number-columns-spanned="3" office:value-type="string">
            <text:p text:style-name="P61">MOSFET</text:p>
          </table:table-cell>
          <table:covered-table-cell/>
          <table:covered-table-cell/>
        </table:table-row>
        <table:table-row>
          <table:table-cell table:style-name="Tabela5.A2" office:value-type="string">
            <text:p text:style-name="P57"><text:span text:style-name="T108">U</text:span><text:span text:style-name="T6">GS(on)</text:span> / <text:span text:style-name="T130">V</text:span></text:p>
          </table:table-cell>
          <table:table-cell table:style-name="Tabela5.A2" office:value-type="string">
            <text:p text:style-name="P57"><text:span text:style-name="T108">U</text:span><text:span text:style-name="T6">DS(off)</text:span> / <text:span text:style-name="T130">V</text:span></text:p>
          </table:table-cell>
          <table:table-cell table:style-name="Tabela5.A1" office:value-type="string">
            <text:p text:style-name="P59"><text:span text:style-name="T108">I</text:span><text:span text:style-name="T6">D(on)</text:span><text:span text:style-name="T47"> / </text:span><text:span text:style-name="T85">A</text:span></text:p>
          </table:table-cell>
        </table:table-row>
        <table:table-row>
          <table:table-cell table:style-name="Tabela5.A3" office:value-type="string">
            <text:p text:style-name="P54"/>
          </table:table-cell>
          <table:table-cell table:style-name="Tabela5.B3">
            <text:p text:style-name="P54"/>
          </table:table-cell>
          <table:table-cell table:style-name="Tabela5.C5" office:value-type="string">
            <text:p text:style-name="P54"/>
          </table:table-cell>
        </table:table-row>
        <table:table-row>
          <table:table-cell table:style-name="Tabela5.A4" table:number-columns-spanned="3" office:value-type="string">
            <text:p text:style-name="P58">IGBT</text:p>
          </table:table-cell>
          <table:covered-table-cell/>
          <table:covered-table-cell/>
        </table:table-row>
        <table:table-row>
          <table:table-cell table:style-name="Tabela5.A3" office:value-type="string">
            <text:p text:style-name="P57"><text:span text:style-name="T108">U</text:span><text:span text:style-name="T6">G</text:span><text:span text:style-name="T38">E</text:span><text:span text:style-name="T6">(on)</text:span> / <text:span text:style-name="T130">V</text:span></text:p>
          </table:table-cell>
          <table:table-cell table:style-name="Tabela5.A3" office:value-type="string">
            <text:p text:style-name="P57"><text:span text:style-name="T108">U</text:span><text:span text:style-name="T38">CE</text:span><text:span text:style-name="T6">(off)</text:span> / <text:span text:style-name="T130">V</text:span></text:p>
          </table:table-cell>
          <table:table-cell table:style-name="Tabela5.C5" office:value-type="string">
            <text:p text:style-name="P59"><text:span text:style-name="T108">I</text:span><text:span text:style-name="T38">C</text:span><text:span text:style-name="T6">(on)</text:span><text:span text:style-name="T47"> / </text:span><text:span text:style-name="T85">A</text:span></text:p>
          </table:table-cell>
        </table:table-row>
        <table:table-row>
          <table:table-cell table:style-name="Tabela5.A3" office:value-type="string">
            <text:p text:style-name="P54"/>
          </table:table-cell>
          <table:table-cell table:style-name="Tabela5.B3">
            <text:p text:style-name="P54"/>
          </table:table-cell>
          <table:table-cell table:style-name="Tabela5.C6" office:value-type="string">
            <text:p text:style-name="P54"/>
          </table:table-cell>
        </table:table-row>
      </table:table>
      <text:h text:style-name="P111" text:outline-level="3"><text:bookmark-start text:name="__RefHeading__3012_1428650267"/><text:span text:style-name="T79">Uzasadnij </text:span><text:span text:style-name="T80">powyższe </text:span><text:span text:style-name="T79">wartości w oparciu o </text:span><text:span text:style-name="T80">schemat układu i </text:span><text:span text:style-name="T79">wartości </text:span><text:span text:style-name="T80">jego </text:span><text:span text:style-name="T79">elementów, w tym źródeł, </text:span><text:span text:style-name="T80">tj.</text:span><text:span text:style-name="T79"> napięć </text:span><text:span text:style-name="T99">obu </text:span><text:span text:style-name="T79">zasilacz</text:span><text:span text:style-name="T99">y</text:span><text:span text:style-name="T79"> </text:span><text:span text:style-name="T80">(instrukcja, podrozdz. </text:span><text:span text:style-name="T86">3</text:span><text:span text:style-name="T80">.1 </text:span><text:span text:style-name="T93">i 3.2</text:span><text:span text:style-name="T80"> </text:span><text:span text:style-name="T86">oraz </text:span><text:span text:style-name="T80">wartoś</text:span><text:span text:style-name="T100">ci </text:span><text:span text:style-name="T80">uzyskan</text:span><text:span text:style-name="T100">e</text:span><text:span text:style-name="T80"> ze strony internetowej</text:span><text:span text:style-name="T79">). </text:span><text:span text:style-name="T80">Skorzystaj z napięciowego </text:span><text:span text:style-name="T79">praw</text:span><text:span text:style-name="T80">a</text:span><text:span text:style-name="T79"> Kirchhoffa </text:span><text:span text:style-name="T80">i prawa </text:span><text:span text:style-name="T79">Ohma, </text:span><text:span text:style-name="T80">przyjmując upraszczające założenie idealności tranzystora jako łącznika (instrukcja 0, podrozdz. 4.1).</text:span><text:bookmark-end text:name="__RefHeading__3012_1428650267"/></text:h>
      <text:p text:style-name="P46">Ze względu na użycie tego samego, identycznie skonfigurowanego układu pomiarowego, odpowiadające sobie wartości dla obu tranzystorów powinny być sobie równe.</text:p>
      <text:p text:style-name="P45">Jeżeli odczyty nie są zgodne z przewidywaniami teoretycznymi, należy <text:span text:style-name="T125">– przed kontynuacją – </text:span>ustalić i wyeliminować źródło rozbieżności (błędne obliczenia, nieprawidłowy odczyt, <text:span text:style-name="T126">a w</text:span> przypadku prądu <text:span text:style-name="T126">również ustawienia oscyloskopu niezgodne z instrukcją powodujące błędne przeliczenie woltów na ampery</text:span>).</text:p>
      <text:p text:style-name="P16"><text:span text:style-name="T68">U</text:span><text:span text:style-name="T36">G</text:span><text:span text:style-name="T42">S</text:span><text:span text:style-name="T36">(on)</text:span><text:span text:style-name="T78"> </text:span><text:span text:style-name="T81">≈ </text:span><text:span text:style-name="T70">U</text:span><text:span text:style-name="T17">G</text:span><text:span text:style-name="T18">E</text:span><text:span text:style-name="T17">(on)</text:span><text:span text:style-name="T79">: </text:span></text:p>
      <text:p text:style-name="P16"><text:span text:style-name="T68">U</text:span><text:span text:style-name="T18">DS</text:span><text:span text:style-name="T36">(off)</text:span><text:span text:style-name="T78"> </text:span><text:span text:style-name="T81">≈</text:span><text:span text:style-name="T79"> </text:span><text:span text:style-name="T70">U</text:span><text:span text:style-name="T18">CE</text:span><text:span text:style-name="T17">(off)</text:span><text:span text:style-name="T51">: </text:span></text:p>
      <text:p text:style-name="P16"><text:soft-page-break/><text:span text:style-name="T68">I</text:span><text:span text:style-name="T42">D</text:span><text:span text:style-name="T36">(on)</text:span><text:span text:style-name="T78"> </text:span><text:span text:style-name="T81">≈</text:span><text:span text:style-name="T79"> </text:span><text:span text:style-name="T70">I</text:span><text:span text:style-name="T18">C</text:span><text:span text:style-name="T17">(on)</text:span><text:span text:style-name="T51">: </text:span></text:p>
      <text:h text:style-name="Heading_20_2" text:outline-level="2"><text:bookmark-start text:name="__RefHeading___Toc5990_1316861448"/>Parametry <text:span text:style-name="T169">czasowe tranzystora MOSFET</text:span><text:bookmark-end text:name="__RefHeading___Toc5990_1316861448"/></text:h>
      <text:h text:style-name="P112" text:outline-level="3"><text:span text:style-name="T143">Podaj </text:span>wyznaczone <text:span text:style-name="T143">wartości </text:span>parametr<text:span text:style-name="T143">ów</text:span> dynamiczn<text:span text:style-name="T143">ych</text:span> tranzystora <text:span text:style-name="T161">MOSFET</text:span>.</text:h>
      <text:p text:style-name="P31">Tab. <text:sequence text:ref-name="refTable1" text:name="Table" text:formula="ooow:Table+1" style:num-format="1">2</text:sequence>. <text:span text:style-name="T144">Parametry dynamiczne stanu załączania tranzystora MOSFET dla różnych wartości rezystancji bramkowej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B"/>
        <table:table-row>
          <table:table-cell table:style-name="Tabela6.A1" office:value-type="string">
            <text:p text:style-name="P71"><text:span text:style-name="T127">R</text:span><text:span text:style-name="T7">G</text:span><text:span text:style-name="T48"> / </text:span><text:span text:style-name="T49">Ω</text:span></text:p>
          </table:table-cell>
          <table:table-cell table:style-name="Tabela6.A1" office:value-type="string">
            <text:p text:style-name="P81">t<text:span text:style-name="T7">d(on)</text:span><text:span text:style-name="T103"> / ?</text:span></text:p>
          </table:table-cell>
          <table:table-cell table:style-name="Tabela6.A1" office:value-type="string">
            <text:p text:style-name="P74">t<text:span text:style-name="T7">r</text:span><text:span text:style-name="T48"> / ?</text:span></text:p>
          </table:table-cell>
          <table:table-cell table:style-name="Tabela6.A1" office:value-type="string">
            <text:p text:style-name="P76">P<text:span text:style-name="T20">D</text:span><text:span text:style-name="T7">(on)pk</text:span><text:span text:style-name="T48"> / ?</text:span></text:p>
          </table:table-cell>
          <table:table-cell table:style-name="Tabela6.E1" office:value-type="string">
            <text:p text:style-name="P76">W<text:span text:style-name="T20">D</text:span><text:span text:style-name="T7">(on)</text:span><text:span text:style-name="T48"> / ?</text:span></text:p>
          </table:table-cell>
        </table:table-row>
        <table:table-row>
          <table:table-cell table:style-name="Tabela6.A2" office:value-type="string">
            <text:p text:style-name="P62"/>
          </table:table-cell>
          <table:table-cell table:style-name="Tabela6.B2">
            <text:p text:style-name="P65"/>
          </table:table-cell>
          <table:table-cell table:style-name="Tabela6.B2">
            <text:p text:style-name="P65"/>
          </table:table-cell>
          <table:table-cell table:style-name="Tabela6.B2">
            <text:p text:style-name="P65"/>
          </table:table-cell>
          <table:table-cell table:style-name="Tabela6.E2">
            <text:p text:style-name="P65"/>
          </table:table-cell>
        </table:table-row>
        <table:table-row>
          <table:table-cell table:style-name="Tabela6.A2" office:value-type="string">
            <text:p text:style-name="P65"/>
          </table:table-cell>
          <table:table-cell table:style-name="Tabela6.B2">
            <text:p text:style-name="P65"/>
          </table:table-cell>
          <table:table-cell table:style-name="Tabela6.B2">
            <text:p text:style-name="P65"/>
          </table:table-cell>
          <table:table-cell table:style-name="Tabela6.B2">
            <text:p text:style-name="P65"/>
          </table:table-cell>
          <table:table-cell table:style-name="Tabela6.E2">
            <text:p text:style-name="P65"/>
          </table:table-cell>
        </table:table-row>
        <table:table-row>
          <table:table-cell table:style-name="Tabela6.A4" table:number-columns-spanned="5" office:value-type="string">
            <text:p text:style-name="P88"><text:span text:style-name="T128">Iloraz</text:span> <text:span text:style-name="T173">spadku </text:span><text:span text:style-name="T113">q</text:span><text:span text:style-name="T29">decr(LH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6.A2" office:value-type="string">
            <text:p text:style-name="P65"/>
          </table:table-cell>
          <table:table-cell table:style-name="Tabela6.B2">
            <text:p text:style-name="P65"/>
          </table:table-cell>
          <table:table-cell table:style-name="Tabela6.B2">
            <text:p text:style-name="P65"/>
          </table:table-cell>
          <table:table-cell table:style-name="Tabela6.B2">
            <text:p text:style-name="P65"/>
          </table:table-cell>
          <table:table-cell table:style-name="Tabela6.E2">
            <text:p text:style-name="P65"/>
          </table:table-cell>
        </table:table-row>
      </table:table>
      <text:p text:style-name="P32">Tab. <text:sequence text:ref-name="refTable2" text:name="Table" text:formula="ooow:Table+1" style:num-format="1">3</text:sequence>. <text:span text:style-name="T144">Parametry dynamiczne stanu wyłączania tranzystora MOSFET dla różnych wartości rezystancji bramkowej</text:span></text:p>
      <table:table table:name="Tabela8" table:style-name="Tabela8">
        <table:table-column table:style-name="Tabela8.A"/>
        <table:table-column table:style-name="Tabela8.B" table:number-columns-repeated="4"/>
        <table:table-row>
          <table:table-cell table:style-name="Tabela8.A1" office:value-type="string">
            <text:p text:style-name="P71"><text:span text:style-name="T127">R</text:span><text:span text:style-name="T7">G</text:span><text:span text:style-name="T48"> / </text:span><text:span text:style-name="T49">Ω</text:span></text:p>
          </table:table-cell>
          <table:table-cell table:style-name="Tabela8.A1" office:value-type="string">
            <text:p text:style-name="P81">t<text:span text:style-name="T7">d(o</text:span><text:span text:style-name="T10">ff</text:span><text:span text:style-name="T7">)</text:span><text:span text:style-name="T103"> / ?</text:span></text:p>
          </table:table-cell>
          <table:table-cell table:style-name="Tabela8.A1" office:value-type="string">
            <text:p text:style-name="P74"><text:span text:style-name="T83">t</text:span><text:span text:style-name="T84">‌</text:span><text:span text:style-name="T11">f</text:span><text:span text:style-name="T48"> / ?</text:span></text:p>
          </table:table-cell>
          <table:table-cell table:style-name="Tabela8.A1" office:value-type="string">
            <text:p text:style-name="P76">P<text:span text:style-name="T20">D</text:span><text:span text:style-name="T7">(o</text:span><text:span text:style-name="T12">ff</text:span><text:span text:style-name="T7">)pk</text:span><text:span text:style-name="T48"> / ?</text:span></text:p>
          </table:table-cell>
          <table:table-cell table:style-name="Tabela8.E1" office:value-type="string">
            <text:p text:style-name="P76">W<text:span text:style-name="T20">D</text:span><text:span text:style-name="T7">(o</text:span><text:span text:style-name="T12">ff</text:span><text:span text:style-name="T7">)</text:span><text:span text:style-name="T48"> / ?</text:span></text:p>
          </table:table-cell>
        </table:table-row>
        <table:table-row>
          <table:table-cell table:style-name="Tabela8.A2" office:value-type="string">
            <text:p text:style-name="P62"/>
          </table:table-cell>
          <table:table-cell table:style-name="Tabela8.B2">
            <text:p text:style-name="P65"/>
          </table:table-cell>
          <table:table-cell table:style-name="Tabela8.B2">
            <text:p text:style-name="P65"/>
          </table:table-cell>
          <table:table-cell table:style-name="Tabela8.B2">
            <text:p text:style-name="P65"/>
          </table:table-cell>
          <table:table-cell table:style-name="Tabela8.E2">
            <text:p text:style-name="P65"/>
          </table:table-cell>
        </table:table-row>
        <table:table-row>
          <table:table-cell table:style-name="Tabela8.A2" office:value-type="string">
            <text:p text:style-name="P65"/>
          </table:table-cell>
          <table:table-cell table:style-name="Tabela8.B2">
            <text:p text:style-name="P65"/>
          </table:table-cell>
          <table:table-cell table:style-name="Tabela8.B2">
            <text:p text:style-name="P65"/>
          </table:table-cell>
          <table:table-cell table:style-name="Tabela8.B2">
            <text:p text:style-name="P65"/>
          </table:table-cell>
          <table:table-cell table:style-name="Tabela8.E2">
            <text:p text:style-name="P65"/>
          </table:table-cell>
        </table:table-row>
        <table:table-row>
          <table:table-cell table:style-name="Tabela8.A4" table:number-columns-spanned="5" office:value-type="string">
            <text:p text:style-name="P88"><text:span text:style-name="T128">Iloraz</text:span> <text:span text:style-name="T173">spadku </text:span><text:span text:style-name="T113">q</text:span><text:span text:style-name="T29">decr(LH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8.A2" office:value-type="string">
            <text:p text:style-name="P65"/>
          </table:table-cell>
          <table:table-cell table:style-name="Tabela8.B2">
            <text:p text:style-name="P65"/>
          </table:table-cell>
          <table:table-cell table:style-name="Tabela8.B2">
            <text:p text:style-name="P65"/>
          </table:table-cell>
          <table:table-cell table:style-name="Tabela8.B2">
            <text:p text:style-name="P65"/>
          </table:table-cell>
          <table:table-cell table:style-name="Tabela8.E2">
            <text:p text:style-name="P65"/>
          </table:table-cell>
        </table:table-row>
      </table:table>
      <text:h text:style-name="Heading_20_3" text:outline-level="3"><text:span text:style-name="T174">Podaj obliczone potęgi ilorazu spadku rezystancji bramkowej </text:span><text:span text:style-name="T119">q</text:span><text:span text:style-name="T44">decr(LH)</text:span><text:span text:style-name="T174">(</text:span><text:span text:style-name="T119">R</text:span><text:span text:style-name="T30">G</text:span>).</text:h>
      <text:p text:style-name="P33"><text:bookmark-start text:name="__RefHeading___Toc4365_14286502678"/>Tab. <text:sequence text:ref-name="refTable3" text:name="Table" text:formula="ooow:Table+1" style:num-format="1">4</text:sequence>. <text:span text:style-name="T180">Kolejne potęgi ilorazu spadku rezystancji bramkowej</text:span><text:bookmark-end text:name="__RefHeading___Toc4365_14286502678"/></text:p>
      <table:table table:name="Tabela10" table:style-name="Tabela10">
        <table:table-column table:style-name="Tabela10.A" table:number-columns-repeated="6"/>
        <table:table-row>
          <table:table-cell table:style-name="Tabela10.A1" office:value-type="string">
            <text:p text:style-name="P80">α</text:p>
          </table:table-cell>
          <table:table-cell table:style-name="Tabela10.A1" office:value-type="string">
            <text:p text:style-name="Table_20_Heading">0</text:p>
          </table:table-cell>
          <table:table-cell table:style-name="Tabela10.A1" office:value-type="string">
            <text:p text:style-name="Table_20_Heading">0,5</text:p>
          </table:table-cell>
          <table:table-cell table:style-name="Tabela10.A1" office:value-type="string">
            <text:p text:style-name="Table_20_Heading">1</text:p>
          </table:table-cell>
          <table:table-cell table:style-name="Tabela10.A1" office:value-type="string">
            <text:p text:style-name="Table_20_Heading">1,5</text:p>
          </table:table-cell>
          <table:table-cell table:style-name="Tabela10.F1" office:value-type="string">
            <text:p text:style-name="P89">2</text:p>
          </table:table-cell>
        </table:table-row>
        <table:table-row>
          <table:table-cell table:style-name="Tabela10.A2" office:value-type="string">
            <text:p text:style-name="P56">[<text:span text:style-name="T120">q</text:span><text:span text:style-name="T45">decr(LH)</text:span><text:span text:style-name="T177">(</text:span><text:span text:style-name="T120">R</text:span><text:span text:style-name="T45">G</text:span><text:span text:style-name="T177">)]</text:span><text:span text:style-name="T175">α</text:span></text:p>
          </table:table-cell>
          <table:table-cell table:style-name="Tabela10.B2">
            <text:p text:style-name="P54"/>
          </table:table-cell>
          <table:table-cell table:style-name="Tabela10.B2">
            <text:p text:style-name="P54"/>
          </table:table-cell>
          <table:table-cell table:style-name="Tabela10.B2">
            <text:p text:style-name="P54"/>
          </table:table-cell>
          <table:table-cell table:style-name="Tabela10.B2">
            <text:p text:style-name="P54"/>
          </table:table-cell>
          <table:table-cell table:style-name="Tabela10.F2">
            <text:p text:style-name="P54"/>
          </table:table-cell>
        </table:table-row>
      </table:table>
      <text:h text:style-name="P114" text:outline-level="3"><text:bookmark-start text:name="__RefNumPara__8255_2635565422"/>Na podstawie <text:span text:style-name="T129">tab. </text:span><text:span text:style-name="T129"><text:sequence-ref text:reference-format="value" text:ref-name="refTable1">2</text:sequence-ref></text:span><text:span text:style-name="T129"><text:s/>i </text:span><text:span text:style-name="T129"><text:sequence-ref text:reference-format="value" text:ref-name="refTable2">3</text:sequence-ref></text:span><text:span text:style-name="T129">, określ wpływ rezystancji bramkowej </text:span><text:span text:style-name="T109">R</text:span><text:span text:style-name="T37">G</text:span><text:span text:style-name="T84"> na </text:span><text:span text:style-name="T129">parametry czasowe tranzystora: </text:span><text:span text:style-name="T109">t</text:span><text:span text:style-name="T37">d(on)</text:span><text:span text:style-name="T129">, </text:span><text:span text:style-name="T109">t</text:span><text:span text:style-name="T37">r</text:span><text:span text:style-name="T129">, oraz </text:span><text:span text:style-name="T109">t</text:span><text:span text:style-name="T37">d(off)</text:span><text:span text:style-name="T129">, </text:span><text:span text:style-name="T109">t‌</text:span><text:span text:style-name="T37">f</text:span><text:span text:style-name="T84">. </text:span><text:span text:style-name="T102">S</text:span><text:span text:style-name="T84">charakteryzuj </text:span><text:span text:style-name="T102">ten wpływ </text:span><text:span text:style-name="T84">zarówno </text:span>jakościowo (<text:span text:style-name="T182">wartość wz</text:span>ro<text:span text:style-name="T182">sła</text:span>, <text:span text:style-name="T182">zmalała</text:span>, <text:span text:style-name="T129">nie zmieniła się</text:span>), <text:span text:style-name="T129">jak i</text:span> ilościowo (<text:span text:style-name="T129">np. </text:span>nieznaczn<text:span text:style-name="T129">ie</text:span>, proporcjonaln<text:span text:style-name="T129">ie do </text:span><text:span text:style-name="T121">R</text:span><text:span text:style-name="T31">G</text:span>, wyraźnie silniej <text:span text:style-name="T129">lub </text:span>słab<text:span text:style-name="T129">iej</text:span>). <text:span text:style-name="T178">W celu dokonania oceny ilościowej, </text:span><text:span text:style-name="T101">porównaj obliczony iloraz </text:span><text:span text:style-name="T74">q</text:span><text:span text:style-name="T29">decr(</text:span><text:span text:style-name="T21">L</text:span><text:span text:style-name="T29">H)</text:span><text:span text:style-name="T84"> </text:span><text:span text:style-name="T101">dla danego parametru z ilorazem </text:span><text:span text:style-name="T74">q</text:span><text:span text:style-name="T29">decr(</text:span><text:span text:style-name="T21">L</text:span><text:span text:style-name="T29">H)</text:span><text:span text:style-name="T84"> </text:span><text:span text:style-name="T101">dla rezystancji</text:span><text:span text:style-name="T75"> R</text:span><text:span text:style-name="T31">G</text:span><text:span text:style-name="T59">, posiłkując się tab. </text:span><text:span text:style-name="T59"><text:sequence-ref text:reference-format="value" text:ref-name="refTable3">4</text:sequence-ref></text:span><text:span text:style-name="T59">.</text:span><text:bookmark-end text:name="__RefNumPara__8255_2635565422"/></text:h>
      <text:p text:style-name="P49"><text:span text:style-name="T178">Iloraz </text:span><text:span text:style-name="T74">q</text:span><text:span text:style-name="T29">decr(</text:span><text:span text:style-name="T21">L</text:span><text:span text:style-name="T29">H)</text:span><text:span text:style-name="T60"> </text:span><text:span text:style-name="T59">dla danego parametru </text:span><text:span text:style-name="T62">równy </text:span><text:span text:style-name="T65">ilorazowi dla</text:span><text:span text:style-name="T59"> </text:span><text:span text:style-name="T76">R</text:span><text:span text:style-name="T32">G</text:span><text:span text:style-name="T59"> w potędze</text:span> <text:span text:style-name="T108">α</text:span><text:span text:style-name="T121"> </text:span>=<text:span text:style-name="T178"> </text:span>1<text:span text:style-name="T178"> (zgodnie z tab. </text:span><text:span text:style-name="T59"><text:sequence-ref text:reference-format="value" text:ref-name="refTable3">4</text:sequence-ref></text:span><text:span text:style-name="T178">) oznaczać będzie, że parametr ten jest proporcjonalny do </text:span><text:span text:style-name="T121">R</text:span><text:span text:style-name="T31">G</text:span><text:span text:style-name="T59">; w potędze </text:span><text:span text:style-name="T75">α</text:span><text:span text:style-name="T59"> = 2 – że jest on proporcjonalny do kwadratu</text:span><text:span text:style-name="T75"> R</text:span><text:span text:style-name="T31">G</text:span><text:span text:style-name="T59">;</text:span><text:span text:style-name="T75"> </text:span><text:span text:style-name="T59">w potędze </text:span><text:span text:style-name="T75">α</text:span><text:span text:style-name="T59"> = 0 – że jest on niezależny od </text:span><text:span text:style-name="T75">R</text:span><text:span text:style-name="T31">G</text:span><text:span text:style-name="T59">; w potędze</text:span> <text:span text:style-name="T108">α</text:span> &lt; <text:span text:style-name="T178">0 – że jest on odpowiednio odwrotnie proporcjonalny.</text:span></text:p>
      <text:p text:style-name="P50">Wartość <text:span text:style-name="T76">q</text:span><text:span text:style-name="T32">decr(LH)</text:span><text:span text:style-name="T61">(</text:span><text:span text:style-name="T76">R</text:span><text:span text:style-name="T32">G</text:span><text:span text:style-name="T61">)</text:span><text:span text:style-name="T59"> w potędze</text:span><text:span text:style-name="T48"> </text:span><text:span text:style-name="T67">α</text:span><text:span text:style-name="T75"> </text:span><text:span text:style-name="T48">=</text:span><text:span text:style-name="T59"> </text:span><text:span text:style-name="T48">0,5 wyznacza granicę, poniżej której dany parametr można uznać za w miarę niezależny od </text:span><text:span text:style-name="T67">R</text:span><text:span text:style-name="T7">G</text:span><text:span text:style-name="T48"> (w większym lub mniejszym przybliżeniu, w zależności od odległości od potęgi </text:span><text:span text:style-name="T67">a</text:span><text:span text:style-name="T48"> = 0), </text:span><text:span text:style-name="T65">natomiast</text:span><text:span text:style-name="T48"> powyżej której dany parametr można uznać za w przybliżeniu proporcjonalny do </text:span><text:span text:style-name="T67">R</text:span><text:span text:style-name="T7">G</text:span><text:span text:style-name="T48"> (w większym lub mniejszym przybliżeniu, w zależności od odległości od potęgi </text:span><text:span text:style-name="T67">a</text:span><text:span text:style-name="T48"> = 1). Analogicznie wartość </text:span><text:span text:style-name="T76">q</text:span><text:span text:style-name="T32">decr(LH)</text:span><text:span text:style-name="T61">(</text:span><text:span text:style-name="T76">R</text:span><text:span text:style-name="T32">G</text:span><text:span text:style-name="T61">)</text:span><text:span text:style-name="T59"> w potędze</text:span><text:span text:style-name="T48"> </text:span><text:span text:style-name="T67">α</text:span><text:span text:style-name="T75"> </text:span><text:span text:style-name="T48">=</text:span><text:span text:style-name="T59"> </text:span><text:span text:style-name="T48">1,5 wyznacza granicę między zależnością w przybliżeniu proporcjonalną do </text:span><text:span text:style-name="T67">R</text:span><text:span text:style-name="T7">G</text:span><text:span text:style-name="T48"> i w przybliżeniu proporcjonalną do </text:span><text:span text:style-name="T67">R</text:span><text:span text:style-name="T7">G</text:span><text:span text:style-name="T176">2</text:span><text:span text:style-name="T48">.</text:span></text:p>
      <text:p text:style-name="Text_20_body"/>
      <text:h text:style-name="P115" text:outline-level="3"><text:soft-page-break/>Wyjaśni<text:span text:style-name="T129">j</text:span> <text:span text:style-name="T129">powyższe </text:span>obserwacje w oparciu o model obwodu <text:span text:style-name="T141">sterowania </text:span>tranzystora <text:span text:style-name="T141">polowego w postaci </text:span>pojemności <text:span text:style-name="T141">wejściowej</text:span> (<text:span text:style-name="T129">instrukcja 3P, </text:span>p<text:span text:style-name="T129">odrozdz</text:span>. 2.3 i 2.4).</text:h>
      <text:p text:style-name="P18"/>
      <text:h text:style-name="P115" text:outline-level="3"><text:span text:style-name="T129">* Przytocz wartości parametrów czasowych podane w karcie katalogowej. Czy wartości otrzymane w drodze pomiarów </text:span>są co do rzędu wielkości zgodne z katalogow<text:span text:style-name="T129">ymi</text:span>? <text:span text:style-name="T129">Wyjaśnij ewentualne różnice zwracając </text:span>uwagę na zagadnienie warunków pomiaru.</text:h>
      <text:p text:style-name="P31">Tab. <text:sequence text:ref-name="refTable4" text:name="Table" text:formula="ooow:Table+1" style:num-format="1">5</text:sequence>. <text:span text:style-name="T141">Nominalne wartości parametrów czasowych tranzystora MOSFET według karty katalogowej</text:span></text:p>
      <table:table table:name="Tabela9" table:style-name="Tabela9">
        <table:table-column table:style-name="Tabela9.A" table:number-columns-repeated="3"/>
        <table:table-row>
          <table:table-cell table:style-name="Tabela9.A1" office:value-type="string">
            <text:p text:style-name="P85">Parametr</text:p>
          </table:table-cell>
          <table:table-cell table:style-name="Tabela9.A1" office:value-type="string">
            <text:p text:style-name="P86">Wartość</text:p>
          </table:table-cell>
          <table:table-cell table:style-name="Tabela9.C1" office:value-type="string">
            <text:p text:style-name="P87">Jednostka</text:p>
          </table:table-cell>
        </table:table-row>
        <table:table-row>
          <table:table-cell table:style-name="Tabela9.A2" office:value-type="string">
            <text:p text:style-name="P60"><text:span text:style-name="T109">t</text:span><text:span text:style-name="T37">d</text:span><text:span text:style-name="T6">(on)</text:span></text:p>
          </table:table-cell>
          <table:table-cell table:style-name="Tabela9.B2">
            <text:p text:style-name="P55"/>
          </table:table-cell>
          <table:table-cell table:style-name="Tabela9.C2" office:value-type="string">
            <text:p text:style-name="P68"/>
          </table:table-cell>
        </table:table-row>
        <table:table-row>
          <table:table-cell table:style-name="Tabela9.A2" office:value-type="string">
            <text:p text:style-name="P60"><text:span text:style-name="T71">t</text:span><text:span text:style-name="T37">r</text:span></text:p>
          </table:table-cell>
          <table:table-cell table:style-name="Tabela9.B2">
            <text:p text:style-name="P55"/>
          </table:table-cell>
          <table:table-cell table:style-name="Tabela9.C3" office:value-type="string">
            <text:p text:style-name="P68"/>
          </table:table-cell>
        </table:table-row>
        <table:table-row>
          <table:table-cell table:style-name="Tabela9.A2" office:value-type="string">
            <text:p text:style-name="P60"><text:span text:style-name="T109">t</text:span><text:span text:style-name="T37">d</text:span><text:span text:style-name="T6">(o</text:span><text:span text:style-name="T37">ff</text:span><text:span text:style-name="T6">)</text:span></text:p>
          </table:table-cell>
          <table:table-cell table:style-name="Tabela9.B2">
            <text:p text:style-name="P55"/>
          </table:table-cell>
          <table:table-cell table:style-name="Tabela9.C5" office:value-type="string">
            <text:p text:style-name="P68"/>
          </table:table-cell>
        </table:table-row>
        <table:table-row>
          <table:table-cell table:style-name="Tabela9.A2" office:value-type="string">
            <text:p text:style-name="P60"><text:span text:style-name="T109">t‌</text:span><text:span text:style-name="T37">f</text:span></text:p>
          </table:table-cell>
          <table:table-cell table:style-name="Tabela9.B2">
            <text:p text:style-name="P55"/>
          </table:table-cell>
          <table:table-cell table:style-name="Tabela9.C5" office:value-type="string">
            <text:p text:style-name="P68"/>
          </table:table-cell>
        </table:table-row>
      </table:table>
      <text:h text:style-name="Heading_20_2" text:outline-level="2">Parametry energetyczne tranzystora MOSFET</text:h>
      <text:h text:style-name="P116" text:outline-level="3"><text:bookmark-start text:name="__RefHeading___Toc4281_14286502671"/><text:bookmark-start text:name="__RefNumPara__5506_2635565422"/>Na podstawie <text:span text:style-name="T129">tab. </text:span><text:span text:style-name="T129"><text:sequence-ref text:reference-format="value" text:ref-name="refTable1">2</text:sequence-ref></text:span><text:span text:style-name="T129"><text:s/>i </text:span><text:span text:style-name="T129"><text:sequence-ref text:reference-format="value" text:ref-name="refTable2">3</text:sequence-ref></text:span><text:span text:style-name="T129">, określ wpływ rezystancji bramkowej </text:span><text:span text:style-name="T109">R</text:span><text:span text:style-name="T37">G</text:span><text:span text:style-name="T84"> na na </text:span><text:span text:style-name="T88">energię wydzielaną podczas załączania </text:span><text:span text:style-name="T69">W</text:span><text:span text:style-name="T46">D</text:span><text:span text:style-name="T40">(on)</text:span><text:span text:style-name="T88"> i </text:span><text:span text:style-name="T97">(osobno)</text:span><text:span text:style-name="T88"> na energię wydzielaną podczas wyłączania </text:span><text:span text:style-name="T69">W</text:span><text:span text:style-name="T46">D</text:span><text:span text:style-name="T40">(off)</text:span><text:span text:style-name="T84">. </text:span><text:span text:style-name="T102">S</text:span><text:span text:style-name="T84">charakteryzuj </text:span><text:span text:style-name="T102">ten wpływ </text:span><text:span text:style-name="T84">zarówno </text:span><text:span text:style-name="T129">jakościowo (wartość wzrosła, zmalała, nie zmieniła się), jak i ilościowo (np. nieznacznie, proporcjonalnie do </text:span><text:span text:style-name="T121">R</text:span><text:span text:style-name="T31">G</text:span><text:span text:style-name="T129">, wyraźnie silniej lub słabiej). W celu dokonania oceny ilościowej, </text:span><text:span text:style-name="T101">porównaj obliczony iloraz </text:span><text:span text:style-name="T74">q</text:span><text:span text:style-name="T29">decr(</text:span><text:span text:style-name="T21">L</text:span><text:span text:style-name="T29">H)</text:span><text:span text:style-name="T84"> </text:span><text:span text:style-name="T101">dla danego parametru z ilorazem </text:span><text:span text:style-name="T74">q</text:span><text:span text:style-name="T29">decr(</text:span><text:span text:style-name="T21">L</text:span><text:span text:style-name="T29">H)</text:span><text:span text:style-name="T84"> </text:span><text:span text:style-name="T101">dla rezystancji</text:span><text:span text:style-name="T75"> R</text:span><text:span text:style-name="T31">G</text:span><text:span text:style-name="T59">, posiłkując się tab. </text:span><text:span text:style-name="T59"><text:sequence-ref text:reference-format="value" text:ref-name="refTable3">4</text:sequence-ref></text:span><text:span text:style-name="T59">.</text:span><text:bookmark-end text:name="__RefHeading___Toc4281_14286502671"/><text:bookmark-end text:name="__RefNumPara__5506_2635565422"/></text:h>
      <text:h text:style-name="P94" text:outline-level="5">Energia wydzielana podczas załączania:</text:h>
      <text:p text:style-name="P27"/>
      <text:h text:style-name="P94" text:outline-level="5">Energia wydzielana podczas <text:span text:style-name="T186">wy</text:span>łączania:</text:h>
      <text:p text:style-name="P27"/>
      <text:h text:style-name="P116" text:outline-level="3"><text:bookmark-start text:name="__RefHeading___Toc4882_2487522502"/><text:span text:style-name="T183">Analogicznie określ wpływ rezystancji bramkowej </text:span><text:span text:style-name="T109">R</text:span><text:span text:style-name="T37">G</text:span><text:span text:style-name="T84"> na </text:span><text:span text:style-name="T183">szczytową moc strat podczas załączania </text:span><text:span text:style-name="T122">P</text:span><text:span text:style-name="T33">D(on)pk</text:span><text:span text:style-name="T183"> i podczas wyłączania </text:span><text:span text:style-name="T122">P</text:span><text:span text:style-name="T33">D(o</text:span><text:span text:style-name="T34">ff</text:span><text:span text:style-name="T33">)pk</text:span><text:span text:style-name="T84">.</text:span><text:bookmark-end text:name="__RefHeading___Toc4882_2487522502"/></text:h>
      <text:h text:style-name="P96" text:outline-level="5"><text:span text:style-name="T179">Szczytowa moc strat podczas załączania</text:span>:</text:h>
      <text:p text:style-name="P26"/>
      <text:h text:style-name="P96" text:outline-level="5"><text:span text:style-name="T179">Szczytowa moc strat podczas wyłączania</text:span>:</text:h>
      <text:p text:style-name="P26"/>
      <text:h text:style-name="P117" text:outline-level="3"><text:bookmark-start text:name="__RefNumPara__9419_2635565422"/>Uzasadni<text:span text:style-name="T139">j</text:span> obserwacje <text:span text:style-name="T180">jakościowe i ilościowe z pkt. </text:span><text:span text:style-name="T180"><text:bookmark-ref text:reference-format="number" text:ref-name="__RefHeading___Toc4281_14286502671">3.1</text:bookmark-ref></text:span><text:span text:style-name="T180"><text:s/></text:span>w oparciu o <text:span text:style-name="T140">najbardziej ogólny </text:span>wzór <text:span text:style-name="T140">łączący energię z mocą (instrukcja 0, podrozdz. 4.2; przytocz ten wzór</text:span>). <text:span text:style-name="T140">Wykorzystaj </text:span>obserwacje dotyczące <text:span text:style-name="T180">szczytowej </text:span>mocy <text:span text:style-name="T184">strat</text:span> (<text:span text:style-name="T184">pkt </text:span><text:span text:style-name="T184"><text:bookmark-ref text:reference-format="number" text:ref-name="__RefHeading___Toc4882_2487522502">3.2</text:bookmark-ref></text:span><text:span text:style-name="T184">; ponieważ kształt przebiegu w każdym przypadku jest taki sam, to </text:span>wartość szczytow<text:span text:style-name="T142">a</text:span> <text:span text:style-name="T142">dobrze </text:span>charaktery<text:span text:style-name="T142">zuje</text:span> całoś<text:span text:style-name="T142">ć przebiegu</text:span>) <text:span text:style-name="T140">i </text:span>parametrów czasowych (pkt <text:bookmark-ref text:reference-format="number" text:ref-name="__RefNumPara__8255_2635565422">2.3</text:bookmark-ref>).<text:bookmark-end text:name="__RefNumPara__9419_2635565422"/></text:h>
      <text:p text:style-name="P18"/>
      <text:h text:style-name="P118" text:outline-level="3"><text:soft-page-break/>W oparciu o dane z tab. <text:sequence-ref text:reference-format="value" text:ref-name="refTable1">2</text:sequence-ref><text:s/>i <text:sequence-ref text:reference-format="value" text:ref-name="refTable2">3</text:sequence-ref>, <text:span text:style-name="T48">dla każdej z dwóch wartości </text:span><text:span text:style-name="T66">rezystancji</text:span><text:span text:style-name="T48"> bramkowej, </text:span>oblicz i zamieść w tabeli:</text:h>
      <text:h text:style-name="Heading_20_4" text:outline-level="4"><text:span text:style-name="T181">całkowity czas przełączania </text:span><text:span text:style-name="T123">t</text:span><text:span text:style-name="T35">sw(tot)</text:span><text:span text:style-name="T64"> − jako sumę wszystkich czasów </text:span><text:span text:style-name="T77">t</text:span><text:span text:style-name="T35">d(on)</text:span><text:span text:style-name="T64">, </text:span><text:span text:style-name="T77">t</text:span><text:span text:style-name="T35">r</text:span><text:span text:style-name="T64">, </text:span><text:span text:style-name="T77">t</text:span><text:span text:style-name="T35">d(off)</text:span><text:span text:style-name="T64"> i </text:span><text:span text:style-name="T77">t</text:span><text:span text:style-name="T35">f</text:span>;</text:h>
      <text:h text:style-name="Heading_20_4" text:outline-level="4">moc <text:span text:style-name="T187">czynną </text:span>strat dynamicznych<text:span text:style-name="T108"> </text:span><text:span text:style-name="T123">P</text:span><text:span text:style-name="T35">D(dyn)</text:span><text:span text:style-name="T108"> </text:span>w zbadanym tranzystorze dla przykładowej częstotliwości przełączania <text:span text:style-name="T108">f</text:span><text:span text:style-name="T7">s</text:span><text:span text:style-name="T48"> = 10 kHz </text:span><text:span text:style-name="T63">(instrukcja 0, podrozdz. 4.2).</text:span></text:h>
      <text:p text:style-name="P33">Tab. <text:sequence text:ref-name="refTable5" text:name="Table" text:formula="ooow:Table+1" style:num-format="1">6</text:sequence>. <text:span text:style-name="T185">Całkowity czas przełączania i moc czynna strat dynamicznych w tranzystorze MOSFET dla różnych wartości rezystancji bramkowej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73"><text:span text:style-name="T127">R</text:span><text:span text:style-name="T7">G</text:span><text:span text:style-name="T48"> / </text:span><text:span text:style-name="T49">Ω</text:span></text:p>
          </table:table-cell>
          <table:table-cell table:style-name="Tabela11.A1" office:value-type="string">
            <text:p text:style-name="P84">t<text:span text:style-name="T7">sw(tot)</text:span><text:span text:style-name="T103"> / ?</text:span></text:p>
          </table:table-cell>
          <table:table-cell table:style-name="Tabela11.C1" office:value-type="string">
            <text:p text:style-name="P83"><text:span text:style-name="T180">P</text:span><text:span text:style-name="T34">D(dyn)</text:span><text:span text:style-name="T103"> / ?</text:span></text:p>
          </table:table-cell>
        </table:table-row>
        <table:table-row>
          <table:table-cell table:style-name="Tabela11.A2" office:value-type="string">
            <text:p text:style-name="P64"/>
          </table:table-cell>
          <table:table-cell table:style-name="Tabela11.B2">
            <text:p text:style-name="P67"/>
          </table:table-cell>
          <table:table-cell table:style-name="Tabela11.C2">
            <text:p text:style-name="P67"/>
          </table:table-cell>
        </table:table-row>
        <table:table-row>
          <table:table-cell table:style-name="Tabela11.A2" office:value-type="string">
            <text:p text:style-name="P67"/>
          </table:table-cell>
          <table:table-cell table:style-name="Tabela11.B2">
            <text:p text:style-name="P67"/>
          </table:table-cell>
          <table:table-cell table:style-name="Tabela11.C2">
            <text:p text:style-name="P67"/>
          </table:table-cell>
        </table:table-row>
      </table:table>
      <text:p text:style-name="P28">Wykorzystany wzór:</text:p>
      <text:p text:style-name="P20">P<text:span text:style-name="T7">D(dyn)</text:span><text:span text:style-name="T48"> = </text:span></text:p>
      <text:h text:style-name="P119" text:outline-level="3"><text:bookmark-start text:name="__RefNumPara__8607_2635565422"/>W oparciu o <text:span text:style-name="T180">wyniki z tab. </text:span><text:span text:style-name="T180"><text:sequence-ref text:reference-format="value" text:ref-name="refTable5">6</text:sequence-ref></text:span><text:span text:style-name="T180"><text:s/>uzasadnij</text:span>, czy z punktu widzenia mocy strat dynamicznych <text:span text:style-name="T139">w łączniku </text:span>korzystniejsze jest stosowanie przyrządów półprzewodnikowych mocy o krótkich czy <text:span text:style-name="T139">o </text:span>długich czasach przełączania.<text:bookmark-end text:name="__RefNumPara__8607_2635565422"/></text:h>
      <text:p text:style-name="P22"/>
      <text:h text:style-name="P105" text:outline-level="2">Parametry czasowe tranzystora IGBT</text:h>
      <text:h text:style-name="P113" text:outline-level="3"><text:span text:style-name="T143">Podaj</text:span> wyznaczone <text:span text:style-name="T169">wartości </text:span>paramet<text:span text:style-name="T169">rów</text:span> dynamiczn<text:span text:style-name="T169">ych</text:span> tranzystora <text:span text:style-name="T161">IGBT</text:span>.</text:h>
      <text:p text:style-name="P32">Tab. <text:sequence text:ref-name="refTable6" text:name="Table" text:formula="ooow:Table+1" style:num-format="1">7</text:sequence>. <text:span text:style-name="T144">Parametry dynamiczne stanu załączania tranzystora IGBT dla różnych wartości rezystancji bramkowej</text:span></text:p>
      <table:table table:name="Tabela4" table:style-name="Tabela4">
        <table:table-column table:style-name="Tabela4.A" table:number-columns-repeated="4"/>
        <table:table-row>
          <table:table-cell table:style-name="Tabela4.A1" office:value-type="string">
            <text:p text:style-name="P72"><text:span text:style-name="T127">R</text:span><text:span text:style-name="T7">G</text:span><text:span text:style-name="T48"> / </text:span><text:span text:style-name="T49">Ω</text:span></text:p>
          </table:table-cell>
          <table:table-cell table:style-name="Tabela4.A1" office:value-type="string">
            <text:p text:style-name="P82">t<text:span text:style-name="T7">d(on)</text:span><text:span text:style-name="T103"> / ?</text:span></text:p>
          </table:table-cell>
          <table:table-cell table:style-name="Tabela4.A1" office:value-type="string">
            <text:p text:style-name="P75">t<text:span text:style-name="T7">r</text:span><text:span text:style-name="T48"> / ?</text:span></text:p>
          </table:table-cell>
          <table:table-cell table:style-name="Tabela4.D1" office:value-type="string">
            <text:p text:style-name="P77">W<text:span text:style-name="T14">C</text:span><text:span text:style-name="T7">(on)</text:span><text:span text:style-name="T48"> / ?</text:span></text:p>
          </table:table-cell>
        </table:table-row>
        <table:table-row>
          <table:table-cell table:style-name="Tabela4.A2" office:value-type="string">
            <text:p text:style-name="P63"/>
          </table:table-cell>
          <table:table-cell table:style-name="Tabela4.B2">
            <text:p text:style-name="P66"/>
          </table:table-cell>
          <table:table-cell table:style-name="Tabela4.B2">
            <text:p text:style-name="P66"/>
          </table:table-cell>
          <table:table-cell table:style-name="Tabela4.D2">
            <text:p text:style-name="P66"/>
          </table:table-cell>
        </table:table-row>
        <table:table-row>
          <table:table-cell table:style-name="Tabela4.A2" office:value-type="string">
            <text:p text:style-name="P66"/>
          </table:table-cell>
          <table:table-cell table:style-name="Tabela4.B2">
            <text:p text:style-name="P66"/>
          </table:table-cell>
          <table:table-cell table:style-name="Tabela4.B2">
            <text:p text:style-name="P66"/>
          </table:table-cell>
          <table:table-cell table:style-name="Tabela4.D2">
            <text:p text:style-name="P66"/>
          </table:table-cell>
        </table:table-row>
        <table:table-row>
          <table:table-cell table:style-name="Tabela4.A4" table:number-columns-spanned="4" office:value-type="string">
            <text:p text:style-name="P88"><text:span text:style-name="T128">Iloraz</text:span> <text:span text:style-name="T173">spadku </text:span><text:span text:style-name="T113">q</text:span><text:span text:style-name="T29">decr(LH)</text:span></text:p>
          </table:table-cell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66"/>
          </table:table-cell>
          <table:table-cell table:style-name="Tabela4.B2">
            <text:p text:style-name="P66"/>
          </table:table-cell>
          <table:table-cell table:style-name="Tabela4.B2">
            <text:p text:style-name="P66"/>
          </table:table-cell>
          <table:table-cell table:style-name="Tabela4.D2">
            <text:p text:style-name="P66"/>
          </table:table-cell>
        </table:table-row>
      </table:table>
      <text:p text:style-name="P32">Tab. <text:sequence text:ref-name="refTable7" text:name="Table" text:formula="ooow:Table+1" style:num-format="1">8</text:sequence>. <text:span text:style-name="T144">Parametry dynamiczne stanu wyłączania tranzystora IGBT dla różnych wartości rezystancji bramkowej</text:span></text:p>
      <table:table table:name="Tabela7" table:style-name="Tabela7">
        <table:table-column table:style-name="Tabela7.A" table:number-columns-repeated="7"/>
        <table:table-column table:style-name="Tabela7.H"/>
        <table:table-row table:style-name="Tabela7.1">
          <table:table-cell table:style-name="Tabela7.A1" office:value-type="string">
            <text:p text:style-name="P72"><text:span text:style-name="T127">R</text:span><text:span text:style-name="T7">G</text:span><text:span text:style-name="T48"> / </text:span><text:span text:style-name="T49">Ω</text:span></text:p>
          </table:table-cell>
          <table:table-cell table:style-name="Tabela7.A1" office:value-type="string">
            <text:p text:style-name="P82">t<text:span text:style-name="T7">d(o</text:span><text:span text:style-name="T10">ff</text:span><text:span text:style-name="T7">)</text:span><text:span text:style-name="T103"> / ?</text:span></text:p>
          </table:table-cell>
          <table:table-cell table:style-name="Tabela7.A1" office:value-type="string">
            <text:p text:style-name="P75"><text:span text:style-name="T83">t</text:span><text:span text:style-name="T84">‌</text:span><text:span text:style-name="T11">f</text:span><text:span text:style-name="T48"> / ?</text:span></text:p>
          </table:table-cell>
          <table:table-cell table:style-name="Tabela7.A1" office:value-type="string">
            <text:p text:style-name="P77"><text:span text:style-name="T48">W</text:span><text:span text:style-name="T14">C</text:span><text:span text:style-name="T7">(o</text:span><text:span text:style-name="T12">ff</text:span><text:span text:style-name="T7">)</text:span><text:span text:style-name="T48"> / ?</text:span></text:p>
          </table:table-cell>
          <table:table-cell table:style-name="Tabela7.A1" office:value-type="string">
            <text:p text:style-name="P77">W<text:span text:style-name="T14">C</text:span><text:span text:style-name="T7">(o</text:span><text:span text:style-name="T12">ff,</text:span><text:span text:style-name="T14">z</text:span><text:span text:style-name="T7">)</text:span><text:span text:style-name="T48"> / </text:span><text:span text:style-name="T52">?</text:span></text:p>
          </table:table-cell>
          <table:table-cell table:style-name="Tabela7.A1" office:value-type="string">
            <text:p text:style-name="P75"><text:span text:style-name="T83">t</text:span><text:span text:style-name="T84">‌</text:span><text:span text:style-name="T14">int(off)</text:span><text:span text:style-name="T48"> / </text:span><text:span text:style-name="T50">?</text:span></text:p>
          </table:table-cell>
          <table:table-cell table:style-name="Tabela7.A1" office:value-type="string">
            <text:p text:style-name="P79">I<text:span text:style-name="T7">z</text:span><text:span text:style-name="T48"> / ?</text:span></text:p>
          </table:table-cell>
          <table:table-cell table:style-name="Tabela7.H1" office:value-type="string">
            <text:p text:style-name="P78">t<text:span text:style-name="T7">z</text:span><text:span text:style-name="T22">(ph</text:span><text:span text:style-name="T23">ys</text:span><text:span text:style-name="T22">)</text:span><text:span text:style-name="T48"> / ?</text:span></text:p>
          </table:table-cell>
        </table:table-row>
        <table:table-row>
          <table:table-cell table:style-name="Tabela7.A2" office:value-type="string">
            <text:p text:style-name="P63"/>
          </table:table-cell>
          <table:table-cell table:style-name="Tabela7.B2">
            <text:p text:style-name="P66"/>
          </table:table-cell>
          <table:table-cell table:style-name="Tabela7.B2">
            <text:p text:style-name="P66"/>
          </table:table-cell>
          <table:table-cell table:style-name="Tabela7.B2">
            <text:p text:style-name="P66"/>
          </table:table-cell>
          <table:table-cell table:style-name="Tabela7.B2">
            <text:p text:style-name="P66"/>
          </table:table-cell>
          <table:table-cell table:style-name="Tabela7.B2">
            <text:p text:style-name="P66"/>
          </table:table-cell>
          <table:table-cell table:style-name="Tabela7.B2">
            <text:p text:style-name="P66"/>
          </table:table-cell>
          <table:table-cell table:style-name="Tabela7.H2">
            <text:p text:style-name="P66"/>
          </table:table-cell>
        </table:table-row>
        <table:table-row>
          <table:table-cell table:style-name="Tabela7.A2" office:value-type="string">
            <text:p text:style-name="P66"/>
          </table:table-cell>
          <table:table-cell table:style-name="Tabela7.B2">
            <text:p text:style-name="P66"/>
          </table:table-cell>
          <table:table-cell table:style-name="Tabela7.B2">
            <text:p text:style-name="P66"/>
          </table:table-cell>
          <table:table-cell table:style-name="Tabela7.B2">
            <text:p text:style-name="P66"/>
          </table:table-cell>
          <table:table-cell table:style-name="Tabela7.B2">
            <text:p text:style-name="P66"/>
          </table:table-cell>
          <table:table-cell table:style-name="Tabela7.A2" office:value-type="string">
            <text:p text:style-name="P69"/>
          </table:table-cell>
          <table:table-cell table:style-name="Tabela7.A2" office:value-type="string">
            <text:p text:style-name="P69"/>
          </table:table-cell>
          <table:table-cell table:style-name="Tabela7.H3" office:value-type="string">
            <text:p text:style-name="P69"/>
          </table:table-cell>
        </table:table-row>
        <table:table-row>
          <table:table-cell table:style-name="Tabela7.A4" table:number-columns-spanned="8" office:value-type="string">
            <text:p text:style-name="P88"><text:span text:style-name="T128">Iloraz</text:span> <text:span text:style-name="T173">spadku </text:span><text:span text:style-name="T113">q</text:span><text:span text:style-name="T29">decr(L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2" office:value-type="string">
            <text:p text:style-name="P66"/>
          </table:table-cell>
          <table:table-cell table:style-name="Tabela7.B2">
            <text:p text:style-name="P66"/>
          </table:table-cell>
          <table:table-cell table:style-name="Tabela7.B2">
            <text:p text:style-name="P66"/>
          </table:table-cell>
          <table:table-cell table:style-name="Tabela7.B2">
            <text:p text:style-name="P66"/>
          </table:table-cell>
          <table:table-cell table:style-name="Tabela7.B2">
            <text:p text:style-name="P66"/>
          </table:table-cell>
          <table:table-cell table:style-name="Tabela7.A2" office:value-type="string">
            <text:p text:style-name="P69"/>
          </table:table-cell>
          <table:table-cell table:style-name="Tabela7.A2" office:value-type="string">
            <text:p text:style-name="P69"/>
          </table:table-cell>
          <table:table-cell table:style-name="Tabela7.H5" office:value-type="string">
            <text:p text:style-name="P69"/>
          </table:table-cell>
        </table:table-row>
      </table:table>
      <text:h text:style-name="P116" text:outline-level="3"><text:bookmark-start text:name="__RefNumPara__8257_2635565422"/><text:soft-page-break/>Na podstawie <text:span text:style-name="T129">tab. </text:span><text:span text:style-name="T129"><text:sequence-ref text:reference-format="value" text:ref-name="refTable6">7</text:sequence-ref></text:span><text:span text:style-name="T129"><text:s/>i </text:span><text:span text:style-name="T129"><text:sequence-ref text:reference-format="value" text:ref-name="refTable7">8</text:sequence-ref></text:span><text:span text:style-name="T129">, określ wpływ rezystancji bramkowej </text:span><text:span text:style-name="T109">R</text:span><text:span text:style-name="T37">G</text:span><text:span text:style-name="T84"> na każdy (tj. każdy z osobna) z parametrów czasowych tranzystora</text:span><text:span text:style-name="T129">: </text:span><text:span text:style-name="T109">t</text:span><text:span text:style-name="T37">d(on)</text:span><text:span text:style-name="T129">, </text:span><text:span text:style-name="T109">t</text:span><text:span text:style-name="T37">r</text:span><text:span text:style-name="T129">, oraz </text:span><text:span text:style-name="T109">t</text:span><text:span text:style-name="T37">d(off)</text:span><text:span text:style-name="T129">, </text:span><text:span text:style-name="T109">t‌</text:span><text:span text:style-name="T37">f</text:span><text:span text:style-name="T84">. </text:span><text:span text:style-name="T102">S</text:span><text:span text:style-name="T84">charakteryzuj </text:span><text:span text:style-name="T102">ten wpływ </text:span><text:span text:style-name="T84">zarówno </text:span><text:span text:style-name="T129">jakościowo (wartość wzrosła, zmalała, nie zmieniła się), jak i ilościowo (np. nieznacznie, proporcjonalnie do </text:span><text:span text:style-name="T121">R</text:span><text:span text:style-name="T31">G</text:span><text:span text:style-name="T129">, wyraźnie silniej lub słabiej). W celu dokonania oceny ilościowej, </text:span><text:span text:style-name="T101">porównaj obliczony iloraz </text:span><text:span text:style-name="T74">q</text:span><text:span text:style-name="T29">decr(</text:span><text:span text:style-name="T21">L</text:span><text:span text:style-name="T29">H)</text:span><text:span text:style-name="T84"> </text:span><text:span text:style-name="T101">dla danego parametru z ilorazem </text:span><text:span text:style-name="T74">q</text:span><text:span text:style-name="T29">decr(</text:span><text:span text:style-name="T21">L</text:span><text:span text:style-name="T29">H)</text:span><text:span text:style-name="T84"> </text:span><text:span text:style-name="T101">dla rezystancji</text:span><text:span text:style-name="T75"> R</text:span><text:span text:style-name="T31">G</text:span><text:span text:style-name="T59">, posiłkując się tab. </text:span><text:span text:style-name="T59"><text:sequence-ref text:reference-format="value" text:ref-name="refTable3">4</text:sequence-ref></text:span><text:span text:style-name="T59">.</text:span><text:bookmark-end text:name="__RefNumPara__8257_2635565422"/></text:h>
      <text:h text:style-name="P97" text:outline-level="5"><text:span text:style-name="T178">Czas opóźnienia załączania</text:span>:</text:h>
      <text:p text:style-name="P29"/>
      <text:h text:style-name="P97" text:outline-level="5"><text:span text:style-name="T178">Czas narastania</text:span>:</text:h>
      <text:p text:style-name="P29"/>
      <text:h text:style-name="P97" text:outline-level="5"><text:span text:style-name="T178">Czas opóźnienia załączania</text:span>:</text:h>
      <text:p text:style-name="P29"/>
      <text:h text:style-name="P97" text:outline-level="5"><text:span text:style-name="T178">Czas opadania</text:span>:</text:h>
      <text:p text:style-name="P29"/>
      <text:h text:style-name="P120" text:outline-level="3">*<text:span text:style-name="T158"> </text:span>Przeanalizuj <text:span text:style-name="T158">użyteczność różnych </text:span>parametrów czasowych stanu wyłączania:</text:h>
      <text:h text:style-name="P100" text:outline-level="4">ile procent czasu całkowania <text:span text:style-name="T110">t‌</text:span><text:span text:style-name="T39">int(off)</text:span> <text:span text:style-name="T146">(odpowiadającego energii wydzielanej podczas wyłączania </text:span><text:span text:style-name="T114">W</text:span><text:span text:style-name="T24">C(off)</text:span><text:span text:style-name="T146">) </text:span>stanowi czas <text:span text:style-name="T173">opadania</text:span> <text:span text:style-name="T108">t</text:span><text:span text:style-name="T6">f</text:span>?</text:h>
      <text:p text:style-name="P23"><text:span text:style-name="T108">t</text:span><text:span text:style-name="T6">f</text:span> / <text:span text:style-name="T110">t‌</text:span><text:span text:style-name="T39">int(off)</text:span> <text:span text:style-name="T159">= ?</text:span></text:p>
      <text:p text:style-name="P21"/>
      <text:h text:style-name="P100" text:outline-level="4"><text:span text:style-name="T147">odnosząc powyższe czasy do </text:span>zarejestrowan<text:span text:style-name="T147">ych</text:span> przebieg<text:span text:style-name="T147">ów (rys. </text:span><text:span text:style-name="T147"><text:sequence-ref text:reference-format="value" text:ref-name="refDrawing6">7</text:sequence-ref></text:span><text:span text:style-name="T147">)</text:span>, który z <text:span text:style-name="T147">nich odzwierciedla</text:span> czas trwania procesów przejściowych podczas wyłączania?</text:h>
      <text:p text:style-name="P21"/>
      <text:h text:style-name="P100" text:outline-level="4"><text:span text:style-name="T156">c</text:span>zy czas wyłączania <text:span text:style-name="T108">t</text:span><text:span text:style-name="T6">f</text:span> dobrze <text:span text:style-name="T147">charakteryzuje </text:span>proces wyłączania tranzystora IGBT <text:span text:style-name="T156">(uzasadnij)</text:span>?</text:h>
      <text:p text:style-name="P21"/>
      <text:h text:style-name="P101" text:outline-level="4">ile procent czasu <text:span text:style-name="T146">całkowania</text:span> <text:span text:style-name="T110">t‌</text:span><text:span text:style-name="T39">int(off)</text:span> stanowi czas ogona prądowego <text:span text:style-name="T108">t</text:span><text:span text:style-name="T6">z</text:span><text:span text:style-name="T43">(phys)</text:span>? czy ten <text:span text:style-name="T133">ostatni </text:span>jest <text:span text:style-name="T133">w tym kontekście </text:span>znaczący, czy pomijalny?</text:h>
      <text:p text:style-name="P23"><text:span text:style-name="T108">t</text:span><text:span text:style-name="T6">z(phys)</text:span><text:span text:style-name="T47"> / </text:span><text:span text:style-name="T73">t‌</text:span><text:span text:style-name="T39">int(off)</text:span> = ?</text:p>
      <text:p text:style-name="P21"/>
      <text:h text:style-name="P106" text:outline-level="2">Ogon prądowy</text:h>
      <text:h text:style-name="P119" text:outline-level="3"><text:bookmark-start text:name="__RefNumPara__6905_2635565422"/><text:bookmark-start text:name="__RefHeading__9165_1050507611"/><text:span text:style-name="T133">Na podstawie tab. </text:span><text:span text:style-name="T133"><text:sequence-ref text:reference-format="value" text:ref-name="refTable7">8</text:sequence-ref></text:span><text:span text:style-name="T133"><text:s/>oceń, </text:span>czy wartość rezystancji bramkowej wywarła <text:span text:style-name="T148">wyraźny </text:span>wpływ na wysokość <text:span text:style-name="T156">i</text:span> czas trwania ogona prądowego.<text:bookmark-end text:name="__RefNumPara__6905_2635565422"/><text:bookmark-end text:name="__RefHeading__9165_1050507611"/></text:h>
      <text:p text:style-name="P47"><text:span text:style-name="T149">Z</text:span>mianę mniejszą niż 10% należy uznać za <text:span text:style-name="T149">nieznaczącą, jak również za wątpliwą w kontekście ograniczonej dokładności pomiaru (w tym określenia współrzędnej chwili </text:span><text:span text:style-name="T116">t</text:span><text:span text:style-name="T26">7</text:span><text:span text:style-name="T54">)</text:span><text:span text:style-name="T149">.</text:span></text:p>
      <text:p text:style-name="Text_20_body"/>
      <text:h text:style-name="P121" text:outline-level="3"><text:bookmark-start text:name="__RefHeading___Toc8802_2635565422"/><text:soft-page-break/><text:span text:style-name="T155">Wyjaśnij powyższe obserwacje odwołując się do </text:span>fizycznych podstaw działania tranzystora IGBT (<text:span text:style-name="T134">instrukcja, podrozdz. </text:span>2.3). <text:span text:style-name="T158">Od jakich parametrów zależą wobec tego wysokość i czas trwania ogona prądowego?</text:span><text:bookmark-end text:name="__RefHeading___Toc8802_2635565422"/></text:h>
      <text:p text:style-name="Text_20_body"/>
      <text:h text:style-name="P122" text:outline-level="3">*<text:span text:style-name="T147"> Dla dowolnie wybranej wartości </text:span><text:span text:style-name="T115">R</text:span><text:span text:style-name="T25">G</text:span><text:span text:style-name="T53">,</text:span><text:span text:style-name="T147"> oblicz stosunek wysokości ogona prądowego </text:span><text:span text:style-name="T115">I</text:span><text:span text:style-name="T25">z</text:span><text:span text:style-name="T53"> </text:span><text:span text:style-name="T55">(</text:span><text:span text:style-name="T56">tab. </text:span><text:span text:style-name="T56"><text:sequence-ref text:reference-format="value" text:ref-name="refTable7">8</text:sequence-ref></text:span><text:span text:style-name="T55">) </text:span><text:span text:style-name="T53">do całkowitego prądu kolektora w stanie przewodzenia </text:span><text:span text:style-name="T72">I</text:span><text:span text:style-name="T25">C(on)</text:span><text:span text:style-name="T53"> (tab. </text:span><text:span text:style-name="T53"><text:sequence-ref text:reference-format="value" text:ref-name="refTable0">1</text:sequence-ref></text:span><text:span text:style-name="T53">).</text:span></text:h>
      <text:p text:style-name="P19">I<text:span text:style-name="T7">z</text:span><text:span text:style-name="T48"> / </text:span><text:span text:style-name="T47">I</text:span><text:span text:style-name="T7">C(on)</text:span><text:span text:style-name="T48"> = ?</text:span></text:p>
      <text:h text:style-name="P123" text:outline-level="3">* Korzystając z otrzymanego wyniku, oblicz wzmocnienie prądowe składowego tranzystora PNP oraz prąd kanału MOS <text:span text:style-name="T151">w analizowanym przypadku</text:span>.</text:h>
      <text:p text:style-name="P19">α<text:span text:style-name="T7">pnp</text:span><text:span text:style-name="T48"> = ?</text:span></text:p>
      <text:p text:style-name="P22"><text:span text:style-name="T72">I</text:span><text:span text:style-name="T25">mos</text:span><text:span text:style-name="T53"> = ?</text:span></text:p>
      <text:h text:style-name="P107" text:outline-level="2"><text:bookmark-start text:name="__RefHeading___Toc5992_1316861448"/><text:span text:style-name="T169">P</text:span>arametr<text:span text:style-name="T169">y</text:span> energetyczn<text:span text:style-name="T169">e</text:span> <text:span text:style-name="T150">tranzystora IGBT</text:span><text:bookmark-end text:name="__RefHeading___Toc5992_1316861448"/></text:h>
      <text:h text:style-name="P116" text:outline-level="3"><text:bookmark-start text:name="__RefNumPara__2655_2116169464"/><text:bookmark-start text:name="__RefHeading___Toc4281_1428650267"/>Na podstawie <text:span text:style-name="T129">tab. </text:span><text:span text:style-name="T129"><text:sequence-ref text:reference-format="value" text:ref-name="refTable6">7</text:sequence-ref></text:span><text:span text:style-name="T129"><text:s/>i </text:span><text:span text:style-name="T129"><text:sequence-ref text:reference-format="value" text:ref-name="refTable7">8</text:sequence-ref></text:span><text:span text:style-name="T129">, określ wpływ rezystancji bramkowej </text:span><text:span text:style-name="T109">R</text:span><text:span text:style-name="T37">G</text:span><text:span text:style-name="T84"> na </text:span><text:span text:style-name="T88">energię wydzielaną podczas załączania </text:span><text:span text:style-name="T69">W</text:span><text:span text:style-name="T40">C(on)</text:span><text:span text:style-name="T88"> i </text:span><text:span text:style-name="T97">(osobno)</text:span><text:span text:style-name="T88"> na energię wydzielaną podczas wyłączania </text:span><text:span text:style-name="T69">W</text:span><text:span text:style-name="T40">C(off)</text:span><text:span text:style-name="T84">. </text:span><text:span text:style-name="T102">S</text:span><text:span text:style-name="T84">charakteryzuj </text:span><text:span text:style-name="T102">ten wpływ </text:span><text:span text:style-name="T84">zarówno </text:span><text:span text:style-name="T129">jakościowo (wartość wzrosła, zmalała, nie zmieniła się), jak i ilościowo (np. nieznacznie, proporcjonalnie do </text:span><text:span text:style-name="T121">R</text:span><text:span text:style-name="T31">G</text:span><text:span text:style-name="T129">, wyraźnie silniej lub słabiej). W celu dokonania oceny ilościowej, </text:span><text:span text:style-name="T101">porównaj obliczony iloraz </text:span><text:span text:style-name="T74">q</text:span><text:span text:style-name="T29">decr(</text:span><text:span text:style-name="T21">L</text:span><text:span text:style-name="T29">H)</text:span><text:span text:style-name="T84"> </text:span><text:span text:style-name="T101">dla danego parametru z ilorazem </text:span><text:span text:style-name="T74">q</text:span><text:span text:style-name="T29">decr(</text:span><text:span text:style-name="T21">L</text:span><text:span text:style-name="T29">H)</text:span><text:span text:style-name="T84"> </text:span><text:span text:style-name="T101">dla rezystancji</text:span><text:span text:style-name="T75"> R</text:span><text:span text:style-name="T31">G</text:span><text:span text:style-name="T59">, posiłkując się tab. </text:span><text:span text:style-name="T59"><text:sequence-ref text:reference-format="value" text:ref-name="refTable3">4</text:sequence-ref></text:span><text:span text:style-name="T59">.</text:span><text:bookmark-end text:name="__RefNumPara__2655_2116169464"/><text:bookmark-end text:name="__RefHeading___Toc4281_1428650267"/></text:h>
      <text:h text:style-name="P95" text:outline-level="5">Energia wydzielana podczas załączania:</text:h>
      <text:p text:style-name="P17"/>
      <text:h text:style-name="P95" text:outline-level="5">Energia wydzielana podczas wyłączania:</text:h>
      <text:p text:style-name="P17"/>
      <text:h text:style-name="P124" text:outline-level="3"><text:bookmark-start text:name="__RefHeading__9173_1050507611"/>Ile procent energii wydzielanej podczas wyłączania <text:span text:style-name="T108">W</text:span><text:span text:style-name="T6">C(off)</text:span> stanowi energia związana z ogonem prądowym <text:span text:style-name="T108">W</text:span><text:span text:style-name="T6">C(off,z)</text:span>? Czy jest to udział istotny, czy pomijalny?<text:bookmark-end text:name="__RefHeading__9173_1050507611"/></text:h>
      <text:p text:style-name="Text_20_body"><text:span text:style-name="T117">W</text:span><text:span text:style-name="T27">c(off,z)</text:span><text:span text:style-name="T57"> / W</text:span><text:span text:style-name="T27">C(off)</text:span><text:span text:style-name="T57"> </text:span><text:span text:style-name="T159">= ?</text:span></text:p>
      <text:p text:style-name="P17"/>
      <text:h text:style-name="Heading_20_3" text:outline-level="3"><text:bookmark-start text:name="__RefHeading__9175_1050507611"/><text:span text:style-name="T134">S</text:span>charakteryz<text:span text:style-name="T134">uj</text:span> wpływ wartości rezystancji bramkowej <text:span text:style-name="T108">R</text:span><text:span text:style-name="T6">G </text:span>na składową energii związaną z ogonem prądowym <text:span text:style-name="T108">W</text:span><text:span text:style-name="T6">C(off,z)</text:span>.<text:bookmark-end text:name="__RefHeading__9175_1050507611"/></text:h>
      <text:p text:style-name="Uwaga">Zastosowanie ma nadal uwaga z pkt. <text:bookmark-ref text:reference-format="number" text:ref-name="__RefNumPara__6905_2635565422">5.1</text:bookmark-ref>.</text:p>
      <text:p text:style-name="Text_20_body"/>
      <text:h text:style-name="Heading_20_3" text:outline-level="3"><text:span text:style-name="T134">W</text:span>yjaśni<text:span text:style-name="T134">j</text:span> <text:span text:style-name="T134">powyższą </text:span>obserwację w oparciu o <text:span text:style-name="T151">definicję energii </text:span><text:span text:style-name="T111">W</text:span><text:span text:style-name="T15">C</text:span><text:span text:style-name="T134"> (instrukcja, podrozdz. 2.5) </text:span>i <text:span text:style-name="T134">odpowiedź</text:span> z pkt. <text:bookmark-ref text:reference-format="number" text:ref-name="__RefHeading__9165_1050507611">5.1</text:bookmark-ref>.</text:h>
      <text:p text:style-name="P17"/>
      <text:h text:style-name="Heading_20_3" text:outline-level="3"><text:soft-page-break/><text:span text:style-name="T134">W</text:span>yjaśni<text:span text:style-name="T134">j</text:span> obserwacje <text:span text:style-name="T157">jakościowe</text:span> z <text:span text:style-name="T134">pkt. </text:span><text:span text:style-name="T134"><text:bookmark-ref text:reference-format="number" text:ref-name="__RefNumPara__2655_2116169464">6.1</text:bookmark-ref></text:span><text:span text:style-name="T134">:</text:span></text:h>
      <text:h text:style-name="P102" text:outline-level="4">w odniesieniu do energii <text:span text:style-name="T108">W</text:span><text:span text:style-name="T6">C(on)</text:span> – w oparciu o <text:span text:style-name="T134">definicję energii </text:span><text:span text:style-name="T111">W</text:span><text:span text:style-name="T15">C(on)</text:span><text:span text:style-name="T134"> </text:span>i <text:span text:style-name="T134">odpowiedź z pkt.</text:span> <text:bookmark-ref text:reference-format="number" text:ref-name="__RefNumPara__8257_2635565422">4.2</text:bookmark-ref><text:s/><text:span text:style-name="T157">(możesz wykorzystać także odpowiedź z pkt. </text:span><text:span text:style-name="T157"><text:bookmark-ref text:reference-format="number" text:ref-name="__RefNumPara__9419_2635565422">3.3</text:bookmark-ref></text:span><text:span text:style-name="T157">)</text:span>;</text:h>
      <text:p text:style-name="P17"/>
      <text:h text:style-name="Heading_20_4" text:outline-level="4">w odniesieniu do energii <text:span text:style-name="T108">W</text:span><text:span text:style-name="T6">C(off)</text:span> – w oparciu o <text:span text:style-name="T134">odpowiedzi z pkt. </text:span><text:span text:style-name="T134"><text:bookmark-ref text:reference-format="number" text:ref-name="__RefHeading__9173_1050507611">6.2</text:bookmark-ref></text:span><text:span text:style-name="T134">–</text:span><text:span text:style-name="T134"><text:bookmark-ref text:reference-format="number" text:ref-name="__RefHeading__9175_1050507611">6.3</text:bookmark-ref></text:span><text:span text:style-name="T134">.</text:span></text:h>
      <text:p text:style-name="Text_20_body"/>
      <text:h text:style-name="Heading_20_2" text:outline-level="2">Porównanie tranzystorów MOSFET i IGBT</text:h>
      <text:h text:style-name="P125" text:outline-level="3"><text:bookmark-start text:name="__RefNumPara__3320_1716669040"/><text:span text:style-name="T153">W</text:span>ska<text:span text:style-name="T134">ż</text:span> podobieństwa i różnice <text:span text:style-name="T153">między tranzystorami MOSFET i IGBT w aspekcie </text:span>kształtu przebiegów <text:span text:style-name="T154">(rys. </text:span><text:span text:style-name="T154"><text:sequence-ref text:reference-format="value" text:ref-name="refDrawing1">2</text:sequence-ref></text:span><text:span text:style-name="T154">, </text:span><text:span text:style-name="T154"><text:sequence-ref text:reference-format="value" text:ref-name="refDrawing2">3</text:sequence-ref></text:span><text:span text:style-name="T154">, </text:span><text:span text:style-name="T154"><text:sequence-ref text:reference-format="value" text:ref-name="refDrawing5">6</text:sequence-ref></text:span><text:span text:style-name="T154">, </text:span><text:span text:style-name="T154"><text:sequence-ref text:reference-format="value" text:ref-name="refDrawing6">7</text:sequence-ref></text:span><text:span text:style-name="T154">) w stanie załączania i w stanie wyłączania.</text:span><text:bookmark-end text:name="__RefNumPara__3320_1716669040"/></text:h>
      <text:h text:style-name="Heading_20_5" text:outline-level="5">Stan załączania:</text:h>
      <text:p text:style-name="Text_20_body"/>
      <text:h text:style-name="P98" text:outline-level="5">Stan wyłączania:</text:h>
      <text:p text:style-name="P24"/>
      <text:h text:style-name="P125" text:outline-level="3"><text:bookmark-start text:name="__RefHeading___Toc2597_2487522502"/><text:span text:style-name="T170">Korzystając z obserwacji i wniosków sformułowanych w częściach </text:span><text:span text:style-name="T170"><text:bookmark-ref text:reference-format="chapter" text:ref-name="__RefHeading___Toc5990_1316861448">2</text:bookmark-ref></text:span><text:span text:style-name="T170">-</text:span><text:span text:style-name="T170"><text:bookmark-ref text:reference-format="chapter" text:ref-name="__RefHeading___Toc5992_1316861448">6</text:bookmark-ref></text:span><text:span text:style-name="T170"> określ, w jaki sposób stwierdzone wyżej różnice</text:span> <text:span text:style-name="T172">przełożą się na różnice w </text:span>parametr<text:span text:style-name="T172">ach</text:span> czasowych i energetycznych <text:span text:style-name="T172">między</text:span> <text:span text:style-name="T172">tranzystorem MOSFET a tranzystorem IGBT</text:span>.<text:bookmark-end text:name="__RefHeading___Toc2597_2487522502"/></text:h>
      <text:p text:style-name="P48">Ze względu na to, że badany był konkretny tranzystor MOSFET i konkretny tranzystor IGBT, nie należy porównywać wartości z tab. <text:sequence-ref text:reference-format="value" text:ref-name="refTable1">2</text:sequence-ref><text:s/>i <text:sequence-ref text:reference-format="value" text:ref-name="refTable2">3</text:sequence-ref><text:s/>z wartościami z tab. <text:sequence-ref text:reference-format="value" text:ref-name="refTable6">7</text:sequence-ref><text:s/>i <text:sequence-ref text:reference-format="value" text:ref-name="refTable7">8</text:sequence-ref>, gdyż dane <text:span text:style-name="T171">liczbowe uzyskane </text:span>dla wybranych dwóch egzemplarzy nie mogą być podstawą do wnioskowania o ogólnych prawidłowościach prawdziwych dla wszystkich tranzystorów. <text:span text:style-name="T171">Można natomiast odwołać się do sformułowanych na ich podstawie obserwacji i wniosków, gdyż dotyczyły one związków między parametrami, a nie ich wartości jako takich.</text:span></text:p>
      <text:p text:style-name="P25"/>
      <text:h text:style-name="P126" text:outline-level="3"><text:span text:style-name="T152">Porównując odpowiedzi z pkt. </text:span><text:span text:style-name="T152"><text:bookmark-ref text:reference-format="number" text:ref-name="__RefNumPara__8257_2635565422">4.2</text:bookmark-ref></text:span><text:span text:style-name="T152"><text:s/>i </text:span><text:span text:style-name="T152"><text:bookmark-ref text:reference-format="number" text:ref-name="__RefHeading___Toc4281_1428650267">6.1</text:bookmark-ref></text:span><text:span text:style-name="T152"><text:s/>z odpowiedziami z pkt. </text:span><text:span text:style-name="T152"><text:bookmark-ref text:reference-format="number" text:ref-name="__RefNumPara__8255_2635565422">2.3</text:bookmark-ref></text:span><text:span text:style-name="T152"><text:s/>i </text:span><text:span text:style-name="T152"><text:bookmark-ref text:reference-format="number" text:ref-name="__RefHeading___Toc4281_14286502671">3.1</text:bookmark-ref></text:span><text:span text:style-name="T152"><text:s/>stwierdź, c</text:span>zy <text:span text:style-name="T152">obwód sterowania </text:span>oddział<text:span text:style-name="T152">uje</text:span> na <text:span text:style-name="T162">wszystkie poszczególne </text:span>parametry dynamiczne (czasowe i energetyczne) <text:span text:style-name="T134">tranzystora IGBT </text:span>w takim samym stopniu, <text:span text:style-name="T152">jak na analogiczne parametry tranzystora MOSFET</text:span>. <text:span text:style-name="T188">Którego bądź których parametrów przełączania tranzystora IGBT nie da się poprawić poprzez zmiany w obwodzie sterowania</text:span>?</text:h>
      <text:p text:style-name="P17"/>
      <text:h text:style-name="P127" text:outline-level="3"><text:bookmark-start text:name="__RefHeading___Toc2599_2487522502"/><text:span text:style-name="T134">W</text:span> jaki sposób <text:span text:style-name="T134">stwierdzony wyżej słabszy wpływ na niektóre parametry </text:span>wynika z <text:span text:style-name="T160">różnicy w </text:span>fizycznych podstaw<text:span text:style-name="T160">ach</text:span> działania <text:span text:style-name="T160">rozpatrywanych </text:span>tranzystor<text:span text:style-name="T160">ów</text:span> <text:span text:style-name="T158">oraz dlaczego dotyczy tych a nie innych parametrów</text:span> (<text:span text:style-name="T134">instrukcja, podrozdz. </text:span>2.3)?<text:bookmark-end text:name="__RefHeading___Toc2599_2487522502"/></text:h>
      <text:p text:style-name="P17"/>
      <text:h text:style-name="P128" text:outline-level="3"><text:soft-page-break/><text:span text:style-name="T172">B</text:span>iorąc pod uwagę pełną (tj. łącznie z uzasadnieniem) odpowiedź z pkt. <text:bookmark-ref text:reference-format="number" text:ref-name="__RefNumPara__8607_2635565422">3.5</text:bookmark-ref><text:s/><text:span text:style-name="T172">i odwołując się do odpowiedzi z pkt. </text:span><text:span text:style-name="T172"><text:bookmark-ref text:reference-format="number" text:ref-name="__RefHeading___Toc2597_2487522502">7.2</text:bookmark-ref></text:span><text:span text:style-name="T172"><text:s/>i </text:span><text:span text:style-name="T172"><text:bookmark-ref text:reference-format="number" text:ref-name="__RefHeading___Toc2599_2487522502">7.4</text:bookmark-ref></text:span><text:span text:style-name="T172"><text:s/>oceń, k</text:span>tóry z <text:span text:style-name="T163">analizowanych typów </text:span>tranzystorów wykazuje korzystniejsze właściwości dynamiczne.</text:h>
      <text:p text:style-name="P103"><text:span text:style-name="T188">Nadal (jak w pkt. </text:span><text:span text:style-name="T188"><text:bookmark-ref text:reference-format="number" text:ref-name="__RefNumPara__3320_1716669040">7.1</text:bookmark-ref></text:span><text:span text:style-name="T188">) nie należy bezpośrednio </text:span>porówn<text:span text:style-name="T188">ywać</text:span> <text:span text:style-name="T188">konkretnych </text:span>wartości <text:span text:style-name="T188">liczbowych </text:span>z tab<text:span text:style-name="T188">el, trzeba natomiast odwołać się do obserwacji i wniosków sformułowanych na ich podstawie we wskazanych punktach.</text:span></text:p>
      <text:p text:style-name="P17"/>
      <text:h text:style-name="P108" text:outline-level="2"><text:span text:style-name="T168">W</text:span>ykresy kontrolne dla parametrów dynamicznych</text:h>
      <text:h text:style-name="P99" text:outline-level="5"><text:span text:style-name="T168">Tranzystor MOSFET, rezystancja bramkowa </text:span><text:span text:style-name="T118">R</text:span><text:span text:style-name="T28">G</text:span><text:span text:style-name="T58"> ≈ 470 Ω</text:span></text:h>
      <text:p text:style-name="P35">a)</text:p>
      <text:p text:style-name="P40"/>
      <text:p text:style-name="P35">b)</text:p>
      <text:p text:style-name="P40"/>
      <text:p text:style-name="P37">c)</text:p>
      <text:p text:style-name="P42"/>
      <text:p text:style-name="P52"><text:span text:style-name="T124">Rys. </text:span><text:span text:style-name="T124"><text:sequence text:ref-name="refDrawing1" text:name="Drawing" text:formula="ooow:Drawing+1" style:num-format="1">2</text:sequence></text:span><text:span text:style-name="T124">. </text:span><text:span text:style-name="T95">Wykresy kontrolne obrazujące wyznaczone parametry dynamiczne stanu załączania </text:span><text:span text:style-name="T87">tranzystora </text:span><text:span text:style-name="T95">MOSFET, dla </text:span><text:span text:style-name="T82">R</text:span><text:span text:style-name="T8">G</text:span><text:span text:style-name="T104"> </text:span><text:span text:style-name="T105">≈ 470 Ω</text:span>: <text:span text:style-name="T138">a) t</text:span><text:span text:style-name="T19">d(on)</text:span>; <text:span text:style-name="T138">b) t</text:span><text:span text:style-name="T19">r</text:span>; <text:span text:style-name="T138">c) W</text:span><text:span text:style-name="T19">D(on</text:span><text:span text:style-name="T22">)</text:span></text:p>
      <text:p text:style-name="P35">a)</text:p>
      <text:p text:style-name="P40"/>
      <text:p text:style-name="P35">b)</text:p>
      <text:p text:style-name="P40"/>
      <text:p text:style-name="P37">c)</text:p>
      <text:p text:style-name="P42"/>
      <text:p text:style-name="P52"><text:span text:style-name="T124">Rys. </text:span><text:span text:style-name="T124"><text:sequence text:ref-name="refDrawing2" text:name="Drawing" text:formula="ooow:Drawing+1" style:num-format="1">3</text:sequence></text:span><text:span text:style-name="T124">. </text:span><text:span text:style-name="T95">Wykresy kontrolne obrazujące wyznaczone parametry dynamiczne stanu wyłączania </text:span><text:span text:style-name="T87">tranzystora </text:span><text:span text:style-name="T95">MOSFET, dla </text:span><text:span text:style-name="T82">R</text:span><text:span text:style-name="T8">G</text:span><text:span text:style-name="T104"> </text:span><text:span text:style-name="T105">≈ 470 Ω</text:span><text:span text:style-name="T124">: a) t</text:span><text:span text:style-name="T19">d(off)</text:span><text:span text:style-name="T124">; b) t</text:span><text:span text:style-name="T19">f</text:span><text:span text:style-name="T124">; c) W</text:span><text:span text:style-name="T9">D(</text:span><text:span text:style-name="T19">off</text:span><text:span text:style-name="T22">)</text:span></text:p>
      <text:h text:style-name="P99" text:outline-level="5"><text:span text:style-name="T168">Tranzystor MOSFET, rezystancja bramkowa </text:span><text:span text:style-name="T118">R</text:span><text:span text:style-name="T28">G</text:span><text:span text:style-name="T58"> ≈ 220 Ω</text:span></text:h>
      <text:p text:style-name="P36">a)</text:p>
      <text:p text:style-name="P41"/>
      <text:p text:style-name="P36">b)</text:p>
      <text:p text:style-name="P41"/>
      <text:p text:style-name="P38">c)</text:p>
      <text:p text:style-name="P43"/>
      <text:p text:style-name="P53"><text:span text:style-name="T124">Rys. </text:span><text:span text:style-name="T124"><text:sequence text:ref-name="refDrawing3" text:name="Drawing" text:formula="ooow:Drawing+1" style:num-format="1">4</text:sequence></text:span><text:span text:style-name="T124">. </text:span><text:span text:style-name="T95">Wykresy kontrolne obrazujące wyznaczone parametry dynamiczne stanu załączania </text:span><text:span text:style-name="T87">tranzystora </text:span><text:span text:style-name="T95">MOSFET, dla </text:span><text:span text:style-name="T82">R</text:span><text:span text:style-name="T8">G</text:span><text:span text:style-name="T104"> </text:span><text:span text:style-name="T105">≈ </text:span><text:span text:style-name="T106">22</text:span><text:span text:style-name="T105">0 Ω</text:span>: <text:span text:style-name="T138">a) t</text:span><text:span text:style-name="T19">d(on)</text:span>; <text:span text:style-name="T138">b) t</text:span><text:span text:style-name="T19">r</text:span>; <text:span text:style-name="T138">c) W</text:span><text:span text:style-name="T19">D(on</text:span><text:span text:style-name="T22">)</text:span></text:p>
      <text:p text:style-name="P36"><text:soft-page-break/>a)</text:p>
      <text:p text:style-name="P41"/>
      <text:p text:style-name="P36">b)</text:p>
      <text:p text:style-name="P41"/>
      <text:p text:style-name="P38">c)</text:p>
      <text:p text:style-name="P43"/>
      <text:p text:style-name="Drawing">Rys. <text:sequence text:ref-name="refDrawing4" text:name="Drawing" text:formula="ooow:Drawing+1" style:num-format="1">5</text:sequence>. Wykresy kontrolne obrazujące wyznaczone parametry dynamiczne stanu wyłączania tranzystora MOSFET, dla R<text:span text:style-name="T7">G</text:span> ≈ 220 Ω: a) t<text:span text:style-name="T7">d(off)</text:span>; b) t<text:span text:style-name="T7">f</text:span>; c) W<text:span text:style-name="T7">D(off)</text:span></text:p>
      <text:h text:style-name="P99" text:outline-level="5"><text:span text:style-name="T168">Tranzystor IGBT, rezystancja bramkowa </text:span><text:span text:style-name="T118">R</text:span><text:span text:style-name="T28">G</text:span><text:span text:style-name="T58"> ≈ 470 Ω</text:span></text:h>
      <text:p text:style-name="P36">a)</text:p>
      <text:p text:style-name="P41"/>
      <text:p text:style-name="P36">b)</text:p>
      <text:p text:style-name="P41"/>
      <text:p text:style-name="P38">c)</text:p>
      <text:p text:style-name="P43"/>
      <text:p text:style-name="P53"><text:span text:style-name="T124">Rys. </text:span><text:span text:style-name="T124"><text:sequence text:ref-name="refDrawing5" text:name="Drawing" text:formula="ooow:Drawing+1" style:num-format="1">6</text:sequence></text:span><text:span text:style-name="T124">. </text:span><text:span text:style-name="T95">Wykresy kontrolne obrazujące wyznaczone parametry dynamiczne stanu załączania </text:span><text:span text:style-name="T87">tranzystora </text:span><text:span text:style-name="T96">IGBT</text:span><text:span text:style-name="T95">, dla </text:span><text:span text:style-name="T82">R</text:span><text:span text:style-name="T8">G</text:span><text:span text:style-name="T104"> </text:span><text:span text:style-name="T105">≈ 470 Ω</text:span>: <text:span text:style-name="T138">a) t</text:span><text:span text:style-name="T19">d(on)</text:span>; <text:span text:style-name="T138">b) t</text:span><text:span text:style-name="T19">r</text:span>; <text:span text:style-name="T138">c) W</text:span><text:span text:style-name="T22">C(o</text:span><text:span text:style-name="T19">n</text:span><text:span text:style-name="T22">)</text:span></text:p>
      <text:p text:style-name="P36">a)</text:p>
      <text:p text:style-name="P41"/>
      <text:p text:style-name="P36">b)</text:p>
      <text:p text:style-name="P41"/>
      <text:p text:style-name="P38">c)</text:p>
      <text:p text:style-name="P44"/>
      <text:p text:style-name="P38">d)</text:p>
      <text:p text:style-name="P44"/>
      <text:p text:style-name="P53"><text:span text:style-name="T124">Rys. </text:span><text:span text:style-name="T124"><text:sequence text:ref-name="refDrawing6" text:name="Drawing" text:formula="ooow:Drawing+1" style:num-format="1">7</text:sequence></text:span><text:span text:style-name="T124">. </text:span><text:span text:style-name="T95">Wykresy kontrolne obrazujące wyznaczone parametry dynamiczne stanu wyłączania </text:span><text:span text:style-name="T87">tranzystora </text:span><text:span text:style-name="T96">IGBT</text:span><text:span text:style-name="T95">, dla </text:span><text:span text:style-name="T82">R</text:span><text:span text:style-name="T8">G</text:span><text:span text:style-name="T104"> </text:span><text:span text:style-name="T105">≈ 470 Ω</text:span><text:span text:style-name="T124">: a) t</text:span><text:span text:style-name="T19">d(off)</text:span><text:span text:style-name="T124">; b) t</text:span><text:span text:style-name="T19">f</text:span><text:span text:style-name="T124">; c) W</text:span><text:span text:style-name="T9">C(</text:span><text:span text:style-name="T19">off</text:span><text:span text:style-name="T22">)</text:span>; <text:span text:style-name="T145">d) W</text:span><text:span text:style-name="T22">C(off,z)</text:span></text:p>
      <text:h text:style-name="P99" text:outline-level="5"><text:soft-page-break/><text:span text:style-name="T168">Tranzystor IGBT, rezystancja bramkowa </text:span><text:span text:style-name="T118">R</text:span><text:span text:style-name="T28">G</text:span><text:span text:style-name="T58"> ≈ 220 Ω</text:span></text:h>
      <text:p text:style-name="P36">a)</text:p>
      <text:p text:style-name="P41"/>
      <text:p text:style-name="P36">b)</text:p>
      <text:p text:style-name="P41"/>
      <text:p text:style-name="P38">c)</text:p>
      <text:p text:style-name="P43"/>
      <text:p text:style-name="P53"><text:span text:style-name="T124">Rys. </text:span><text:span text:style-name="T124"><text:sequence text:ref-name="refDrawing7" text:name="Drawing" text:formula="ooow:Drawing+1" style:num-format="1">8</text:sequence></text:span><text:span text:style-name="T124">. </text:span><text:span text:style-name="T95">Wykresy kontrolne obrazujące wyznaczone parametry dynamiczne stanu załączania </text:span><text:span text:style-name="T87">tranzystora </text:span><text:span text:style-name="T96">IGBT</text:span><text:span text:style-name="T95">, dla </text:span><text:span text:style-name="T82">R</text:span><text:span text:style-name="T8">G</text:span><text:span text:style-name="T104"> </text:span><text:span text:style-name="T105">≈ </text:span><text:span text:style-name="T107">22</text:span><text:span text:style-name="T105">0 Ω</text:span>: <text:span text:style-name="T138">a) t</text:span><text:span text:style-name="T19">d(on)</text:span>; <text:span text:style-name="T138">b) t</text:span><text:span text:style-name="T19">r</text:span>; <text:span text:style-name="T138">c) W</text:span><text:span text:style-name="T22">C(o</text:span><text:span text:style-name="T19">n</text:span><text:span text:style-name="T22">)</text:span></text:p>
      <text:p text:style-name="P36">a)</text:p>
      <text:p text:style-name="P41"/>
      <text:p text:style-name="P36">b)</text:p>
      <text:p text:style-name="P41"/>
      <text:p text:style-name="P38">c)</text:p>
      <text:p text:style-name="P44"/>
      <text:p text:style-name="P38">d)</text:p>
      <text:p text:style-name="P44"/>
      <text:p text:style-name="P53"><text:span text:style-name="T124">Rys. </text:span><text:span text:style-name="T124"><text:sequence text:ref-name="refDrawing8" text:name="Drawing" text:formula="ooow:Drawing+1" style:num-format="1">9</text:sequence></text:span><text:span text:style-name="T124">. </text:span><text:span text:style-name="T95">Wykresy kontrolne obrazujące wyznaczone parametry dynamiczne stanu wyłączania </text:span><text:span text:style-name="T87">tranzystora </text:span><text:span text:style-name="T96">IGBT</text:span><text:span text:style-name="T95">, dla </text:span><text:span text:style-name="T82">R</text:span><text:span text:style-name="T8">G</text:span><text:span text:style-name="T104"> </text:span><text:span text:style-name="T105">≈ </text:span><text:span text:style-name="T107">22</text:span><text:span text:style-name="T105">0 Ω</text:span><text:span text:style-name="T124">: a) t</text:span><text:span text:style-name="T19">d(off)</text:span><text:span text:style-name="T124">; b) t</text:span><text:span text:style-name="T19">f</text:span><text:span text:style-name="T124">; c) W</text:span><text:span text:style-name="T9">C(</text:span><text:span text:style-name="T19">off</text:span><text:span text:style-name="T22">)</text:span>; <text:span text:style-name="T145">d) W</text:span><text:span text:style-name="T22">C(off,z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Cambria2" svg:font-family="Cambria" style:font-adornments="Pogrubiona" style:font-family-generic="roman" style:font-pitch="variable"/>
    <style:font-face style:name="Cambria1" svg:font-family="Cambria" style:font-adornments="Regularn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mbria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orphans="2" fo:widows="2" style:page-number="auto" style:writing-mode="lr-tb"/>
      <style:text-properties style:use-window-font-color="tru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.21cm" fo:margin-bottom="0.21cm" loext:contextual-spacing="false"/>
      <style:text-properties style:font-name="Cambria1" fo:font-family="Cambria" style:font-style-name="Regularna" style:font-family-generic="roman" style:font-pitch="variable" fo:font-size="12pt"/>
    </style:style>
    <style:style style:name="Caption" style:family="paragraph" style:parent-style-name="Standard" style:next-style-name="Text_20_body" style:class="extra">
      <style:paragraph-properties fo:margin-top="0.21cm" fo:margin-bottom="0.21cm" loext:contextual-spacing="false" text:number-lines="false" text:line-number="0"/>
      <style:text-properties style:font-name="Cambria" fo:font-family="Cambria" style:font-family-generic="roman" style:font-pitch="variable" fo:font-size="11pt" fo:font-style="italic" fo:font-weight="bold" style:font-size-asian="10pt" style:font-style-asian="italic" style:font-name-complex="Tahoma1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="Cambria" fo:font-family="Cambria" style:font-family-generic="roman" style:font-pitch="variable" style:font-name-complex="Tahoma1" style:font-family-complex="Tahoma"/>
    </style:style>
    <style:style style:name="Table_20_Contents" style:display-name="Table Contents" style:family="paragraph" style:parent-style-name="Text_20_body" style:class="extra">
      <loext:graphic-properties draw:fill="none" draw:fill-color="#99ccff"/>
      <style:paragraph-properties fo:margin-top="0.049cm" fo:margin-bottom="0.101cm" loext:contextual-spacing="false" fo:background-color="transparent" text:number-lines="false" text:line-number="0"/>
      <style:text-properties style:font-name="Calibri" fo:font-family="Calibri" style:font-style-name="Regularna" style:font-family-generic="swiss" style:font-pitch="variable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normal" fo:font-weight="normal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Cambria" fo:font-family="Cambria" style:font-family-generic="roman" style:font-pitch="variable" style:font-name-complex="Tahoma1" style:font-family-complex="Tahoma"/>
    </style:style>
    <style:style style:name="PS_20_tabg_20_opis" style:display-name="PS tabg opis" style:family="paragraph" style:parent-style-name="Pierwsza_20_strona">
      <style:paragraph-properties fo:text-align="center" style:justify-single-word="false"/>
      <style:text-properties fo:font-size="8pt" style:font-size-asian="9pt"/>
    </style:style>
    <style:style style:name="PS_20_tabg_20_dane" style:display-name="PS tabg dane" style:family="paragraph" style:parent-style-name="PS_20_tabg_20_opis">
      <style:text-properties fo:font-size="16pt" style:font-size-asian="16pt" style:font-name-complex="Arial1" style:font-family-complex="Arial" style:font-family-generic-complex="swiss" style:font-pitch-complex="variable"/>
    </style:style>
    <style:style style:name="PS_20_tytuł" style:display-name="PS tytuł" style:family="paragraph" style:parent-style-name="Pierwsza_20_strona">
      <style:paragraph-properties fo:line-height="150%" fo:text-align="center" style:justify-single-word="false"/>
      <style:text-properties fo:font-size="18pt" style:font-size-asian="20pt"/>
    </style:style>
    <style:style style:name="PS_20_tabd" style:display-name="PS tabd" style:family="paragraph" style:parent-style-name="Pierwsza_20_strona">
      <style:text-properties fo:font-size="11pt"/>
    </style:style>
    <style:style style:name="PS_20_uwagi" style:display-name="PS uwagi" style:family="paragraph" style:parent-style-name="Pierwsza_20_strona">
      <style:text-properties fo:font-size="8pt" style:font-size-asian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Calibri" fo:font-family="Calibri" style:font-style-name="Regularna" style:font-family-generic="swiss" style:font-pitch="variable" fo:font-size="11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Calibri" fo:font-family="Calibri" style:font-style-name="Regularna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1" fo:font-family="Calibri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84cm" fo:margin-bottom="0.21cm" loext:contextual-spacing="false" fo:text-align="center" style:justify-single-word="false" style:page-number="auto" fo:break-before="pag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1.27cm" fo:margin-bottom="0.85cm" loext:contextual-spacing="false" style:page-number="auto"/>
      <style:text-properties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85cm" fo:margin-bottom="0.21cm" loext:contextual-spacing="false" style:writing-mode="lr-tb"/>
      <style:text-properties style:font-name="Cambria2" fo:font-family="Cambria" style:font-style-name="Pogrubiona" style:font-family-generic="roman" style:font-pitch="variable" fo:font-size="11pt" fo:font-weight="bold" style:font-size-asian="14pt" style:font-weight-asian="bold" style:font-size-complex="14pt" style:font-weight-complex="bold"/>
    </style:style>
    <style:style style:name="Wskazówka" style:family="paragraph" style:parent-style-name="Standard" style:master-page-name="">
      <loext:graphic-properties draw:fill="solid" draw:fill-color="#ffff99" draw:opacity="100%"/>
      <style:paragraph-properties fo:margin-top="0.109cm" fo:margin-bottom="0.109cm" loext:contextual-spacing="false" style:page-number="auto" fo:background-color="#ffff99" style:shadow="none"/>
      <style:text-properties style:font-name="Calibri" fo:font-family="Calibri" style:font-style-name="Regularna" style:font-family-generic="swiss" style:font-pitch="variable" fo:font-size="10pt" fo:font-style="normal" fo:font-weight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Head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ierwsza_20_strona" style:display-name="Pierwsza strona" style:family="paragraph" style:parent-style-name="Standard">
      <style:text-properties style:font-name="Arial" fo:font-family="Arial" style:font-style-name="Normalny" style:font-family-generic="swiss" style:font-pitch="variable" fo:font-size="12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42cm" fo:margin-bottom="0.21cm" loext:contextual-spacing="false" style:writing-mode="lr-tb"/>
      <style:text-properties style:use-window-font-color="true" style:font-name="Cambria2" fo:font-family="Cambria" style:font-style-name="Pogrubiona" style:font-family-generic="roman" style:font-pitch="variable" fo:font-size="11pt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top="0.42cm" fo:margin-bottom="0.21cm" loext:contextual-spacing="false" style:page-number="auto" style:writing-mode="lr-tb"/>
      <style:text-properties style:font-name="Cambria2" fo:font-family="Cambria" style:font-style-name="Pogrubiona" style:font-family-generic="roman" style:font-pitch="variable" fo:font-size="12pt" style:text-underline-style="solid" style:text-underline-width="auto" style:text-underline-color="font-color" fo:font-weight="normal" style:font-size-asian="85%" style:font-weight-asian="bold" style:font-size-complex="85%" style:font-weight-complex="bold"/>
    </style:style>
    <style:style style:name="Text" style:family="paragraph" style:parent-style-name="Caption" style:class="extra" style:master-page-name="">
      <style:paragraph-properties style:page-number="auto" fo:keep-with-next="always"/>
    </style:style>
    <style:style style:name="Numbering_20_4" style:display-name="Numbering 4" style:family="paragraph" style:parent-style-name="List" style:class="list"/>
    <style:style style:name="Uwaga" style:family="paragraph" style:parent-style-name="Text_20_body" style:master-page-name="">
      <style:paragraph-properties style:page-number="auto"/>
      <style:text-properties fo:font-size="10pt" fo:font-weight="normal" style:font-size-asian="10pt" style:font-weight-asian="normal" style:font-size-complex="10pt" style:font-weight-complex="normal"/>
    </style:style>
    <style:style style:name="Table" style:family="paragraph" style:parent-style-name="Caption" style:next-style-name="Text_20_body" style:class="extra" style:master-page-name="">
      <style:paragraph-properties fo:margin-top="0.42cm" fo:margin-bottom="0.21cm" loext:contextual-spacing="false" style:page-number="auto" fo:keep-with-next="always"/>
    </style:style>
    <style:style style:name="Rysunek_20_w_20_akapicie" style:display-name="Rysunek w akapicie" style:family="paragraph" style:parent-style-name="Text_20_body" style:next-style-name="Drawing" style:master-page-name="">
      <style:paragraph-properties fo:margin-top="0.42cm" fo:margin-bottom="0cm" loext:contextual-spacing="false" fo:text-align="start" style:justify-single-word="false" style:page-number="auto" fo:keep-with-next="always"/>
      <style:text-properties fo:font-size="11pt"/>
    </style:style>
    <style:style style:name="Drawing" style:family="paragraph" style:parent-style-name="Caption" style:next-style-name="Text_20_body" style:class="extra">
      <style:paragraph-properties fo:margin-top="0.21cm" fo:margin-bottom="0.42cm" loext:contextual-spacing="false"/>
    </style:style>
    <style:style style:name="Podrysunek" style:family="paragraph" style:parent-style-name="Caption" style:next-style-name="Podrysunek_20_w_20_akapicie" style:master-page-name="">
      <style:paragraph-properties fo:margin-top="0.42cm" fo:margin-bottom="0.21cm" loext:contextual-spacing="false" style:page-number="auto" fo:keep-with-next="always"/>
    </style:style>
    <style:style style:name="Podrysunek_20_w_20_akapicie" style:display-name="Podrysunek w akapicie" style:family="paragraph" style:parent-style-name="Rysunek_20_w_20_akapicie">
      <style:paragraph-properties fo:margin-top="0cm" fo:margin-bottom="0cm" loext:contextual-spacing="false"/>
    </style:style>
    <style:style style:name="Addressee" style:family="paragraph" style:parent-style-name="Standard" style:class="extra"/>
    <style:style style:name="Horizontal_20_Line" style:display-name="Horizontal Line" style:family="paragraph" style:parent-style-name="Standard" style:class="html"/>
    <style:style style:name="Sender" style:family="paragraph" style:parent-style-name="Standard" style:class="extra"/>
    <style:style style:name="List_20_Heading" style:display-name="List Heading" style:family="paragraph" style:parent-style-name="Standard" style:class="html"/>
    <style:style style:name="Endnote" style:family="paragraph" style:parent-style-name="Standard" style:class="extra"/>
    <style:style style:name="Footer_20_left" style:display-name="Footer left" style:family="paragraph" style:parent-style-name="Standard" style:class="extra"/>
    <style:style style:name="Footer_20_right" style:display-name="Footer right" style:family="paragraph" style:parent-style-name="Standard" style:class="extra"/>
    <style:style style:name="Signature" style:family="paragraph" style:parent-style-name="Standard" style:class="text"/>
    <style:style style:name="Preformatted_20_Text" style:display-name="Preformatted Text" style:family="paragraph" style:parent-style-name="Standard" style:class="html"/>
    <style:style style:name="List_20_Contents" style:display-name="List Contents" style:family="paragraph" style:parent-style-name="Standard" style:class="html"/>
    <style:style style:name="Frame_20_contents" style:display-name="Frame contents" style:family="paragraph" style:parent-style-name="Standard" style:class="extra"/>
    <style:style style:name="Salutation" style:family="paragraph" style:parent-style-name="Standard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Object_20_index_20_heading" style:display-name="Object index heading" style:family="paragraph" style:parent-style-name="Heading" style:class="index"/>
    <style:style style:name="Illustration" style:family="paragraph" style:parent-style-name="Caption" style:class="extra"/>
    <style:style style:name="Marginalia" style:family="paragraph" style:parent-style-name="Text_20_body" style:class="text"/>
    <style:style style:name="List_20_Indent" style:display-name="List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Text_20_body_20_indent" style:display-name="Text body indent" style:family="paragraph" style:parent-style-name="Text_20_body" style:class="text"/>
    <style:style style:name="Hanging_20_indent" style:display-name="Hanging indent" style:family="paragraph" style:parent-style-name="Text_20_body" style:class="text"/>
    <style:style style:name="Index_20_Separator" style:display-name="Index Separator" style:family="paragraph" style:parent-style-name="Index" style:class="index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skazówka_20_hasło" style:display-name="Wskazówka hasło" style:family="text">
      <style:text-properties fo:color="#0000ff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suffix="." style:num-format="A">
        <style:list-level-properties text:min-label-distance="0.21cm"/>
      </text:outline-level-style>
      <text:outline-level-style text:level="2" style:num-suffix="." style:num-format="1">
        <style:list-level-properties text:min-label-width="1.27cm" text:min-label-distance="0.21cm"/>
      </text:outline-level-style>
      <text:outline-level-style text:level="3" style:num-suffix="." style:num-format="1" text:display-levels="2">
        <style:list-level-properties text:min-label-width="1.27cm" text:min-label-distance="0.101cm"/>
      </text:outline-level-style>
      <text:outline-level-style text:level="4" style:num-suffix=")" style:num-format="a">
        <style:list-level-properties text:space-before="0.64cm" text:min-label-width="0.63cm" text:min-label-distance="0.101cm"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2.85cm" style:type="center"/>
          <style:tab-stop style:position="25.7cm" style:type="right"/>
        </style:tab-stops>
      </style:paragraph-properties>
      <style:text-properties officeooo:paragraph-rsid="003648e9"/>
    </style:style>
    <style:style style:name="MT1" style:family="text">
      <style:text-properties officeooo:rsid="00334cce"/>
    </style:style>
    <style:style style:name="MT2" style:family="text">
      <style:text-properties officeooo:rsid="015a1ec5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zespół <text:span text:style-name="MT1">NN</text:span>, rok akad<text:span text:style-name="MT2">emicki</text:span> <text:span text:style-name="MT1">RRRR/RR</text:span><text:tab/>ćwiczenie <text:bookmark-ref text:reference-format="text" text:ref-name="NumerCwiczenia">4P</text:bookmark-ref><text:tab/><text:page-number text:select-page="current">11</text:page-number></text:p>
      </style:footer>
    </style:master-page>
    <style:master-page style:name="First_20_Page" style:display-name="First Page" style:page-layout-name="Mpm2" style:next-style-name="Standard"/>
    <style:master-page style:name="Endnote" style:page-layout-name="Mpm3">
      <style:footer>
        <text:p text:style-name="Footer"/>
      </style:footer>
    </style:master-page>
    <style:master-page style:name="Landscape" style:page-layout-name="Mpm4">
      <style:footer>
        <text:p text:style-name="MP1">zespół <text:span text:style-name="MT1">NN</text:span>, rok akad. <text:span text:style-name="MT1">RRRR/RR</text:span><text:tab/>ćwiczenie 2<text:tab/><text:page-number text:select-page="current">0</text:page-number></text:p>
      </style:foot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dc:title>Sprawozdanie</dc:title>
    <meta:creation-date>2005-09-14T15:28:00</meta:creation-date>
    <dc:date>2020-06-10T08:38:23.581000000</dc:date>
    <meta:print-date>2005-09-14T16:57:00</meta:print-date>
    <meta:editing-cycles>277</meta:editing-cycles>
    <meta:editing-duration>P3DT7H54M12S</meta:editing-duration>
    <dc:creator>Łukasz Starzak</dc:creator>
    <meta:document-statistic meta:table-count="11" meta:image-count="0" meta:object-count="0" meta:page-count="11" meta:paragraph-count="203" meta:word-count="2183" meta:character-count="14736" meta:non-whitespace-character-count="12791"/>
    <meta:user-defined meta:name="Info 1"/>
    <meta:user-defined meta:name="Info 2"/>
    <meta:user-defined meta:name="Info 3"/>
    <meta:user-defined meta:name="Info 4"/>
  </office:meta>
</office:document-meta>
</file>