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Arial Unicode MS" svg:font-family="'Arial Unicode MS'" style:font-pitch="variable"/>
    <style:font-face style:name="Tahoma" svg:font-family="Tahoma" style:font-pitch="variable"/>
    <style:font-face style:name="Cambria" svg:font-family="Cambria" style:font-family-generic="roman" style:font-pitch="variable"/>
    <style:font-face style:name="Cambria2" svg:font-family="Cambria" style:font-adornments="Pogrubiona" style:font-family-generic="roman" style:font-pitch="variable"/>
    <style:font-face style:name="Cambria1" svg:font-family="Cambria" style:font-adornments="Regularn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ela1" style:family="table" style:master-page-name="First_20_Page">
      <style:table-properties style:width="6.057cm" style:page-number="auto" table:align="right" style:writing-mode="lr-tb"/>
    </style:style>
    <style:style style:name="Tabela1.A" style:family="table-column">
      <style:table-column-properties style:column-width="2cm"/>
    </style:style>
    <style:style style:name="Tabela1.C" style:family="table-column">
      <style:table-column-properties style:column-width="2.057cm"/>
    </style:style>
    <style:style style:name="Tabela1.1" style:family="table-row">
      <style:table-row-properties style:row-height="1.501cm"/>
    </style:style>
    <style:style style:name="Tabela1.A1" style:family="table-cell">
      <style:table-cell-properties style:vertical-align="middle" fo:padding="0cm" fo:border-left="1pt solid #000000" fo:border-right="none" fo:border-top="1pt solid #000000" fo:border-bottom="0.05pt solid #000000"/>
    </style:style>
    <style:style style:name="Tabela1.C1" style:family="table-cell">
      <style:table-cell-properties style:vertical-align="middle" fo:padding="0cm" fo:border-left="1pt solid #000000" fo:border-right="1pt solid #000000" fo:border-top="1pt solid #000000" fo:border-bottom="0.05pt solid #000000"/>
    </style:style>
    <style:style style:name="Tabela1.A2" style:family="table-cell">
      <style:table-cell-properties style:vertical-align="top" fo:padding="0cm" fo:border-left="1pt solid #000000" fo:border-right="none" fo:border-top="none" fo:border-bottom="1pt solid #000000"/>
    </style:style>
    <style:style style:name="Tabela1.C2" style:family="table-cell">
      <style:table-cell-properties style:vertical-align="top" fo:padding="0cm" fo:border-left="1pt solid #000000" fo:border-right="1pt solid #000000" fo:border-top="none" fo:border-bottom="1pt solid #000000"/>
    </style:style>
    <style:style style:name="Tabela1.3" style:family="table-row">
      <style:table-row-properties style:row-height="1cm"/>
    </style:style>
    <style:style style:name="Tabela1.A3" style:family="table-cell">
      <style:table-cell-properties style:vertical-align="middle" fo:padding="0cm" fo:border-left="1pt solid #000000" fo:border-right="1pt solid #000000" fo:border-top="none" fo:border-bottom="0.05pt solid #000000"/>
    </style:style>
    <style:style style:name="Tabela2" style:family="table">
      <style:table-properties style:width="17cm" table:align="margins" style:writing-mode="lr-tb"/>
    </style:style>
    <style:style style:name="Tabela2.A" style:family="table-column">
      <style:table-column-properties style:column-width="17cm" style:rel-column-width="65535*"/>
    </style:style>
    <style:style style:name="Tabela2.A1" style:family="table-cell">
      <style:table-cell-properties fo:padding="0.097cm" fo:border="none"/>
    </style:style>
    <style:style style:name="Tabela2.6" style:family="table-row">
      <style:table-row-properties style:min-row-height="1.499cm"/>
    </style:style>
    <style:style style:name="Tabela3" style:family="table">
      <style:table-properties style:width="17cm" fo:margin-left="0cm" table:align="left" style:writing-mode="lr-tb"/>
    </style:style>
    <style:style style:name="Tabela3.A" style:family="table-column">
      <style:table-column-properties style:column-width="6.451cm"/>
    </style:style>
    <style:style style:name="Tabela3.B" style:family="table-column">
      <style:table-column-properties style:column-width="10.55cm"/>
    </style:style>
    <style:style style:name="Tabela3.A1" style:family="table-cell">
      <style:table-cell-properties style:vertical-align="top" fo:padding-left="0.191cm" fo:padding-right="0.191cm" fo:padding-top="0cm" fo:padding-bottom="0cm" fo:border-left="none" fo:border-right="none" fo:border-top="0.05pt solid #000000" fo:border-bottom="0.05pt solid #000000"/>
    </style:style>
    <style:style style:name="Tabela3.A2" style:family="table-cell">
      <style:table-cell-properties style:vertical-align="top" fo:padding-left="0.191cm" fo:padding-right="0.191cm" fo:padding-top="0cm" fo:padding-bottom="0cm" fo:border-left="none" fo:border-right="none" fo:border-top="none" fo:border-bottom="0.05pt solid #000000"/>
    </style:style>
    <style:style style:name="Tabela5" style:family="table">
      <style:table-properties style:width="8.996cm" fo:margin-top="0.21cm" fo:margin-bottom="0.42cm" table:align="left" style:may-break-between-rows="false" style:writing-mode="lr-tb"/>
    </style:style>
    <style:style style:name="Tabela5.A" style:family="table-column">
      <style:table-column-properties style:column-width="2.999cm"/>
    </style:style>
    <style:style style:name="Tabela5.A1" style:family="table-cell">
      <style:table-cell-properties fo:padding="0.097cm" fo:border="0.5pt solid #000000"/>
    </style:style>
    <style:style style:name="Tabela5.A2" style:family="table-cell">
      <style:table-cell-properties fo:padding="0.097cm" fo:border-left="0.5pt solid #000000" fo:border-right="none" fo:border-top="0.5pt solid #000000" fo:border-bottom="0.5pt solid #000000"/>
    </style:style>
    <style:style style:name="Tabela5.A3" style:family="table-cell">
      <style:table-cell-properties fo:padding="0.097cm" fo:border-left="0.5pt solid #000000" fo:border-right="none" fo:border-top="none" fo:border-bottom="0.5pt solid #000000"/>
    </style:style>
    <style:style style:name="Tabela5.B3" style:family="table-cell" style:data-style-name="N0">
      <style:table-cell-properties fo:padding="0.097cm" fo:border-left="0.5pt solid #000000" fo:border-right="none" fo:border-top="none" fo:border-bottom="0.5pt solid #000000"/>
    </style:style>
    <style:style style:name="Tabela5.C3" style:family="table-cell">
      <style:table-cell-properties fo:padding="0.097cm" fo:border-left="0.5pt solid #000000" fo:border-right="0.5pt solid #000000" fo:border-top="none" fo:border-bottom="0.5pt solid #000000"/>
    </style:style>
    <style:style style:name="Tabela5.A4" style:family="table-cell">
      <style:table-cell-properties fo:padding="0.097cm" fo:border-left="0.5pt solid #000000" fo:border-right="0.5pt solid #000000" fo:border-top="none" fo:border-bottom="0.5pt solid #000000"/>
    </style:style>
    <style:style style:name="Tabela5.C5" style:family="table-cell">
      <style:table-cell-properties fo:padding="0.097cm" fo:border-left="0.5pt solid #000000" fo:border-right="0.5pt solid #000000" fo:border-top="none" fo:border-bottom="0.5pt solid #000000"/>
    </style:style>
    <style:style style:name="Tabela5.C6" style:family="table-cell">
      <style:table-cell-properties fo:padding="0.097cm" fo:border-left="0.5pt solid #000000" fo:border-right="0.5pt solid #000000" fo:border-top="none" fo:border-bottom="0.5pt solid #000000"/>
    </style:style>
    <style:style style:name="Tabela6" style:family="table">
      <style:table-properties style:width="13.494cm" fo:margin-top="0.21cm" fo:margin-bottom="0.42cm" table:align="left" style:may-break-between-rows="false" style:writing-mode="lr-tb"/>
    </style:style>
    <style:style style:name="Tabela6.A" style:family="table-column">
      <style:table-column-properties style:column-width="2.699cm"/>
    </style:style>
    <style:style style:name="Tabela6.A1" style:family="table-cell">
      <style:table-cell-properties fo:padding="0.097cm" fo:border-left="0.5pt solid #000000" fo:border-right="none" fo:border-top="0.5pt solid #000000" fo:border-bottom="0.5pt solid #000000"/>
    </style:style>
    <style:style style:name="Tabela6.E1" style:family="table-cell">
      <style:table-cell-properties fo:padding="0.097cm" fo:border="0.5pt solid #000000"/>
    </style:style>
    <style:style style:name="Tabela6.A2" style:family="table-cell">
      <style:table-cell-properties fo:padding="0.097cm" fo:border-left="0.5pt solid #000000" fo:border-right="none" fo:border-top="none" fo:border-bottom="0.5pt solid #000000"/>
    </style:style>
    <style:style style:name="Tabela6.B2" style:family="table-cell" style:data-style-name="N0">
      <style:table-cell-properties fo:padding="0.097cm" fo:border-left="0.5pt solid #000000" fo:border-right="none" fo:border-top="none" fo:border-bottom="0.5pt solid #000000"/>
    </style:style>
    <style:style style:name="Tabela6.E2" style:family="table-cell" style:data-style-name="N0">
      <style:table-cell-properties fo:padding="0.097cm" fo:border-left="0.5pt solid #000000" fo:border-right="0.5pt solid #000000" fo:border-top="none" fo:border-bottom="0.5pt solid #000000"/>
    </style:style>
    <style:style style:name="Tabela6.A4" style:family="table-cell">
      <style:table-cell-properties fo:padding="0.097cm" fo:border-left="0.5pt solid #000000" fo:border-right="0.5pt solid #000000" fo:border-top="none" fo:border-bottom="0.5pt solid #000000"/>
    </style:style>
    <style:style style:name="Tabela8" style:family="table">
      <style:table-properties style:width="13.494cm" fo:margin-top="0.21cm" fo:margin-bottom="0.42cm" table:align="left" style:may-break-between-rows="false" style:writing-mode="lr-tb"/>
    </style:style>
    <style:style style:name="Tabela8.A" style:family="table-column">
      <style:table-column-properties style:column-width="2.699cm"/>
    </style:style>
    <style:style style:name="Tabela8.A1" style:family="table-cell">
      <style:table-cell-properties fo:padding="0.097cm" fo:border-left="0.5pt solid #000000" fo:border-right="none" fo:border-top="0.5pt solid #000000" fo:border-bottom="0.5pt solid #000000"/>
    </style:style>
    <style:style style:name="Tabela8.E1" style:family="table-cell">
      <style:table-cell-properties fo:padding="0.097cm" fo:border="0.5pt solid #000000"/>
    </style:style>
    <style:style style:name="Tabela8.A2" style:family="table-cell">
      <style:table-cell-properties fo:padding="0.097cm" fo:border-left="0.5pt solid #000000" fo:border-right="none" fo:border-top="none" fo:border-bottom="0.5pt solid #000000"/>
    </style:style>
    <style:style style:name="Tabela8.B2" style:family="table-cell" style:data-style-name="N0">
      <style:table-cell-properties fo:padding="0.097cm" fo:border-left="0.5pt solid #000000" fo:border-right="none" fo:border-top="none" fo:border-bottom="0.5pt solid #000000"/>
    </style:style>
    <style:style style:name="Tabela8.E2" style:family="table-cell" style:data-style-name="N0">
      <style:table-cell-properties fo:padding="0.097cm" fo:border-left="0.5pt solid #000000" fo:border-right="0.5pt solid #000000" fo:border-top="none" fo:border-bottom="0.5pt solid #000000"/>
    </style:style>
    <style:style style:name="Tabela8.A4" style:family="table-cell">
      <style:table-cell-properties fo:padding="0.097cm" fo:border-left="0.5pt solid #000000" fo:border-right="0.5pt solid #000000" fo:border-top="none" fo:border-bottom="0.5pt solid #000000"/>
    </style:style>
    <style:style style:name="Tabela10" style:family="table">
      <style:table-properties style:width="13.494cm" fo:margin-top="0.21cm" fo:margin-bottom="0.42cm" table:align="left" style:may-break-between-rows="false" style:writing-mode="lr-tb"/>
    </style:style>
    <style:style style:name="Tabela10.A" style:family="table-column">
      <style:table-column-properties style:column-width="2.249cm"/>
    </style:style>
    <style:style style:name="Tabela10.A1" style:family="table-cell">
      <style:table-cell-properties fo:padding="0.097cm" fo:border-left="0.5pt solid #000000" fo:border-right="none" fo:border-top="0.5pt solid #000000" fo:border-bottom="0.5pt solid #000000"/>
    </style:style>
    <style:style style:name="Tabela10.F1" style:family="table-cell">
      <style:table-cell-properties fo:padding="0.097cm" fo:border="0.5pt solid #000000"/>
    </style:style>
    <style:style style:name="Tabela10.A2" style:family="table-cell">
      <style:table-cell-properties fo:padding="0.097cm" fo:border-left="0.5pt solid #000000" fo:border-right="none" fo:border-top="none" fo:border-bottom="0.5pt solid #000000"/>
    </style:style>
    <style:style style:name="Tabela10.B2" style:family="table-cell" style:data-style-name="N0">
      <style:table-cell-properties fo:padding="0.097cm" fo:border-left="0.5pt solid #000000" fo:border-right="none" fo:border-top="none" fo:border-bottom="0.5pt solid #000000"/>
    </style:style>
    <style:style style:name="Tabela10.F2" style:family="table-cell" style:data-style-name="N0">
      <style:table-cell-properties fo:padding="0.097cm" fo:border-left="0.5pt solid #000000" fo:border-right="0.5pt solid #000000" fo:border-top="none" fo:border-bottom="0.5pt solid #000000"/>
    </style:style>
    <style:style style:name="Tabela9" style:family="table">
      <style:table-properties style:width="8.996cm" fo:margin-top="0.21cm" fo:margin-bottom="0.42cm" table:align="left" style:may-break-between-rows="false" style:writing-mode="lr-tb"/>
    </style:style>
    <style:style style:name="Tabela9.A" style:family="table-column">
      <style:table-column-properties style:column-width="2.999cm"/>
    </style:style>
    <style:style style:name="Tabela9.A1" style:family="table-cell">
      <style:table-cell-properties fo:padding="0.097cm" fo:border-left="0.5pt solid #000000" fo:border-right="none" fo:border-top="0.5pt solid #000000" fo:border-bottom="0.5pt solid #000000"/>
    </style:style>
    <style:style style:name="Tabela9.C1" style:family="table-cell">
      <style:table-cell-properties fo:padding="0.097cm" fo:border="0.5pt solid #000000"/>
    </style:style>
    <style:style style:name="Tabela9.A2" style:family="table-cell">
      <style:table-cell-properties fo:padding="0.097cm" fo:border-left="0.5pt solid #000000" fo:border-right="none" fo:border-top="none" fo:border-bottom="0.5pt solid #000000"/>
    </style:style>
    <style:style style:name="Tabela9.B2" style:family="table-cell" style:data-style-name="N0">
      <style:table-cell-properties fo:padding="0.097cm" fo:border-left="0.5pt solid #000000" fo:border-right="none" fo:border-top="none" fo:border-bottom="0.5pt solid #000000"/>
    </style:style>
    <style:style style:name="Tabela9.C2" style:family="table-cell">
      <style:table-cell-properties fo:padding="0.097cm" fo:border-left="0.5pt solid #000000" fo:border-right="0.5pt solid #000000" fo:border-top="none" fo:border-bottom="0.5pt solid #000000"/>
    </style:style>
    <style:style style:name="Tabela9.C3" style:family="table-cell">
      <style:table-cell-properties fo:padding="0.097cm" fo:border-left="0.5pt solid #000000" fo:border-right="0.5pt solid #000000" fo:border-top="none" fo:border-bottom="0.5pt solid #000000"/>
    </style:style>
    <style:style style:name="Tabela9.C4" style:family="table-cell">
      <style:table-cell-properties fo:padding="0.097cm" fo:border-left="0.5pt solid #000000" fo:border-right="0.5pt solid #000000" fo:border-top="none" fo:border-bottom="0.5pt solid #000000"/>
    </style:style>
    <style:style style:name="Tabela9.C5" style:family="table-cell">
      <style:table-cell-properties fo:padding="0.097cm" fo:border-left="0.5pt solid #000000" fo:border-right="0.5pt solid #000000" fo:border-top="none" fo:border-bottom="0.5pt solid #000000"/>
    </style:style>
    <style:style style:name="Tabela11" style:family="table">
      <style:table-properties style:width="9.001cm" style:rel-width="50%" fo:margin-top="0.21cm" fo:margin-bottom="0.42cm" table:align="left" style:may-break-between-rows="false" style:writing-mode="lr-tb"/>
    </style:style>
    <style:style style:name="Tabela11.A" style:family="table-column">
      <style:table-column-properties style:column-width="3cm" style:rel-column-width="1701*"/>
    </style:style>
    <style:style style:name="Tabela11.A1" style:family="table-cell">
      <style:table-cell-properties fo:padding="0.097cm" fo:border-left="0.5pt solid #000000" fo:border-right="none" fo:border-top="0.5pt solid #000000" fo:border-bottom="0.5pt solid #000000"/>
    </style:style>
    <style:style style:name="Tabela11.C1" style:family="table-cell">
      <style:table-cell-properties fo:padding="0.097cm" fo:border="0.5pt solid #000000"/>
    </style:style>
    <style:style style:name="Tabela11.A2" style:family="table-cell">
      <style:table-cell-properties fo:padding="0.097cm" fo:border-left="0.5pt solid #000000" fo:border-right="none" fo:border-top="none" fo:border-bottom="0.5pt solid #000000"/>
    </style:style>
    <style:style style:name="Tabela11.B2" style:family="table-cell" style:data-style-name="N0">
      <style:table-cell-properties fo:padding="0.097cm" fo:border-left="0.5pt solid #000000" fo:border-right="none" fo:border-top="none" fo:border-bottom="0.5pt solid #000000"/>
    </style:style>
    <style:style style:name="Tabela11.C2" style:family="table-cell" style:data-style-name="N0">
      <style:table-cell-properties fo:padding="0.097cm" fo:border-left="0.5pt solid #000000" fo:border-right="0.5pt solid #000000" fo:border-top="none" fo:border-bottom="0.5pt solid #000000"/>
    </style:style>
    <style:style style:name="Tabela4" style:family="table">
      <style:table-properties style:width="8.996cm" fo:margin-top="0.21cm" fo:margin-bottom="0.42cm" table:align="left" style:may-break-between-rows="false" style:writing-mode="lr-tb"/>
    </style:style>
    <style:style style:name="Tabela4.A" style:family="table-column">
      <style:table-column-properties style:column-width="2.249cm"/>
    </style:style>
    <style:style style:name="Tabela4.A1" style:family="table-cell">
      <style:table-cell-properties fo:padding="0.097cm" fo:border-left="0.5pt solid #000000" fo:border-right="none" fo:border-top="0.5pt solid #000000" fo:border-bottom="0.5pt solid #000000"/>
    </style:style>
    <style:style style:name="Tabela4.D1" style:family="table-cell">
      <style:table-cell-properties fo:padding="0.097cm" fo:border="0.5pt solid #000000"/>
    </style:style>
    <style:style style:name="Tabela4.A2" style:family="table-cell">
      <style:table-cell-properties fo:padding="0.097cm" fo:border-left="0.5pt solid #000000" fo:border-right="none" fo:border-top="none" fo:border-bottom="0.5pt solid #000000"/>
    </style:style>
    <style:style style:name="Tabela4.B2" style:family="table-cell" style:data-style-name="N0">
      <style:table-cell-properties fo:padding="0.097cm" fo:border-left="0.5pt solid #000000" fo:border-right="none" fo:border-top="none" fo:border-bottom="0.5pt solid #000000"/>
    </style:style>
    <style:style style:name="Tabela4.D2" style:family="table-cell" style:data-style-name="N0">
      <style:table-cell-properties fo:padding="0.097cm" fo:border-left="0.5pt solid #000000" fo:border-right="0.5pt solid #000000" fo:border-top="none" fo:border-bottom="0.5pt solid #000000"/>
    </style:style>
    <style:style style:name="Tabela4.A4" style:family="table-cell">
      <style:table-cell-properties fo:padding="0.097cm" fo:border-left="0.5pt solid #000000" fo:border-right="0.5pt solid #000000" fo:border-top="none" fo:border-bottom="0.5pt solid #000000"/>
    </style:style>
    <style:style style:name="Tabela7" style:family="table">
      <style:table-properties style:width="18.002cm" fo:margin-top="0.21cm" fo:margin-bottom="0.42cm" table:align="margins" style:may-break-between-rows="false" style:writing-mode="lr-tb"/>
    </style:style>
    <style:style style:name="Tabela7.A" style:family="table-column">
      <style:table-column-properties style:column-width="2.251cm" style:rel-column-width="8191*"/>
    </style:style>
    <style:style style:name="Tabela7.H" style:family="table-column">
      <style:table-column-properties style:column-width="2.252cm" style:rel-column-width="8198*"/>
    </style:style>
    <style:style style:name="Tabela7.A1" style:family="table-cell">
      <style:table-cell-properties fo:padding="0.097cm" fo:border-left="0.5pt solid #000000" fo:border-right="none" fo:border-top="0.5pt solid #000000" fo:border-bottom="0.5pt solid #000000"/>
    </style:style>
    <style:style style:name="Tabela7.H1" style:family="table-cell">
      <style:table-cell-properties fo:padding="0.097cm" fo:border="0.5pt solid #000000"/>
    </style:style>
    <style:style style:name="Tabela7.A2" style:family="table-cell">
      <style:table-cell-properties fo:padding="0.097cm" fo:border-left="0.5pt solid #000000" fo:border-right="none" fo:border-top="none" fo:border-bottom="0.5pt solid #000000"/>
    </style:style>
    <style:style style:name="Tabela7.B2" style:family="table-cell" style:data-style-name="N0">
      <style:table-cell-properties fo:padding="0.097cm" fo:border-left="0.5pt solid #000000" fo:border-right="none" fo:border-top="none" fo:border-bottom="0.5pt solid #000000"/>
    </style:style>
    <style:style style:name="Tabela7.H2" style:family="table-cell" style:data-style-name="N0">
      <style:table-cell-properties fo:padding="0.097cm" fo:border-left="0.5pt solid #000000" fo:border-right="0.5pt solid #000000" fo:border-top="none" fo:border-bottom="0.5pt solid #000000"/>
    </style:style>
    <style:style style:name="Tabela7.H3" style:family="table-cell">
      <style:table-cell-properties fo:padding="0.097cm" fo:border-left="0.5pt solid #000000" fo:border-right="0.5pt solid #000000" fo:border-top="none" fo:border-bottom="0.5pt solid #000000"/>
    </style:style>
    <style:style style:name="Tabela7.A4" style:family="table-cell">
      <style:table-cell-properties fo:padding="0.097cm" fo:border-left="0.5pt solid #000000" fo:border-right="0.5pt solid #000000" fo:border-top="none" fo:border-bottom="0.5pt solid #000000"/>
    </style:style>
    <style:style style:name="Tabela7.H5" style:family="table-cell">
      <style:table-cell-properties fo:padding="0.097cm" fo:border-left="0.5pt solid #000000" fo:border-right="0.5pt solid #000000" fo:border-top="none" fo:border-bottom="0.5pt solid #000000"/>
    </style:style>
    <style:style style:name="P1" style:family="paragraph" style:parent-style-name="Footer">
      <style:paragraph-properties>
        <style:tab-stops>
          <style:tab-stop style:position="12.85cm" style:type="center"/>
          <style:tab-stop style:position="25.7cm" style:type="right"/>
        </style:tab-stops>
      </style:paragraph-properties>
      <style:text-properties officeooo:paragraph-rsid="003648e9"/>
    </style:style>
    <style:style style:name="P2" style:family="paragraph" style:parent-style-name="PS_20_tabg_20_dane">
      <style:text-properties officeooo:rsid="00dbd83c" officeooo:paragraph-rsid="00dbd83c"/>
    </style:style>
    <style:style style:name="P3" style:family="paragraph" style:parent-style-name="PS_20_tabg_20_dane">
      <style:text-properties officeooo:rsid="014c0294" officeooo:paragraph-rsid="014c0294" fo:background-color="transparent"/>
    </style:style>
    <style:style style:name="P4" style:family="paragraph" style:parent-style-name="PS_20_tabg_20_dane">
      <style:text-properties officeooo:rsid="014c0294" officeooo:paragraph-rsid="014c0294"/>
    </style:style>
    <style:style style:name="P5" style:family="paragraph" style:parent-style-name="PS_20_tabg_20_dane">
      <style:text-properties fo:font-size="12pt" fo:background-color="transparent" style:font-size-asian="12pt" style:font-size-complex="12pt"/>
    </style:style>
    <style:style style:name="P6" style:family="paragraph" style:parent-style-name="PS_20_tabg_20_dane">
      <style:text-properties fo:font-size="9pt" style:font-size-asian="9pt"/>
    </style:style>
    <style:style style:name="P7" style:family="paragraph" style:parent-style-name="PS_20_tytuł">
      <style:text-properties fo:font-weight="bold" style:font-weight-asian="bold" style:font-weight-complex="bold"/>
    </style:style>
    <style:style style:name="P8" style:family="paragraph" style:parent-style-name="PS_20_tytuł">
      <style:text-properties fo:font-weight="bold" officeooo:paragraph-rsid="002db416" style:font-weight-asian="bold" style:font-weight-complex="bold"/>
    </style:style>
    <style:style style:name="P9" style:family="paragraph" style:parent-style-name="PS_20_tytuł">
      <style:text-properties fo:font-weight="bold" officeooo:rsid="00dbd83c" officeooo:paragraph-rsid="00dbd83c" style:font-weight-asian="bold" style:font-weight-complex="bold"/>
    </style:style>
    <style:style style:name="P10" style:family="paragraph" style:parent-style-name="PS_20_tytuł">
      <style:text-properties fo:font-size="12pt" officeooo:rsid="00739459" officeooo:paragraph-rsid="00739459" style:font-size-asian="12pt" style:font-size-complex="12pt"/>
    </style:style>
    <style:style style:name="P11" style:family="paragraph" style:parent-style-name="PS_20_tytuł">
      <style:text-properties fo:font-size="12pt" officeooo:rsid="002db416" officeooo:paragraph-rsid="016336ba" style:font-size-asian="12pt" style:font-size-complex="12pt"/>
    </style:style>
    <style:style style:name="P12" style:family="paragraph" style:parent-style-name="PS_20_tytuł">
      <style:text-properties fo:font-size="14pt" fo:language="en" fo:country="GB" officeooo:paragraph-rsid="00564d6f" style:font-size-asian="14pt" style:font-size-complex="14pt"/>
    </style:style>
    <style:style style:name="P13" style:family="paragraph" style:parent-style-name="PS_20_tytuł">
      <style:text-properties fo:font-size="14pt" fo:letter-spacing="normal" fo:language="en" fo:country="GB" officeooo:rsid="00564d6f" officeooo:paragraph-rsid="00564d6f" style:font-size-asian="14pt" style:font-size-complex="14pt"/>
    </style:style>
    <style:style style:name="P14" style:family="paragraph" style:parent-style-name="PS_20_tytuł">
      <style:text-properties fo:font-size="14pt" officeooo:paragraph-rsid="016519d2" style:font-size-asian="14pt" style:font-size-complex="14pt"/>
    </style:style>
    <style:style style:name="P15" style:family="paragraph" style:parent-style-name="PS_20_tytuł">
      <style:text-properties fo:font-size="18pt" fo:letter-spacing="normal" fo:language="en" fo:country="GB" officeooo:rsid="00564d6f" officeooo:paragraph-rsid="00564d6f" style:font-size-asian="18pt" style:font-size-complex="18pt"/>
    </style:style>
    <style:style style:name="P16" style:family="paragraph" style:parent-style-name="PS_20_tytuł">
      <style:text-properties fo:language="en" fo:country="GB"/>
    </style:style>
    <style:style style:name="P17" style:family="paragraph" style:parent-style-name="PS_20_tytuł">
      <style:text-properties fo:letter-spacing="0.106cm" fo:language="en" fo:country="GB" officeooo:rsid="00564d6f" officeooo:paragraph-rsid="00564d6f"/>
    </style:style>
    <style:style style:name="P18" style:family="paragraph" style:parent-style-name="Text_20_body">
      <style:text-properties officeooo:paragraph-rsid="00e8b7ee"/>
    </style:style>
    <style:style style:name="P19" style:family="paragraph" style:parent-style-name="Text_20_body">
      <style:text-properties officeooo:paragraph-rsid="011716ba"/>
    </style:style>
    <style:style style:name="P20" style:family="paragraph" style:parent-style-name="Text_20_body">
      <style:text-properties officeooo:paragraph-rsid="01248eae"/>
    </style:style>
    <style:style style:name="P21" style:family="paragraph" style:parent-style-name="Text_20_body">
      <style:text-properties officeooo:rsid="0105b84a" officeooo:paragraph-rsid="01248eae"/>
    </style:style>
    <style:style style:name="P22" style:family="paragraph" style:parent-style-name="Text_20_body">
      <style:text-properties officeooo:rsid="0105b84a" officeooo:paragraph-rsid="016a5339"/>
    </style:style>
    <style:style style:name="P23" style:family="paragraph" style:parent-style-name="Text_20_body">
      <style:text-properties fo:font-style="italic" officeooo:rsid="01346830" officeooo:paragraph-rsid="01346830" style:font-style-asian="italic" style:font-style-complex="italic"/>
    </style:style>
    <style:style style:name="P24" style:family="paragraph" style:parent-style-name="Text_20_body">
      <style:text-properties officeooo:paragraph-rsid="012c36a7"/>
    </style:style>
    <style:style style:name="P25" style:family="paragraph" style:parent-style-name="Text_20_body">
      <style:text-properties officeooo:paragraph-rsid="01346830"/>
    </style:style>
    <style:style style:name="P26" style:family="paragraph" style:parent-style-name="Text_20_body">
      <style:text-properties officeooo:paragraph-rsid="0137510f"/>
    </style:style>
    <style:style style:name="P27" style:family="paragraph" style:parent-style-name="Text_20_body">
      <style:text-properties officeooo:paragraph-rsid="014633e5"/>
    </style:style>
    <style:style style:name="P28" style:family="paragraph" style:parent-style-name="Text_20_body">
      <style:text-properties officeooo:paragraph-rsid="0149db86"/>
    </style:style>
    <style:style style:name="P29" style:family="paragraph" style:parent-style-name="Text_20_body">
      <style:text-properties officeooo:paragraph-rsid="014e3f13"/>
    </style:style>
    <style:style style:name="P30" style:family="paragraph" style:parent-style-name="Text_20_body">
      <style:text-properties officeooo:rsid="016ad7de" officeooo:paragraph-rsid="016ad7de"/>
    </style:style>
    <style:style style:name="P31" style:family="paragraph" style:parent-style-name="Text_20_body">
      <style:text-properties officeooo:paragraph-rsid="016b3208"/>
    </style:style>
    <style:style style:name="P32" style:family="paragraph" style:parent-style-name="Table">
      <style:text-properties officeooo:paragraph-rsid="00e9bf5f"/>
    </style:style>
    <style:style style:name="P33" style:family="paragraph" style:parent-style-name="Table">
      <style:text-properties officeooo:paragraph-rsid="01248eae"/>
    </style:style>
    <style:style style:name="P34" style:family="paragraph" style:parent-style-name="Table">
      <style:text-properties officeooo:paragraph-rsid="01571e92"/>
    </style:style>
    <style:style style:name="P35" style:family="paragraph" style:parent-style-name="Table">
      <style:text-properties officeooo:paragraph-rsid="0168ce7f"/>
    </style:style>
    <style:style style:name="P36" style:family="paragraph" style:parent-style-name="Table">
      <style:text-properties officeooo:paragraph-rsid="016ad7de"/>
    </style:style>
    <style:style style:name="P37" style:family="paragraph" style:parent-style-name="Podrysunek">
      <style:text-properties officeooo:rsid="011cbeb8" officeooo:paragraph-rsid="011cbeb8"/>
    </style:style>
    <style:style style:name="P38" style:family="paragraph" style:parent-style-name="Podrysunek">
      <style:text-properties officeooo:rsid="00f48ae0" officeooo:paragraph-rsid="0168ce7f"/>
    </style:style>
    <style:style style:name="P39" style:family="paragraph" style:parent-style-name="Podrysunek">
      <style:text-properties officeooo:rsid="00f48ae0" officeooo:paragraph-rsid="016ad7de"/>
    </style:style>
    <style:style style:name="P40" style:family="paragraph" style:parent-style-name="Podrysunek">
      <style:text-properties officeooo:rsid="00f48ae0" officeooo:paragraph-rsid="016d3b57"/>
    </style:style>
    <style:style style:name="P41" style:family="paragraph" style:parent-style-name="Podrysunek">
      <style:text-properties officeooo:paragraph-rsid="0168ce7f"/>
    </style:style>
    <style:style style:name="P42" style:family="paragraph" style:parent-style-name="Podrysunek">
      <style:text-properties officeooo:paragraph-rsid="016ad7de"/>
    </style:style>
    <style:style style:name="P43" style:family="paragraph" style:parent-style-name="Podrysunek">
      <style:text-properties officeooo:paragraph-rsid="016d3b57"/>
    </style:style>
    <style:style style:name="P44" style:family="paragraph" style:parent-style-name="Podrysunek_20_w_20_akapicie">
      <style:text-properties officeooo:rsid="011cbeb8" officeooo:paragraph-rsid="011cbeb8"/>
    </style:style>
    <style:style style:name="P45" style:family="paragraph" style:parent-style-name="Podrysunek_20_w_20_akapicie">
      <style:text-properties officeooo:rsid="00f48ae0" officeooo:paragraph-rsid="0168ce7f"/>
    </style:style>
    <style:style style:name="P46" style:family="paragraph" style:parent-style-name="Podrysunek_20_w_20_akapicie">
      <style:text-properties officeooo:rsid="00f48ae0" officeooo:paragraph-rsid="016ad7de"/>
    </style:style>
    <style:style style:name="P47" style:family="paragraph" style:parent-style-name="Podrysunek_20_w_20_akapicie">
      <style:text-properties officeooo:rsid="00f48ae0" officeooo:paragraph-rsid="016d3b57"/>
    </style:style>
    <style:style style:name="P48" style:family="paragraph" style:parent-style-name="Podrysunek_20_w_20_akapicie">
      <style:text-properties officeooo:paragraph-rsid="0168ce7f"/>
    </style:style>
    <style:style style:name="P49" style:family="paragraph" style:parent-style-name="Podrysunek_20_w_20_akapicie">
      <style:text-properties officeooo:rsid="0123155c" officeooo:paragraph-rsid="016ad7de"/>
    </style:style>
    <style:style style:name="P50" style:family="paragraph" style:parent-style-name="Podrysunek_20_w_20_akapicie">
      <style:text-properties officeooo:rsid="0123155c" officeooo:paragraph-rsid="016d3b57"/>
    </style:style>
    <style:style style:name="P51" style:family="paragraph" style:parent-style-name="Podrysunek_20_w_20_akapicie">
      <style:text-properties officeooo:paragraph-rsid="016ad7de"/>
    </style:style>
    <style:style style:name="P52" style:family="paragraph" style:parent-style-name="Podrysunek_20_w_20_akapicie">
      <style:text-properties officeooo:paragraph-rsid="016d3b57"/>
    </style:style>
    <style:style style:name="P53" style:family="paragraph" style:parent-style-name="Uwaga">
      <style:text-properties officeooo:paragraph-rsid="011d89bf"/>
    </style:style>
    <style:style style:name="P54" style:family="paragraph" style:parent-style-name="Uwaga">
      <style:text-properties officeooo:rsid="011d89bf" officeooo:paragraph-rsid="011d89bf"/>
    </style:style>
    <style:style style:name="P55" style:family="paragraph" style:parent-style-name="Uwaga">
      <style:text-properties officeooo:rsid="01346830" officeooo:paragraph-rsid="0158b68d"/>
    </style:style>
    <style:style style:name="P56" style:family="paragraph" style:parent-style-name="Uwaga">
      <style:text-properties fo:language="en" fo:country="GB" style:language-complex="ar" style:country-complex="SA"/>
    </style:style>
    <style:style style:name="P57" style:family="paragraph" style:parent-style-name="Uwaga">
      <style:text-properties officeooo:rsid="016ca120" officeooo:paragraph-rsid="016ca120"/>
    </style:style>
    <style:style style:name="P58" style:family="paragraph" style:parent-style-name="Drawing">
      <style:text-properties officeooo:rsid="00e04e74" officeooo:paragraph-rsid="011f6258"/>
    </style:style>
    <style:style style:name="P59" style:family="paragraph" style:parent-style-name="Drawing">
      <style:text-properties officeooo:paragraph-rsid="0168ce7f"/>
    </style:style>
    <style:style style:name="P60" style:family="paragraph" style:parent-style-name="Drawing">
      <style:text-properties officeooo:paragraph-rsid="016ad7de"/>
    </style:style>
    <style:style style:name="P61" style:family="paragraph" style:parent-style-name="Drawing">
      <style:text-properties officeooo:paragraph-rsid="016d3b57"/>
    </style:style>
    <style:style style:name="P62" style:family="paragraph" style:parent-style-name="Table_20_Contents">
      <style:paragraph-properties fo:text-align="center" style:justify-single-word="false"/>
    </style:style>
    <style:style style:name="P63" style:family="paragraph" style:parent-style-name="Table_20_Contents">
      <style:paragraph-properties fo:text-align="center" style:justify-single-word="false"/>
      <style:text-properties officeooo:paragraph-rsid="01248eae"/>
    </style:style>
    <style:style style:name="P64" style:family="paragraph" style:parent-style-name="Table_20_Contents">
      <style:paragraph-properties fo:text-align="center" style:justify-single-word="false"/>
      <style:text-properties officeooo:paragraph-rsid="0168ce7f"/>
    </style:style>
    <style:style style:name="P65" style:family="paragraph" style:parent-style-name="Table_20_Contents">
      <style:paragraph-properties fo:text-align="center" style:justify-single-word="false"/>
      <style:text-properties style:text-position="0% 100%" fo:font-style="normal" officeooo:rsid="00e9bf5f" officeooo:paragraph-rsid="0107a604" style:font-style-asian="normal" style:font-style-complex="normal"/>
    </style:style>
    <style:style style:name="P66" style:family="paragraph" style:parent-style-name="Table_20_Contents">
      <style:paragraph-properties fo:text-align="center" style:justify-single-word="false"/>
      <style:text-properties style:text-position="0% 100%" fo:font-style="normal" officeooo:rsid="011d89bf" officeooo:paragraph-rsid="011d89bf" style:font-style-asian="normal" style:font-style-complex="normal"/>
    </style:style>
    <style:style style:name="P67" style:family="paragraph" style:parent-style-name="Table_20_Contents">
      <style:paragraph-properties fo:text-align="center" style:justify-single-word="false"/>
      <style:text-properties officeooo:rsid="00e9bf5f" officeooo:paragraph-rsid="0107a604"/>
    </style:style>
    <style:style style:name="P68" style:family="paragraph" style:parent-style-name="Table_20_Contents">
      <style:paragraph-properties fo:text-align="center" style:justify-single-word="false"/>
      <style:text-properties officeooo:rsid="00e9bf5f" officeooo:paragraph-rsid="01248eae"/>
    </style:style>
    <style:style style:name="P69" style:family="paragraph" style:parent-style-name="Table_20_Contents">
      <style:paragraph-properties fo:text-align="center" style:justify-single-word="false"/>
      <style:text-properties officeooo:rsid="011d89bf" officeooo:paragraph-rsid="011d89bf"/>
    </style:style>
    <style:style style:name="P70" style:family="paragraph" style:parent-style-name="Table_20_Contents">
      <style:paragraph-properties fo:text-align="end" style:justify-single-word="false"/>
      <style:text-properties officeooo:rsid="00e396b0" officeooo:paragraph-rsid="01248eae"/>
    </style:style>
    <style:style style:name="P71" style:family="paragraph" style:parent-style-name="Table_20_Contents">
      <style:paragraph-properties fo:text-align="end" style:justify-single-word="false"/>
      <style:text-properties officeooo:rsid="00e396b0" officeooo:paragraph-rsid="012907e0"/>
    </style:style>
    <style:style style:name="P72" style:family="paragraph" style:parent-style-name="Table_20_Contents">
      <style:paragraph-properties fo:text-align="end" style:justify-single-word="false"/>
      <style:text-properties officeooo:rsid="00e396b0" officeooo:paragraph-rsid="016ad7de"/>
    </style:style>
    <style:style style:name="P73" style:family="paragraph" style:parent-style-name="Table_20_Contents">
      <style:paragraph-properties fo:text-align="end" style:justify-single-word="false"/>
      <style:text-properties officeooo:paragraph-rsid="01248eae"/>
    </style:style>
    <style:style style:name="P74" style:family="paragraph" style:parent-style-name="Table_20_Contents">
      <style:paragraph-properties fo:text-align="end" style:justify-single-word="false"/>
      <style:text-properties officeooo:paragraph-rsid="012907e0"/>
    </style:style>
    <style:style style:name="P75" style:family="paragraph" style:parent-style-name="Table_20_Contents">
      <style:paragraph-properties fo:text-align="end" style:justify-single-word="false"/>
      <style:text-properties officeooo:paragraph-rsid="016ad7de"/>
    </style:style>
    <style:style style:name="P76" style:family="paragraph" style:parent-style-name="Table_20_Contents">
      <style:paragraph-properties fo:text-align="center" style:justify-single-word="false"/>
      <style:text-properties officeooo:rsid="00ea38a3" officeooo:paragraph-rsid="01248eae"/>
    </style:style>
    <style:style style:name="P77" style:family="paragraph" style:parent-style-name="Table_20_Contents">
      <style:paragraph-properties fo:text-align="end" style:justify-single-word="false"/>
      <style:text-properties officeooo:rsid="011466dc" officeooo:paragraph-rsid="012907e0"/>
    </style:style>
    <style:style style:name="P78" style:family="paragraph" style:parent-style-name="Wskazówka">
      <style:text-properties officeooo:rsid="00e29ace" officeooo:paragraph-rsid="014e3f13"/>
    </style:style>
    <style:style style:name="P79" style:family="paragraph" style:parent-style-name="Table_20_Heading">
      <style:text-properties fo:font-style="italic" officeooo:rsid="00e396b0" officeooo:paragraph-rsid="01248eae" style:font-style-asian="italic" style:font-style-complex="italic"/>
    </style:style>
    <style:style style:name="P80" style:family="paragraph" style:parent-style-name="Table_20_Heading">
      <style:text-properties fo:font-style="italic" officeooo:rsid="00e396b0" officeooo:paragraph-rsid="012907e0" style:font-style-asian="italic" style:font-style-complex="italic"/>
    </style:style>
    <style:style style:name="P81" style:family="paragraph" style:parent-style-name="Table_20_Heading">
      <style:text-properties fo:font-style="italic" officeooo:rsid="00e396b0" officeooo:paragraph-rsid="016ad7de" style:font-style-asian="italic" style:font-style-complex="italic"/>
    </style:style>
    <style:style style:name="P82" style:family="paragraph" style:parent-style-name="Table_20_Heading">
      <style:text-properties fo:font-style="italic" officeooo:rsid="00ffafa2" officeooo:paragraph-rsid="01248eae" style:font-style-asian="italic" style:font-style-complex="italic"/>
    </style:style>
    <style:style style:name="P83" style:family="paragraph" style:parent-style-name="Table_20_Heading">
      <style:text-properties fo:font-style="italic" officeooo:rsid="00ffafa2" officeooo:paragraph-rsid="012907e0" style:font-style-asian="italic" style:font-style-complex="italic"/>
    </style:style>
    <style:style style:name="P84" style:family="paragraph" style:parent-style-name="Table_20_Heading">
      <style:text-properties fo:font-style="italic" officeooo:rsid="0101ab39" officeooo:paragraph-rsid="01248eae" style:font-style-asian="italic" style:font-style-complex="italic"/>
    </style:style>
    <style:style style:name="P85" style:family="paragraph" style:parent-style-name="Table_20_Heading">
      <style:text-properties fo:font-style="italic" officeooo:rsid="0101ab39" officeooo:paragraph-rsid="012907e0" style:font-style-asian="italic" style:font-style-complex="italic"/>
    </style:style>
    <style:style style:name="P86" style:family="paragraph" style:parent-style-name="Table_20_Heading">
      <style:text-properties fo:font-style="italic" officeooo:rsid="0101ab39" officeooo:paragraph-rsid="016ad7de" style:font-style-asian="italic" style:font-style-complex="italic"/>
    </style:style>
    <style:style style:name="P87" style:family="paragraph" style:parent-style-name="Table_20_Heading">
      <style:text-properties fo:font-style="italic" officeooo:rsid="0113c75b" officeooo:paragraph-rsid="012907e0" style:font-style-asian="italic" style:font-style-complex="italic"/>
    </style:style>
    <style:style style:name="P88" style:family="paragraph" style:parent-style-name="Table_20_Heading">
      <style:text-properties fo:font-style="italic" officeooo:rsid="0130a763" officeooo:paragraph-rsid="0130a763" style:font-style-asian="italic" style:font-style-complex="italic"/>
    </style:style>
    <style:style style:name="P89" style:family="paragraph" style:parent-style-name="Table_20_Heading">
      <style:text-properties style:text-position="0% 100%" fo:font-style="italic" officeooo:rsid="00ffafa2" officeooo:paragraph-rsid="01248eae" style:font-style-asian="italic" style:font-style-complex="italic"/>
    </style:style>
    <style:style style:name="P90" style:family="paragraph" style:parent-style-name="Table_20_Heading">
      <style:text-properties style:text-position="0% 100%" fo:font-style="italic" officeooo:rsid="00ffafa2" officeooo:paragraph-rsid="012907e0" style:font-style-asian="italic" style:font-style-complex="italic"/>
    </style:style>
    <style:style style:name="P91" style:family="paragraph" style:parent-style-name="Table_20_Heading">
      <style:text-properties style:text-position="0% 100%" fo:font-style="italic" officeooo:rsid="00ffafa2" officeooo:paragraph-rsid="016ad7de" style:font-style-asian="italic" style:font-style-complex="italic"/>
    </style:style>
    <style:style style:name="P92" style:family="paragraph" style:parent-style-name="Table_20_Heading">
      <style:text-properties style:text-position="0% 100%" fo:font-style="normal" officeooo:rsid="01034478" officeooo:paragraph-rsid="01248eae" style:font-style-asian="normal" style:font-style-complex="normal"/>
    </style:style>
    <style:style style:name="P93" style:family="paragraph" style:parent-style-name="Table_20_Heading">
      <style:text-properties style:text-position="0% 100%" fo:font-style="normal" officeooo:rsid="0153fe7b" officeooo:paragraph-rsid="0153fe7b" style:font-style-asian="normal" style:font-style-complex="normal"/>
    </style:style>
    <style:style style:name="P94" style:family="paragraph" style:parent-style-name="Table_20_Heading">
      <style:text-properties officeooo:rsid="0153fe7b" officeooo:paragraph-rsid="0153fe7b"/>
    </style:style>
    <style:style style:name="P95" style:family="paragraph" style:parent-style-name="Table_20_Heading">
      <style:paragraph-properties fo:text-align="center" style:justify-single-word="false"/>
      <style:text-properties officeooo:paragraph-rsid="0168ce7f"/>
    </style:style>
    <style:style style:name="P96" style:family="paragraph" style:parent-style-name="Table_20_Heading">
      <style:paragraph-properties fo:text-align="center" style:justify-single-word="false"/>
      <style:text-properties officeooo:paragraph-rsid="016b3208"/>
    </style:style>
    <style:style style:name="P97" style:family="paragraph" style:parent-style-name="Table_20_Heading">
      <style:text-properties fo:language="pl" fo:country="PL" fo:font-style="italic" officeooo:rsid="0168ce7f" officeooo:paragraph-rsid="0168ce7f" style:font-style-asian="italic" style:font-style-complex="italic"/>
    </style:style>
    <style:style style:name="P98" style:family="paragraph" style:parent-style-name="PS_20_tabg_20_opis">
      <style:text-properties officeooo:rsid="0082ccf1"/>
    </style:style>
    <style:style style:name="P99" style:family="paragraph" style:parent-style-name="PS_20_tabd">
      <style:text-properties officeooo:rsid="01028333"/>
    </style:style>
    <style:style style:name="P100" style:family="paragraph" style:parent-style-name="PS_20_tabd">
      <style:text-properties officeooo:rsid="01028333" officeooo:paragraph-rsid="01028333"/>
    </style:style>
    <style:style style:name="P101" style:family="paragraph" style:parent-style-name="Index_20_Heading">
      <style:text-properties officeooo:paragraph-rsid="014e3f13"/>
    </style:style>
    <style:style style:name="P102" style:family="paragraph" style:parent-style-name="Index_20_Heading">
      <style:paragraph-properties fo:break-before="page"/>
      <style:text-properties officeooo:paragraph-rsid="014e3f13"/>
    </style:style>
    <style:style style:name="P103" style:family="paragraph" style:parent-style-name="PS_20_uwagi">
      <style:text-properties officeooo:paragraph-rsid="016336ba"/>
    </style:style>
    <style:style style:name="P104" style:family="paragraph" style:parent-style-name="PS_20_uwagi">
      <style:text-properties fo:font-weight="bold" officeooo:rsid="0148d349" officeooo:paragraph-rsid="0167ae23" style:font-weight-asian="bold" style:font-weight-complex="bold"/>
    </style:style>
    <style:style style:name="P105" style:family="paragraph" style:parent-style-name="Heading_20_5">
      <style:text-properties officeooo:paragraph-rsid="01248eae"/>
    </style:style>
    <style:style style:name="P106" style:family="paragraph" style:parent-style-name="Heading_20_5">
      <style:text-properties officeooo:paragraph-rsid="016a5339"/>
    </style:style>
    <style:style style:name="P107" style:family="paragraph" style:parent-style-name="Heading_20_5">
      <style:text-properties officeooo:rsid="016b3208" officeooo:paragraph-rsid="016b3208"/>
    </style:style>
    <style:style style:name="P108" style:family="paragraph" style:parent-style-name="Heading_20_5">
      <style:text-properties officeooo:rsid="011716ba" officeooo:paragraph-rsid="0158ec27"/>
    </style:style>
    <style:style style:name="P109" style:family="paragraph" style:parent-style-name="Heading_20_5">
      <style:text-properties officeooo:rsid="015aaa9b" officeooo:paragraph-rsid="014633e5"/>
    </style:style>
    <style:style style:name="P110" style:family="paragraph" style:parent-style-name="Heading_20_5">
      <style:text-properties officeooo:paragraph-rsid="016d3b57"/>
    </style:style>
    <style:style style:name="P111" style:family="paragraph" style:parent-style-name="Heading_20_4">
      <style:text-properties officeooo:paragraph-rsid="012c36a7"/>
    </style:style>
    <style:style style:name="P112" style:family="paragraph" style:parent-style-name="Heading_20_4">
      <style:text-properties officeooo:paragraph-rsid="0157e544"/>
    </style:style>
    <style:style style:name="P113" style:family="paragraph" style:parent-style-name="Heading_20_4">
      <style:text-properties officeooo:paragraph-rsid="015aaa9b"/>
    </style:style>
    <style:style style:name="P114" style:family="paragraph" style:parent-style-name="Heading_20_2">
      <style:text-properties officeooo:rsid="014e3f13" officeooo:paragraph-rsid="0111f620"/>
    </style:style>
    <style:style style:name="P115" style:family="paragraph" style:parent-style-name="Heading_20_2">
      <style:text-properties officeooo:rsid="0168ce7f"/>
    </style:style>
    <style:style style:name="P116" style:family="paragraph" style:parent-style-name="Heading_20_2">
      <style:text-properties officeooo:rsid="0137510f" officeooo:paragraph-rsid="0152751f"/>
    </style:style>
    <style:style style:name="P117" style:family="paragraph" style:parent-style-name="Heading_20_2">
      <style:text-properties officeooo:rsid="0137510f" officeooo:paragraph-rsid="0158ec27"/>
    </style:style>
    <style:style style:name="P118" style:family="paragraph" style:parent-style-name="Heading_20_2">
      <style:text-properties officeooo:rsid="016ad7de" officeooo:paragraph-rsid="01571e92"/>
    </style:style>
    <style:style style:name="P119" style:family="paragraph" style:parent-style-name="Heading_20_2">
      <style:text-properties officeooo:rsid="0157e544" officeooo:paragraph-rsid="0157e544"/>
    </style:style>
    <style:style style:name="P120" style:family="paragraph" style:parent-style-name="Heading_20_2">
      <style:text-properties officeooo:rsid="011716ba" officeooo:paragraph-rsid="015aaa9b"/>
    </style:style>
    <style:style style:name="P121" style:family="paragraph" style:parent-style-name="Heading_20_2">
      <style:text-properties officeooo:rsid="016d3b57" officeooo:paragraph-rsid="016d3b57"/>
    </style:style>
    <style:style style:name="P122" style:family="paragraph" style:parent-style-name="Heading_20_3">
      <style:text-properties officeooo:paragraph-rsid="011f6258"/>
    </style:style>
    <style:style style:name="P123" style:family="paragraph" style:parent-style-name="Heading_20_3">
      <style:text-properties officeooo:paragraph-rsid="011d89bf"/>
    </style:style>
    <style:style style:name="P124" style:family="paragraph" style:parent-style-name="Heading_20_3">
      <style:text-properties officeooo:rsid="00dcf920" officeooo:paragraph-rsid="00e9bf5f"/>
    </style:style>
    <style:style style:name="P125" style:family="paragraph" style:parent-style-name="Heading_20_3">
      <style:text-properties officeooo:rsid="00ffafa2" officeooo:paragraph-rsid="0152751f"/>
    </style:style>
    <style:style style:name="P126" style:family="paragraph" style:parent-style-name="Heading_20_3">
      <style:text-properties officeooo:rsid="00ffafa2" officeooo:paragraph-rsid="01571e92"/>
    </style:style>
    <style:style style:name="P127" style:family="paragraph" style:parent-style-name="Heading_20_3">
      <style:text-properties officeooo:rsid="0168ce7f" officeooo:paragraph-rsid="0168ce7f"/>
    </style:style>
    <style:style style:name="P128" style:family="paragraph" style:parent-style-name="Heading_20_3">
      <style:text-properties officeooo:paragraph-rsid="01248eae"/>
    </style:style>
    <style:style style:name="P129" style:family="paragraph" style:parent-style-name="Heading_20_3">
      <style:text-properties officeooo:paragraph-rsid="016a5339"/>
    </style:style>
    <style:style style:name="P130" style:family="paragraph" style:parent-style-name="Heading_20_3">
      <style:text-properties officeooo:rsid="016a5339" officeooo:paragraph-rsid="016a5339"/>
    </style:style>
    <style:style style:name="P131" style:family="paragraph" style:parent-style-name="Heading_20_3">
      <style:text-properties officeooo:paragraph-rsid="0156401a"/>
    </style:style>
    <style:style style:name="P132" style:family="paragraph" style:parent-style-name="Heading_20_3">
      <style:text-properties officeooo:paragraph-rsid="016b3208"/>
    </style:style>
    <style:style style:name="P133" style:family="paragraph" style:parent-style-name="Heading_20_3">
      <style:text-properties officeooo:rsid="011466dc" officeooo:paragraph-rsid="012c36a7"/>
    </style:style>
    <style:style style:name="P134" style:family="paragraph" style:parent-style-name="Heading_20_3">
      <style:text-properties officeooo:paragraph-rsid="0158b68d"/>
    </style:style>
    <style:style style:name="P135" style:family="paragraph" style:parent-style-name="Heading_20_3">
      <style:text-properties officeooo:paragraph-rsid="014938cb"/>
    </style:style>
    <style:style style:name="P136" style:family="paragraph" style:parent-style-name="Heading_20_3">
      <style:text-properties officeooo:paragraph-rsid="0144a12f"/>
    </style:style>
    <style:style style:name="P137" style:family="paragraph" style:parent-style-name="Heading_20_3">
      <style:text-properties officeooo:rsid="01346830" officeooo:paragraph-rsid="0158ec27"/>
    </style:style>
    <style:style style:name="P138" style:family="paragraph" style:parent-style-name="Heading_20_3">
      <style:text-properties officeooo:paragraph-rsid="0158ec27"/>
    </style:style>
    <style:style style:name="P139" style:family="paragraph" style:parent-style-name="Heading_20_3">
      <style:text-properties officeooo:paragraph-rsid="013e4354"/>
    </style:style>
    <style:style style:name="P140" style:family="paragraph" style:parent-style-name="Heading_20_3">
      <style:text-properties officeooo:paragraph-rsid="0147b76f"/>
    </style:style>
    <style:style style:name="P141" style:family="paragraph" style:parent-style-name="Heading_20_3">
      <style:text-properties officeooo:paragraph-rsid="015aaa9b"/>
    </style:style>
    <style:style style:name="P142" style:family="paragraph" style:parent-style-name="Heading_20_3">
      <style:text-properties officeooo:rsid="013c54af" officeooo:paragraph-rsid="016d3b57"/>
    </style:style>
    <style:style style:name="P143" style:family="paragraph" style:parent-style-name="Table_20_Heading">
      <style:text-properties style:text-position="0% 100%" fo:font-style="normal" officeooo:rsid="0168ce7f" officeooo:paragraph-rsid="0168ce7f" style:font-style-asian="normal" style:font-style-complex="normal"/>
    </style:style>
    <style:style style:name="T1" style:family="text">
      <style:text-properties officeooo:rsid="01571e92"/>
    </style:style>
    <style:style style:name="T2" style:family="text">
      <style:text-properties officeooo:rsid="00334cce"/>
    </style:style>
    <style:style style:name="T3" style:family="text">
      <style:text-properties officeooo:rsid="010a3772"/>
    </style:style>
    <style:style style:name="T4" style:family="text">
      <style:text-properties officeooo:rsid="00739459"/>
    </style:style>
    <style:style style:name="T5" style:family="text">
      <style:text-properties style:text-position="sub 58%"/>
    </style:style>
    <style:style style:name="T6" style:family="text">
      <style:text-properties style:text-position="sub 58%" fo:font-style="normal" style:font-style-asian="normal" style:font-style-complex="normal"/>
    </style:style>
    <style:style style:name="T7" style:family="text">
      <style:text-properties style:text-position="sub 58%" fo:font-style="normal" officeooo:rsid="00f48ae0" style:font-style-asian="normal" style:font-style-complex="normal"/>
    </style:style>
    <style:style style:name="T8" style:family="text">
      <style:text-properties style:text-position="sub 58%" fo:font-style="normal" officeooo:rsid="00e04e74" style:font-style-asian="normal" style:font-style-complex="normal"/>
    </style:style>
    <style:style style:name="T9" style:family="text">
      <style:text-properties style:text-position="sub 58%" fo:font-style="normal" officeooo:rsid="0101ab39" style:font-style-asian="normal" style:font-style-complex="normal"/>
    </style:style>
    <style:style style:name="T10" style:family="text">
      <style:text-properties style:text-position="sub 58%" fo:font-style="normal" officeooo:rsid="01034478" style:font-style-asian="normal" style:font-style-complex="normal"/>
    </style:style>
    <style:style style:name="T11" style:family="text">
      <style:text-properties style:text-position="sub 58%" fo:font-style="normal" officeooo:rsid="0105b84a" style:font-style-asian="normal" style:font-style-complex="normal"/>
    </style:style>
    <style:style style:name="T12" style:family="text">
      <style:text-properties style:text-position="sub 58%" fo:font-style="normal" officeooo:rsid="01104572" style:font-style-asian="normal" style:font-style-complex="normal"/>
    </style:style>
    <style:style style:name="T13" style:family="text">
      <style:text-properties style:text-position="sub 58%" fo:font-style="normal" officeooo:rsid="0113c75b" style:font-style-asian="normal" style:font-style-complex="normal"/>
    </style:style>
    <style:style style:name="T14" style:family="text">
      <style:text-properties style:text-position="sub 58%" fo:font-style="normal" officeooo:rsid="011cbeb8" style:font-style-asian="normal" style:font-style-complex="normal"/>
    </style:style>
    <style:style style:name="T15" style:family="text">
      <style:text-properties style:text-position="sub 58%" fo:font-style="normal" officeooo:rsid="011d89bf" style:font-style-asian="normal" style:font-style-complex="normal"/>
    </style:style>
    <style:style style:name="T16" style:family="text">
      <style:text-properties style:text-position="sub 58%" fo:font-style="normal" officeooo:rsid="011f6258" style:font-style-asian="normal" style:font-style-complex="normal"/>
    </style:style>
    <style:style style:name="T17" style:family="text">
      <style:text-properties style:text-position="sub 58%" fo:font-style="normal" officeooo:rsid="01215188" style:font-style-asian="normal" style:font-style-complex="normal"/>
    </style:style>
    <style:style style:name="T18" style:family="text">
      <style:text-properties style:text-position="sub 58%" fo:font-style="normal" officeooo:rsid="010b8c13" style:font-style-asian="normal" style:font-style-complex="normal"/>
    </style:style>
    <style:style style:name="T19" style:family="text">
      <style:text-properties style:text-position="sub 58%" fo:font-style="normal" officeooo:rsid="01257792" style:font-style-asian="normal" style:font-style-complex="normal"/>
    </style:style>
    <style:style style:name="T20" style:family="text">
      <style:text-properties style:text-position="sub 58%" fo:font-style="normal" officeooo:rsid="012e091c" style:font-style-asian="normal" style:font-style-complex="normal"/>
    </style:style>
    <style:style style:name="T21" style:family="text">
      <style:text-properties style:text-position="sub 58%" fo:font-style="normal" officeooo:rsid="0131445e" style:font-style-asian="normal" style:font-style-complex="normal"/>
    </style:style>
    <style:style style:name="T22" style:family="text">
      <style:text-properties style:text-position="sub 58%" fo:font-style="normal" officeooo:rsid="0131eb7c" style:font-style-asian="normal" style:font-style-complex="normal"/>
    </style:style>
    <style:style style:name="T23" style:family="text">
      <style:text-properties style:text-position="sub 58%" fo:font-style="normal" officeooo:rsid="01346830" style:font-style-asian="normal" style:font-style-complex="normal"/>
    </style:style>
    <style:style style:name="T24" style:family="text">
      <style:text-properties style:text-position="sub 58%" fo:font-style="normal" officeooo:rsid="0149db86" style:font-style-asian="normal" style:font-style-complex="normal"/>
    </style:style>
    <style:style style:name="T25" style:family="text">
      <style:text-properties style:text-position="sub 58%" fo:font-style="normal" officeooo:rsid="0158b68d" style:font-style-asian="normal" style:font-style-complex="normal"/>
    </style:style>
    <style:style style:name="T26" style:family="text">
      <style:text-properties style:text-position="sub 58%" fo:font-style="normal" officeooo:rsid="0168ce7f" style:font-style-asian="normal" style:font-style-complex="normal"/>
    </style:style>
    <style:style style:name="T27" style:family="text">
      <style:text-properties style:text-position="sub 58%" fo:font-style="normal" officeooo:rsid="01696a6d" style:font-style-asian="normal" style:font-style-complex="normal"/>
    </style:style>
    <style:style style:name="T28" style:family="text">
      <style:text-properties style:text-position="sub 58%" fo:font-style="normal" officeooo:rsid="016a5339" style:font-style-asian="normal" style:font-style-complex="normal"/>
    </style:style>
    <style:style style:name="T29" style:family="text">
      <style:text-properties style:text-position="sub 58%" fo:font-style="normal" officeooo:rsid="016ad7de" style:font-style-asian="normal" style:font-style-complex="normal"/>
    </style:style>
    <style:style style:name="T30" style:family="text">
      <style:text-properties style:text-position="sub 58%" fo:font-style="normal" officeooo:rsid="016d3b57" style:font-style-asian="normal" style:font-style-complex="normal"/>
    </style:style>
    <style:style style:name="T31" style:family="text">
      <style:text-properties style:text-position="sub 58%" officeooo:rsid="00e29ace"/>
    </style:style>
    <style:style style:name="T32" style:family="text">
      <style:text-properties style:text-position="sub 58%" officeooo:rsid="01034478"/>
    </style:style>
    <style:style style:name="T33" style:family="text">
      <style:text-properties style:text-position="sub 58%" officeooo:rsid="01104572"/>
    </style:style>
    <style:style style:name="T34" style:family="text">
      <style:text-properties style:text-position="sub 58%" officeooo:rsid="011466dc"/>
    </style:style>
    <style:style style:name="T35" style:family="text">
      <style:text-properties style:text-position="sub 58%" officeooo:rsid="011716ba"/>
    </style:style>
    <style:style style:name="T36" style:family="text">
      <style:text-properties style:text-position="sub 58%" officeooo:rsid="011cbeb8"/>
    </style:style>
    <style:style style:name="T37" style:family="text">
      <style:text-properties style:text-position="sub 58%" officeooo:rsid="011f6258"/>
    </style:style>
    <style:style style:name="T38" style:family="text">
      <style:text-properties style:text-position="sub 58%" officeooo:rsid="0131eb7c"/>
    </style:style>
    <style:style style:name="T39" style:family="text">
      <style:text-properties style:text-position="sub 58%" officeooo:rsid="016a5339"/>
    </style:style>
    <style:style style:name="T40" style:family="text">
      <style:text-properties style:text-position="sub 58%" officeooo:rsid="016b3208"/>
    </style:style>
    <style:style style:name="T41" style:family="text">
      <style:text-properties style:text-position="0% 100%"/>
    </style:style>
    <style:style style:name="T42" style:family="text">
      <style:text-properties style:text-position="0% 100%" fo:font-style="normal" style:font-style-asian="normal" style:font-style-complex="normal"/>
    </style:style>
    <style:style style:name="T43" style:family="text">
      <style:text-properties style:text-position="0% 100%" fo:font-style="normal" officeooo:rsid="00ffafa2" style:font-style-asian="normal" style:font-style-complex="normal"/>
    </style:style>
    <style:style style:name="T44" style:family="text">
      <style:text-properties style:text-position="0% 100%" fo:font-style="normal" officeooo:rsid="0113c75b" style:font-style-asian="normal" style:font-style-complex="normal"/>
    </style:style>
    <style:style style:name="T45" style:family="text">
      <style:text-properties style:text-position="0% 100%" fo:font-style="normal" officeooo:rsid="011d89bf" style:font-style-asian="normal" style:font-style-complex="normal"/>
    </style:style>
    <style:style style:name="T46" style:family="text">
      <style:text-properties style:text-position="0% 100%" fo:font-style="normal" officeooo:rsid="0131445e" style:font-style-asian="normal" style:font-style-complex="normal"/>
    </style:style>
    <style:style style:name="T47" style:family="text">
      <style:text-properties style:text-position="0% 100%" fo:font-style="normal" officeooo:rsid="01346830" style:font-style-asian="normal" style:font-style-complex="normal"/>
    </style:style>
    <style:style style:name="T48" style:family="text">
      <style:text-properties style:text-position="0% 100%" fo:font-style="normal" officeooo:rsid="0136acfb" style:font-style-asian="normal" style:font-style-complex="normal"/>
    </style:style>
    <style:style style:name="T49" style:family="text">
      <style:text-properties style:text-position="0% 100%" fo:font-style="normal" officeooo:rsid="0144a12f" style:font-style-asian="normal" style:font-style-complex="normal"/>
    </style:style>
    <style:style style:name="T50" style:family="text">
      <style:text-properties style:text-position="0% 100%" fo:font-style="normal" officeooo:rsid="011466dc" style:font-style-asian="normal" style:font-style-complex="normal"/>
    </style:style>
    <style:style style:name="T51" style:family="text">
      <style:text-properties style:text-position="0% 100%" fo:font-style="normal" officeooo:rsid="0149db86" style:font-style-asian="normal" style:font-style-complex="normal"/>
    </style:style>
    <style:style style:name="T52" style:family="text">
      <style:text-properties style:text-position="0% 100%" fo:font-style="normal" officeooo:rsid="0158b68d" style:font-style-asian="normal" style:font-style-complex="normal"/>
    </style:style>
    <style:style style:name="T53" style:family="text">
      <style:text-properties style:text-position="0% 100%" fo:font-style="normal" officeooo:rsid="0157e544" style:font-style-asian="normal" style:font-style-complex="normal"/>
    </style:style>
    <style:style style:name="T54" style:family="text">
      <style:text-properties style:text-position="0% 100%" fo:font-style="normal" officeooo:rsid="0158ec27" style:font-style-asian="normal" style:font-style-complex="normal"/>
    </style:style>
    <style:style style:name="T55" style:family="text">
      <style:text-properties style:text-position="0% 100%" fo:font-style="normal" officeooo:rsid="0168ce7f" style:font-style-asian="normal" style:font-style-complex="normal"/>
    </style:style>
    <style:style style:name="T56" style:family="text">
      <style:text-properties style:text-position="0% 100%" fo:font-style="italic" style:font-style-asian="italic" style:font-style-complex="italic"/>
    </style:style>
    <style:style style:name="T57" style:family="text">
      <style:text-properties style:text-position="0% 100%" fo:font-style="italic" officeooo:rsid="00e29ace" style:font-style-asian="italic" style:font-style-complex="italic"/>
    </style:style>
    <style:style style:name="T58" style:family="text">
      <style:text-properties style:text-position="0% 100%" fo:font-style="italic" officeooo:rsid="011d89bf" style:font-style-asian="italic" style:font-style-complex="italic"/>
    </style:style>
    <style:style style:name="T59" style:family="text">
      <style:text-properties style:text-position="0% 100%" fo:font-style="italic" officeooo:rsid="01034478" style:font-style-asian="italic" style:font-style-complex="italic"/>
    </style:style>
    <style:style style:name="T60" style:family="text">
      <style:text-properties style:text-position="0% 100%" fo:font-style="italic" officeooo:rsid="01346830" style:font-style-asian="italic" style:font-style-complex="italic"/>
    </style:style>
    <style:style style:name="T61" style:family="text">
      <style:text-properties style:text-position="0% 100%" fo:font-style="italic" officeooo:rsid="011466dc" style:font-style-asian="italic" style:font-style-complex="italic"/>
    </style:style>
    <style:style style:name="T62" style:family="text">
      <style:text-properties style:text-position="0% 100%" fo:font-style="italic" officeooo:rsid="0168ce7f" style:font-style-asian="italic" style:font-style-complex="italic"/>
    </style:style>
    <style:style style:name="T63" style:family="text">
      <style:text-properties style:text-position="0% 100%" officeooo:rsid="00e29ace"/>
    </style:style>
    <style:style style:name="T64" style:family="text">
      <style:text-properties style:text-position="0% 100%" officeooo:rsid="00e59f88"/>
    </style:style>
    <style:style style:name="T65" style:family="text">
      <style:text-properties style:text-position="0% 100%" officeooo:rsid="00e8b7ee"/>
    </style:style>
    <style:style style:name="T66" style:family="text">
      <style:text-properties style:text-position="0% 100%" officeooo:rsid="00ea38a3"/>
    </style:style>
    <style:style style:name="T67" style:family="text">
      <style:text-properties style:text-position="0% 100%" officeooo:rsid="00f48ae0"/>
    </style:style>
    <style:style style:name="T68" style:family="text">
      <style:text-properties style:text-position="0% 100%" officeooo:rsid="0101ab39"/>
    </style:style>
    <style:style style:name="T69" style:family="text">
      <style:text-properties style:text-position="0% 100%" officeooo:rsid="01034478"/>
    </style:style>
    <style:style style:name="T70" style:family="text">
      <style:text-properties style:text-position="0% 100%" officeooo:rsid="0107a604"/>
    </style:style>
    <style:style style:name="T71" style:family="text">
      <style:text-properties style:text-position="0% 100%" officeooo:rsid="01104572"/>
    </style:style>
    <style:style style:name="T72" style:family="text">
      <style:text-properties style:text-position="0% 100%" officeooo:rsid="01130d26"/>
    </style:style>
    <style:style style:name="T73" style:family="text">
      <style:text-properties style:text-position="0% 100%" officeooo:rsid="011cbeb8"/>
    </style:style>
    <style:style style:name="T74" style:family="text">
      <style:text-properties style:text-position="0% 100%" officeooo:rsid="0119044b"/>
    </style:style>
    <style:style style:name="T75" style:family="text">
      <style:text-properties style:text-position="0% 100%" officeooo:rsid="011ae149"/>
    </style:style>
    <style:style style:name="T76" style:family="text">
      <style:text-properties style:text-position="0% 100%" officeooo:rsid="011d89bf"/>
    </style:style>
    <style:style style:name="T77" style:family="text">
      <style:text-properties style:text-position="0% 100%" officeooo:rsid="011f6258"/>
    </style:style>
    <style:style style:name="T78" style:family="text">
      <style:text-properties style:text-position="0% 100%" officeooo:rsid="01215188"/>
    </style:style>
    <style:style style:name="T79" style:family="text">
      <style:text-properties style:text-position="0% 100%" officeooo:rsid="012e091c"/>
    </style:style>
    <style:style style:name="T80" style:family="text">
      <style:text-properties style:text-position="0% 100%" officeooo:rsid="014e5a98"/>
    </style:style>
    <style:style style:name="T81" style:family="text">
      <style:text-properties style:text-position="0% 100%" officeooo:rsid="014e6941"/>
    </style:style>
    <style:style style:name="T82" style:family="text">
      <style:text-properties style:text-position="0% 100%" officeooo:rsid="015245f8"/>
    </style:style>
    <style:style style:name="T83" style:family="text">
      <style:text-properties style:text-position="0% 100%" officeooo:rsid="00e04e74"/>
    </style:style>
    <style:style style:name="T84" style:family="text">
      <style:text-properties style:text-position="0% 100%" officeooo:rsid="0152751f"/>
    </style:style>
    <style:style style:name="T85" style:family="text">
      <style:text-properties style:text-position="0% 100%" officeooo:rsid="01571e92"/>
    </style:style>
    <style:style style:name="T86" style:family="text">
      <style:text-properties style:text-position="0% 100%" officeooo:rsid="0168ce7f"/>
    </style:style>
    <style:style style:name="T87" style:family="text">
      <style:text-properties style:text-position="0% 100%" officeooo:rsid="016a5339"/>
    </style:style>
    <style:style style:name="T88" style:family="text">
      <style:text-properties style:text-position="0% 100%" officeooo:rsid="016b3208"/>
    </style:style>
    <style:style style:name="T89" style:family="text">
      <style:text-properties fo:font-style="normal" style:font-style-asian="normal" style:font-style-complex="normal"/>
    </style:style>
    <style:style style:name="T90" style:family="text">
      <style:text-properties fo:font-style="normal" officeooo:rsid="00f48ae0" style:font-style-asian="normal" style:font-style-complex="normal"/>
    </style:style>
    <style:style style:name="T91" style:family="text">
      <style:text-properties fo:font-style="normal" officeooo:rsid="01215188" style:font-style-asian="normal" style:font-style-complex="normal"/>
    </style:style>
    <style:style style:name="T92" style:family="text">
      <style:text-properties fo:font-style="normal" officeooo:rsid="01696a6d" style:font-style-asian="normal" style:font-style-complex="normal"/>
    </style:style>
    <style:style style:name="T93" style:family="text">
      <style:text-properties fo:font-style="normal" officeooo:rsid="0168ce7f" style:font-style-asian="normal" style:font-style-complex="normal"/>
    </style:style>
    <style:style style:name="T94" style:family="text">
      <style:text-properties fo:font-style="normal" officeooo:rsid="016d3b57" style:font-style-asian="normal" style:font-style-complex="normal"/>
    </style:style>
    <style:style style:name="T95" style:family="text">
      <style:text-properties fo:font-style="italic" style:font-style-asian="italic" style:font-style-complex="italic"/>
    </style:style>
    <style:style style:name="T96" style:family="text">
      <style:text-properties fo:font-style="italic" officeooo:rsid="01034478" style:font-style-asian="italic" style:font-style-complex="italic"/>
    </style:style>
    <style:style style:name="T97" style:family="text">
      <style:text-properties fo:font-style="italic" officeooo:rsid="011466dc" style:font-style-asian="italic" style:font-style-complex="italic"/>
    </style:style>
    <style:style style:name="T98" style:family="text">
      <style:text-properties fo:font-style="italic" officeooo:rsid="011716ba" style:font-style-asian="italic" style:font-style-complex="italic"/>
    </style:style>
    <style:style style:name="T99" style:family="text">
      <style:text-properties fo:font-style="italic" officeooo:rsid="011cbeb8" style:font-style-asian="italic" style:font-style-complex="italic"/>
    </style:style>
    <style:style style:name="T100" style:family="text">
      <style:text-properties fo:font-style="italic" officeooo:rsid="01257792" style:font-style-asian="italic" style:font-style-complex="italic"/>
    </style:style>
    <style:style style:name="T101" style:family="text">
      <style:text-properties fo:font-style="italic" officeooo:rsid="0131eb7c" style:font-style-asian="italic" style:font-style-complex="italic"/>
    </style:style>
    <style:style style:name="T102" style:family="text">
      <style:text-properties fo:font-style="italic" officeooo:rsid="01346830" style:font-style-asian="italic" style:font-style-complex="italic"/>
    </style:style>
    <style:style style:name="T103" style:family="text">
      <style:text-properties fo:font-style="italic" officeooo:rsid="0149db86" style:font-style-asian="italic" style:font-style-complex="italic"/>
    </style:style>
    <style:style style:name="T104" style:family="text">
      <style:text-properties fo:font-style="italic" officeooo:rsid="0158b68d" style:font-style-asian="italic" style:font-style-complex="italic"/>
    </style:style>
    <style:style style:name="T105" style:family="text">
      <style:text-properties fo:font-style="italic" officeooo:rsid="0168ce7f" style:font-style-asian="italic" style:font-style-complex="italic"/>
    </style:style>
    <style:style style:name="T106" style:family="text">
      <style:text-properties fo:font-style="italic" officeooo:rsid="01696a6d" style:font-style-asian="italic" style:font-style-complex="italic"/>
    </style:style>
    <style:style style:name="T107" style:family="text">
      <style:text-properties fo:font-style="italic" officeooo:rsid="016a5339" style:font-style-asian="italic" style:font-style-complex="italic"/>
    </style:style>
    <style:style style:name="T108" style:family="text">
      <style:text-properties fo:font-style="italic" officeooo:rsid="016ad7de" style:font-style-asian="italic" style:font-style-complex="italic"/>
    </style:style>
    <style:style style:name="T109" style:family="text">
      <style:text-properties fo:font-style="italic" officeooo:rsid="016d3b57" style:font-style-asian="italic" style:font-style-complex="italic"/>
    </style:style>
    <style:style style:name="T110" style:family="text">
      <style:text-properties officeooo:rsid="00e04e74"/>
    </style:style>
    <style:style style:name="T111" style:family="text">
      <style:text-properties officeooo:rsid="00ffafa2"/>
    </style:style>
    <style:style style:name="T112" style:family="text">
      <style:text-properties officeooo:rsid="01034478"/>
    </style:style>
    <style:style style:name="T113" style:family="text">
      <style:text-properties officeooo:rsid="0107a604"/>
    </style:style>
    <style:style style:name="T114" style:family="text">
      <style:text-properties officeooo:rsid="011716ba"/>
    </style:style>
    <style:style style:name="T115" style:family="text">
      <style:text-properties officeooo:rsid="011cbeb8"/>
    </style:style>
    <style:style style:name="T116" style:family="text">
      <style:text-properties officeooo:rsid="01257792"/>
    </style:style>
    <style:style style:name="T117" style:family="text">
      <style:text-properties officeooo:rsid="0131eb7c"/>
    </style:style>
    <style:style style:name="T118" style:family="text">
      <style:text-properties officeooo:rsid="01346830"/>
    </style:style>
    <style:style style:name="T119" style:family="text">
      <style:text-properties officeooo:rsid="0136acfb"/>
    </style:style>
    <style:style style:name="T120" style:family="text">
      <style:text-properties officeooo:rsid="0144a12f"/>
    </style:style>
    <style:style style:name="T121" style:family="text">
      <style:text-properties officeooo:rsid="014938cb"/>
    </style:style>
    <style:style style:name="T122" style:family="text">
      <style:text-properties officeooo:rsid="0149db86"/>
    </style:style>
    <style:style style:name="T123" style:family="text">
      <style:text-properties officeooo:rsid="00120bce"/>
    </style:style>
    <style:style style:name="T124" style:family="text">
      <style:text-properties officeooo:rsid="01285559"/>
    </style:style>
    <style:style style:name="T125" style:family="text">
      <style:text-properties fo:language="en" fo:country="GB" officeooo:rsid="00582bf4"/>
    </style:style>
    <style:style style:name="T126" style:family="text">
      <style:text-properties fo:language="en" fo:country="GB" officeooo:rsid="0167ae23"/>
    </style:style>
    <style:style style:name="T127" style:family="text">
      <style:text-properties officeooo:rsid="014e3f13"/>
    </style:style>
    <style:style style:name="T128" style:family="text">
      <style:text-properties officeooo:rsid="014e5a98"/>
    </style:style>
    <style:style style:name="T129" style:family="text">
      <style:text-properties officeooo:rsid="01500605"/>
    </style:style>
    <style:style style:name="T130" style:family="text">
      <style:text-properties officeooo:rsid="015245f8"/>
    </style:style>
    <style:style style:name="T131" style:family="text">
      <style:text-properties officeooo:rsid="0152751f"/>
    </style:style>
    <style:style style:name="T132" style:family="text">
      <style:text-properties officeooo:rsid="0153fe7b"/>
    </style:style>
    <style:style style:name="T133" style:family="text">
      <style:text-properties officeooo:rsid="0155869b"/>
    </style:style>
    <style:style style:name="T134" style:family="text">
      <style:text-properties officeooo:rsid="0156401a"/>
    </style:style>
    <style:style style:name="T135" style:family="text">
      <style:text-properties officeooo:rsid="0157e544"/>
    </style:style>
    <style:style style:name="T136" style:family="text">
      <style:text-properties officeooo:rsid="0158b68d"/>
    </style:style>
    <style:style style:name="T137" style:family="text">
      <style:text-properties officeooo:rsid="0158ec27"/>
    </style:style>
    <style:style style:name="T138" style:family="text">
      <style:text-properties officeooo:rsid="01596a59"/>
    </style:style>
    <style:style style:name="T139" style:family="text">
      <style:text-properties officeooo:rsid="015aaa9b"/>
    </style:style>
    <style:style style:name="T140" style:family="text">
      <style:text-properties officeooo:rsid="015c5eb7"/>
    </style:style>
    <style:style style:name="T141" style:family="text">
      <style:text-properties officeooo:rsid="01408421"/>
    </style:style>
    <style:style style:name="T142" style:family="text">
      <style:text-properties officeooo:rsid="0150ded3"/>
    </style:style>
    <style:style style:name="T143" style:family="text">
      <style:text-properties officeooo:rsid="0140db1f"/>
    </style:style>
    <style:style style:name="T144" style:family="text">
      <style:text-properties officeooo:rsid="016336ba"/>
    </style:style>
    <style:style style:name="T145" style:family="text">
      <style:text-properties officeooo:rsid="01467b34"/>
    </style:style>
    <style:style style:name="T146" style:family="text">
      <style:text-properties officeooo:rsid="0168ce7f"/>
    </style:style>
    <style:style style:name="T147" style:family="text">
      <style:text-properties style:text-position="super 58%" fo:language="pl" fo:country="PL" fo:font-style="italic" officeooo:rsid="0168ce7f" style:font-style-asian="italic" style:font-style-complex="italic"/>
    </style:style>
    <style:style style:name="T148" style:family="text">
      <style:text-properties style:text-position="super 58%" fo:font-style="normal" officeooo:rsid="01696a6d" style:font-style-asian="normal" style:font-style-complex="normal"/>
    </style:style>
    <style:style style:name="T149" style:family="text">
      <style:text-properties officeooo:rsid="01696a6d"/>
    </style:style>
    <style:style style:name="T150" style:family="text">
      <style:text-properties officeooo:rsid="016a5339"/>
    </style:style>
    <style:style style:name="T151" style:family="text">
      <style:text-properties officeooo:rsid="016ad7de"/>
    </style:style>
    <style:style style:name="T152" style:family="text">
      <style:text-properties officeooo:rsid="016b3208"/>
    </style:style>
    <style:style style:name="T153" style:family="text">
      <style:text-properties officeooo:rsid="016ca120"/>
    </style:style>
    <style:style style:name="T154" style:family="text">
      <style:text-properties officeooo:rsid="016d3b57"/>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number-columns-repeated="2"/>
        <table:table-column table:style-name="Tabela1.C"/>
        <table:table-row table:style-name="Tabela1.1">
          <table:table-cell table:style-name="Tabela1.A1" office:value-type="string">
            <text:p text:style-name="P3">NN</text:p>
          </table:table-cell>
          <table:table-cell table:style-name="Tabela1.A1" office:value-type="string">
            <text:p text:style-name="P2"><text:bookmark-ref text:reference-format="text" text:ref-name="NumerCwiczenia">4P</text:bookmark-ref></text:p>
          </table:table-cell>
          <table:table-cell table:style-name="Tabela1.C1" office:value-type="string">
            <text:p text:style-name="P4">1</text:p>
          </table:table-cell>
        </table:table-row>
        <table:table-row>
          <table:table-cell table:style-name="Tabela1.A2" office:value-type="string">
            <text:p text:style-name="PS_20_tabg_20_opis"><text:span text:style-name="T123">T</text:span>eam</text:p>
          </table:table-cell>
          <table:table-cell table:style-name="Tabela1.A2" office:value-type="string">
            <text:p text:style-name="PS_20_tabg_20_opis"><text:span text:style-name="T123">E</text:span>xercise</text:p>
          </table:table-cell>
          <table:table-cell table:style-name="Tabela1.C2" office:value-type="string">
            <text:p text:style-name="P98">Revision *</text:p>
          </table:table-cell>
        </table:table-row>
        <table:table-row table:style-name="Tabela1.3">
          <table:table-cell table:style-name="Tabela1.A3" table:number-columns-spanned="3" office:value-type="string">
            <text:p text:style-name="P5"/>
          </table:table-cell>
          <table:covered-table-cell/>
          <table:covered-table-cell/>
        </table:table-row>
        <table:table-row>
          <table:table-cell table:style-name="Tabela1.C2" table:number-columns-spanned="3" office:value-type="string">
            <text:p text:style-name="PS_20_tabg_20_opis"><text:span text:style-name="T123">D</text:span>ate of receipt **</text:p>
          </table:table-cell>
          <table:covered-table-cell/>
          <table:covered-table-cell/>
        </table:table-row>
        <table:table-row table:style-name="Tabela1.3">
          <table:table-cell table:style-name="Tabela1.A3" table:number-columns-spanned="3" office:value-type="string">
            <text:p text:style-name="P6"/>
          </table:table-cell>
          <table:covered-table-cell/>
          <table:covered-table-cell/>
        </table:table-row>
        <table:table-row>
          <table:table-cell table:style-name="Tabela1.C2" table:number-columns-spanned="3" office:value-type="string">
            <text:p text:style-name="PS_20_tabg_20_opis"><text:span text:style-name="T124">R</text:span>esult of evaluation **</text:p>
          </table:table-cell>
          <table:covered-table-cell/>
          <table:covered-table-cell/>
        </table:table-row>
      </table:table>
      <text:p text:style-name="PS_20_tytuł"/>
      <table:table table:name="Tabela2" table:style-name="Tabela2">
        <table:table-column table:style-name="Tabela2.A"/>
        <table:table-row>
          <table:table-cell table:style-name="Tabela2.A1" office:value-type="string">
            <text:p text:style-name="P14">Lodz <text:span text:style-name="T145">University of Technology</text:span></text:p>
            <text:p text:style-name="P12">Department of Microelectronics and Computer Science</text:p>
          </table:table-cell>
        </table:table-row>
        <table:table-row>
          <table:table-cell table:style-name="Tabela2.A1" office:value-type="string">
            <text:p text:style-name="P16"/>
          </table:table-cell>
        </table:table-row>
        <table:table-row>
          <table:table-cell table:style-name="Tabela2.A1" office:value-type="string">
            <text:p text:style-name="P17">Laboratory report</text:p>
            <text:p text:style-name="P13">for</text:p>
            <text:p text:style-name="P15">Power Devices and Systems</text:p>
          </table:table-cell>
        </table:table-row>
        <table:table-row>
          <table:table-cell table:style-name="Tabela2.A1" office:value-type="string">
            <text:p text:style-name="PS_20_tytuł"/>
          </table:table-cell>
        </table:table-row>
        <table:table-row>
          <table:table-cell table:style-name="Tabela2.A1" office:value-type="string">
            <text:p text:style-name="P8"><text:span text:style-name="T127">Exercise</text:span> <text:bookmark-start text:name="NumerCwiczenia"/><text:span text:style-name="T3">4P</text:span><text:bookmark-end text:name="NumerCwiczenia"/></text:p>
            <text:p text:style-name="P9">Dynamic Properties of Field-Effect Transistors</text:p>
            <text:p text:style-name="P10"/>
            <text:p text:style-name="P11"><text:span text:style-name="T143">Manual version:</text:span> <text:span text:style-name="T144">6.1<text:line-break/>Report template version: 0</text:span></text:p>
          </table:table-cell>
        </table:table-row>
        <table:table-row table:style-name="Tabela2.6">
          <table:table-cell table:style-name="Tabela2.A1" office:value-type="string">
            <text:p text:style-name="P7"/>
          </table:table-cell>
        </table:table-row>
      </table:table>
      <text:p text:style-name="PS_20_tytuł"/>
      <table:table table:name="Tabela3" table:style-name="Tabela3">
        <table:table-column table:style-name="Tabela3.A"/>
        <table:table-column table:style-name="Tabela3.B"/>
        <table:table-row>
          <table:table-cell table:style-name="Tabela3.A1" office:value-type="string">
            <text:p text:style-name="P100"><text:span text:style-name="T142">Laboratory session d</text:span>ate<text:span text:style-name="T142">(s)</text:span></text:p>
          </table:table-cell>
          <table:table-cell table:style-name="Tabela3.A1" office:value-type="string">
            <text:p text:style-name="PS_20_tabd"/>
          </table:table-cell>
        </table:table-row>
        <table:table-row>
          <table:table-cell table:style-name="Tabela3.A2" office:value-type="string">
            <text:p text:style-name="P99">Team composition <text:span text:style-name="T142">during laboratory session</text:span></text:p>
          </table:table-cell>
          <table:table-cell table:style-name="Tabela3.A2" office:value-type="string">
            <text:p text:style-name="PS_20_tabd"/>
            <text:p text:style-name="PS_20_tabd"/>
            <text:p text:style-name="PS_20_tabd"/>
            <text:p text:style-name="PS_20_tabd"/>
          </table:table-cell>
        </table:table-row>
      </table:table>
      <text:p text:style-name="PS_20_uwagi"/>
      <text:p text:style-name="P103">*<text:span text:style-name="T141"> To be incremented for each subsequent revised document delivered.</text:span></text:p>
      <text:p text:style-name="P103">** <text:span text:style-name="T125">Filled </text:span><text:span text:style-name="T126">in </text:span><text:span text:style-name="T125">by the teacher</text:span>.</text:p>
      <text:p text:style-name="P103"/>
      <text:p text:style-name="P104">In case this document is to be edited using Microsoft Word, it should first be saved in the doc format (or docx provided the newest software care used) from LibreOffice Writer and only then, opened in Word. Otherwise, formatting, elements generated automatically and internal links will become corrupted.</text:p>
      <text:p text:style-name="P102">Remarks on exercise realisation</text:p>
      <text:p text:style-name="P29"/>
      <text:p text:style-name="P101">Symbols</text:p>
      <text:p text:style-name="Text_20_body"/>
      <text:h text:style-name="P114" text:outline-level="2">Parameters of static states</text:h>
      <text:h text:style-name="P122" text:outline-level="3"><text:bookmark-start text:name="__RefHeading__4860_152182596"/><text:span text:style-name="T127">Insert oscilloscope images (ones saved in a graphical form) containing the sets of waveforms {</text:span><text:span text:style-name="T99">u</text:span><text:span text:style-name="T36">GS</text:span><text:span text:style-name="T115">; </text:span><text:span text:style-name="T99">u</text:span><text:span text:style-name="T36">DS</text:span><text:span text:style-name="T115">; </text:span><text:span text:style-name="T99">i</text:span><text:span text:style-name="T36">D</text:span><text:span text:style-name="T115">} and </text:span>{<text:span text:style-name="T95">u</text:span><text:span text:style-name="T5">G</text:span><text:span text:style-name="T33">E</text:span>; <text:span text:style-name="T95">u</text:span><text:span text:style-name="T33">CE</text:span>; <text:span text:style-name="T95">i</text:span><text:span text:style-name="T33">C</text:span>}, <text:span text:style-name="T127">respectively, for a full control voltage pulse.</text:span><text:bookmark-end text:name="__RefHeading__4860_152182596"/></text:h>
      <text:p text:style-name="P78"><text:span text:style-name="T127">For each oscilloscope image that contains more than one waveform, it is obligatory to describe each particular waveform (with its symbol), either directly in the image or in its caption (by referring to number/letter designations appearing in the image or to colours provided the report will be delivered in colour</text:span>).</text:p>
      <text:p text:style-name="Podrysunek_20_w_20_akapicie"/>
      <text:p text:style-name="P37"><text:span text:style-name="T127">(</text:span>a)</text:p>
      <text:p text:style-name="P44"/>
      <text:p text:style-name="P37"><text:span text:style-name="T127">(</text:span>b)</text:p>
      <text:p text:style-name="P58"><text:span text:style-name="T127">Fig</text:span>. <text:span text:style-name="T4"><text:sequence text:ref-name="refDrawing0" text:name="Drawing" text:formula="ooow:Drawing+1" style:num-format="1">1</text:sequence></text:span><text:span text:style-name="T4">. Voltage and current waveforms for the investigated transistors over a full switching cycle</text:span><text:span text:style-name="T41">: </text:span><text:span text:style-name="T80">(</text:span><text:span text:style-name="T77">a</text:span><text:span text:style-name="T73">) </text:span><text:span text:style-name="T56">u</text:span><text:span text:style-name="T6">G</text:span><text:span text:style-name="T14">S</text:span><text:span text:style-name="T41">, </text:span><text:span text:style-name="T56">u</text:span><text:span text:style-name="T14">DS</text:span><text:span text:style-name="T41">, </text:span><text:span text:style-name="T56">i</text:span><text:span text:style-name="T14">D</text:span><text:span text:style-name="T41"> </text:span><text:span text:style-name="T80">for the </text:span><text:span text:style-name="T73">MOSFET; </text:span><text:span text:style-name="T80">(</text:span><text:span text:style-name="T77">b</text:span><text:span text:style-name="T73">) </text:span><text:span text:style-name="T56">u</text:span><text:span text:style-name="T6">G</text:span><text:span text:style-name="T12">E</text:span><text:span text:style-name="T41">, </text:span><text:span text:style-name="T56">u</text:span><text:span text:style-name="T12">CE</text:span><text:span text:style-name="T41">, </text:span><text:span text:style-name="T56">i</text:span><text:span text:style-name="T12">C</text:span><text:span text:style-name="T41"> </text:span><text:span text:style-name="T80">for the </text:span><text:span text:style-name="T73">IGBT</text:span></text:p>
      <text:h text:style-name="P123" text:outline-level="3"><text:span text:style-name="T80">From the oscilloscope images inserted, read out approximate </text:span><text:span text:style-name="T74">(</text:span><text:span text:style-name="T80">with an accuracy of </text:span><text:span text:style-name="T74">0.1 d</text:span><text:span text:style-name="T75">iv</text:span><text:span text:style-name="T74">) </text:span><text:span text:style-name="T80"><text:s/>values of voltages and currents in static states, as specified in the table below</text:span><text:span text:style-name="T63">.</text:span></text:h>
      <text:p text:style-name="P32">Table <text:sequence text:ref-name="refTable0" text:name="Table" text:formula="ooow:Table+1" style:num-format="1">1</text:sequence>. <text:span text:style-name="T128">Transistor voltage and current values in static states</text:span></text:p>
      <table:table table:name="Tabela5" table:style-name="Tabela5">
        <table:table-column table:style-name="Tabela5.A" table:number-columns-repeated="3"/>
        <table:table-row>
          <table:table-cell table:style-name="Tabela5.A1" table:number-columns-spanned="3" office:value-type="string">
            <text:p text:style-name="P69">MOSFET</text:p>
          </table:table-cell>
          <table:covered-table-cell/>
          <table:covered-table-cell/>
        </table:table-row>
        <table:table-row>
          <table:table-cell table:style-name="Tabela5.A2" office:value-type="string">
            <text:p text:style-name="P65"><text:span text:style-name="T95">U</text:span><text:span text:style-name="T5">GS(on)</text:span> / <text:span text:style-name="T113">V</text:span></text:p>
          </table:table-cell>
          <table:table-cell table:style-name="Tabela5.A2" office:value-type="string">
            <text:p text:style-name="P65"><text:span text:style-name="T95">U</text:span><text:span text:style-name="T5">DS(off)</text:span> / <text:span text:style-name="T113">V</text:span></text:p>
          </table:table-cell>
          <table:table-cell table:style-name="Tabela5.A1" office:value-type="string">
            <text:p text:style-name="P67"><text:span text:style-name="T95">I</text:span><text:span text:style-name="T5">D(on)</text:span><text:span text:style-name="T41"> / </text:span><text:span text:style-name="T70">A</text:span></text:p>
          </table:table-cell>
        </table:table-row>
        <table:table-row>
          <table:table-cell table:style-name="Tabela5.A3" office:value-type="string">
            <text:p text:style-name="P62"/>
          </table:table-cell>
          <table:table-cell table:style-name="Tabela5.B3">
            <text:p text:style-name="P62"/>
          </table:table-cell>
          <table:table-cell table:style-name="Tabela5.C5" office:value-type="string">
            <text:p text:style-name="P62"/>
          </table:table-cell>
        </table:table-row>
        <table:table-row>
          <table:table-cell table:style-name="Tabela5.A4" table:number-columns-spanned="3" office:value-type="string">
            <text:p text:style-name="P66">IGBT</text:p>
          </table:table-cell>
          <table:covered-table-cell/>
          <table:covered-table-cell/>
        </table:table-row>
        <table:table-row>
          <table:table-cell table:style-name="Tabela5.A3" office:value-type="string">
            <text:p text:style-name="P65"><text:span text:style-name="T95">U</text:span><text:span text:style-name="T5">G</text:span><text:span text:style-name="T33">E</text:span><text:span text:style-name="T5">(on)</text:span> / <text:span text:style-name="T113">V</text:span></text:p>
          </table:table-cell>
          <table:table-cell table:style-name="Tabela5.A3" office:value-type="string">
            <text:p text:style-name="P65"><text:span text:style-name="T95">U</text:span><text:span text:style-name="T33">CE</text:span><text:span text:style-name="T5">(off)</text:span> / <text:span text:style-name="T113">V</text:span></text:p>
          </table:table-cell>
          <table:table-cell table:style-name="Tabela5.C5" office:value-type="string">
            <text:p text:style-name="P67"><text:span text:style-name="T95">I</text:span><text:span text:style-name="T33">C</text:span><text:span text:style-name="T5">(on)</text:span><text:span text:style-name="T41"> / </text:span><text:span text:style-name="T70">A</text:span></text:p>
          </table:table-cell>
        </table:table-row>
        <table:table-row>
          <table:table-cell table:style-name="Tabela5.A3" office:value-type="string">
            <text:p text:style-name="P62"/>
          </table:table-cell>
          <table:table-cell table:style-name="Tabela5.B3">
            <text:p text:style-name="P62"/>
          </table:table-cell>
          <table:table-cell table:style-name="Tabela5.C6" office:value-type="string">
            <text:p text:style-name="P62"/>
          </table:table-cell>
        </table:table-row>
      </table:table>
      <text:h text:style-name="P124" text:outline-level="3"><text:bookmark-start text:name="__RefHeading__3012_1428650267"/><text:span text:style-name="T80">Justify the above values based on the circuit’s schematic and its component values, including sources, i.e. both power supply voltages</text:span><text:span text:style-name="T64"> </text:span><text:span text:style-name="T65">(</text:span><text:span text:style-name="T80">Manual</text:span><text:span text:style-name="T65">, </text:span><text:span text:style-name="T80">Sub-chapters</text:span><text:span text:style-name="T65"> </text:span><text:span text:style-name="T71">3</text:span><text:span text:style-name="T65">.1 </text:span><text:span text:style-name="T80">and</text:span><text:span text:style-name="T76"> 3.2, </text:span><text:span text:style-name="T81">plus </text:span><text:span text:style-name="T80">value</text:span><text:span text:style-name="T81">s</text:span><text:span text:style-name="T80"> obtained from the web page</text:span><text:span text:style-name="T64">). </text:span><text:span text:style-name="T80">Apply Kirchhoff’s voltage law and Ohm’s law; to simplify, assume that a transistor is an ideal switch </text:span><text:span text:style-name="T65">(</text:span><text:span text:style-name="T80">Manual </text:span><text:span text:style-name="T65">0, </text:span><text:span text:style-name="T81">Ref. G</text:span><text:span text:style-name="T65">).</text:span><text:bookmark-end text:name="__RefHeading__3012_1428650267"/></text:h>
      <text:p text:style-name="P54"><text:span text:style-name="T129">As the same measurement circuit was used for both transistors, set-up in exactly the same way, corresponding values for both devices should be equal one to another</text:span>.</text:p>
      <text:p text:style-name="P53"><text:span text:style-name="T129">If it appears that read-outs are inconsistent with what the theory predicts, it is necessary to determine and eliminate the source of any discrepancy before continuing (e.g. incorrect calculations, incorrect read-out or, for current, also unsuitable oscilloscope settings causing incorrect conversion from volts to amps</text:span>).</text:p>
      <text:p text:style-name="P18"><text:span text:style-name="T57">U</text:span><text:span text:style-name="T31">G</text:span><text:span text:style-name="T37">S</text:span><text:span text:style-name="T31">(on)</text:span><text:span text:style-name="T63"> </text:span><text:span text:style-name="T66">≈ </text:span><text:span text:style-name="T58">U</text:span><text:span text:style-name="T15">G</text:span><text:span text:style-name="T16">E</text:span><text:span text:style-name="T15">(on)</text:span><text:span text:style-name="T64">: </text:span></text:p>
      <text:p text:style-name="P18"><text:span text:style-name="T57">U</text:span><text:span text:style-name="T16">DS</text:span><text:span text:style-name="T31">(off)</text:span><text:span text:style-name="T63"> </text:span><text:span text:style-name="T66">≈</text:span><text:span text:style-name="T64"> </text:span><text:span text:style-name="T58">U</text:span><text:span text:style-name="T16">CE</text:span><text:span text:style-name="T15">(off)</text:span><text:span text:style-name="T45">: </text:span></text:p>
      <text:p text:style-name="P18"><text:soft-page-break/><text:span text:style-name="T57">I</text:span><text:span text:style-name="T37">D</text:span><text:span text:style-name="T31">(on)</text:span><text:span text:style-name="T63"> </text:span><text:span text:style-name="T66">≈</text:span><text:span text:style-name="T64"> </text:span><text:span text:style-name="T58">I</text:span><text:span text:style-name="T16">C</text:span><text:span text:style-name="T15">(on)</text:span><text:span text:style-name="T45">: </text:span></text:p>
      <text:h text:style-name="P115" text:outline-level="2"><text:bookmark-start text:name="__RefHeading___Toc15139_732430043"/>Time-related parameters for the MOSFET<text:bookmark-end text:name="__RefHeading___Toc15139_732430043"/></text:h>
      <text:h text:style-name="P125" text:outline-level="3"><text:span text:style-name="T131">Include the dynamic parameter values determined for the MOSFET</text:span>.</text:h>
      <text:p text:style-name="Table">Table <text:sequence text:ref-name="refTable1" text:name="Table" text:formula="ooow:Table+1" style:num-format="1">2</text:sequence>. Dynamic parameters of the turn-on state for the MOSFET, for different gate resistances</text:p>
      <table:table table:name="Tabela6" table:style-name="Tabela6">
        <table:table-column table:style-name="Tabela6.A" table:number-columns-repeated="5"/>
        <table:table-row>
          <table:table-cell table:style-name="Tabela6.A1" office:value-type="string">
            <text:p text:style-name="P79"><text:span text:style-name="T111">R</text:span><text:span text:style-name="T6">G</text:span><text:span text:style-name="T42"> / </text:span><text:span text:style-name="T43">Ω</text:span></text:p>
          </table:table-cell>
          <table:table-cell table:style-name="Tabela6.A1" office:value-type="string">
            <text:p text:style-name="P89">t<text:span text:style-name="T6">d(on)</text:span><text:span text:style-name="T89"> / ?</text:span></text:p>
          </table:table-cell>
          <table:table-cell table:style-name="Tabela6.A1" office:value-type="string">
            <text:p text:style-name="P82">t<text:span text:style-name="T6">r</text:span><text:span text:style-name="T42"> / ?</text:span></text:p>
          </table:table-cell>
          <table:table-cell table:style-name="Tabela6.A1" office:value-type="string">
            <text:p text:style-name="P84">P<text:span text:style-name="T18">D</text:span><text:span text:style-name="T6">(on)pk</text:span><text:span text:style-name="T42"> / ?</text:span></text:p>
          </table:table-cell>
          <table:table-cell table:style-name="Tabela6.E1" office:value-type="string">
            <text:p text:style-name="P84">W<text:span text:style-name="T18">D</text:span><text:span text:style-name="T6">(on)</text:span><text:span text:style-name="T42"> / ?</text:span></text:p>
          </table:table-cell>
        </table:table-row>
        <table:table-row>
          <table:table-cell table:style-name="Tabela6.A2" office:value-type="string">
            <text:p text:style-name="P70"/>
          </table:table-cell>
          <table:table-cell table:style-name="Tabela6.B2">
            <text:p text:style-name="P73"/>
          </table:table-cell>
          <table:table-cell table:style-name="Tabela6.B2">
            <text:p text:style-name="P73"/>
          </table:table-cell>
          <table:table-cell table:style-name="Tabela6.B2">
            <text:p text:style-name="P73"/>
          </table:table-cell>
          <table:table-cell table:style-name="Tabela6.E2">
            <text:p text:style-name="P73"/>
          </table:table-cell>
        </table:table-row>
        <table:table-row>
          <table:table-cell table:style-name="Tabela6.A2" office:value-type="string">
            <text:p text:style-name="P73"/>
          </table:table-cell>
          <table:table-cell table:style-name="Tabela6.B2">
            <text:p text:style-name="P73"/>
          </table:table-cell>
          <table:table-cell table:style-name="Tabela6.B2">
            <text:p text:style-name="P73"/>
          </table:table-cell>
          <table:table-cell table:style-name="Tabela6.B2">
            <text:p text:style-name="P73"/>
          </table:table-cell>
          <table:table-cell table:style-name="Tabela6.E2">
            <text:p text:style-name="P73"/>
          </table:table-cell>
        </table:table-row>
        <table:table-row>
          <table:table-cell table:style-name="Tabela6.A4" table:number-columns-spanned="5" office:value-type="string">
            <text:p text:style-name="P95"><text:span text:style-name="T131">Rate of Decrease, </text:span><text:span text:style-name="T100">q</text:span><text:span text:style-name="T26">decr(L</text:span><text:span text:style-name="T27">H</text:span><text:span text:style-name="T26">)</text:span></text:p>
          </table:table-cell>
          <table:covered-table-cell/>
          <table:covered-table-cell/>
          <table:covered-table-cell/>
          <table:covered-table-cell/>
        </table:table-row>
        <table:table-row>
          <table:table-cell table:style-name="Tabela6.A2" office:value-type="string">
            <text:p text:style-name="P73"/>
          </table:table-cell>
          <table:table-cell table:style-name="Tabela6.B2">
            <text:p text:style-name="P73"/>
          </table:table-cell>
          <table:table-cell table:style-name="Tabela6.B2">
            <text:p text:style-name="P73"/>
          </table:table-cell>
          <table:table-cell table:style-name="Tabela6.B2">
            <text:p text:style-name="P73"/>
          </table:table-cell>
          <table:table-cell table:style-name="Tabela6.E2">
            <text:p text:style-name="P73"/>
          </table:table-cell>
        </table:table-row>
      </table:table>
      <text:p text:style-name="Table">Table <text:sequence text:ref-name="refTable2" text:name="Table" text:formula="ooow:Table+1" style:num-format="1">3</text:sequence>. Dynamic parameters of the turn-off state for the MOSFET, for different gate resistances</text:p>
      <table:table table:name="Tabela8" table:style-name="Tabela8">
        <table:table-column table:style-name="Tabela8.A" table:number-columns-repeated="5"/>
        <table:table-row>
          <table:table-cell table:style-name="Tabela8.A1" office:value-type="string">
            <text:p text:style-name="P79"><text:span text:style-name="T111">R</text:span><text:span text:style-name="T6">G</text:span><text:span text:style-name="T42"> / </text:span><text:span text:style-name="T43">Ω</text:span></text:p>
          </table:table-cell>
          <table:table-cell table:style-name="Tabela8.A1" office:value-type="string">
            <text:p text:style-name="P89">t<text:span text:style-name="T6">d(o</text:span><text:span text:style-name="T9">ff</text:span><text:span text:style-name="T6">)</text:span><text:span text:style-name="T89"> / ?</text:span></text:p>
          </table:table-cell>
          <table:table-cell table:style-name="Tabela8.A1" office:value-type="string">
            <text:p text:style-name="P82"><text:span text:style-name="T68">t</text:span><text:span text:style-name="T69">‌</text:span><text:span text:style-name="T10">f</text:span><text:span text:style-name="T42"> / ?</text:span></text:p>
          </table:table-cell>
          <table:table-cell table:style-name="Tabela8.A1" office:value-type="string">
            <text:p text:style-name="P84">P<text:span text:style-name="T18">D</text:span><text:span text:style-name="T6">(o</text:span><text:span text:style-name="T11">ff</text:span><text:span text:style-name="T6">)pk</text:span><text:span text:style-name="T42"> / ?</text:span></text:p>
          </table:table-cell>
          <table:table-cell table:style-name="Tabela8.E1" office:value-type="string">
            <text:p text:style-name="P84">W<text:span text:style-name="T18">D</text:span><text:span text:style-name="T6">(o</text:span><text:span text:style-name="T11">ff</text:span><text:span text:style-name="T6">)</text:span><text:span text:style-name="T42"> / ?</text:span></text:p>
          </table:table-cell>
        </table:table-row>
        <table:table-row>
          <table:table-cell table:style-name="Tabela8.A2" office:value-type="string">
            <text:p text:style-name="P70"/>
          </table:table-cell>
          <table:table-cell table:style-name="Tabela8.B2">
            <text:p text:style-name="P73"/>
          </table:table-cell>
          <table:table-cell table:style-name="Tabela8.B2">
            <text:p text:style-name="P73"/>
          </table:table-cell>
          <table:table-cell table:style-name="Tabela8.B2">
            <text:p text:style-name="P73"/>
          </table:table-cell>
          <table:table-cell table:style-name="Tabela8.E2">
            <text:p text:style-name="P73"/>
          </table:table-cell>
        </table:table-row>
        <table:table-row>
          <table:table-cell table:style-name="Tabela8.A2" office:value-type="string">
            <text:p text:style-name="P73"/>
          </table:table-cell>
          <table:table-cell table:style-name="Tabela8.B2">
            <text:p text:style-name="P73"/>
          </table:table-cell>
          <table:table-cell table:style-name="Tabela8.B2">
            <text:p text:style-name="P73"/>
          </table:table-cell>
          <table:table-cell table:style-name="Tabela8.B2">
            <text:p text:style-name="P73"/>
          </table:table-cell>
          <table:table-cell table:style-name="Tabela8.E2">
            <text:p text:style-name="P73"/>
          </table:table-cell>
        </table:table-row>
        <table:table-row>
          <table:table-cell table:style-name="Tabela8.A4" table:number-columns-spanned="5" office:value-type="string">
            <text:p text:style-name="P95"><text:span text:style-name="T131">Rate of Decrease, </text:span><text:span text:style-name="T100">q</text:span><text:span text:style-name="T26">decr(L</text:span><text:span text:style-name="T27">H</text:span><text:span text:style-name="T26">)</text:span></text:p>
          </table:table-cell>
          <table:covered-table-cell/>
          <table:covered-table-cell/>
          <table:covered-table-cell/>
          <table:covered-table-cell/>
        </table:table-row>
        <table:table-row>
          <table:table-cell table:style-name="Tabela8.A2" office:value-type="string">
            <text:p text:style-name="P73"/>
          </table:table-cell>
          <table:table-cell table:style-name="Tabela8.B2">
            <text:p text:style-name="P73"/>
          </table:table-cell>
          <table:table-cell table:style-name="Tabela8.B2">
            <text:p text:style-name="P73"/>
          </table:table-cell>
          <table:table-cell table:style-name="Tabela8.B2">
            <text:p text:style-name="P73"/>
          </table:table-cell>
          <table:table-cell table:style-name="Tabela8.E2">
            <text:p text:style-name="P73"/>
          </table:table-cell>
        </table:table-row>
      </table:table>
      <text:h text:style-name="P127" text:outline-level="3">Include the calculated powers of the rate of decrease of the gate resistance <text:span text:style-name="T95">q</text:span><text:span text:style-name="T6">decr(LH)</text:span><text:span text:style-name="T42">(</text:span><text:span text:style-name="T56">R</text:span><text:span text:style-name="T6">G</text:span><text:span text:style-name="T42">).</text:span></text:h>
      <text:p text:style-name="P35">Table <text:sequence text:ref-name="refTable3" text:name="Table" text:formula="ooow:Table+1" style:num-format="1">4</text:sequence>. <text:span text:style-name="T146">Subsequent powers of the rate of decrease of the gate resistance</text:span></text:p>
      <table:table table:name="Tabela10" table:style-name="Tabela10">
        <table:table-column table:style-name="Tabela10.A" table:number-columns-repeated="6"/>
        <table:table-row>
          <table:table-cell table:style-name="Tabela10.A1" office:value-type="string">
            <text:p text:style-name="P97">α</text:p>
          </table:table-cell>
          <table:table-cell table:style-name="Tabela10.A1" office:value-type="string">
            <text:p text:style-name="P143">0</text:p>
          </table:table-cell>
          <table:table-cell table:style-name="Tabela10.A1" office:value-type="string">
            <text:p text:style-name="P143">0.5</text:p>
          </table:table-cell>
          <table:table-cell table:style-name="Tabela10.A1" office:value-type="string">
            <text:p text:style-name="P143">1</text:p>
          </table:table-cell>
          <table:table-cell table:style-name="Tabela10.A1" office:value-type="string">
            <text:p text:style-name="P143">1.5</text:p>
          </table:table-cell>
          <table:table-cell table:style-name="Tabela10.F1" office:value-type="string">
            <text:p text:style-name="Table_20_Heading">2</text:p>
          </table:table-cell>
        </table:table-row>
        <table:table-row>
          <table:table-cell table:style-name="Tabela10.A2" office:value-type="string">
            <text:p text:style-name="P62"><text:span text:style-name="T146">[</text:span><text:span text:style-name="T105">q</text:span><text:span text:style-name="T26">decr(L</text:span><text:span text:style-name="T27">H</text:span><text:span text:style-name="T26">)</text:span><text:span text:style-name="T55">(</text:span><text:span text:style-name="T62">R</text:span><text:span text:style-name="T26">G</text:span><text:span text:style-name="T146">)]</text:span><text:span text:style-name="T147">α</text:span></text:p>
          </table:table-cell>
          <table:table-cell table:style-name="Tabela10.B2">
            <text:p text:style-name="P64"/>
          </table:table-cell>
          <table:table-cell table:style-name="Tabela10.B2">
            <text:p text:style-name="P64"/>
          </table:table-cell>
          <table:table-cell table:style-name="Tabela10.B2">
            <text:p text:style-name="P64"/>
          </table:table-cell>
          <table:table-cell table:style-name="Tabela10.B2">
            <text:p text:style-name="P64"/>
          </table:table-cell>
          <table:table-cell table:style-name="Tabela10.F2">
            <text:p text:style-name="P64"/>
          </table:table-cell>
        </table:table-row>
      </table:table>
      <text:h text:style-name="Heading_20_3" text:outline-level="3"><text:bookmark-start text:name="__RefNumPara__8255_2635565422"/><text:span text:style-name="T131">Based on Tables </text:span><text:span text:style-name="T131"><text:sequence-ref text:reference-format="value" text:ref-name="refTable1">2</text:sequence-ref></text:span><text:span text:style-name="T131"><text:s/>and </text:span><text:span text:style-name="T131"><text:sequence-ref text:reference-format="value" text:ref-name="refTable2">3</text:sequence-ref></text:span><text:span text:style-name="T131">, determine the effect of the gate resistance </text:span><text:span text:style-name="T96">R</text:span><text:span text:style-name="T32">G</text:span><text:span text:style-name="T69"> </text:span><text:span text:style-name="T84">on </text:span><text:span text:style-name="T86">the </text:span><text:span text:style-name="T84">time-related parameter</text:span><text:span text:style-name="T86">s</text:span><text:span text:style-name="T84"> </text:span><text:span text:style-name="T85">of the transistor</text:span><text:span text:style-name="T112">: </text:span><text:span text:style-name="T96">t</text:span><text:span text:style-name="T32">d(on)</text:span> and<text:span text:style-name="T112"> </text:span><text:span text:style-name="T96">t</text:span><text:span text:style-name="T32">r</text:span><text:span text:style-name="T112"> as well as </text:span><text:span text:style-name="T96">t</text:span><text:span text:style-name="T32">d(off)</text:span><text:span text:style-name="T112"> and </text:span><text:span text:style-name="T96">t‌</text:span><text:span text:style-name="T32">f</text:span><text:span text:style-name="T69">. </text:span><text:span text:style-name="T84">Describe </text:span><text:span text:style-name="T86">each effect </text:span><text:span text:style-name="T84">both qualitatively (</text:span><text:span text:style-name="T86">a value </text:span><text:span text:style-name="T84">increase</text:span><text:span text:style-name="T86">d</text:span><text:span text:style-name="T84"> / decrease</text:span><text:span text:style-name="T86">d</text:span><text:span text:style-name="T84"> / stay</text:span><text:span text:style-name="T86">ed</text:span><text:span text:style-name="T84"> constant</text:span><text:span text:style-name="T112">) and quantitatively (e.g. insignificantly, proportionally, clearly stronger or weaker). To assess results quantitatively, compare the quotient </text:span><text:span text:style-name="T100">q</text:span><text:span text:style-name="T26">decr(</text:span><text:span text:style-name="T19">L</text:span><text:span text:style-name="T27">H</text:span><text:span text:style-name="T26">)</text:span> <text:span text:style-name="T131">calculated for a given parameter to the quotient for the gate resistance </text:span><text:span text:style-name="T105">R</text:span><text:span text:style-name="T26">G</text:span>, <text:span text:style-name="T146">making use of Table </text:span><text:span text:style-name="T146"><text:sequence-ref text:reference-format="value" text:ref-name="refTable3">4</text:sequence-ref></text:span><text:span text:style-name="T146">.</text:span><text:bookmark-end text:name="__RefNumPara__8255_2635565422"/></text:h>
      <text:p text:style-name="P56"><text:span text:style-name="T149">If the quotient </text:span><text:span text:style-name="T106">q</text:span><text:span text:style-name="T27">decr(LH)</text:span> <text:span text:style-name="T149">for a given parameter is equal to the quotient for the gate resistance </text:span><text:span text:style-name="T106">R</text:span><text:span text:style-name="T27">G</text:span> <text:span text:style-name="T149">raised to a power of </text:span><text:span text:style-name="T106">α</text:span><text:span text:style-name="T92"> = 1 (according to Table </text:span><text:span text:style-name="T93"><text:sequence-ref text:reference-format="value" text:ref-name="refTable3">4</text:sequence-ref></text:span><text:span text:style-name="T92">), then this means that this parameter is proportional to </text:span><text:span text:style-name="T106">R</text:span><text:span text:style-name="T27">G</text:span>; <text:span text:style-name="T149">if to a power of </text:span><text:span text:style-name="T106">α</text:span><text:span text:style-name="T92"> = 2, then this parameter is proportional to the square of </text:span><text:span text:style-name="T106">R</text:span><text:span text:style-name="T27">G</text:span>;; <text:span text:style-name="T149">if to a power of </text:span><text:span text:style-name="T106">α</text:span><text:span text:style-name="T92"> = 0, then it is independent of </text:span><text:span text:style-name="T106">R</text:span><text:span text:style-name="T27">G</text:span>; <text:span text:style-name="T149">if to a power of </text:span><text:span text:style-name="T106">α</text:span><text:span text:style-name="T92"> &lt; 0, then it is accordingly inversely proportional.</text:span></text:p>
      <text:p text:style-name="P56"><text:span text:style-name="T92">The value of </text:span><text:span text:style-name="T106">q</text:span><text:span text:style-name="T27">decr(LH)</text:span> <text:span text:style-name="T149">raised to the power of </text:span><text:span text:style-name="T106">α</text:span><text:span text:style-name="T92"> = 0.5 determines the limit below which a given parameter can be considered fairly independent of </text:span><text:span text:style-name="T106">R</text:span><text:span text:style-name="T27">G</text:span> <text:span text:style-name="T149">(more or less approximately, depending on the distance from the power of </text:span><text:span text:style-name="T106">α</text:span><text:span text:style-name="T92"> = 0); and above which this parameter can be considered approximately proportional to </text:span><text:span text:style-name="T106">R</text:span><text:span text:style-name="T27">G</text:span> <text:span text:style-name="T149">(more or less approximately, depending on the distance from the power of </text:span><text:span text:style-name="T106">α</text:span><text:span text:style-name="T92"> = 1). By analogy, the value of </text:span><text:span text:style-name="T106">q</text:span><text:span text:style-name="T27">decr(LH)</text:span><text:span text:style-name="T92"> raised to the power of </text:span><text:span text:style-name="T106">α</text:span><text:span text:style-name="T92"> = 1.5 determines the limit between a relationship of approximate proportionality to </text:span><text:span text:style-name="T106">R</text:span><text:span text:style-name="T27">G</text:span><text:span text:style-name="T92"> and one of approximate proportionality to </text:span><text:span text:style-name="T106">R</text:span><text:span text:style-name="T27">G</text:span><text:span text:style-name="T148">2</text:span><text:span text:style-name="T92">.</text:span></text:p>
      <text:p text:style-name="P26"><text:bookmark-start text:name="__RefHeading___Toc4365_14286502678"/><text:bookmark-end text:name="__RefHeading___Toc4365_14286502678"/></text:p>
      <text:h text:style-name="P128" text:outline-level="3"><text:soft-page-break/><text:span text:style-name="T131">Explain the above observations by referring to the field-effect transistor input circuit model in the form of an input capacitance </text:span>(<text:span text:style-name="T132">Manual 3P, Ref. C</text:span>).</text:h>
      <text:p text:style-name="P20"/>
      <text:h text:style-name="P128" text:outline-level="3"><text:span text:style-name="T112">* Quote time-related parameter values provided in the data sheet. Do the values obtained by measurement are in accordance (as to the order of magnitude) with the data sheet ones</text:span>? <text:span text:style-name="T132">Explain possible discrepancies noting the issue of measurement conditions</text:span>.</text:h>
      <text:p text:style-name="P33">Table <text:sequence text:ref-name="refTable4" text:name="Table" text:formula="ooow:Table+1" style:num-format="1">5</text:sequence>. <text:span text:style-name="T116">Nominal values of time-related parameters of the MOSFET according to its data sheet</text:span></text:p>
      <table:table table:name="Tabela9" table:style-name="Tabela9">
        <table:table-column table:style-name="Tabela9.A" table:number-columns-repeated="3"/>
        <table:table-row>
          <table:table-cell table:style-name="Tabela9.A1" office:value-type="string">
            <text:p text:style-name="P92">Paramet<text:span text:style-name="T132">e</text:span>r</text:p>
          </table:table-cell>
          <table:table-cell table:style-name="Tabela9.A1" office:value-type="string">
            <text:p text:style-name="P93">Value</text:p>
          </table:table-cell>
          <table:table-cell table:style-name="Tabela9.C1" office:value-type="string">
            <text:p text:style-name="P94">Unit</text:p>
          </table:table-cell>
        </table:table-row>
        <table:table-row>
          <table:table-cell table:style-name="Tabela9.A2" office:value-type="string">
            <text:p text:style-name="P68"><text:span text:style-name="T96">t</text:span><text:span text:style-name="T32">d</text:span><text:span text:style-name="T5">(on)</text:span></text:p>
          </table:table-cell>
          <table:table-cell table:style-name="Tabela9.B2">
            <text:p text:style-name="P63"/>
          </table:table-cell>
          <table:table-cell table:style-name="Tabela9.C2" office:value-type="string">
            <text:p text:style-name="P76"/>
          </table:table-cell>
        </table:table-row>
        <table:table-row>
          <table:table-cell table:style-name="Tabela9.A2" office:value-type="string">
            <text:p text:style-name="P68"><text:span text:style-name="T59">t</text:span><text:span text:style-name="T32">r</text:span></text:p>
          </table:table-cell>
          <table:table-cell table:style-name="Tabela9.B2">
            <text:p text:style-name="P63"/>
          </table:table-cell>
          <table:table-cell table:style-name="Tabela9.C3" office:value-type="string">
            <text:p text:style-name="P76"/>
          </table:table-cell>
        </table:table-row>
        <table:table-row>
          <table:table-cell table:style-name="Tabela9.A2" office:value-type="string">
            <text:p text:style-name="P68"><text:span text:style-name="T96">t</text:span><text:span text:style-name="T32">d</text:span><text:span text:style-name="T5">(o</text:span><text:span text:style-name="T32">ff</text:span><text:span text:style-name="T5">)</text:span></text:p>
          </table:table-cell>
          <table:table-cell table:style-name="Tabela9.B2">
            <text:p text:style-name="P63"/>
          </table:table-cell>
          <table:table-cell table:style-name="Tabela9.C5" office:value-type="string">
            <text:p text:style-name="P76"/>
          </table:table-cell>
        </table:table-row>
        <table:table-row>
          <table:table-cell table:style-name="Tabela9.A2" office:value-type="string">
            <text:p text:style-name="P68"><text:span text:style-name="T96">t‌</text:span><text:span text:style-name="T32">f</text:span></text:p>
          </table:table-cell>
          <table:table-cell table:style-name="Tabela9.B2">
            <text:p text:style-name="P63"/>
          </table:table-cell>
          <table:table-cell table:style-name="Tabela9.C5" office:value-type="string">
            <text:p text:style-name="P76"/>
          </table:table-cell>
        </table:table-row>
      </table:table>
      <text:p text:style-name="P20"/>
      <text:h text:style-name="P116" text:outline-level="2"><text:span text:style-name="T150">Energy-related parameters of the </text:span>MOSFET</text:h>
      <text:h text:style-name="P129" text:outline-level="3"><text:bookmark-start text:name="__RefHeading___Toc4281_14286502671"/><text:bookmark-start text:name="__RefNumPara__5506_2635565422"/><text:span text:style-name="T131">Based on Tables </text:span><text:span text:style-name="T131"><text:sequence-ref text:reference-format="value" text:ref-name="refTable1">2</text:sequence-ref></text:span><text:span text:style-name="T131"><text:s/>and </text:span><text:span text:style-name="T131"><text:sequence-ref text:reference-format="value" text:ref-name="refTable2">3</text:sequence-ref></text:span><text:span text:style-name="T131">, determine the effect of the gate resistance </text:span><text:span text:style-name="T96">R</text:span><text:span text:style-name="T32">G</text:span><text:span text:style-name="T69"> </text:span><text:span text:style-name="T84">on </text:span><text:span text:style-name="T86">the </text:span><text:span text:style-name="T87">energy dissipated during turn-on </text:span><text:span text:style-name="T107">W</text:span><text:span text:style-name="T39">D</text:span><text:span text:style-name="T32">(on)</text:span><text:span text:style-name="T112"> and (separately) on the energy dissipated during turn-off </text:span><text:span text:style-name="T107">W</text:span><text:span text:style-name="T39">D</text:span><text:span text:style-name="T32">(off)</text:span><text:span text:style-name="T112">.</text:span><text:span text:style-name="T69"> </text:span><text:span text:style-name="T84">Describe </text:span><text:span text:style-name="T86">each effect </text:span><text:span text:style-name="T84">both qualitatively (</text:span><text:span text:style-name="T86">a value </text:span><text:span text:style-name="T84">increase</text:span><text:span text:style-name="T86">d</text:span><text:span text:style-name="T84"> / decrease</text:span><text:span text:style-name="T86">d</text:span><text:span text:style-name="T84"> / stay</text:span><text:span text:style-name="T86">ed</text:span><text:span text:style-name="T84"> constant</text:span><text:span text:style-name="T112">) and quantitatively (e.g. insignificantly, proportionally, clearly stronger or weaker). To assess results quantitatively, compare the quotient </text:span><text:span text:style-name="T100">q</text:span><text:span text:style-name="T26">decr(</text:span><text:span text:style-name="T19">L</text:span><text:span text:style-name="T27">H</text:span><text:span text:style-name="T26">)</text:span><text:span text:style-name="T112"> calculated for a given parameter to the quotient for the gate resistance </text:span><text:span text:style-name="T105">R</text:span><text:span text:style-name="T26">G</text:span><text:span text:style-name="T112">, making use of Table </text:span><text:span text:style-name="T112"><text:sequence-ref text:reference-format="value" text:ref-name="refTable3">4</text:sequence-ref></text:span><text:span text:style-name="T112">.</text:span><text:bookmark-end text:name="__RefHeading___Toc4281_14286502671"/><text:bookmark-end text:name="__RefNumPara__5506_2635565422"/></text:h>
      <text:h text:style-name="P105" text:outline-level="5"><text:span text:style-name="T150">Energy dissipated during turn-on</text:span>:</text:h>
      <text:p text:style-name="P21"/>
      <text:h text:style-name="P106" text:outline-level="5"><text:span text:style-name="T150">Energy dissipated during turn-off</text:span>:</text:h>
      <text:p text:style-name="P21"/>
      <text:h text:style-name="P129" text:outline-level="3"><text:bookmark-start text:name="__RefNumPara__13966_732430043"/><text:span text:style-name="T150">In the same manner, determine the effect of the gate resistance </text:span><text:span text:style-name="T96">R</text:span><text:span text:style-name="T32">G</text:span><text:span text:style-name="T69"> </text:span><text:span text:style-name="T84">on </text:span><text:span text:style-name="T86">the </text:span><text:span text:style-name="T87">peak power loss during turn-on </text:span><text:span text:style-name="T107">P</text:span><text:span text:style-name="T39">D</text:span><text:span text:style-name="T32">(on)</text:span><text:span text:style-name="T39">pk</text:span><text:span text:style-name="T112"> and during turn-off </text:span><text:span text:style-name="T107">P</text:span><text:span text:style-name="T39">D</text:span><text:span text:style-name="T32">(off)</text:span><text:span text:style-name="T39">pk</text:span><text:span text:style-name="T112">.</text:span><text:bookmark-end text:name="__RefNumPara__13966_732430043"/></text:h>
      <text:h text:style-name="P106" text:outline-level="5"><text:span text:style-name="T150">Peak power loss during turn-on</text:span>:</text:h>
      <text:p text:style-name="P22"/>
      <text:h text:style-name="P106" text:outline-level="5"><text:span text:style-name="T150">Peak power loss during turn-off</text:span>:</text:h>
      <text:p text:style-name="P22"/>
      <text:h text:style-name="P129" text:outline-level="3"><text:bookmark-start text:name="__RefHeading___Toc7387_117877684"/><text:bookmark-start text:name="__RefNumPara__9419_2635565422"/><text:soft-page-break/><text:span text:style-name="T133">Justify your qualitative and quantitative observations from point </text:span><text:span text:style-name="T133"><text:bookmark-ref text:reference-format="number" text:ref-name="__RefNumPara__5506_2635565422">3.1</text:bookmark-ref></text:span><text:span text:style-name="T133"><text:s/>based on the most generic formula relating energy to power (Manual 6P, Sub-Chapter 2.2; quote this formula</text:span>). <text:span text:style-name="T134">Make use of your observations regarding peak power loss</text:span> (<text:span text:style-name="T134">point </text:span><text:span text:style-name="T134"><text:bookmark-ref text:reference-format="number" text:ref-name="__RefNumPara__13966_732430043">3.2</text:bookmark-ref></text:span><text:span text:style-name="T134">; as the waveform shape does not change from case to case, the peak value is a good descriptor of the entire waveform</text:span>) <text:span text:style-name="T134">and those regarding time-related </text:span>paramet<text:span text:style-name="T134">ers</text:span> (p<text:span text:style-name="T134">oint</text:span> <text:bookmark-ref text:reference-format="number" text:ref-name="__RefNumPara__8255_2635565422">2.3</text:bookmark-ref>).<text:bookmark-end text:name="__RefHeading___Toc7387_117877684"/><text:bookmark-end text:name="__RefNumPara__9419_2635565422"/></text:h>
      <text:p text:style-name="P20"/>
      <text:h text:style-name="P130" text:outline-level="3">Based on data from Tables <text:sequence-ref text:reference-format="value" text:ref-name="refTable1">2</text:sequence-ref><text:s/>and <text:sequence-ref text:reference-format="value" text:ref-name="refTable2">3</text:sequence-ref>, for either gate resistance value, calculate and include in the table below:</text:h>
      <text:h text:style-name="Heading_20_4" text:outline-level="4"><text:span text:style-name="T150">the total switching time </text:span><text:span text:style-name="T107">t</text:span><text:span text:style-name="T28">sw(tot)</text:span>, <text:span text:style-name="T150">as the sum of all the times </text:span><text:span text:style-name="T107">t</text:span><text:span text:style-name="T28">d(on)</text:span>, <text:span text:style-name="T107">t</text:span><text:span text:style-name="T28">r</text:span>, <text:span text:style-name="T107">t</text:span><text:span text:style-name="T28">d(off)</text:span> <text:span text:style-name="T150">and </text:span><text:span text:style-name="T107">t</text:span><text:span text:style-name="T28">f</text:span>;</text:h>
      <text:h text:style-name="Heading_20_4" text:outline-level="4"><text:span text:style-name="T150">the average dynamic power loss </text:span><text:span text:style-name="T107">P</text:span><text:span text:style-name="T28">D(dyn)</text:span> <text:span text:style-name="T150">in the transistor investigated for an example frequency of </text:span><text:span text:style-name="T107">f</text:span><text:span text:style-name="T28">s</text:span><text:span text:style-name="T150"> = 100 kHz, as an appropriate function of the dissipated energy [Manual 3P, Ref. C, formula (10.59) with its right-hand side reduced to its one respective component].</text:span></text:h>
      <text:p text:style-name="P36">Table <text:sequence text:ref-name="refTable5" text:name="Table" text:formula="ooow:Table+1" style:num-format="1">6</text:sequence>. <text:span text:style-name="T151">Total switching time and average d</text:span>ynamic <text:span text:style-name="T151">power loss in </text:span>the MOSFET, for different gate resistance<text:span text:style-name="T151">s</text:span></text:p>
      <table:table table:name="Tabela11" table:style-name="Tabela11">
        <table:table-column table:style-name="Tabela11.A" table:number-columns-repeated="3"/>
        <table:table-row>
          <table:table-cell table:style-name="Tabela11.A1" office:value-type="string">
            <text:p text:style-name="P81"><text:span text:style-name="T111">R</text:span><text:span text:style-name="T6">G</text:span><text:span text:style-name="T42"> / </text:span><text:span text:style-name="T43">Ω</text:span></text:p>
          </table:table-cell>
          <table:table-cell table:style-name="Tabela11.A1" office:value-type="string">
            <text:p text:style-name="P91">t<text:span text:style-name="T29">sw</text:span><text:span text:style-name="T6">(</text:span><text:span text:style-name="T29">tot</text:span><text:span text:style-name="T6">)</text:span><text:span text:style-name="T89"> / ?</text:span></text:p>
          </table:table-cell>
          <table:table-cell table:style-name="Tabela11.C1" office:value-type="string">
            <text:p text:style-name="P86">P<text:span text:style-name="T18">D</text:span><text:span text:style-name="T6">(</text:span><text:span text:style-name="T29">dyn</text:span><text:span text:style-name="T6">)</text:span><text:span text:style-name="T42"> / ?</text:span></text:p>
          </table:table-cell>
        </table:table-row>
        <table:table-row>
          <table:table-cell table:style-name="Tabela11.A2" office:value-type="string">
            <text:p text:style-name="P72"/>
          </table:table-cell>
          <table:table-cell table:style-name="Tabela11.B2">
            <text:p text:style-name="P75"/>
          </table:table-cell>
          <table:table-cell table:style-name="Tabela11.C2">
            <text:p text:style-name="P75"/>
          </table:table-cell>
        </table:table-row>
        <table:table-row>
          <table:table-cell table:style-name="Tabela11.A2" office:value-type="string">
            <text:p text:style-name="P72"/>
          </table:table-cell>
          <table:table-cell table:style-name="Tabela11.B2">
            <text:p text:style-name="P75"/>
          </table:table-cell>
          <table:table-cell table:style-name="Tabela11.C2">
            <text:p text:style-name="P75"/>
          </table:table-cell>
        </table:table-row>
      </table:table>
      <text:p text:style-name="P30">Formula used:</text:p>
      <text:p text:style-name="Text_20_body"><text:span text:style-name="T108">P</text:span><text:span text:style-name="T29">d(dyn)</text:span> <text:span text:style-name="T151">= </text:span></text:p>
      <text:h text:style-name="P131" text:outline-level="3"><text:bookmark-start text:name="__RefNumPara__8607_2635565422"/><text:span text:style-name="T134">Based on your results included in Table </text:span><text:span text:style-name="T134"><text:sequence-ref text:reference-format="value" text:ref-name="refTable5">6</text:sequence-ref></text:span><text:span text:style-name="T134">, justify which power semiconductor devices are more advantageous from the point of view of dynamic power loss in a switch (Manual 0, Ref. G): ones with short or ones with long switching times.</text:span><text:bookmark-end text:name="__RefNumPara__8607_2635565422"/></text:h>
      <text:p text:style-name="P25"/>
      <text:h text:style-name="P118" text:outline-level="2">Time-related parameters for the IGBT</text:h>
      <text:h text:style-name="P126" text:outline-level="3"><text:span text:style-name="T131">Include the dynamic parameter values determined for the IGBT</text:span>.</text:h>
      <text:p text:style-name="P34">Table <text:sequence text:ref-name="refTable6" text:name="Table" text:formula="ooow:Table+1" style:num-format="1">7</text:sequence>. <text:span text:style-name="T131">Dynamic parameters of the turn-off state for the IGBT, for different gate resistances</text:span></text:p>
      <table:table table:name="Tabela4" table:style-name="Tabela4">
        <table:table-column table:style-name="Tabela4.A" table:number-columns-repeated="4"/>
        <table:table-row>
          <table:table-cell table:style-name="Tabela4.A1" office:value-type="string">
            <text:p text:style-name="P80"><text:span text:style-name="T111">R</text:span><text:span text:style-name="T6">G</text:span><text:span text:style-name="T42"> / </text:span><text:span text:style-name="T43">Ω</text:span></text:p>
          </table:table-cell>
          <table:table-cell table:style-name="Tabela4.A1" office:value-type="string">
            <text:p text:style-name="P90">t<text:span text:style-name="T6">d(on)</text:span><text:span text:style-name="T89"> / ?</text:span></text:p>
          </table:table-cell>
          <table:table-cell table:style-name="Tabela4.A1" office:value-type="string">
            <text:p text:style-name="P83">t<text:span text:style-name="T6">r</text:span><text:span text:style-name="T42"> / ?</text:span></text:p>
          </table:table-cell>
          <table:table-cell table:style-name="Tabela4.D1" office:value-type="string">
            <text:p text:style-name="P85">W<text:span text:style-name="T13">C</text:span><text:span text:style-name="T6">(on)</text:span><text:span text:style-name="T42"> / ?</text:span></text:p>
          </table:table-cell>
        </table:table-row>
        <table:table-row>
          <table:table-cell table:style-name="Tabela4.A2" office:value-type="string">
            <text:p text:style-name="P71"/>
          </table:table-cell>
          <table:table-cell table:style-name="Tabela4.B2">
            <text:p text:style-name="P74"/>
          </table:table-cell>
          <table:table-cell table:style-name="Tabela4.B2">
            <text:p text:style-name="P74"/>
          </table:table-cell>
          <table:table-cell table:style-name="Tabela4.D2">
            <text:p text:style-name="P74"/>
          </table:table-cell>
        </table:table-row>
        <table:table-row>
          <table:table-cell table:style-name="Tabela4.A2" office:value-type="string">
            <text:p text:style-name="P74"/>
          </table:table-cell>
          <table:table-cell table:style-name="Tabela4.B2">
            <text:p text:style-name="P74"/>
          </table:table-cell>
          <table:table-cell table:style-name="Tabela4.B2">
            <text:p text:style-name="P74"/>
          </table:table-cell>
          <table:table-cell table:style-name="Tabela4.D2">
            <text:p text:style-name="P74"/>
          </table:table-cell>
        </table:table-row>
        <table:table-row>
          <table:table-cell table:style-name="Tabela4.A4" table:number-columns-spanned="4" office:value-type="string">
            <text:p text:style-name="P96"><text:span text:style-name="T131">Rate of Decrease, </text:span><text:span text:style-name="T100">q</text:span><text:span text:style-name="T26">decr(L</text:span><text:span text:style-name="T27">H</text:span><text:span text:style-name="T26">)</text:span></text:p>
          </table:table-cell>
          <table:covered-table-cell/>
          <table:covered-table-cell/>
          <table:covered-table-cell/>
        </table:table-row>
        <table:table-row>
          <table:table-cell table:style-name="Tabela4.A2" office:value-type="string">
            <text:p text:style-name="P74"/>
          </table:table-cell>
          <table:table-cell table:style-name="Tabela4.B2">
            <text:p text:style-name="P74"/>
          </table:table-cell>
          <table:table-cell table:style-name="Tabela4.B2">
            <text:p text:style-name="P74"/>
          </table:table-cell>
          <table:table-cell table:style-name="Tabela4.D2">
            <text:p text:style-name="P74"/>
          </table:table-cell>
        </table:table-row>
      </table:table>
      <text:p text:style-name="P34"><text:soft-page-break/>Table <text:sequence text:ref-name="refTable7" text:name="Table" text:formula="ooow:Table+1" style:num-format="1">8</text:sequence>. <text:span text:style-name="T131">Dynamic parameters of the turn-off state for the IGBT, for different gate resistances</text:span></text:p>
      <table:table table:name="Tabela7" table:style-name="Tabela7">
        <table:table-column table:style-name="Tabela7.A" table:number-columns-repeated="7"/>
        <table:table-column table:style-name="Tabela7.H"/>
        <table:table-row>
          <table:table-cell table:style-name="Tabela7.A1" office:value-type="string">
            <text:p text:style-name="P80"><text:span text:style-name="T111">R</text:span><text:span text:style-name="T6">G</text:span><text:span text:style-name="T42"> / </text:span><text:span text:style-name="T43">Ω</text:span></text:p>
          </table:table-cell>
          <table:table-cell table:style-name="Tabela7.A1" office:value-type="string">
            <text:p text:style-name="P90">t<text:span text:style-name="T6">d(o</text:span><text:span text:style-name="T9">ff</text:span><text:span text:style-name="T6">)</text:span><text:span text:style-name="T89"> / ?</text:span></text:p>
          </table:table-cell>
          <table:table-cell table:style-name="Tabela7.A1" office:value-type="string">
            <text:p text:style-name="P83"><text:span text:style-name="T68">t</text:span><text:span text:style-name="T69">‌</text:span><text:span text:style-name="T10">f</text:span><text:span text:style-name="T42"> / ?</text:span></text:p>
          </table:table-cell>
          <table:table-cell table:style-name="Tabela7.A1" office:value-type="string">
            <text:p text:style-name="P85"><text:span text:style-name="T42">W</text:span><text:span text:style-name="T13">C</text:span><text:span text:style-name="T6">(o</text:span><text:span text:style-name="T11">ff</text:span><text:span text:style-name="T6">)</text:span><text:span text:style-name="T42"> / ?</text:span></text:p>
          </table:table-cell>
          <table:table-cell table:style-name="Tabela7.A1" office:value-type="string">
            <text:p text:style-name="P85">W<text:span text:style-name="T13">C</text:span><text:span text:style-name="T6">(o</text:span><text:span text:style-name="T11">ff,</text:span><text:span text:style-name="T13">z</text:span><text:span text:style-name="T6">)</text:span><text:span text:style-name="T42"> / </text:span><text:span text:style-name="T46">?</text:span></text:p>
          </table:table-cell>
          <table:table-cell table:style-name="Tabela7.A1" office:value-type="string">
            <text:p text:style-name="P83"><text:span text:style-name="T68">t</text:span><text:span text:style-name="T69">‌</text:span><text:span text:style-name="T13">int(off)</text:span><text:span text:style-name="T42"> / </text:span><text:span text:style-name="T44">?</text:span></text:p>
          </table:table-cell>
          <table:table-cell table:style-name="Tabela7.A1" office:value-type="string">
            <text:p text:style-name="P88">I<text:span text:style-name="T6">z</text:span><text:span text:style-name="T42"> / ?</text:span></text:p>
          </table:table-cell>
          <table:table-cell table:style-name="Tabela7.H1" office:value-type="string">
            <text:p text:style-name="P87">t<text:span text:style-name="T6">z</text:span><text:span text:style-name="T20">(ph</text:span><text:span text:style-name="T21">ys</text:span><text:span text:style-name="T20">)</text:span><text:span text:style-name="T42"> / ?</text:span></text:p>
          </table:table-cell>
        </table:table-row>
        <table:table-row>
          <table:table-cell table:style-name="Tabela7.A2" office:value-type="string">
            <text:p text:style-name="P71"/>
          </table:table-cell>
          <table:table-cell table:style-name="Tabela7.B2">
            <text:p text:style-name="P74"/>
          </table:table-cell>
          <table:table-cell table:style-name="Tabela7.B2">
            <text:p text:style-name="P74"/>
          </table:table-cell>
          <table:table-cell table:style-name="Tabela7.B2">
            <text:p text:style-name="P74"/>
          </table:table-cell>
          <table:table-cell table:style-name="Tabela7.B2">
            <text:p text:style-name="P74"/>
          </table:table-cell>
          <table:table-cell table:style-name="Tabela7.B2">
            <text:p text:style-name="P74"/>
          </table:table-cell>
          <table:table-cell table:style-name="Tabela7.B2">
            <text:p text:style-name="P74"/>
          </table:table-cell>
          <table:table-cell table:style-name="Tabela7.H2">
            <text:p text:style-name="P74"/>
          </table:table-cell>
        </table:table-row>
        <table:table-row>
          <table:table-cell table:style-name="Tabela7.A2" office:value-type="string">
            <text:p text:style-name="P74"/>
          </table:table-cell>
          <table:table-cell table:style-name="Tabela7.B2">
            <text:p text:style-name="P74"/>
          </table:table-cell>
          <table:table-cell table:style-name="Tabela7.B2">
            <text:p text:style-name="P74"/>
          </table:table-cell>
          <table:table-cell table:style-name="Tabela7.B2">
            <text:p text:style-name="P74"/>
          </table:table-cell>
          <table:table-cell table:style-name="Tabela7.B2">
            <text:p text:style-name="P74"/>
          </table:table-cell>
          <table:table-cell table:style-name="Tabela7.A2" office:value-type="string">
            <text:p text:style-name="P77"/>
          </table:table-cell>
          <table:table-cell table:style-name="Tabela7.A2" office:value-type="string">
            <text:p text:style-name="P77"/>
          </table:table-cell>
          <table:table-cell table:style-name="Tabela7.H3" office:value-type="string">
            <text:p text:style-name="P77"/>
          </table:table-cell>
        </table:table-row>
        <table:table-row>
          <table:table-cell table:style-name="Tabela7.A4" table:number-columns-spanned="8" office:value-type="string">
            <text:p text:style-name="P96"><text:span text:style-name="T131">Rate of Decrease, </text:span><text:span text:style-name="T100">q</text:span><text:span text:style-name="T26">decr(L</text:span><text:span text:style-name="T27">H</text:span><text:span text:style-name="T26">)</text:span></text:p>
          </table:table-cell>
          <table:covered-table-cell/>
          <table:covered-table-cell/>
          <table:covered-table-cell/>
          <table:covered-table-cell/>
          <table:covered-table-cell/>
          <table:covered-table-cell/>
          <table:covered-table-cell/>
        </table:table-row>
        <table:table-row>
          <table:table-cell table:style-name="Tabela7.A2" office:value-type="string">
            <text:p text:style-name="P74"/>
          </table:table-cell>
          <table:table-cell table:style-name="Tabela7.B2">
            <text:p text:style-name="P74"/>
          </table:table-cell>
          <table:table-cell table:style-name="Tabela7.B2">
            <text:p text:style-name="P74"/>
          </table:table-cell>
          <table:table-cell table:style-name="Tabela7.B2">
            <text:p text:style-name="P74"/>
          </table:table-cell>
          <table:table-cell table:style-name="Tabela7.B2">
            <text:p text:style-name="P74"/>
          </table:table-cell>
          <table:table-cell table:style-name="Tabela7.A2" office:value-type="string">
            <text:p text:style-name="P77"/>
          </table:table-cell>
          <table:table-cell table:style-name="Tabela7.A2" office:value-type="string">
            <text:p text:style-name="P77"/>
          </table:table-cell>
          <table:table-cell table:style-name="Tabela7.H5" office:value-type="string">
            <text:p text:style-name="P77"/>
          </table:table-cell>
        </table:table-row>
      </table:table>
      <text:h text:style-name="P132" text:outline-level="3"><text:bookmark-start text:name="__RefNumPara__8257_2635565422"/><text:span text:style-name="T131">Based on Tables </text:span><text:span text:style-name="T131"><text:sequence-ref text:reference-format="value" text:ref-name="refTable6">7</text:sequence-ref></text:span><text:span text:style-name="T131"><text:s/>and </text:span><text:span text:style-name="T131"><text:sequence-ref text:reference-format="value" text:ref-name="refTable7">8</text:sequence-ref></text:span><text:span text:style-name="T131">, determine the effect of the gate resistance </text:span><text:span text:style-name="T96">R</text:span><text:span text:style-name="T32">G</text:span><text:span text:style-name="T69"> </text:span><text:span text:style-name="T84">on </text:span><text:span text:style-name="T88">each</text:span><text:span text:style-name="T84"> </text:span><text:span text:style-name="T88">(i.e. each one separately) </text:span><text:span text:style-name="T84">time-related parameter </text:span><text:span text:style-name="T85">of the transistor</text:span><text:span text:style-name="T112">: </text:span><text:span text:style-name="T96">t</text:span><text:span text:style-name="T32">d(on)</text:span><text:span text:style-name="T112"> and </text:span><text:span text:style-name="T96">t</text:span><text:span text:style-name="T32">r</text:span><text:span text:style-name="T112"> as well as </text:span><text:span text:style-name="T96">t</text:span><text:span text:style-name="T32">d(off)</text:span><text:span text:style-name="T112"> and </text:span><text:span text:style-name="T96">t‌</text:span><text:span text:style-name="T32">f</text:span><text:span text:style-name="T69">. </text:span><text:span text:style-name="T84">Describe </text:span><text:span text:style-name="T86">each effect </text:span><text:span text:style-name="T84">both qualitatively (</text:span><text:span text:style-name="T86">a value </text:span><text:span text:style-name="T84">increase</text:span><text:span text:style-name="T86">d</text:span><text:span text:style-name="T84"> / decrease</text:span><text:span text:style-name="T86">d</text:span><text:span text:style-name="T84"> / stay</text:span><text:span text:style-name="T86">ed</text:span><text:span text:style-name="T84"> constant</text:span><text:span text:style-name="T112">) and quantitatively (e.g. insignificantly, proportionally, clearly stronger or weaker). To assess results quantitatively, compare the quotient </text:span><text:span text:style-name="T100">q</text:span><text:span text:style-name="T26">decr(</text:span><text:span text:style-name="T19">L</text:span><text:span text:style-name="T27">H</text:span><text:span text:style-name="T26">)</text:span><text:span text:style-name="T112"> calculated for a given parameter to the quotient for the gate resistance </text:span><text:span text:style-name="T105">R</text:span><text:span text:style-name="T26">G</text:span><text:span text:style-name="T112">, making use of Table </text:span><text:span text:style-name="T112"><text:sequence-ref text:reference-format="value" text:ref-name="refTable3">4</text:sequence-ref></text:span><text:span text:style-name="T112">.</text:span><text:bookmark-end text:name="__RefNumPara__8257_2635565422"/></text:h>
      <text:h text:style-name="P107" text:outline-level="5">Turn-on delay time:</text:h>
      <text:p text:style-name="P26"/>
      <text:h text:style-name="P107" text:outline-level="5">Rise time:</text:h>
      <text:p text:style-name="P31"/>
      <text:h text:style-name="P107" text:outline-level="5">Turn-off delay time:</text:h>
      <text:p text:style-name="P31"/>
      <text:h text:style-name="P107" text:outline-level="5">Fall time:</text:h>
      <text:p text:style-name="P26"/>
      <text:h text:style-name="P133" text:outline-level="3">*<text:span text:style-name="T121"> Analyse the usefulness of various time-related turn-off parameters</text:span>:</text:h>
      <text:h text:style-name="P111" text:outline-level="4"><text:span text:style-name="T135">what percentage of the integration interval </text:span><text:span text:style-name="T97">t‌</text:span><text:span text:style-name="T34">int(off)</text:span> <text:span text:style-name="T117">(corresponding to the energy dissipated during turn-off </text:span><text:span text:style-name="T101">W</text:span><text:span text:style-name="T22">C(off)</text:span><text:span text:style-name="T117">) is the fall time</text:span> <text:span text:style-name="T95">t</text:span><text:span text:style-name="T5">f</text:span>?</text:h>
      <text:p text:style-name="P28"><text:span text:style-name="T95">t</text:span><text:span text:style-name="T5">f</text:span> / <text:span text:style-name="T97">t‌</text:span><text:span text:style-name="T34">int(off)</text:span> <text:span text:style-name="T122">= ?</text:span></text:p>
      <text:p text:style-name="P24"/>
      <text:h text:style-name="P111" text:outline-level="4"><text:span text:style-name="T135">if the above times are referenced to the waveforms recorded (Fig. </text:span><text:span text:style-name="T135"><text:sequence-ref text:reference-format="value" text:ref-name="refDrawing6">7</text:sequence-ref></text:span><text:span text:style-name="T135">)</text:span>, <text:span text:style-name="T135">which one does reflect the duration of transient processes during turn-off</text:span>?</text:h>
      <text:p text:style-name="P24"/>
      <text:h text:style-name="P112" text:outline-level="4"><text:span text:style-name="T135">does the turn-off time </text:span><text:span text:style-name="T95">t</text:span><text:span text:style-name="T5">off</text:span> <text:span text:style-name="T135">describe well the turn-off process of an IGBT (justify)</text:span>?</text:h>
      <text:p text:style-name="P24"/>
      <text:h text:style-name="P112" text:outline-level="4"><text:span text:style-name="T135">what percentage of the integration interval</text:span> <text:span text:style-name="T97">t‌</text:span><text:span text:style-name="T34">int(off)</text:span> <text:span text:style-name="T135">is the tail time</text:span> <text:span text:style-name="T95">t</text:span><text:span text:style-name="T5">z</text:span><text:span text:style-name="T38">(phys)</text:span>? <text:span text:style-name="T135">is the latter significant or negligible in this context</text:span>?</text:h>
      <text:p text:style-name="P28"><text:span text:style-name="T95">t</text:span><text:span text:style-name="T5">z(phys)</text:span><text:span text:style-name="T41"> / </text:span><text:span text:style-name="T61">t‌</text:span><text:span text:style-name="T34">int(off)</text:span> = ?</text:p>
      <text:p text:style-name="P24"/>
      <text:h text:style-name="P119" text:outline-level="2"><text:soft-page-break/>Current tail</text:h>
      <text:h text:style-name="P134" text:outline-level="3"><text:bookmark-start text:name="__RefHeading__9165_1050507611"/><text:bookmark-start text:name="__RefNumPara__6905_2635565422"/><text:span text:style-name="T135">Based on Table </text:span><text:span text:style-name="T135"><text:sequence-ref text:reference-format="value" text:ref-name="refTable7">8</text:sequence-ref></text:span><text:span text:style-name="T135"><text:s/>assess how significant the effect of the gate resistance on the current tail’s magnitude and duration has been</text:span>.<text:bookmark-end text:name="__RefHeading__9165_1050507611"/><text:bookmark-end text:name="__RefNumPara__6905_2635565422"/></text:h>
      <text:p text:style-name="P55"><text:span text:style-name="T135">A change less than </text:span>10% <text:span text:style-name="T135">should be considered insignificant as well as doubtful due to the limited measurement accuracy (including the determination of the </text:span><text:span text:style-name="T104">t</text:span><text:span text:style-name="T25">7</text:span><text:span text:style-name="T52"> </text:span><text:span text:style-name="T53">coordinate</text:span><text:span text:style-name="T48">)</text:span><text:span text:style-name="T119">.</text:span></text:p>
      <text:p text:style-name="Text_20_body"/>
      <text:h text:style-name="P135" text:outline-level="3"><text:bookmark-start text:name="__RefHeading___Toc8802_2635565422"/><text:span text:style-name="T136">Explain the above observations by referring to physical operation bases of the IGBT </text:span>(<text:span text:style-name="T136">Ref. B</text:span>). <text:span text:style-name="T136">What parameters do therefore the current tail magnitude and duration depend on?</text:span><text:bookmark-end text:name="__RefHeading___Toc8802_2635565422"/></text:h>
      <text:p text:style-name="Text_20_body"/>
      <text:h text:style-name="P136" text:outline-level="3">*<text:span text:style-name="T137"> For an arbitrarily chosen value of </text:span><text:span text:style-name="T102">R</text:span><text:span text:style-name="T23">G</text:span><text:span text:style-name="T47">,</text:span><text:span text:style-name="T118"> calculate the ratio of current tail magnitude </text:span><text:span text:style-name="T102">I</text:span><text:span text:style-name="T23">z</text:span><text:span text:style-name="T47"> </text:span><text:span text:style-name="T49">(</text:span><text:span text:style-name="T50">Table </text:span><text:span text:style-name="T50"><text:sequence-ref text:reference-format="value" text:ref-name="refTable7">8</text:sequence-ref></text:span><text:span text:style-name="T49">) </text:span><text:span text:style-name="T54">to the total on-state collector current </text:span><text:span text:style-name="T60">I</text:span><text:span text:style-name="T23">C(on)</text:span><text:span text:style-name="T47"> (Table </text:span><text:span text:style-name="T47"><text:sequence-ref text:reference-format="value" text:ref-name="refTable0">1</text:sequence-ref></text:span><text:span text:style-name="T47">).</text:span></text:h>
      <text:p text:style-name="P23">I<text:span text:style-name="T6">z</text:span><text:span text:style-name="T42"> / </text:span><text:span text:style-name="T41">I</text:span><text:span text:style-name="T6">C(on)</text:span><text:span text:style-name="T42"> = ?</text:span></text:p>
      <text:h text:style-name="P137" text:outline-level="3">* <text:span text:style-name="T137">Using the result obtained, calculate the current gain of the </text:span>PNP <text:span text:style-name="T137">component of the IGBT and the MOS channel current of the same in the case analysed</text:span>.</text:h>
      <text:p text:style-name="P23">α<text:span text:style-name="T6">pnp</text:span><text:span text:style-name="T42"> = ?</text:span></text:p>
      <text:p text:style-name="P25"><text:span text:style-name="T60">I</text:span><text:span text:style-name="T23">mos</text:span><text:span text:style-name="T47"> = ?</text:span></text:p>
      <text:h text:style-name="P117" text:outline-level="2"><text:bookmark-start text:name="__RefHeading___Toc15141_732430043"/><text:span text:style-name="T152">E</text:span>nergy-related parameters of the IGBT<text:bookmark-end text:name="__RefHeading___Toc15141_732430043"/></text:h>
      <text:h text:style-name="P132" text:outline-level="3"><text:bookmark-start text:name="__RefHeading___Toc4281_1428650267"/><text:bookmark-start text:name="__RefNumPara__2655_2116169464"/><text:span text:style-name="T132">Based on Tables </text:span><text:span text:style-name="T132"><text:sequence-ref text:reference-format="value" text:ref-name="refTable6">7</text:sequence-ref></text:span><text:span text:style-name="T132"><text:s/>and </text:span><text:span text:style-name="T132"><text:sequence-ref text:reference-format="value" text:ref-name="refTable7">8</text:sequence-ref></text:span><text:span text:style-name="T132">, determine the effect of the gate resistance </text:span><text:span text:style-name="T96">R</text:span><text:span text:style-name="T32">G</text:span><text:span text:style-name="T69"> </text:span><text:span text:style-name="T84">on </text:span><text:span text:style-name="T86">the </text:span><text:span text:style-name="T87">energy dissipated during turn-on </text:span><text:span text:style-name="T107">W</text:span><text:span text:style-name="T40">C</text:span><text:span text:style-name="T32">(on)</text:span><text:span text:style-name="T112"> and (separately) on the energy dissipated during turn-off </text:span><text:span text:style-name="T107">W</text:span><text:span text:style-name="T40">C</text:span><text:span text:style-name="T32">(off)</text:span><text:span text:style-name="T112">.</text:span><text:span text:style-name="T69"> </text:span><text:span text:style-name="T84">Describe </text:span><text:span text:style-name="T86">each effect </text:span><text:span text:style-name="T84">both qualitatively (</text:span><text:span text:style-name="T86">a value </text:span><text:span text:style-name="T84">increase</text:span><text:span text:style-name="T86">d</text:span><text:span text:style-name="T84"> / decrease</text:span><text:span text:style-name="T86">d</text:span><text:span text:style-name="T84"> / stay</text:span><text:span text:style-name="T86">ed</text:span><text:span text:style-name="T84"> constant</text:span><text:span text:style-name="T112">) and quantitatively (e.g. insignificantly, proportionally, clearly stronger or weaker). To assess results quantitatively, compare the quotient </text:span><text:span text:style-name="T100">q</text:span><text:span text:style-name="T26">decr(</text:span><text:span text:style-name="T19">L</text:span><text:span text:style-name="T27">H</text:span><text:span text:style-name="T26">)</text:span><text:span text:style-name="T112"> calculated for a given parameter to the quotient for the gate resistance </text:span><text:span text:style-name="T105">R</text:span><text:span text:style-name="T26">G</text:span><text:span text:style-name="T112">, making use of Table </text:span><text:span text:style-name="T112"><text:sequence-ref text:reference-format="value" text:ref-name="refTable3">4</text:sequence-ref></text:span><text:span text:style-name="T112">.</text:span><text:bookmark-end text:name="__RefHeading___Toc4281_1428650267"/><text:bookmark-end text:name="__RefNumPara__2655_2116169464"/></text:h>
      <text:h text:style-name="P108" text:outline-level="5"><text:span text:style-name="T137">Energy dissipation during turn-on</text:span>:</text:h>
      <text:p text:style-name="P19"/>
      <text:h text:style-name="P108" text:outline-level="5"><text:span text:style-name="T137">Energy dissipation during turn-off</text:span>:</text:h>
      <text:p text:style-name="P19"/>
      <text:h text:style-name="P138" text:outline-level="3"><text:bookmark-start text:name="__RefHeading__9173_1050507611"/><text:span text:style-name="T137">What percentage of the turn-off energy </text:span><text:span text:style-name="T98">W</text:span><text:span text:style-name="T35">C(off)</text:span><text:span text:style-name="T114"> is related to the current tail (</text:span><text:span text:style-name="T98">W</text:span><text:span text:style-name="T35">C(off,z)</text:span>)<text:span text:style-name="T114">? Is this contribution significant or negligible?</text:span><text:bookmark-end text:name="__RefHeading__9173_1050507611"/></text:h>
      <text:p text:style-name="Text_20_body"><text:span text:style-name="T103">W</text:span><text:span text:style-name="T24">c(off,z)</text:span><text:span text:style-name="T51"> / W</text:span><text:span text:style-name="T24">C(off)</text:span><text:span text:style-name="T51"> </text:span><text:span text:style-name="T122">= ?</text:span></text:p>
      <text:p text:style-name="P19"/>
      <text:h text:style-name="Heading_20_3" text:outline-level="3"><text:bookmark-start text:name="__RefHeading__9175_1050507611"/><text:soft-page-break/><text:span text:style-name="T138">Describe the effect of the gate resistance </text:span><text:span text:style-name="T95">R</text:span><text:span text:style-name="T5">G </text:span><text:span text:style-name="T138">on the energy dissipation component related to the current tail </text:span><text:span text:style-name="T95">W</text:span><text:span text:style-name="T5">C(off,z)</text:span>.<text:bookmark-end text:name="__RefHeading__9175_1050507611"/></text:h>
      <text:p text:style-name="Uwaga"><text:span text:style-name="T138">The remark of point</text:span> <text:bookmark-ref text:reference-format="number" text:ref-name="__RefNumPara__6905_2635565422">5.1</text:bookmark-ref><text:s/><text:span text:style-name="T138">still applies</text:span>.</text:p>
      <text:p text:style-name="Text_20_body"/>
      <text:h text:style-name="Heading_20_3" text:outline-level="3"><text:span text:style-name="T138">Explain the above observation based on the generic formula relating energy to power (by analogy to point </text:span><text:span text:style-name="T138"><text:bookmark-ref text:reference-format="number" text:ref-name="__RefHeading___Toc7387_117877684">3.3</text:bookmark-ref></text:span><text:span text:style-name="T138">) and your answer from point</text:span> <text:bookmark-ref text:reference-format="number" text:ref-name="__RefHeading__9165_1050507611">5.1</text:bookmark-ref>.</text:h>
      <text:p text:style-name="P19"/>
      <text:h text:style-name="Heading_20_3" text:outline-level="3"><text:span text:style-name="T138">Explain your qualitative observations made in point </text:span><text:span text:style-name="T138"><text:bookmark-ref text:reference-format="number" text:ref-name="__RefNumPara__2655_2116169464">6.1</text:bookmark-ref></text:span><text:span text:style-name="T138">:</text:span></text:h>
      <text:h text:style-name="P113" text:outline-level="4"><text:span text:style-name="T138">in respect of the turn-on energy </text:span><text:span text:style-name="T95">W</text:span><text:span text:style-name="T5">C(on)</text:span>, <text:s/><text:span text:style-name="T139">based on the formula relating energy to power and your answer from point</text:span> <text:bookmark-ref text:reference-format="number" text:ref-name="__RefNumPara__8257_2635565422">4.2</text:bookmark-ref><text:s/><text:span text:style-name="T120">(you can also use your answer from point </text:span><text:span text:style-name="T120"><text:bookmark-ref text:reference-format="number" text:ref-name="__RefNumPara__9419_2635565422">3.3</text:bookmark-ref></text:span><text:span text:style-name="T120">)</text:span>;</text:h>
      <text:p text:style-name="P19"/>
      <text:h text:style-name="Heading_20_4" text:outline-level="4">in respect of the turn-o<text:span text:style-name="T138">ff</text:span> energy <text:span text:style-name="T95">W</text:span><text:span text:style-name="T5">C(off)</text:span>, <text:span text:style-name="T139">based on your answers from points </text:span><text:span text:style-name="T139"><text:bookmark-ref text:reference-format="number" text:ref-name="__RefHeading__9173_1050507611">6.2</text:bookmark-ref></text:span><text:span text:style-name="T139"><text:s/>and </text:span><text:span text:style-name="T139"><text:bookmark-ref text:reference-format="number" text:ref-name="__RefHeading__9175_1050507611">6.3</text:bookmark-ref></text:span><text:span text:style-name="T139">.</text:span></text:h>
      <text:p text:style-name="Text_20_body"/>
      <text:h text:style-name="P120" text:outline-level="2">IGBT <text:span text:style-name="T139">compared to </text:span>MOSFET</text:h>
      <text:h text:style-name="P139" text:outline-level="3"><text:span text:style-name="T139">Indicate similarities and differences between the MOSFET and the IGBT in respect of waveform shapes (Figs. </text:span><text:span text:style-name="T139"><text:sequence-ref text:reference-format="value" text:ref-name="refDrawing1">2</text:sequence-ref></text:span><text:span text:style-name="T139">, </text:span><text:span text:style-name="T139"><text:sequence-ref text:reference-format="value" text:ref-name="refDrawing2">3</text:sequence-ref></text:span><text:span text:style-name="T139">, </text:span><text:span text:style-name="T139"><text:sequence-ref text:reference-format="value" text:ref-name="refDrawing5">6</text:sequence-ref></text:span><text:span text:style-name="T139"><text:s/>and </text:span><text:span text:style-name="T139"><text:sequence-ref text:reference-format="value" text:ref-name="refDrawing6">7</text:sequence-ref></text:span><text:span text:style-name="T139">)</text:span> <text:span text:style-name="T152">in the turn-on state and in the turn-off state</text:span>.</text:h>
      <text:h text:style-name="Heading_20_5" text:outline-level="5"><text:span text:style-name="T139">Turn-on state</text:span>:</text:h>
      <text:p text:style-name="Text_20_body"/>
      <text:h text:style-name="P109" text:outline-level="5">Turn-off state:</text:h>
      <text:p text:style-name="P27"/>
      <text:h text:style-name="P132" text:outline-level="3"><text:bookmark-start text:name="__RefHeading___Toc15556_732430043"/><text:span text:style-name="T153">Using your observations and conclusions formulated in Parts </text:span><text:span text:style-name="T153"><text:bookmark-ref text:reference-format="number" text:ref-name="__RefHeading___Toc15139_732430043">2</text:bookmark-ref></text:span><text:span text:style-name="T153"><text:s/>to </text:span><text:span text:style-name="T153"><text:bookmark-ref text:reference-format="number" text:ref-name="__RefHeading___Toc15141_732430043">6</text:bookmark-ref></text:span><text:span text:style-name="T153">, determine how the differences stated above will translate into differences between the MOSFET and the IGBT in time-related and in energy-related parameters.</text:span><text:bookmark-end text:name="__RefHeading___Toc15556_732430043"/></text:h>
      <text:p text:style-name="P57">As it was a specific MOSFET and a specific IGBT that were investigated, values from Tables <text:sequence-ref text:reference-format="value" text:ref-name="refTable1">2</text:sequence-ref><text:s/>and <text:sequence-ref text:reference-format="value" text:ref-name="refTable2">3</text:sequence-ref><text:s/>should not be compared to those from Table <text:sequence-ref text:reference-format="value" text:ref-name="refTable6">7</text:sequence-ref><text:s/>and <text:sequence-ref text:reference-format="value" text:ref-name="refTable7">8</text:sequence-ref>, as numerical data obtained for two selected items cannot form a basis for conclusions on general regularities applicable to all transistors. <text:span text:style-name="T154">However, you can refer to observations and conclusions formulated on their basis, as they referred to relationships between parameters and not to values of these parameters as such.</text:span></text:p>
      <text:p text:style-name="P27"/>
      <text:h text:style-name="P140" text:outline-level="3"><text:span text:style-name="T139">By comparing your answers in points </text:span><text:span text:style-name="T139"><text:bookmark-ref text:reference-format="number" text:ref-name="__RefNumPara__8257_2635565422">4.2</text:bookmark-ref></text:span><text:span text:style-name="T139"><text:s/>and </text:span><text:span text:style-name="T139"><text:bookmark-ref text:reference-format="number" text:ref-name="__RefHeading___Toc4281_1428650267">6.1</text:bookmark-ref></text:span><text:span text:style-name="T139"><text:s/>to your answers in points </text:span><text:span text:style-name="T139"><text:bookmark-ref text:reference-format="number" text:ref-name="__RefNumPara__8255_2635565422">2.3</text:bookmark-ref></text:span><text:span text:style-name="T139"><text:s/>and </text:span><text:span text:style-name="T139"><text:bookmark-ref text:reference-format="number" text:ref-name="__RefHeading___Toc4281_14286502671">3.1</text:bookmark-ref></text:span><text:span text:style-name="T139"><text:s/>state whether the control circuit affects each of the particular dynamic parameters (both time-related and energy-related) of the IGBT to the same extent as it affects the respective parameters of the MOSFET.</text:span> <text:span text:style-name="T139">For which parameters is this effect clearly weaker</text:span>?</text:h>
      <text:p text:style-name="P19"/>
      <text:h text:style-name="P141" text:outline-level="3"><text:bookmark-start text:name="__RefHeading___Toc15558_732430043"/><text:soft-page-break/><text:span text:style-name="T139">In what way does the weaker effect stated above follow from the difference in physical operation bases of the considered transistors? Why does it only concern the specific parameters listed above and not other ones</text:span> (<text:span text:style-name="T140">Ref. B</text:span>)?<text:bookmark-end text:name="__RefHeading___Toc15558_732430043"/></text:h>
      <text:p text:style-name="P19"/>
      <text:h text:style-name="P142" text:outline-level="3"><text:span text:style-name="T154">Considering the full answer (i.e. together with its justification) from point</text:span> <text:bookmark-ref text:reference-format="number" text:ref-name="__RefNumPara__8607_2635565422">3.5</text:bookmark-ref><text:span text:style-name="T140"><text:s/>and referring to your answers in points </text:span><text:span text:style-name="T140"><text:bookmark-ref text:reference-format="number" text:ref-name="__RefHeading___Toc15556_732430043">7.2</text:bookmark-ref></text:span><text:span text:style-name="T140"><text:s/>and </text:span><text:span text:style-name="T140"><text:bookmark-ref text:reference-format="number" text:ref-name="__RefHeading___Toc15558_732430043">7.4</text:bookmark-ref></text:span><text:span text:style-name="T140">, assess which of the two transistor types analysed exhibits more advantageous dynamic properties.</text:span></text:h>
      <text:p text:style-name="P19"/>
      <text:h text:style-name="P121" text:outline-level="2">Check plots for dynamic parameters</text:h>
      <text:h text:style-name="Heading_20_5" text:outline-level="5"><text:span text:style-name="T154">MOSFET, gate resistance </text:span><text:span text:style-name="T109">R</text:span><text:span text:style-name="T30">G</text:span> <text:span text:style-name="T154">≈ 470 Ω</text:span></text:h>
      <text:p text:style-name="P48"/>
      <text:p text:style-name="P38"><text:span text:style-name="T129">(</text:span>a)</text:p>
      <text:p text:style-name="P45"/>
      <text:p text:style-name="P38"><text:span text:style-name="T129">(</text:span>b)</text:p>
      <text:p text:style-name="P45"/>
      <text:p text:style-name="P41"><text:span text:style-name="T129">(</text:span>c)</text:p>
      <text:p text:style-name="P59"><text:span text:style-name="T110">Fig. </text:span><text:span text:style-name="T110"><text:sequence text:ref-name="refDrawing1" text:name="Drawing" text:formula="ooow:Drawing+1" style:num-format="1">2</text:sequence></text:span><text:span text:style-name="T110">. Check plots illustrating the determined turn-on dynamic parameters of the MOSFET</text:span><text:span text:style-name="T78">, </text:span><text:span text:style-name="T82">for </text:span><text:span text:style-name="T67">R</text:span><text:span text:style-name="T7">G</text:span><text:span text:style-name="T90"> </text:span><text:span text:style-name="T91">≈ 470 Ω</text:span>: <text:span text:style-name="T130">(a) t</text:span><text:span text:style-name="T17">d(on)</text:span>; <text:span text:style-name="T130">(b) t</text:span><text:span text:style-name="T17">r</text:span>; <text:span text:style-name="T130">(c) W</text:span><text:span text:style-name="T17">D(on</text:span><text:span text:style-name="T20">)</text:span></text:p>
      <text:p text:style-name="P48"/>
      <text:p text:style-name="P38"><text:span text:style-name="T131">(</text:span>a)</text:p>
      <text:p text:style-name="P45"/>
      <text:p text:style-name="P38"><text:span text:style-name="T131">(</text:span>b)</text:p>
      <text:p text:style-name="P45"/>
      <text:p text:style-name="P41"><text:span text:style-name="T131">(</text:span>c)</text:p>
      <text:p text:style-name="P59"><text:span text:style-name="T110">Fig. </text:span><text:span text:style-name="T110"><text:sequence text:ref-name="refDrawing2" text:name="Drawing" text:formula="ooow:Drawing+1" style:num-format="1">3</text:sequence></text:span><text:span text:style-name="T110">. </text:span><text:span text:style-name="T83">Check plots illustrating the determined turn-o</text:span><text:span text:style-name="T82">ff</text:span><text:span text:style-name="T83"> dynamic parameters of the MOSFET</text:span><text:span text:style-name="T78">, </text:span><text:span text:style-name="T82">for </text:span><text:span text:style-name="T67">R</text:span><text:span text:style-name="T7">G</text:span><text:span text:style-name="T90"> </text:span><text:span text:style-name="T91">≈ 470 Ω</text:span><text:span text:style-name="T110">: (a) t</text:span><text:span text:style-name="T17">d(off)</text:span><text:span text:style-name="T110">; (b) t</text:span><text:span text:style-name="T17">f</text:span><text:span text:style-name="T110">; (c) W</text:span><text:span text:style-name="T8">D(</text:span><text:span text:style-name="T17">off</text:span><text:span text:style-name="T20">)</text:span></text:p>
      <text:h text:style-name="P110" text:outline-level="5"><text:soft-page-break/><text:span text:style-name="T154">MOSFET, gate resistance </text:span><text:span text:style-name="T109">R</text:span><text:span text:style-name="T30">G</text:span> <text:span text:style-name="T154">≈ 220 Ω</text:span></text:h>
      <text:p text:style-name="P52"/>
      <text:p text:style-name="P40"><text:span text:style-name="T129">(</text:span>a)</text:p>
      <text:p text:style-name="P47"/>
      <text:p text:style-name="P40"><text:span text:style-name="T129">(</text:span>b)</text:p>
      <text:p text:style-name="P47"/>
      <text:p text:style-name="P43"><text:span text:style-name="T129">(</text:span>c)</text:p>
      <text:p text:style-name="P61"><text:span text:style-name="T110">Fig. </text:span><text:span text:style-name="T110"><text:sequence text:ref-name="refDrawing3" text:name="Drawing" text:formula="ooow:Drawing+1" style:num-format="1">4</text:sequence></text:span><text:span text:style-name="T110">. Check plots illustrating the determined turn-on dynamic parameters of the MOSFET</text:span><text:span text:style-name="T78">, </text:span><text:span text:style-name="T82">for </text:span><text:span text:style-name="T67">R</text:span><text:span text:style-name="T7">G</text:span><text:span text:style-name="T90"> </text:span><text:span text:style-name="T91">≈ </text:span><text:span text:style-name="T94">22</text:span><text:span text:style-name="T91">0 Ω</text:span>: <text:span text:style-name="T130">(a) t</text:span><text:span text:style-name="T17">d(on)</text:span>; <text:span text:style-name="T130">(b) t</text:span><text:span text:style-name="T17">r</text:span>; <text:span text:style-name="T130">(c) W</text:span><text:span text:style-name="T17">D(on</text:span><text:span text:style-name="T20">)</text:span></text:p>
      <text:p text:style-name="P52"/>
      <text:p text:style-name="P40"><text:span text:style-name="T131">(</text:span>a)</text:p>
      <text:p text:style-name="P47"/>
      <text:p text:style-name="P40"><text:span text:style-name="T131">(</text:span>b)</text:p>
      <text:p text:style-name="P47"/>
      <text:p text:style-name="P43"><text:span text:style-name="T131">(</text:span>c)</text:p>
      <text:p text:style-name="P61"><text:span text:style-name="T110">Fig. </text:span><text:span text:style-name="T110"><text:sequence text:ref-name="refDrawing4" text:name="Drawing" text:formula="ooow:Drawing+1" style:num-format="1">5</text:sequence></text:span><text:span text:style-name="T110">. </text:span><text:span text:style-name="T83">Check plots illustrating the determined turn-o</text:span><text:span text:style-name="T82">ff</text:span><text:span text:style-name="T83"> dynamic parameters of the MOSFET</text:span><text:span text:style-name="T78">, </text:span><text:span text:style-name="T82">for </text:span><text:span text:style-name="T67">R</text:span><text:span text:style-name="T7">G</text:span><text:span text:style-name="T90"> </text:span><text:span text:style-name="T91">≈ </text:span><text:span text:style-name="T94">22</text:span><text:span text:style-name="T91">0 Ω</text:span><text:span text:style-name="T110">: (a) t</text:span><text:span text:style-name="T17">d(off)</text:span><text:span text:style-name="T110">; (b) t</text:span><text:span text:style-name="T17">f</text:span><text:span text:style-name="T110">; (c) W</text:span><text:span text:style-name="T8">D(</text:span><text:span text:style-name="T17">off</text:span><text:span text:style-name="T20">)</text:span></text:p>
      <text:h text:style-name="P110" text:outline-level="5"><text:span text:style-name="T154">IGBT, gate resistance </text:span><text:span text:style-name="T109">R</text:span><text:span text:style-name="T30">G</text:span> <text:span text:style-name="T154">≈ 470 Ω</text:span></text:h>
      <text:p text:style-name="P51"/>
      <text:p text:style-name="P39"><text:span text:style-name="T129">(</text:span>a)</text:p>
      <text:p text:style-name="P46"/>
      <text:p text:style-name="P39"><text:span text:style-name="T129">(</text:span>b)</text:p>
      <text:p text:style-name="P46"/>
      <text:p text:style-name="P42"><text:span text:style-name="T129">(</text:span>c)</text:p>
      <text:p text:style-name="P60"><text:span text:style-name="T110">Fig. </text:span><text:span text:style-name="T110"><text:sequence text:ref-name="refDrawing5" text:name="Drawing" text:formula="ooow:Drawing+1" style:num-format="1">6</text:sequence></text:span><text:span text:style-name="T110">. </text:span><text:span text:style-name="T83">Check plots illustrating the determined turn-on dynamic parameters of the </text:span><text:span text:style-name="T79">IGBT</text:span><text:span text:style-name="T78">, </text:span><text:span text:style-name="T85">for</text:span><text:span text:style-name="T78"> </text:span><text:span text:style-name="T67">R</text:span><text:span text:style-name="T7">G</text:span><text:span text:style-name="T90"> </text:span><text:span text:style-name="T91">≈ 470 Ω</text:span>: <text:span text:style-name="T1">(a) t</text:span><text:span text:style-name="T17">d(on)</text:span>; <text:span text:style-name="T1">(b) t</text:span><text:span text:style-name="T17">r</text:span>; <text:span text:style-name="T1">(c) W</text:span><text:span text:style-name="T20">C(o</text:span><text:span text:style-name="T17">n</text:span><text:span text:style-name="T20">)</text:span></text:p>
      <text:p text:style-name="P51"><text:soft-page-break/></text:p>
      <text:p text:style-name="P39"><text:span text:style-name="T129">(</text:span>a)</text:p>
      <text:p text:style-name="P46"/>
      <text:p text:style-name="P39"><text:span text:style-name="T129">(</text:span>b)</text:p>
      <text:p text:style-name="P46"/>
      <text:p text:style-name="P42"><text:span text:style-name="T129">(</text:span>c)</text:p>
      <text:p text:style-name="P49"/>
      <text:p text:style-name="P42"><text:span text:style-name="T1">(</text:span>d)</text:p>
      <text:p text:style-name="P60"><text:span text:style-name="T110">Fig. </text:span><text:span text:style-name="T110"><text:sequence text:ref-name="refDrawing6" text:name="Drawing" text:formula="ooow:Drawing+1" style:num-format="1">7</text:sequence></text:span><text:span text:style-name="T110">. </text:span><text:span text:style-name="T83">Check plots illustrating the determined turn-o</text:span><text:span text:style-name="T82">ff</text:span><text:span text:style-name="T83"> dynamic parameters of the</text:span><text:span text:style-name="T72"> </text:span><text:span text:style-name="T79">IGBT</text:span><text:span text:style-name="T78">, </text:span><text:span text:style-name="T85">for</text:span><text:span text:style-name="T78"> </text:span><text:span text:style-name="T67">R</text:span><text:span text:style-name="T7">G</text:span><text:span text:style-name="T90"> </text:span><text:span text:style-name="T91">≈ 470 Ω</text:span><text:span text:style-name="T110">: (a) t</text:span><text:span text:style-name="T17">d(off)</text:span><text:span text:style-name="T110">; (b) t</text:span><text:span text:style-name="T17">f</text:span><text:span text:style-name="T110">; (c) W</text:span><text:span text:style-name="T8">C(</text:span><text:span text:style-name="T17">off</text:span><text:span text:style-name="T20">)</text:span>; <text:span text:style-name="T1">(d) W</text:span><text:span text:style-name="T20">C(off,z)</text:span></text:p>
      <text:h text:style-name="P110" text:outline-level="5"><text:span text:style-name="T154">IGBT, gate resistance </text:span><text:span text:style-name="T109">R</text:span><text:span text:style-name="T30">G</text:span> <text:span text:style-name="T154">≈ 220 Ω</text:span></text:h>
      <text:p text:style-name="P52"/>
      <text:p text:style-name="P40"><text:span text:style-name="T129">(</text:span>a)</text:p>
      <text:p text:style-name="P47"/>
      <text:p text:style-name="P40"><text:span text:style-name="T129">(</text:span>b)</text:p>
      <text:p text:style-name="P47"/>
      <text:p text:style-name="P43"><text:span text:style-name="T129">(</text:span>c)</text:p>
      <text:p text:style-name="P61"><text:span text:style-name="T110">Fig. </text:span><text:span text:style-name="T110"><text:sequence text:ref-name="refDrawing7" text:name="Drawing" text:formula="ooow:Drawing+1" style:num-format="1">8</text:sequence></text:span><text:span text:style-name="T110">. </text:span><text:span text:style-name="T83">Check plots illustrating the determined turn-on dynamic parameters of the </text:span><text:span text:style-name="T79">IGBT</text:span><text:span text:style-name="T78">, </text:span><text:span text:style-name="T85">for</text:span><text:span text:style-name="T78"> </text:span><text:span text:style-name="T67">R</text:span><text:span text:style-name="T7">G</text:span><text:span text:style-name="T90"> </text:span><text:span text:style-name="T91">≈ </text:span><text:span text:style-name="T94">22</text:span><text:span text:style-name="T91">0 Ω</text:span>: <text:span text:style-name="T1">(a) t</text:span><text:span text:style-name="T17">d(on)</text:span>; <text:span text:style-name="T1">(b) t</text:span><text:span text:style-name="T17">r</text:span>; <text:span text:style-name="T1">(c) W</text:span><text:span text:style-name="T20">C(o</text:span><text:span text:style-name="T17">n</text:span><text:span text:style-name="T20">)</text:span></text:p>
      <text:p text:style-name="P52"/>
      <text:p text:style-name="P40"><text:span text:style-name="T129">(</text:span>a)</text:p>
      <text:p text:style-name="P47"/>
      <text:p text:style-name="P40"><text:span text:style-name="T129">(</text:span>b)</text:p>
      <text:p text:style-name="P47"/>
      <text:p text:style-name="P43"><text:span text:style-name="T129">(</text:span>c)</text:p>
      <text:p text:style-name="P50"/>
      <text:p text:style-name="P43"><text:span text:style-name="T1">(</text:span>d)</text:p>
      <text:p text:style-name="P61"><text:span text:style-name="T110">Fig. </text:span><text:span text:style-name="T110"><text:sequence text:ref-name="refDrawing8" text:name="Drawing" text:formula="ooow:Drawing+1" style:num-format="1">9</text:sequence></text:span><text:span text:style-name="T110">. </text:span><text:span text:style-name="T83">Check plots illustrating the determined turn-o</text:span><text:span text:style-name="T82">ff</text:span><text:span text:style-name="T83"> dynamic parameters of the</text:span><text:span text:style-name="T72"> </text:span><text:span text:style-name="T79">IGBT</text:span><text:span text:style-name="T78">, </text:span><text:span text:style-name="T85">for</text:span><text:span text:style-name="T78"> </text:span><text:span text:style-name="T67">R</text:span><text:span text:style-name="T7">G</text:span><text:span text:style-name="T90"> </text:span><text:span text:style-name="T91">≈ </text:span><text:span text:style-name="T94">22</text:span><text:span text:style-name="T91">0 Ω</text:span><text:span text:style-name="T110">: (a) t</text:span><text:span text:style-name="T17">d(off)</text:span><text:span text:style-name="T110">; (b) t</text:span><text:span text:style-name="T17">f</text:span><text:span text:style-name="T110">; (c) W</text:span><text:span text:style-name="T8">C(</text:span><text:span text:style-name="T17">off</text:span><text:span text:style-name="T20">)</text:span>; <text:span text:style-name="T1">(d) W</text:span><text:span text:style-name="T20">C(off,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Arial Unicode MS" svg:font-family="'Arial Unicode MS'" style:font-pitch="variable"/>
    <style:font-face style:name="Tahoma" svg:font-family="Tahoma" style:font-pitch="variable"/>
    <style:font-face style:name="Cambria" svg:font-family="Cambria" style:font-family-generic="roman" style:font-pitch="variable"/>
    <style:font-face style:name="Cambria2" svg:font-family="Cambria" style:font-adornments="Pogrubiona" style:font-family-generic="roman" style:font-pitch="variable"/>
    <style:font-face style:name="Cambria1" svg:font-family="Cambria" style:font-adornments="Regularn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mbria" fo:font-size="12pt" fo:language="en" fo:country="GB"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mbria" fo:font-size="12pt" fo:language="en" fo:country="GB"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orphans="2" fo:widows="2" style:page-number="auto" style:writing-mode="lr-tb"/>
      <style:text-properties style:use-window-font-color="tru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21cm" fo:margin-bottom="0.21cm" loext:contextual-spacing="false"/>
      <style:text-properties style:font-name="Cambria1" fo:font-family="Cambria" style:font-style-name="Regularna" style:font-family-generic="roman" style:font-pitch="variable" fo:font-size="12pt"/>
    </style:style>
    <style:style style:name="Caption" style:family="paragraph" style:parent-style-name="Standard" style:next-style-name="Text_20_body" style:class="extra">
      <style:paragraph-properties fo:margin-top="0.21cm" fo:margin-bottom="0.21cm" loext:contextual-spacing="false" text:number-lines="false" text:line-number="0"/>
      <style:text-properties style:font-name="Cambria" fo:font-family="Cambria" style:font-family-generic="roman" style:font-pitch="variable" fo:font-size="11pt" fo:font-style="italic" fo:font-weight="bold" style:font-size-asian="10pt" style:font-style-asian="italic" style:font-name-complex="Tahoma1" style:font-family-complex="Tahoma" style:font-size-complex="10pt" style:font-style-complex="italic"/>
    </style:style>
    <style:style style:name="List" style:family="paragraph" style:parent-style-name="Text_20_body" style:class="list">
      <style:text-properties style:font-name="Cambria" fo:font-family="Cambria" style:font-family-generic="roman" style:font-pitch="variable" style:font-name-complex="Tahoma1" style:font-family-complex="Tahoma"/>
    </style:style>
    <style:style style:name="Table_20_Contents" style:display-name="Table Contents" style:family="paragraph" style:parent-style-name="Text_20_body" style:class="extra">
      <loext:graphic-properties draw:fill="none" draw:fill-color="#99ccff"/>
      <style:paragraph-properties fo:margin-top="0.049cm" fo:margin-bottom="0.101cm" loext:contextual-spacing="false" fo:background-color="transparent" text:number-lines="false" text:line-number="0"/>
      <style:text-properties style:font-name="Calibri" fo:font-family="Calibri" style:font-style-name="Regularna"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normal"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style:font-name="Cambria" fo:font-family="Cambria" style:font-family-generic="roman" style:font-pitch="variable" style:font-name-complex="Tahoma1" style:font-family-complex="Tahoma"/>
    </style:style>
    <style:style style:name="PS_20_tabg_20_opis" style:display-name="PS tabg opis" style:family="paragraph" style:parent-style-name="Pierwsza_20_strona">
      <style:paragraph-properties fo:text-align="center" style:justify-single-word="false"/>
      <style:text-properties fo:font-size="8pt" style:font-size-asian="9pt"/>
    </style:style>
    <style:style style:name="PS_20_tabg_20_dane" style:display-name="PS tabg dane" style:family="paragraph" style:parent-style-name="PS_20_tabg_20_opis">
      <style:text-properties fo:font-size="16pt" style:font-size-asian="16pt" style:font-name-complex="Arial1" style:font-family-complex="Arial" style:font-family-generic-complex="swiss" style:font-pitch-complex="variable"/>
    </style:style>
    <style:style style:name="PS_20_tytuł" style:display-name="PS tytuł" style:family="paragraph" style:parent-style-name="Pierwsza_20_strona">
      <style:paragraph-properties fo:line-height="150%" fo:text-align="center" style:justify-single-word="false"/>
      <style:text-properties fo:font-size="18pt" style:font-size-asian="20pt"/>
    </style:style>
    <style:style style:name="PS_20_tabd" style:display-name="PS tabd" style:family="paragraph" style:parent-style-name="Pierwsza_20_strona">
      <style:text-properties fo:font-size="11pt"/>
    </style:style>
    <style:style style:name="PS_20_uwagi" style:display-name="PS uwagi" style:family="paragraph" style:parent-style-name="Pierwsza_20_strona">
      <style:text-properties fo:font-size="8pt" style:font-size-asian="9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Calibri" fo:font-family="Calibri" style:font-style-name="Regularna" style:font-family-generic="swiss" style:font-pitch="variable" fo:font-size="11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Calibri" fo:font-family="Calibri" style:font-style-name="Regularna" style:font-family-generic="swiss" style:font-pitch="variable" fo:font-size="14pt" style:font-name-asian="MS Gothic" style:font-family-asian="'MS Gothic'" style:font-family-generic-asian="system" style:font-pitch-asian="variable" style:font-size-asian="14pt" style:font-name-complex="Tahoma2"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alibri1" fo:font-family="Calibri"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fo:margin-top="0.84cm" fo:margin-bottom="0.21cm" loext:contextual-spacing="false" fo:text-align="center" style:justify-single-word="false" style:page-number="auto" fo:break-before="pag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1.27cm" fo:margin-bottom="0.85cm" loext:contextual-spacing="false" style:page-number="auto"/>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85cm" fo:margin-bottom="0.21cm" loext:contextual-spacing="false" style:writing-mode="lr-tb"/>
      <style:text-properties style:font-name="Cambria2" fo:font-family="Cambria" style:font-style-name="Pogrubiona" style:font-family-generic="roman" style:font-pitch="variable" fo:font-size="11pt" fo:font-weight="bold" style:font-size-asian="14pt" style:font-weight-asian="bold" style:font-size-complex="14pt" style:font-weight-complex="bold"/>
    </style:style>
    <style:style style:name="Wskazówka" style:family="paragraph" style:parent-style-name="Standard" style:master-page-name="">
      <loext:graphic-properties draw:fill="solid" draw:fill-color="#ffff99" draw:opacity="100%"/>
      <style:paragraph-properties fo:margin-top="0.109cm" fo:margin-bottom="0.109cm" loext:contextual-spacing="false" style:page-number="auto" fo:background-color="#ffff99" style:shadow="none"/>
      <style:text-properties style:font-name="Calibri" fo:font-family="Calibri" style:font-style-name="Regularna" style:font-family-generic="swiss" style:font-pitch="variable" fo:font-size="10pt" fo:font-style="normal" fo:font-weight="normal" style:font-style-asian="normal" style:font-style-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_20_left" style:display-name="Header left" style:family="paragraph" style:parent-style-name="Header" style:class="extra">
      <style:paragraph-properties text:number-lines="false" text:line-number="0">
        <style:tab-stops>
          <style:tab-stop style:position="9.001cm" style:type="center"/>
          <style:tab-stop style:position="18.002cm" style:type="right"/>
        </style:tab-stops>
      </style:paragraph-properties>
    </style:style>
    <style:style style:name="Header_20_right" style:display-name="Header right" style:family="paragraph" style:parent-style-name="Header" style:class="extra">
      <style:paragraph-properties text:number-lines="false" text:line-number="0">
        <style:tab-stops>
          <style:tab-stop style:position="9.001cm" style:type="center"/>
          <style:tab-stop style:position="18.002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ierwsza_20_strona" style:display-name="Pierwsza strona" style:family="paragraph" style:parent-style-name="Standard">
      <style:text-properties style:font-name="Arial" fo:font-family="Arial" style:font-style-name="Normalny" style:font-family-generic="swiss" style:font-pitch="variable" fo:font-size="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42cm" fo:margin-bottom="0.21cm" loext:contextual-spacing="false" style:writing-mode="lr-tb"/>
      <style:text-properties style:use-window-font-color="true" style:font-name="Cambria2" fo:font-family="Cambria" style:font-style-name="Pogrubiona" style:font-family-generic="roman" style:font-pitch="variable" fo:font-size="11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fo:margin-top="0.42cm" fo:margin-bottom="0.21cm" loext:contextual-spacing="false" style:page-number="auto" style:writing-mode="lr-tb"/>
      <style:text-properties style:font-name="Cambria2" fo:font-family="Cambria" style:font-style-name="Pogrubiona" style:font-family-generic="roman" style:font-pitch="variable" fo:font-size="12pt" style:text-underline-style="solid" style:text-underline-width="auto" style:text-underline-color="font-color" fo:font-weight="normal" style:font-size-asian="85%" style:font-weight-asian="bold" style:font-size-complex="85%" style:font-weight-complex="bold"/>
    </style:style>
    <style:style style:name="Text" style:family="paragraph" style:parent-style-name="Caption" style:class="extra" style:master-page-name="">
      <style:paragraph-properties style:page-number="auto" fo:keep-with-next="always"/>
    </style:style>
    <style:style style:name="Numbering_20_4" style:display-name="Numbering 4" style:family="paragraph" style:parent-style-name="List" style:class="list"/>
    <style:style style:name="Uwaga" style:family="paragraph" style:parent-style-name="Text_20_body" style:master-page-name="">
      <style:paragraph-properties style:page-number="auto"/>
      <style:text-properties fo:font-size="10pt" fo:font-weight="normal" style:font-size-asian="10pt" style:font-weight-asian="normal" style:font-size-complex="10pt" style:font-weight-complex="normal"/>
    </style:style>
    <style:style style:name="Table" style:family="paragraph" style:parent-style-name="Caption" style:next-style-name="Text_20_body" style:class="extra" style:master-page-name="">
      <style:paragraph-properties fo:margin-top="0.42cm" fo:margin-bottom="0.21cm" loext:contextual-spacing="false" style:page-number="auto" fo:keep-with-next="always"/>
    </style:style>
    <style:style style:name="Rysunek_20_w_20_akapicie" style:display-name="Rysunek w akapicie" style:family="paragraph" style:parent-style-name="Text_20_body" style:next-style-name="Drawing" style:master-page-name="">
      <style:paragraph-properties fo:margin-top="0.42cm" fo:margin-bottom="0cm" loext:contextual-spacing="false" fo:text-align="start" style:justify-single-word="false" style:page-number="auto" fo:keep-with-next="always"/>
      <style:text-properties fo:font-size="11pt"/>
    </style:style>
    <style:style style:name="Drawing" style:family="paragraph" style:parent-style-name="Caption" style:next-style-name="Text_20_body" style:class="extra">
      <style:paragraph-properties fo:margin-top="0.21cm" fo:margin-bottom="0.42cm" loext:contextual-spacing="false"/>
    </style:style>
    <style:style style:name="Podrysunek" style:family="paragraph" style:parent-style-name="Caption" style:next-style-name="Podrysunek_20_w_20_akapicie" style:master-page-name="">
      <style:paragraph-properties fo:margin-top="0.42cm" fo:margin-bottom="0.21cm" loext:contextual-spacing="false" fo:text-align="center" style:justify-single-word="false" style:page-number="auto" fo:keep-with-next="always" style:writing-mode="lr-tb"/>
    </style:style>
    <style:style style:name="Podrysunek_20_w_20_akapicie" style:display-name="Podrysunek w akapicie" style:family="paragraph" style:parent-style-name="Rysunek_20_w_20_akapicie">
      <style:paragraph-properties fo:margin-top="0cm" fo:margin-bottom="0cm" loext:contextual-spacing="false"/>
    </style:style>
    <style:style style:name="Addressee" style:family="paragraph" style:parent-style-name="Standard" style:class="extra"/>
    <style:style style:name="Horizontal_20_Line" style:display-name="Horizontal Line" style:family="paragraph" style:parent-style-name="Standard" style:class="html"/>
    <style:style style:name="Sender" style:family="paragraph" style:parent-style-name="Standard" style:class="extra"/>
    <style:style style:name="List_20_Heading" style:display-name="List Heading" style:family="paragraph" style:parent-style-name="Standard" style:class="html"/>
    <style:style style:name="Endnote" style:family="paragraph" style:parent-style-name="Standard"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Signature" style:family="paragraph" style:parent-style-name="Standard" style:class="text"/>
    <style:style style:name="Preformatted_20_Text" style:display-name="Preformatted Text" style:family="paragraph" style:parent-style-name="Standard" style:class="html"/>
    <style:style style:name="List_20_Contents" style:display-name="List Contents" style:family="paragraph" style:parent-style-name="Standard" style:class="html"/>
    <style:style style:name="Frame_20_contents" style:display-name="Frame contents" style:family="paragraph" style:parent-style-name="Standard" style:class="extra"/>
    <style:style style:name="Salutation" style:family="paragraph" style:parent-style-name="Standard"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Contents_20_Heading" style:display-name="Contents Heading" style:family="paragraph" style:parent-style-name="Heading" style:class="index"/>
    <style:style style:name="Object_20_index_20_heading" style:display-name="Object index heading" style:family="paragraph" style:parent-style-name="Heading" style:class="index"/>
    <style:style style:name="Illustration" style:family="paragraph" style:parent-style-name="Caption" style:class="extra"/>
    <style:style style:name="Marginalia"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Text_20_body_20_indent" style:display-name="Text body indent" style:family="paragraph" style:parent-style-name="Text_20_body" style:class="text"/>
    <style:style style:name="Hanging_20_indent" style:display-name="Hanging indent" style:family="paragraph" style:parent-style-name="Text_20_body" style:class="text"/>
    <style:style style:name="Index_20_Separator" style:display-name="Index Separator" style:family="paragraph" style:parent-style-name="Index"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skazówka_20_hasło" style:display-name="Wskazówka hasło" style:family="text">
      <style:text-properties fo:color="#0000ff" fo:font-size="10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suffix="." style:num-format="A">
        <style:list-level-properties text:min-label-distance="0.21cm"/>
      </text:outline-level-style>
      <text:outline-level-style text:level="2" style:num-suffix="." style:num-format="1">
        <style:list-level-properties text:min-label-width="1.27cm" text:min-label-distance="0.21cm"/>
      </text:outline-level-style>
      <text:outline-level-style text:level="3" style:num-suffix="." style:num-format="1" text:display-levels="2">
        <style:list-level-properties text:min-label-width="1.27cm" text:min-label-distance="0.101cm"/>
      </text:outline-level-style>
      <text:outline-level-style text:level="4" style:num-prefix="(" style:num-suffix=")" style:num-format="a">
        <style:list-level-properties text:space-before="0.64cm" text:min-label-width="0.63cm" text:min-label-distance="0.101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2.85cm" style:type="center"/>
          <style:tab-stop style:position="25.7cm" style:type="right"/>
        </style:tab-stops>
      </style:paragraph-properties>
      <style:text-properties officeooo:paragraph-rsid="003648e9"/>
    </style:style>
    <style:style style:name="MT1" style:family="text">
      <style:text-properties officeooo:rsid="01571e92"/>
    </style:style>
    <style:style style:name="MT2" style:family="text">
      <style:text-properties officeooo:rsid="00334cc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Team</text:span> <text:span text:style-name="MT2">NN;</text:span> <text:span text:style-name="MT1">Academic</text:span> <text:span text:style-name="MT1">Year</text:span> <text:span text:style-name="MT1">YYYY/YY</text:span><text:tab/><text:span text:style-name="MT1">Exercise</text:span> <text:bookmark-ref text:reference-format="text" text:ref-name="NumerCwiczenia">4P</text:bookmark-ref><text:tab/><text:page-number text:select-page="current">11</text:page-number></text:p>
      </style:footer>
    </style:master-page>
    <style:master-page style:name="First_20_Page" style:display-name="First Page" style:page-layout-name="Mpm2" style:next-style-name="Standard"/>
    <style:master-page style:name="Endnote" style:page-layout-name="Mpm3">
      <style:footer>
        <text:p text:style-name="Footer"/>
      </style:footer>
    </style:master-page>
    <style:master-page style:name="Landscape" style:page-layout-name="Mpm4">
      <style:footer>
        <text:p text:style-name="MP1">zespół <text:span text:style-name="MT2">NN</text:span>, rok akad. <text:span text:style-name="MT2">RRRR/RR</text:span><text:tab/>ćwiczenie 2<text:tab/><text:page-number text:select-page="current">0</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Sprawozdanie</dc:title>
    <meta:creation-date>2005-09-14T15:28:00</meta:creation-date>
    <dc:date>2019-10-20T08:05:56.507000000</dc:date>
    <meta:print-date>2005-09-14T16:57:00</meta:print-date>
    <meta:editing-cycles>267</meta:editing-cycles>
    <meta:editing-duration>P2DT16H6M40S</meta:editing-duration>
    <dc:creator>Łukasz Starzak</dc:creator>
    <meta:document-statistic meta:table-count="11" meta:image-count="0" meta:object-count="0" meta:page-count="11" meta:paragraph-count="202" meta:word-count="2472" meta:character-count="14664" meta:non-whitespace-character-count="12434"/>
    <meta:user-defined meta:name="Info 1"/>
    <meta:user-defined meta:name="Info 2"/>
    <meta:user-defined meta:name="Info 3"/>
    <meta:user-defined meta:name="Info 4"/>
  </office:meta>
</office:document-meta>
</file>