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1.499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5" style:family="table">
      <style:table-properties style:width="8.996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2.99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4.498cm" fo:margin-top="0.21cm" fo:margin-bottom="0.42cm" table:align="left" style:may-break-between-rows="false" style:writing-mode="lr-tb"/>
    </style:style>
    <style:style style:name="Tabela8.A" style:family="table-column">
      <style:table-column-properties style:column-width="2.249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B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4.498cm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2.249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8.996cm" fo:margin-top="0.21cm" fo:margin-bottom="0.42cm" table:align="left" style:may-break-between-rows="false" style:writing-mode="lr-tb"/>
    </style:style>
    <style:style style:name="Tabela6.A" style:family="table-column">
      <style:table-column-properties style:column-width="1.799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6.E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8.002cm" fo:margin-top="0.21cm" fo:margin-bottom="0.42cm" table:align="margins" style:may-break-between-rows="false" style:writing-mode="lr-tb"/>
    </style:style>
    <style:style style:name="Tabela7.A" style:family="table-column">
      <style:table-column-properties style:column-width="2.251cm" style:rel-column-width="8191*"/>
    </style:style>
    <style:style style:name="Tabela7.H" style:family="table-column">
      <style:table-column-properties style:column-width="2.252cm" style:rel-column-width="8198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H1" style:family="table-cell">
      <style:table-cell-properties fo:padding="0.097cm" fo:border="0.5pt solid #000000"/>
    </style:style>
    <style:style style:name="Tabela7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7.H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0dbd83c" officeooo:paragraph-rsid="00dbd83c"/>
    </style:style>
    <style:style style:name="P5" style:family="paragraph" style:parent-style-name="PS_20_tabg_20_dane">
      <style:text-properties officeooo:rsid="0125b980" officeooo:paragraph-rsid="0125b980" fo:background-color="transparent"/>
    </style:style>
    <style:style style:name="P6" style:family="paragraph" style:parent-style-name="PS_20_tabg_20_dane">
      <style:text-properties officeooo:rsid="0125b980" officeooo:paragraph-rsid="0125b980"/>
    </style:style>
    <style:style style:name="P7" style:family="paragraph" style:parent-style-name="PS_20_tytuł">
      <style:text-properties fo:font-size="14pt" style:font-size-asian="14pt" style:font-size-complex="14pt"/>
    </style:style>
    <style:style style:name="P8" style:family="paragraph" style:parent-style-name="PS_20_tytuł">
      <style:text-properties fo:font-size="14pt" fo:letter-spacing="normal" style:font-size-asian="14pt" style:font-size-complex="14pt"/>
    </style:style>
    <style:style style:name="P9" style:family="paragraph" style:parent-style-name="PS_20_tytuł">
      <style:text-properties fo:letter-spacing="0.106cm"/>
    </style:style>
    <style:style style:name="P10" style:family="paragraph" style:parent-style-name="PS_20_tytuł">
      <style:text-properties fo:font-size="18pt" fo:letter-spacing="normal" style:font-size-asian="18pt" style:font-size-complex="18pt"/>
    </style:style>
    <style:style style:name="P11" style:family="paragraph" style:parent-style-name="PS_20_tytuł">
      <style:text-properties fo:font-weight="bold" style:font-weight-asian="bold" style:font-weight-complex="bold"/>
    </style:style>
    <style:style style:name="P12" style:family="paragraph" style:parent-style-name="PS_20_tytuł">
      <style:text-properties fo:font-weight="bold" officeooo:paragraph-rsid="002db416" style:font-weight-asian="bold" style:font-weight-complex="bold"/>
    </style:style>
    <style:style style:name="P13" style:family="paragraph" style:parent-style-name="PS_20_tytuł">
      <style:text-properties fo:font-weight="bold" officeooo:rsid="0121a808" officeooo:paragraph-rsid="0121a808" style:font-weight-asian="bold" style:font-weight-complex="bold"/>
    </style:style>
    <style:style style:name="P14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5" style:family="paragraph" style:parent-style-name="PS_20_tytuł">
      <style:text-properties fo:font-size="12pt" officeooo:rsid="002db416" officeooo:paragraph-rsid="01387e97" style:font-size-asian="12pt" style:font-size-complex="12pt"/>
    </style:style>
    <style:style style:name="P16" style:family="paragraph" style:parent-style-name="Rysunek_20_w_20_akapicie">
      <style:text-properties officeooo:paragraph-rsid="01135091"/>
    </style:style>
    <style:style style:name="P17" style:family="paragraph" style:parent-style-name="Rysunek_20_w_20_akapicie">
      <style:text-properties officeooo:paragraph-rsid="01164900"/>
    </style:style>
    <style:style style:name="P18" style:family="paragraph" style:parent-style-name="Table">
      <style:text-properties officeooo:paragraph-rsid="01135091"/>
    </style:style>
    <style:style style:name="P19" style:family="paragraph" style:parent-style-name="Table">
      <style:text-properties officeooo:paragraph-rsid="0126f3ce"/>
    </style:style>
    <style:style style:name="P20" style:family="paragraph" style:parent-style-name="Table">
      <style:text-properties officeooo:paragraph-rsid="01271baa"/>
    </style:style>
    <style:style style:name="P21" style:family="paragraph" style:parent-style-name="Table">
      <style:text-properties officeooo:paragraph-rsid="01306e04"/>
    </style:style>
    <style:style style:name="P22" style:family="paragraph" style:parent-style-name="Wskazówka">
      <style:text-properties officeooo:rsid="00e29ace" officeooo:paragraph-rsid="0108e338"/>
    </style:style>
    <style:style style:name="P23" style:family="paragraph" style:parent-style-name="Wskazówka">
      <style:text-properties officeooo:rsid="00e29ace" officeooo:paragraph-rsid="0124ce5a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tyle="normal" officeooo:rsid="00e9bf5f" officeooo:paragraph-rsid="01107558" style:font-style-asian="normal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tyle="normal" officeooo:rsid="00e9bf5f" officeooo:paragraph-rsid="0126f3ce" style:font-style-asian="normal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tyle="normal" officeooo:rsid="010ecec7" officeooo:paragraph-rsid="0126f3ce" style:font-style-asian="normal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tyle="italic" officeooo:rsid="01107558" officeooo:paragraph-rsid="01107558" style:font-style-asian="italic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tyle="italic" officeooo:rsid="01107558" officeooo:paragraph-rsid="01135091" style:font-style-asian="italic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tyle="italic" officeooo:rsid="01107558" officeooo:paragraph-rsid="01306e04" style:font-style-asian="italic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text-position="0% 100%" fo:font-style="italic" officeooo:rsid="011267f8" officeooo:paragraph-rsid="011267f8" style:font-style-asian="italic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text-position="0% 100%" fo:font-style="italic" officeooo:rsid="011299f5" officeooo:paragraph-rsid="011299f5" fo:background-color="transparent" style:font-style-asian="italic" style:font-style-complex="italic"/>
    </style:style>
    <style:style style:name="P32" style:family="paragraph" style:parent-style-name="Table_20_Contents">
      <style:paragraph-properties fo:text-align="end" style:justify-single-word="false"/>
      <style:text-properties officeooo:paragraph-rsid="01107558"/>
    </style:style>
    <style:style style:name="P33" style:family="paragraph" style:parent-style-name="Table_20_Contents">
      <style:paragraph-properties fo:text-align="end" style:justify-single-word="false"/>
      <style:text-properties officeooo:paragraph-rsid="011267f8"/>
    </style:style>
    <style:style style:name="P34" style:family="paragraph" style:parent-style-name="Table_20_Contents">
      <style:paragraph-properties fo:text-align="end" style:justify-single-word="false"/>
      <style:text-properties officeooo:paragraph-rsid="01135091"/>
    </style:style>
    <style:style style:name="P35" style:family="paragraph" style:parent-style-name="Table_20_Contents">
      <style:paragraph-properties fo:text-align="end" style:justify-single-word="false"/>
      <style:text-properties officeooo:paragraph-rsid="01306e04"/>
    </style:style>
    <style:style style:name="P36" style:family="paragraph" style:parent-style-name="Table_20_Contents">
      <style:paragraph-properties fo:text-align="end" style:justify-single-word="false"/>
      <style:text-properties officeooo:rsid="011267f8" officeooo:paragraph-rsid="011267f8"/>
    </style:style>
    <style:style style:name="P37" style:family="paragraph" style:parent-style-name="Table_20_Contents">
      <style:paragraph-properties fo:text-align="center" style:justify-single-word="false"/>
      <style:text-properties officeooo:paragraph-rsid="0126f3ce"/>
    </style:style>
    <style:style style:name="P38" style:family="paragraph" style:parent-style-name="Uwaga">
      <style:text-properties officeooo:rsid="0109be1c" officeooo:paragraph-rsid="0109be1c"/>
    </style:style>
    <style:style style:name="P39" style:family="paragraph" style:parent-style-name="Uwaga">
      <style:text-properties officeooo:rsid="0109be1c" officeooo:paragraph-rsid="013d8dd1"/>
    </style:style>
    <style:style style:name="P40" style:family="paragraph" style:parent-style-name="Uwaga">
      <style:text-properties officeooo:rsid="010b8ca8" officeooo:paragraph-rsid="010b8ca8"/>
    </style:style>
    <style:style style:name="P41" style:family="paragraph" style:parent-style-name="Uwaga">
      <style:text-properties officeooo:rsid="01296a3d" officeooo:paragraph-rsid="01296a3d"/>
    </style:style>
    <style:style style:name="P42" style:family="paragraph" style:parent-style-name="Uwaga">
      <style:text-properties officeooo:rsid="0124ce5a" officeooo:paragraph-rsid="0124ce5a"/>
    </style:style>
    <style:style style:name="P43" style:family="paragraph" style:parent-style-name="Text_20_body">
      <style:text-properties officeooo:paragraph-rsid="0109be1c"/>
    </style:style>
    <style:style style:name="P44" style:family="paragraph" style:parent-style-name="Text_20_body">
      <style:text-properties officeooo:rsid="0109be1c" officeooo:paragraph-rsid="0109be1c"/>
    </style:style>
    <style:style style:name="P45" style:family="paragraph" style:parent-style-name="Text_20_body">
      <style:text-properties officeooo:rsid="0109be1c" officeooo:paragraph-rsid="010b8ca8"/>
    </style:style>
    <style:style style:name="P46" style:family="paragraph" style:parent-style-name="Text_20_body">
      <style:text-properties officeooo:rsid="0109be1c" officeooo:paragraph-rsid="01346b69"/>
    </style:style>
    <style:style style:name="P47" style:family="paragraph" style:parent-style-name="Text_20_body">
      <style:text-properties officeooo:paragraph-rsid="01135091"/>
    </style:style>
    <style:style style:name="P48" style:family="paragraph" style:parent-style-name="Text_20_body">
      <style:text-properties officeooo:paragraph-rsid="01164900"/>
    </style:style>
    <style:style style:name="P49" style:family="paragraph" style:parent-style-name="Text_20_body">
      <style:text-properties officeooo:paragraph-rsid="0122769d"/>
    </style:style>
    <style:style style:name="P50" style:family="paragraph" style:parent-style-name="Text_20_body">
      <style:text-properties fo:font-style="italic" officeooo:rsid="01107558" officeooo:paragraph-rsid="01107558" style:font-style-asian="italic" style:font-style-complex="italic"/>
    </style:style>
    <style:style style:name="P51" style:family="paragraph" style:parent-style-name="Text_20_body">
      <style:text-properties fo:font-style="italic" officeooo:rsid="01107558" officeooo:paragraph-rsid="0126f3ce" style:font-style-asian="italic" style:font-style-complex="italic"/>
    </style:style>
    <style:style style:name="P52" style:family="paragraph" style:parent-style-name="Text_20_body">
      <style:text-properties fo:font-style="italic" officeooo:rsid="0126f3ce" officeooo:paragraph-rsid="0126f3ce" style:font-style-asian="italic" style:font-style-complex="italic"/>
    </style:style>
    <style:style style:name="P53" style:family="paragraph" style:parent-style-name="Text_20_body">
      <style:text-properties officeooo:paragraph-rsid="0126f3ce"/>
    </style:style>
    <style:style style:name="P54" style:family="paragraph" style:parent-style-name="Text_20_body">
      <style:text-properties officeooo:rsid="0126f3ce" officeooo:paragraph-rsid="0126f3ce"/>
    </style:style>
    <style:style style:name="P55" style:family="paragraph" style:parent-style-name="Text_20_body">
      <style:text-properties officeooo:rsid="0126f3ce" officeooo:paragraph-rsid="01346b69"/>
    </style:style>
    <style:style style:name="P56" style:family="paragraph" style:parent-style-name="Text_20_body">
      <style:text-properties officeooo:rsid="01107558" officeooo:paragraph-rsid="01107558"/>
    </style:style>
    <style:style style:name="P57" style:family="paragraph" style:parent-style-name="Text_20_body">
      <style:text-properties officeooo:paragraph-rsid="0114aebe"/>
    </style:style>
    <style:style style:name="P58" style:family="paragraph" style:parent-style-name="Text_20_body">
      <style:text-properties officeooo:paragraph-rsid="012bbab8"/>
    </style:style>
    <style:style style:name="P59" style:family="paragraph" style:parent-style-name="Text_20_body">
      <style:text-properties officeooo:paragraph-rsid="012d0f54"/>
    </style:style>
    <style:style style:name="P60" style:family="paragraph" style:parent-style-name="Text_20_body">
      <style:text-properties officeooo:paragraph-rsid="012d1d90"/>
    </style:style>
    <style:style style:name="P61" style:family="paragraph" style:parent-style-name="Text_20_body">
      <style:text-properties officeooo:paragraph-rsid="012e9d14"/>
    </style:style>
    <style:style style:name="P62" style:family="paragraph" style:parent-style-name="Text_20_body">
      <style:text-properties style:text-position="0% 100%" fo:font-style="normal" officeooo:rsid="012d1d90" officeooo:paragraph-rsid="012d1d90" style:font-style-asian="normal" style:font-style-complex="normal"/>
    </style:style>
    <style:style style:name="P63" style:family="paragraph" style:parent-style-name="Text_20_body">
      <style:text-properties officeooo:rsid="01387e97" officeooo:paragraph-rsid="01387e97"/>
    </style:style>
    <style:style style:name="P64" style:family="paragraph" style:parent-style-name="Text_20_body">
      <style:text-properties officeooo:paragraph-rsid="0141d83d"/>
    </style:style>
    <style:style style:name="P65" style:family="paragraph" style:parent-style-name="Podrysunek">
      <style:text-properties officeooo:rsid="0108e338" officeooo:paragraph-rsid="0108e338"/>
    </style:style>
    <style:style style:name="P66" style:family="paragraph" style:parent-style-name="Podrysunek">
      <style:text-properties officeooo:rsid="0109be1c" officeooo:paragraph-rsid="0109be1c"/>
    </style:style>
    <style:style style:name="P67" style:family="paragraph" style:parent-style-name="Podrysunek_20_w_20_akapicie">
      <style:text-properties officeooo:rsid="0108e338" officeooo:paragraph-rsid="0108e338"/>
    </style:style>
    <style:style style:name="P68" style:family="paragraph" style:parent-style-name="Podrysunek_20_w_20_akapicie">
      <style:text-properties officeooo:rsid="0109be1c" officeooo:paragraph-rsid="0109be1c"/>
    </style:style>
    <style:style style:name="P69" style:family="paragraph" style:parent-style-name="Drawing">
      <style:text-properties officeooo:rsid="01132f64" officeooo:paragraph-rsid="01132f64"/>
    </style:style>
    <style:style style:name="P70" style:family="paragraph" style:parent-style-name="Drawing">
      <style:text-properties officeooo:rsid="01132f64" officeooo:paragraph-rsid="01135091"/>
    </style:style>
    <style:style style:name="P71" style:family="paragraph" style:parent-style-name="Drawing">
      <style:text-properties officeooo:paragraph-rsid="01164900"/>
    </style:style>
    <style:style style:name="P72" style:family="paragraph" style:parent-style-name="Drawing">
      <style:text-properties officeooo:paragraph-rsid="0121a808"/>
    </style:style>
    <style:style style:name="P73" style:family="paragraph" style:parent-style-name="Drawing">
      <style:text-properties officeooo:paragraph-rsid="0124ce5a"/>
    </style:style>
    <style:style style:name="P74" style:family="paragraph" style:parent-style-name="Drawing">
      <style:text-properties officeooo:paragraph-rsid="0129f639"/>
    </style:style>
    <style:style style:name="P75" style:family="paragraph" style:parent-style-name="PS_20_tabg_20_opis">
      <style:text-properties officeooo:rsid="013079af"/>
    </style:style>
    <style:style style:name="P76" style:family="paragraph" style:parent-style-name="PS_20_uwagi">
      <style:text-properties fo:font-weight="bold" officeooo:rsid="01439125" officeooo:paragraph-rsid="01387e97" style:font-weight-asian="bold" style:font-weight-complex="bold"/>
    </style:style>
    <style:style style:name="P77" style:family="paragraph" style:parent-style-name="PS_20_uwagi">
      <style:text-properties officeooo:paragraph-rsid="01387e97"/>
    </style:style>
    <style:style style:name="P78" style:family="paragraph" style:parent-style-name="Table_20_Contents">
      <style:paragraph-properties fo:text-align="center" style:justify-single-word="false"/>
      <style:text-properties style:text-position="0% 100%" fo:font-style="italic" officeooo:rsid="01107558" officeooo:paragraph-rsid="01545428" style:font-style-asian="italic" style:font-style-complex="italic"/>
    </style:style>
    <style:style style:name="P79" style:family="paragraph" style:parent-style-name="Table_20_Contents">
      <style:paragraph-properties fo:text-align="center" style:justify-single-word="false"/>
      <style:text-properties style:text-position="0% 100%" fo:font-style="italic" officeooo:rsid="011267f8" officeooo:paragraph-rsid="01545428" style:font-style-asian="italic" style:font-style-complex="italic"/>
    </style:style>
    <style:style style:name="P80" style:family="paragraph" style:parent-style-name="Table_20_Contents">
      <style:paragraph-properties fo:text-align="center" style:justify-single-word="false"/>
      <style:text-properties style:text-position="0% 100%" fo:font-style="italic" officeooo:rsid="011299f5" officeooo:paragraph-rsid="01545428" fo:background-color="transparent" style:font-style-asian="italic" style:font-style-complex="italic"/>
    </style:style>
    <style:style style:name="P81" style:family="paragraph" style:parent-style-name="Table_20_Contents">
      <style:paragraph-properties fo:text-align="center" style:justify-single-word="false"/>
      <style:text-properties style:text-position="0% 100%" fo:font-style="normal" officeooo:rsid="00e9bf5f" officeooo:paragraph-rsid="01545428" style:font-style-asian="normal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officeooo:paragraph-rsid="01545428"/>
    </style:style>
    <style:style style:name="P83" style:family="paragraph" style:parent-style-name="Table_20_Contents">
      <style:paragraph-properties fo:text-align="end" style:justify-single-word="false"/>
      <style:text-properties officeooo:rsid="011267f8" officeooo:paragraph-rsid="01545428"/>
    </style:style>
    <style:style style:name="P84" style:family="paragraph" style:parent-style-name="Heading_20_2">
      <style:text-properties officeooo:rsid="01135091"/>
    </style:style>
    <style:style style:name="P85" style:family="paragraph" style:parent-style-name="Heading_20_2">
      <style:text-properties officeooo:rsid="01135091" officeooo:paragraph-rsid="01135091" fo:background-color="transparent"/>
    </style:style>
    <style:style style:name="P86" style:family="paragraph" style:parent-style-name="Heading_20_2">
      <style:text-properties officeooo:rsid="012d0f54" officeooo:paragraph-rsid="012d0f54"/>
    </style:style>
    <style:style style:name="P87" style:family="paragraph" style:parent-style-name="Heading_20_3">
      <style:text-properties officeooo:rsid="0108e338" officeooo:paragraph-rsid="0108e338"/>
    </style:style>
    <style:style style:name="P88" style:family="paragraph" style:parent-style-name="Heading_20_3">
      <style:text-properties officeooo:paragraph-rsid="0122769d"/>
    </style:style>
    <style:style style:name="P89" style:family="paragraph" style:parent-style-name="Heading_20_3">
      <style:text-properties officeooo:rsid="0109be1c" officeooo:paragraph-rsid="0124ce5a"/>
    </style:style>
    <style:style style:name="P90" style:family="paragraph" style:parent-style-name="Heading_20_3">
      <style:text-properties officeooo:paragraph-rsid="010b8ca8"/>
    </style:style>
    <style:style style:name="P91" style:family="paragraph" style:parent-style-name="Heading_20_3">
      <style:text-properties officeooo:paragraph-rsid="0126590d"/>
    </style:style>
    <style:style style:name="P92" style:family="paragraph" style:parent-style-name="Heading_20_3">
      <style:text-properties officeooo:rsid="01346b69" officeooo:paragraph-rsid="0151677f"/>
    </style:style>
    <style:style style:name="P93" style:family="paragraph" style:parent-style-name="Heading_20_3">
      <style:text-properties officeooo:paragraph-rsid="0126f3ce"/>
    </style:style>
    <style:style style:name="P94" style:family="paragraph" style:parent-style-name="Heading_20_3">
      <style:text-properties officeooo:rsid="01107558" officeooo:paragraph-rsid="01107558"/>
    </style:style>
    <style:style style:name="P95" style:family="paragraph" style:parent-style-name="Heading_20_3">
      <style:text-properties officeooo:paragraph-rsid="01132f64"/>
    </style:style>
    <style:style style:name="P96" style:family="paragraph" style:parent-style-name="Heading_20_3">
      <style:text-properties officeooo:rsid="01410118" officeooo:paragraph-rsid="01410118"/>
    </style:style>
    <style:style style:name="P97" style:family="paragraph" style:parent-style-name="Heading_20_3">
      <style:text-properties officeooo:rsid="0141d83d" officeooo:paragraph-rsid="0141d83d"/>
    </style:style>
    <style:style style:name="P98" style:family="paragraph" style:parent-style-name="Heading_20_3">
      <style:text-properties officeooo:rsid="01132f64" officeooo:paragraph-rsid="01135091"/>
    </style:style>
    <style:style style:name="P99" style:family="paragraph" style:parent-style-name="Heading_20_3">
      <style:text-properties officeooo:rsid="01132f64" officeooo:paragraph-rsid="01495670"/>
    </style:style>
    <style:style style:name="P100" style:family="paragraph" style:parent-style-name="Heading_20_3">
      <style:text-properties officeooo:paragraph-rsid="01135091"/>
    </style:style>
    <style:style style:name="P101" style:family="paragraph" style:parent-style-name="Heading_20_3">
      <style:text-properties officeooo:paragraph-rsid="0114aebe"/>
    </style:style>
    <style:style style:name="P102" style:family="paragraph" style:parent-style-name="Heading_20_3">
      <style:text-properties officeooo:rsid="0129f639" officeooo:paragraph-rsid="0129f639"/>
    </style:style>
    <style:style style:name="P103" style:family="paragraph" style:parent-style-name="Heading_20_3">
      <style:text-properties officeooo:rsid="012d0f54" officeooo:paragraph-rsid="0146c00c"/>
    </style:style>
    <style:style style:name="P104" style:family="paragraph" style:parent-style-name="Heading_20_3">
      <style:text-properties officeooo:rsid="012d0f54" officeooo:paragraph-rsid="012d0f54"/>
    </style:style>
    <style:style style:name="P105" style:family="paragraph" style:parent-style-name="Heading_20_3">
      <style:text-properties officeooo:rsid="012d1d90" officeooo:paragraph-rsid="012d1d90"/>
    </style:style>
    <style:style style:name="P106" style:family="paragraph" style:parent-style-name="Heading_20_3">
      <style:text-properties officeooo:paragraph-rsid="01306e04"/>
    </style:style>
    <style:style style:name="P107" style:family="paragraph" style:parent-style-name="Heading_20_3">
      <style:text-properties officeooo:paragraph-rsid="012e9d14"/>
    </style:style>
    <style:style style:name="P108" style:family="paragraph" style:parent-style-name="Heading_20_3">
      <style:text-properties officeooo:rsid="01164900" officeooo:paragraph-rsid="014a6ae3"/>
    </style:style>
    <style:style style:name="P109" style:family="paragraph" style:parent-style-name="Heading_20_3">
      <style:text-properties officeooo:paragraph-rsid="0152e6ac"/>
    </style:style>
    <style:style style:name="P110" style:family="paragraph" style:parent-style-name="Table">
      <style:text-properties officeooo:paragraph-rsid="01545428"/>
    </style:style>
    <style:style style:name="P111" style:family="paragraph" style:parent-style-name="Drawing">
      <style:text-properties officeooo:paragraph-rsid="0151677f"/>
    </style:style>
    <style:style style:name="P112" style:family="paragraph" style:parent-style-name="Heading_20_5">
      <style:text-properties officeooo:paragraph-rsid="0126f3ce"/>
    </style:style>
    <style:style style:name="P113" style:family="paragraph" style:parent-style-name="Heading_20_5">
      <style:text-properties officeooo:rsid="0126f3ce" officeooo:paragraph-rsid="0126f3ce"/>
    </style:style>
    <style:style style:name="P114" style:family="paragraph" style:parent-style-name="Heading_20_5">
      <style:text-properties officeooo:paragraph-rsid="01545428"/>
    </style:style>
    <style:style style:name="P115" style:family="paragraph" style:parent-style-name="Index_20_Heading" style:master-page-name="Standard">
      <style:paragraph-properties style:page-number="auto"/>
    </style:style>
    <style:style style:name="P116" style:family="paragraph" style:parent-style-name="Heading_20_4">
      <style:text-properties officeooo:paragraph-rsid="0109be1c"/>
    </style:style>
    <style:style style:name="P117" style:family="paragraph" style:parent-style-name="Heading_20_4">
      <style:text-properties officeooo:rsid="0141d83d" officeooo:paragraph-rsid="0141d83d"/>
    </style:style>
    <style:style style:name="P118" style:family="paragraph" style:parent-style-name="Heading_20_4">
      <style:text-properties officeooo:paragraph-rsid="01135091"/>
    </style:style>
    <style:style style:name="P119" style:family="paragraph" style:parent-style-name="Text_20_body">
      <style:text-properties fo:font-style="italic" officeooo:rsid="0126f3ce" officeooo:paragraph-rsid="0126f3ce" style:font-style-asian="italic" style:font-style-complex="italic"/>
    </style:style>
    <style:style style:name="P120" style:family="paragraph" style:parent-style-name="Text_20_body">
      <style:text-properties officeooo:paragraph-rsid="01107558"/>
    </style:style>
    <style:style style:name="T1" style:family="text">
      <style:text-properties officeooo:rsid="00334cce"/>
    </style:style>
    <style:style style:name="T2" style:family="text">
      <style:text-properties officeooo:rsid="00dbd83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style:text-position="sub 58%" fo:font-style="normal" officeooo:rsid="0108e338" style:font-style-asian="normal" style:font-style-complex="normal"/>
    </style:style>
    <style:style style:name="T6" style:family="text">
      <style:text-properties style:text-position="sub 58%" fo:font-style="normal" officeooo:rsid="010b8ca8" style:font-style-asian="normal" style:font-style-complex="normal"/>
    </style:style>
    <style:style style:name="T7" style:family="text">
      <style:text-properties style:text-position="sub 58%" fo:font-style="normal" officeooo:rsid="01132f64" style:font-style-asian="normal" style:font-style-complex="normal"/>
    </style:style>
    <style:style style:name="T8" style:family="text">
      <style:text-properties style:text-position="sub 58%" fo:font-style="normal" officeooo:rsid="0121a808" style:font-style-asian="normal" style:font-style-complex="normal"/>
    </style:style>
    <style:style style:name="T9" style:family="text">
      <style:text-properties style:text-position="sub 58%" fo:font-style="normal" officeooo:rsid="0126f3ce" style:font-style-asian="normal" style:font-style-complex="normal"/>
    </style:style>
    <style:style style:name="T10" style:family="text">
      <style:text-properties style:text-position="sub 58%" fo:font-style="normal" officeooo:rsid="01296a3d" style:font-style-asian="normal" style:font-style-complex="normal"/>
    </style:style>
    <style:style style:name="T11" style:family="text">
      <style:text-properties style:text-position="sub 58%" fo:font-style="normal" officeooo:rsid="01306e04" style:font-style-asian="normal" style:font-style-complex="normal"/>
    </style:style>
    <style:style style:name="T12" style:family="text">
      <style:text-properties style:text-position="sub 58%" fo:font-style="normal" officeooo:rsid="0146c00c" style:font-style-asian="normal" style:font-style-complex="normal"/>
    </style:style>
    <style:style style:name="T13" style:family="text">
      <style:text-properties style:text-position="sub 58%" fo:font-style="normal" officeooo:rsid="01484fa9" style:font-style-asian="normal" style:font-style-complex="normal"/>
    </style:style>
    <style:style style:name="T14" style:family="text">
      <style:text-properties style:text-position="sub 58%" fo:font-style="normal" officeooo:rsid="014f9865" style:font-style-asian="normal" style:font-style-complex="normal"/>
    </style:style>
    <style:style style:name="T15" style:family="text">
      <style:text-properties style:text-position="sub 58%" fo:font-style="italic" style:font-style-asian="italic" style:font-style-complex="italic"/>
    </style:style>
    <style:style style:name="T16" style:family="text">
      <style:text-properties style:text-position="sub 58%" fo:font-style="italic" officeooo:rsid="010b8ca8" style:font-style-asian="italic" style:font-style-complex="italic"/>
    </style:style>
    <style:style style:name="T17" style:family="text">
      <style:text-properties style:text-position="sub 58%" fo:font-style="italic" officeooo:rsid="01164900" style:font-style-asian="italic" style:font-style-complex="italic"/>
    </style:style>
    <style:style style:name="T18" style:family="text">
      <style:text-properties style:text-position="sub 58%" fo:font-style="italic" officeooo:rsid="01271baa" style:font-style-asian="italic" style:font-style-complex="italic"/>
    </style:style>
    <style:style style:name="T19" style:family="text">
      <style:text-properties style:text-position="sub 58%" fo:font-style="italic" officeooo:rsid="01296a3d" style:font-style-asian="italic" style:font-style-complex="italic"/>
    </style:style>
    <style:style style:name="T20" style:family="text">
      <style:text-properties style:text-position="sub 58%" officeooo:rsid="0106c977"/>
    </style:style>
    <style:style style:name="T21" style:family="text">
      <style:text-properties style:text-position="sub 58%" officeooo:rsid="010cd2be"/>
    </style:style>
    <style:style style:name="T22" style:family="text">
      <style:text-properties style:text-position="sub 58%" officeooo:rsid="010ecec7"/>
    </style:style>
    <style:style style:name="T23" style:family="text">
      <style:text-properties style:text-position="sub 58%" officeooo:rsid="01107558"/>
    </style:style>
    <style:style style:name="T24" style:family="text">
      <style:text-properties style:text-position="sub 58%" officeooo:rsid="01132f64"/>
    </style:style>
    <style:style style:name="T25" style:family="text">
      <style:text-properties style:text-position="sub 58%" officeooo:rsid="01271baa"/>
    </style:style>
    <style:style style:name="T26" style:family="text">
      <style:text-properties style:text-position="sub 58%" officeooo:rsid="01296a3d"/>
    </style:style>
    <style:style style:name="T27" style:family="text">
      <style:text-properties style:text-position="sub 58%" officeooo:rsid="01306e04"/>
    </style:style>
    <style:style style:name="T28" style:family="text">
      <style:text-properties style:text-position="sub 58%" officeooo:rsid="014f9865"/>
    </style:style>
    <style:style style:name="T29" style:family="text">
      <style:text-properties style:text-position="sub 58%" officeooo:rsid="0106c977" fo:background-color="transparent" loext:char-shading-value="0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style="normal" style:font-style-asian="normal" style:font-style-complex="normal"/>
    </style:style>
    <style:style style:name="T32" style:family="text">
      <style:text-properties style:text-position="0% 100%" fo:font-style="normal" officeooo:rsid="010b8ca8" style:font-style-asian="normal" style:font-style-complex="normal"/>
    </style:style>
    <style:style style:name="T33" style:family="text">
      <style:text-properties style:text-position="0% 100%" fo:font-style="normal" officeooo:rsid="0121a808" style:font-style-asian="normal" style:font-style-complex="normal"/>
    </style:style>
    <style:style style:name="T34" style:family="text">
      <style:text-properties style:text-position="0% 100%" fo:font-style="normal" officeooo:rsid="0126f3ce" style:font-style-asian="normal" style:font-style-complex="normal"/>
    </style:style>
    <style:style style:name="T35" style:family="text">
      <style:text-properties style:text-position="0% 100%" fo:font-style="normal" officeooo:rsid="01271baa" style:font-style-asian="normal" style:font-style-complex="normal"/>
    </style:style>
    <style:style style:name="T36" style:family="text">
      <style:text-properties style:text-position="0% 100%" fo:font-style="normal" officeooo:rsid="01290435" style:font-style-asian="normal" style:font-style-complex="normal"/>
    </style:style>
    <style:style style:name="T37" style:family="text">
      <style:text-properties style:text-position="0% 100%" fo:font-style="normal" officeooo:rsid="013d8dd1" style:font-style-asian="normal" style:font-style-complex="normal"/>
    </style:style>
    <style:style style:name="T38" style:family="text">
      <style:text-properties style:text-position="0% 100%" fo:font-style="normal" officeooo:rsid="01484fa9" style:font-style-asian="normal" style:font-style-complex="normal"/>
    </style:style>
    <style:style style:name="T39" style:family="text">
      <style:text-properties style:text-position="0% 100%" fo:font-style="normal" officeooo:rsid="0152e6ac" style:font-style-asian="normal" style:font-style-complex="normal"/>
    </style:style>
    <style:style style:name="T40" style:family="text">
      <style:text-properties style:text-position="0% 100%" fo:font-style="italic" style:font-style-asian="italic" style:font-style-complex="italic"/>
    </style:style>
    <style:style style:name="T41" style:family="text">
      <style:text-properties style:text-position="0% 100%" fo:font-style="italic" officeooo:rsid="0108e338" style:font-style-asian="italic" style:font-style-complex="italic"/>
    </style:style>
    <style:style style:name="T42" style:family="text">
      <style:text-properties style:text-position="0% 100%" fo:font-style="italic" officeooo:rsid="010b8ca8" style:font-style-asian="italic" style:font-style-complex="italic"/>
    </style:style>
    <style:style style:name="T43" style:family="text">
      <style:text-properties style:text-position="0% 100%" fo:font-style="italic" officeooo:rsid="01271baa" style:font-style-asian="italic" style:font-style-complex="italic"/>
    </style:style>
    <style:style style:name="T44" style:family="text">
      <style:text-properties style:text-position="0% 100%" officeooo:rsid="010b8ca8"/>
    </style:style>
    <style:style style:name="T45" style:family="text">
      <style:text-properties style:text-position="0% 100%" officeooo:rsid="010cd2be"/>
    </style:style>
    <style:style style:name="T46" style:family="text">
      <style:text-properties style:text-position="0% 100%" officeooo:rsid="0126f3ce"/>
    </style:style>
    <style:style style:name="T47" style:family="text">
      <style:text-properties style:text-position="0% 100%" officeooo:rsid="013d8dd1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10b8ca8" style:font-style-asian="normal" style:font-style-complex="normal"/>
    </style:style>
    <style:style style:name="T50" style:family="text">
      <style:text-properties fo:font-style="normal" officeooo:rsid="01132f64" style:font-style-asian="normal" style:font-style-complex="normal"/>
    </style:style>
    <style:style style:name="T51" style:family="text">
      <style:text-properties fo:font-style="normal" officeooo:rsid="0126f3ce" style:font-style-asian="normal" style:font-style-complex="normal"/>
    </style:style>
    <style:style style:name="T52" style:family="text">
      <style:text-properties fo:font-style="normal" officeooo:rsid="01296a3d" style:font-style-asian="normal" style:font-style-complex="normal"/>
    </style:style>
    <style:style style:name="T53" style:family="text">
      <style:text-properties fo:font-style="normal" officeooo:rsid="012d0f54" style:font-style-asian="normal" style:font-style-complex="normal"/>
    </style:style>
    <style:style style:name="T54" style:family="text">
      <style:text-properties fo:font-style="normal" officeooo:rsid="012f1085" style:font-style-asian="normal" style:font-style-complex="normal"/>
    </style:style>
    <style:style style:name="T55" style:family="text">
      <style:text-properties fo:font-style="normal" officeooo:rsid="01452240" style:font-style-asian="normal" style:font-style-complex="normal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108e338" style:font-style-asian="italic" style:font-style-complex="italic"/>
    </style:style>
    <style:style style:name="T58" style:family="text">
      <style:text-properties fo:font-style="italic" officeooo:rsid="0106c977" style:font-style-asian="italic" style:font-style-complex="italic"/>
    </style:style>
    <style:style style:name="T59" style:family="text">
      <style:text-properties fo:font-style="italic" officeooo:rsid="010b8ca8" style:font-style-asian="italic" style:font-style-complex="italic"/>
    </style:style>
    <style:style style:name="T60" style:family="text">
      <style:text-properties fo:font-style="italic" officeooo:rsid="010cd2be" style:font-style-asian="italic" style:font-style-complex="italic"/>
    </style:style>
    <style:style style:name="T61" style:family="text">
      <style:text-properties fo:font-style="italic" officeooo:rsid="010ecec7" style:font-style-asian="italic" style:font-style-complex="italic"/>
    </style:style>
    <style:style style:name="T62" style:family="text">
      <style:text-properties fo:font-style="italic" officeooo:rsid="01107558" style:font-style-asian="italic" style:font-style-complex="italic"/>
    </style:style>
    <style:style style:name="T63" style:family="text">
      <style:text-properties fo:font-style="italic" officeooo:rsid="01132f64" style:font-style-asian="italic" style:font-style-complex="italic"/>
    </style:style>
    <style:style style:name="T64" style:family="text">
      <style:text-properties fo:font-style="italic" officeooo:rsid="01164900" style:font-style-asian="italic" style:font-style-complex="italic"/>
    </style:style>
    <style:style style:name="T65" style:family="text">
      <style:text-properties fo:font-style="italic" officeooo:rsid="0126f3ce" style:font-style-asian="italic" style:font-style-complex="italic"/>
    </style:style>
    <style:style style:name="T66" style:family="text">
      <style:text-properties fo:font-style="italic" officeooo:rsid="01296a3d" style:font-style-asian="italic" style:font-style-complex="italic"/>
    </style:style>
    <style:style style:name="T67" style:family="text">
      <style:text-properties fo:font-style="italic" officeooo:rsid="012d0f54" style:font-style-asian="italic" style:font-style-complex="italic"/>
    </style:style>
    <style:style style:name="T68" style:family="text">
      <style:text-properties fo:font-style="italic" officeooo:rsid="01484fa9" style:font-style-asian="italic" style:font-style-complex="italic"/>
    </style:style>
    <style:style style:name="T69" style:family="text">
      <style:text-properties fo:font-style="italic" officeooo:rsid="0106c977" fo:background-color="transparent" loext:char-shading-value="0" style:font-style-asian="italic" style:font-style-complex="italic"/>
    </style:style>
    <style:style style:name="T70" style:family="text">
      <style:text-properties officeooo:rsid="0108e338"/>
    </style:style>
    <style:style style:name="T71" style:family="text">
      <style:text-properties officeooo:rsid="0106c977"/>
    </style:style>
    <style:style style:name="T72" style:family="text">
      <style:text-properties officeooo:rsid="0109be1c"/>
    </style:style>
    <style:style style:name="T73" style:family="text">
      <style:text-properties officeooo:rsid="0107a604"/>
    </style:style>
    <style:style style:name="T74" style:family="text">
      <style:text-properties officeooo:rsid="010b8ca8"/>
    </style:style>
    <style:style style:name="T75" style:family="text">
      <style:text-properties officeooo:rsid="010cd2be"/>
    </style:style>
    <style:style style:name="T76" style:family="text">
      <style:text-properties officeooo:rsid="010ecec7"/>
    </style:style>
    <style:style style:name="T77" style:family="text">
      <style:text-properties officeooo:rsid="01107558"/>
    </style:style>
    <style:style style:name="T78" style:family="text">
      <style:text-properties officeooo:rsid="011267f8"/>
    </style:style>
    <style:style style:name="T79" style:family="text">
      <style:text-properties officeooo:rsid="01132f64"/>
    </style:style>
    <style:style style:name="T80" style:family="text">
      <style:text-properties officeooo:rsid="01135091"/>
    </style:style>
    <style:style style:name="T81" style:family="text">
      <style:text-properties officeooo:rsid="0114aebe"/>
    </style:style>
    <style:style style:name="T82" style:family="text">
      <style:text-properties officeooo:rsid="01164900"/>
    </style:style>
    <style:style style:name="T83" style:family="text">
      <style:text-properties officeooo:rsid="01164cf1"/>
    </style:style>
    <style:style style:name="T84" style:family="text">
      <style:text-properties officeooo:rsid="0122769d"/>
    </style:style>
    <style:style style:name="T85" style:family="text">
      <style:text-properties officeooo:rsid="0124ce5a"/>
    </style:style>
    <style:style style:name="T86" style:family="text">
      <style:text-properties officeooo:rsid="0126590d"/>
    </style:style>
    <style:style style:name="T87" style:family="text">
      <style:text-properties officeooo:rsid="0126f3ce"/>
    </style:style>
    <style:style style:name="T88" style:family="text">
      <style:text-properties officeooo:rsid="01271baa"/>
    </style:style>
    <style:style style:name="T89" style:family="text">
      <style:text-properties officeooo:rsid="01290435"/>
    </style:style>
    <style:style style:name="T90" style:family="text">
      <style:text-properties officeooo:rsid="01296a3d"/>
    </style:style>
    <style:style style:name="T91" style:family="text">
      <style:text-properties officeooo:rsid="0129f639"/>
    </style:style>
    <style:style style:name="T92" style:family="text">
      <style:text-properties officeooo:rsid="012d0f54"/>
    </style:style>
    <style:style style:name="T93" style:family="text">
      <style:text-properties officeooo:rsid="012d1d90"/>
    </style:style>
    <style:style style:name="T94" style:family="text">
      <style:text-properties officeooo:rsid="01306e04"/>
    </style:style>
    <style:style style:name="T95" style:family="text">
      <style:text-properties officeooo:rsid="013079af"/>
    </style:style>
    <style:style style:name="T96" style:family="text">
      <style:text-properties officeooo:rsid="01387e97"/>
    </style:style>
    <style:style style:name="T97" style:family="text">
      <style:text-properties officeooo:rsid="0144db03"/>
    </style:style>
    <style:style style:name="T98" style:family="text">
      <style:text-properties officeooo:rsid="0146d1b6"/>
    </style:style>
    <style:style style:name="T99" style:family="text">
      <style:text-properties officeooo:rsid="0139fec8"/>
    </style:style>
    <style:style style:name="T100" style:family="text">
      <style:text-properties officeooo:rsid="013beb59"/>
    </style:style>
    <style:style style:name="T101" style:family="text">
      <style:text-properties officeooo:rsid="013d8dd1"/>
    </style:style>
    <style:style style:name="T102" style:family="text">
      <style:text-properties officeooo:rsid="013e8fd4"/>
    </style:style>
    <style:style style:name="T103" style:family="text">
      <style:text-properties officeooo:rsid="013f1a61"/>
    </style:style>
    <style:style style:name="T104" style:family="text">
      <style:text-properties officeooo:rsid="0141d83d"/>
    </style:style>
    <style:style style:name="T105" style:family="text">
      <style:text-properties officeooo:rsid="01421f2e"/>
    </style:style>
    <style:style style:name="T106" style:family="text">
      <style:text-properties officeooo:rsid="01437fb4"/>
    </style:style>
    <style:style style:name="T107" style:family="text">
      <style:text-properties officeooo:rsid="01455086"/>
    </style:style>
    <style:style style:name="T108" style:family="text">
      <style:text-properties officeooo:rsid="0146c00c"/>
    </style:style>
    <style:style style:name="T109" style:family="text">
      <style:text-properties officeooo:rsid="01484fa9"/>
    </style:style>
    <style:style style:name="T110" style:family="text">
      <style:text-properties fo:language="en" fo:country="GB" officeooo:rsid="01495670"/>
    </style:style>
    <style:style style:name="T111" style:family="text">
      <style:text-properties fo:language="en" fo:country="GB" officeooo:rsid="014bad2d"/>
    </style:style>
    <style:style style:name="T112" style:family="text">
      <style:text-properties fo:language="pl" fo:country="PL" officeooo:rsid="01164900" style:language-complex="ar" style:country-complex="SA"/>
    </style:style>
    <style:style style:name="T113" style:family="text">
      <style:text-properties fo:language="pl" fo:country="PL" officeooo:rsid="01495670" style:language-complex="ar" style:country-complex="SA"/>
    </style:style>
    <style:style style:name="T114" style:family="text">
      <style:text-properties fo:language="pl" fo:country="PL" officeooo:rsid="014a6ae3"/>
    </style:style>
    <style:style style:name="T115" style:family="text">
      <style:text-properties officeooo:rsid="014a6ae3"/>
    </style:style>
    <style:style style:name="T116" style:family="text">
      <style:text-properties officeooo:rsid="0109be1c" fo:background-color="transparent" loext:char-shading-value="0"/>
    </style:style>
    <style:style style:name="T117" style:family="text">
      <style:text-properties officeooo:rsid="0106c977" fo:background-color="transparent" loext:char-shading-value="0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151677f" fo:background-color="transparent" loext:char-shading-value="0"/>
    </style:style>
    <style:style style:name="T120" style:family="text">
      <style:text-properties officeooo:rsid="0151677f"/>
    </style:style>
    <style:style style:name="T121" style:family="text">
      <style:text-properties officeooo:rsid="0152e6ac"/>
    </style:style>
    <style:style style:name="T122" style:family="text">
      <style:text-properties officeooo:rsid="0154542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5">NN</text:p>
          </table:table-cell>
          <table:table-cell table:style-name="Tabela1.A1" office:value-type="string">
            <text:p text:style-name="P4"><text:bookmark-ref text:reference-format="text" text:ref-name="NumerCwiczenia">3U</text:bookmark-ref></text:p>
          </table:table-cell>
          <table:table-cell table:style-name="Tabela1.C1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75">wersj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Politechnika Łódzka</text:p>
            <text:p text:style-name="P7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9">Sprawozdanie</text:p>
            <text:p text:style-name="P8">z ćwiczeń laboratoryjnych z przedmiotu</text:p>
            <text:p text:style-name="P10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2">Ćwiczenie <text:bookmark-start text:name="NumerCwiczenia"/><text:span text:style-name="T2">3U</text:span><text:bookmark-end text:name="NumerCwiczenia"/></text:p>
            <text:p text:style-name="P13">Przetwornica obniżająca napięcie</text:p>
            <text:p text:style-name="P14"/>
            <text:p text:style-name="P15">wersja <text:span text:style-name="T95">instrukcji:</text:span> <text:span text:style-name="T96">7.2<text:line-break/>wersja szablonu sprawozdania: 1</text:span></text:p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<text:span text:style-name="T96">a(</text:span>y<text:span text:style-name="T96">)</text:span>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77">* <text:span text:style-name="T95">Należy zwiększyć o 1 przy każdej kolejnej oddawanej wersji poprawionej dokumentu</text:span>.</text:p>
      <text:p text:style-name="P77">** Wypełnia prowadzący zajęcia.</text:p>
      <text:p text:style-name="P77"/>
      <text:p text:style-name="P76">W przypadku <text:span text:style-name="T97">chęci edycji za pomocą </text:span>program<text:span text:style-name="T97">u</text:span> Microsoft Word, dokument należy najpierw zapisać w formacie doc (<text:span text:style-name="T98">albo</text:span> docx <text:span text:style-name="T98">pod warunkiem użycia najnowszych wersji oprogramowania</text:span>) z programu LibreOffice Writer, a dopiero później otworzyć w programie Word. W przeciwnym razie formatowanie, <text:span text:style-name="T97">elementy generowane automatyczne</text:span> <text:span text:style-name="T97">oraz wewnętrzne powiązania</text:span> ulegną uszkodzeniu.</text:p>
      <text:p text:style-name="P115"><text:span text:style-name="T2">U</text:span>wagi dotyczące wykonania ćwiczenia</text:p>
      <text:p text:style-name="P63"/>
      <text:p text:style-name="Index_20_Heading">Oznaczenia</text:p>
      <text:p text:style-name="Text_20_body"/>
      <text:h text:style-name="Heading_20_2" text:outline-level="2">Łącznik półprzewodnikowy</text:h>
      <text:h text:style-name="P87" text:outline-level="3"><text:bookmark-start text:name="__RefHeading__4858_152182596"/>Zamieść oscylogramy prądu dławika <text:span text:style-name="T56">i</text:span><text:span text:style-name="T4">L</text:span><text:span text:style-name="T31">, tranzystora </text:span><text:span text:style-name="T40">i</text:span><text:span text:style-name="T14">Q</text:span><text:span text:style-name="T31">, diody </text:span><text:span text:style-name="T40">i</text:span><text:span text:style-name="T4">D</text:span><text:span text:style-name="T31"> oraz napięcia sterującego </text:span><text:span text:style-name="T33">tranzystorem</text:span><text:span text:style-name="T31"> </text:span><text:span text:style-name="T40">u</text:span><text:span text:style-name="T4">g</text:span><text:span text:style-name="T31">.</text:span><text:bookmark-end text:name="__RefHeading__4858_152182596"/></text:h>
      <text:p text:style-name="P22">Dla każdego oscylogramu zawierającego więcej niż jeden przebieg obowiązkowo należy opisać (podać oznaczenia) poszczególne przebiegi – bezpośrednio na rysunku lub w jego podpisie (odwołując się do oznaczeń liczbowych lub <text:span text:style-name="T70">kolejności w pionie</text:span>).</text:p>
      <text:p text:style-name="P65">a)</text:p>
      <text:p text:style-name="P67"/>
      <text:p text:style-name="P65">b)</text:p>
      <text:p text:style-name="P67"/>
      <text:p text:style-name="P65">c)</text:p>
      <text:p text:style-name="P67"/>
      <text:p text:style-name="P72"><text:span text:style-name="T70">Rys. </text:span><text:span text:style-name="T70"><text:sequence text:ref-name="refDrawing0" text:name="Drawing" text:formula="ooow:Drawing+1" style:num-format="1">1</text:sequence></text:span><text:span text:style-name="T70">. Przebiegi prądów w układzie przetwornicy obniżającej napięcie wraz z napięciem sterującym tranzystorem u</text:span><text:span text:style-name="T8">g</text:span><text:span text:style-name="T70">: a) prąd dławika </text:span><text:span text:style-name="T57">i</text:span><text:span text:style-name="T5">L</text:span>; b) prąd tranzystora <text:span text:style-name="T41">i</text:span><text:span text:style-name="T14">Q</text:span>; c) prąd diody <text:span text:style-name="T41">i</text:span><text:span text:style-name="T5">D</text:span></text:p>
      <text:h text:style-name="P88" text:outline-level="3"><text:span text:style-name="T84">W oparciu o rys. </text:span><text:span text:style-name="T84"><text:sequence-ref text:reference-format="value" text:ref-name="refDrawing0">1</text:sequence-ref></text:span><text:span text:style-name="T84"><text:s/>u</text:span>sta<text:span text:style-name="T70">l </text:span>związek między napięciem <text:span text:style-name="T84">sterującym </text:span><text:span text:style-name="T56">u</text:span><text:span text:style-name="T3">g </text:span><text:s/><text:span text:style-name="T84">podawanym na bramkę tranzystora a</text:span> stanem <text:span text:style-name="T99">tego przyrządu </text:span>(załączony/<text:span text:style-name="T70">​</text:span>wyłączony). <text:span text:style-name="T72">Wskaż konkretne cechy odpowiedniego przebiegu wskazujące na stan tranzystora.</text:span></text:h>
      <text:p text:style-name="P49"/>
      <text:h text:style-name="P88" text:outline-level="3">Na podstawie <text:span text:style-name="T70">rys. </text:span><text:span text:style-name="T70"><text:sequence-ref text:reference-format="value" text:ref-name="refDrawing0">1</text:sequence-ref></text:span><text:span text:style-name="T70"><text:s/>wykaż, że tranzystor MOSFET i dioda pełnią w badanym układzie rolę łącznika dwupozycyjnego (instrukcja, podrozdz. 5.1-5.2)</text:span></text:h>
      <text:p text:style-name="P42">Ilekroć w niniejszym szablonie występuje odwołanie do instrukcji, oznacza to instrukcję do ćwiczenia 7K.</text:p>
      <text:p text:style-name="P43"/>
      <text:h text:style-name="Heading_20_2" text:outline-level="2">Rola elementów układu</text:h>
      <text:h text:style-name="P89" text:outline-level="3">Zamieść zestawy przebiegów <text:span text:style-name="T71">{</text:span><text:span text:style-name="T58">u</text:span><text:span text:style-name="T20">g</text:span><text:span text:style-name="T71">, </text:span><text:span text:style-name="T58">i</text:span><text:span text:style-name="T20">L</text:span><text:span text:style-name="T71">} i </text:span>{<text:span text:style-name="T58">u</text:span><text:span text:style-name="T20">g</text:span><text:span text:style-name="T71">, </text:span><text:span text:style-name="T58">u</text:span><text:span text:style-name="T20">o</text:span><text:span text:style-name="T71">} zarejestrowane dla trzech konfiguracji układu: 1) bez elementów biernych (na wyjściu); 2) z dławikiem; oraz 3) z dławikiem i kondensatorem (wyjściowym).</text:span></text:h>
      <text:p text:style-name="P23"><text:span text:style-name="T85">Oscylogramy {</text:span><text:span text:style-name="T58">u</text:span><text:span text:style-name="T20">g</text:span><text:span text:style-name="T71">, </text:span><text:span text:style-name="T58">i</text:span><text:span text:style-name="T20">L</text:span><text:span text:style-name="T71">} i {</text:span><text:span text:style-name="T58">u</text:span><text:span text:style-name="T20">g</text:span><text:span text:style-name="T71">, </text:span><text:span text:style-name="T58">u</text:span><text:span text:style-name="T20">o</text:span><text:span text:style-name="T71">} dla danej konfiguracji należy zamieścić obok siebie, odpowiednio po lewej i po prawej stronie. Zastosowanie ma nadal wskazówka z pkt. </text:span><text:span text:style-name="T71"><text:bookmark-ref text:reference-format="number" text:ref-name="__RefHeading__4858_152182596">1.1</text:bookmark-ref></text:span><text:span text:style-name="T71">.</text:span></text:p>
      <text:p text:style-name="P66"><text:soft-page-break/>a)</text:p>
      <text:p text:style-name="P68"/>
      <text:p text:style-name="P66">b)</text:p>
      <text:p text:style-name="P68"/>
      <text:p text:style-name="P66">c)</text:p>
      <text:p text:style-name="P68"/>
      <text:p text:style-name="P73"><text:span text:style-name="T72">Rys. </text:span><text:span text:style-name="T72"><text:sequence text:ref-name="refDrawing1" text:name="Drawing" text:formula="ooow:Drawing+1" style:num-format="1">2</text:sequence></text:span><text:span text:style-name="T72">. Przebiegi </text:span><text:span text:style-name="T58">u</text:span><text:span text:style-name="T20">g</text:span><text:span text:style-name="T71"> i </text:span><text:span text:style-name="T58">i</text:span><text:span text:style-name="T20">L</text:span> <text:span text:style-name="T85">(po lewej) oraz </text:span><text:span text:style-name="T58">u</text:span><text:span text:style-name="T20">g</text:span><text:span text:style-name="T71"> i </text:span><text:span text:style-name="T58">u</text:span><text:span text:style-name="T20">o</text:span> (po<text:span text:style-name="T71"> prawej), w układzie: a) bez elementów biernych na wyjściu; b) z dławikiem; c) z dławikiem i kondensatorem wyjściowym</text:span></text:p>
      <text:h text:style-name="P90" text:outline-level="3"><text:span text:style-name="T75">Porównując ze sobą kolejne oscylogramy z rys. </text:span><text:span text:style-name="T75"><text:sequence-ref text:reference-format="value" text:ref-name="refDrawing1">2</text:sequence-ref></text:span><text:span text:style-name="T75">, określ </text:span>skutek włączenia w obwód <text:span text:style-name="T75">poszczególnych elementów</text:span> <text:span text:style-name="T74">(instrukcja, podrozdz. 5.1)</text:span>:</text:h>
      <text:p text:style-name="P38">Każdy z wymienionych elementów pełni wyłącznie jedną rolę. Wobec tego w każdym przypadku należy ustalić taką cechę przebiegów, którą ewidentnie wprowadz<text:span text:style-name="T100">ił</text:span> dany element, a nie wprowadz<text:span text:style-name="T100">ił</text:span> jej żaden z pozostałych – tj. cecha ta nie występ<text:span text:style-name="T100">owała</text:span> przed <text:span text:style-name="T100">włączeniem</text:span> rozważanego elemen<text:span text:style-name="T85">t</text:span>u i nie uleg<text:span text:style-name="T100">ła</text:span> zmianie po <text:span text:style-name="T100">włączeniu </text:span>kolejnego.</text:p>
      <text:h text:style-name="P116" text:outline-level="4">łącznika półprzewodnikowego;</text:h>
      <text:p text:style-name="P40">Konfigurację tę należy odnieść do układu, w którym zamiast łącznika występowałoby stałe połączenie między wejściem a wyjściem przekształtnika.</text:p>
      <text:p text:style-name="P44"/>
      <text:h text:style-name="P116" text:outline-level="4">dławika;</text:h>
      <text:p text:style-name="P39"><text:span text:style-name="T74">W tym przypadku ze względu na brak kondensatora wyjściowego, prąd dławika </text:span><text:span text:style-name="T59">i</text:span><text:span text:style-name="T6">L</text:span><text:span text:style-name="T32"> </text:span><text:span text:style-name="T37">jest tożsamy z prądem wyjściowym</text:span><text:span text:style-name="T32"> </text:span><text:span text:style-name="T42">i</text:span><text:span text:style-name="T16">o</text:span><text:span text:style-name="T44">. </text:span><text:span text:style-name="T47">Dlatego </text:span><text:span text:style-name="T44">napięcie </text:span><text:span text:style-name="T47">wyjściowe </text:span><text:span text:style-name="T42">u</text:span><text:span text:style-name="T6">o</text:span><text:span text:style-name="T44"> jest ściśle </text:span><text:span text:style-name="T47">po</text:span><text:span text:style-name="T44">wiązan</text:span><text:span text:style-name="T47">e z tym</text:span><text:span text:style-name="T44"> prąd</text:span><text:span text:style-name="T47">em</text:span><text:span text:style-name="T44"> poprzez prawo Ohma </text:span><text:span text:style-name="T47">zastosowane do </text:span><text:span text:style-name="T44">odbiornika </text:span><text:span text:style-name="T49">R</text:span><text:span text:style-name="T6">L</text:span><text:span text:style-name="T32">. Włączenie dławika ma pierwotny wpływ tylko na jeden z tych przebiegów, zaś zmiana drugiego jest wtórną konsekwencją wynikającą wyłącznie z </text:span><text:span text:style-name="T37">istnienia </text:span><text:span text:style-name="T32">powyższego związku.</text:span></text:p>
      <text:p text:style-name="P45"/>
      <text:h text:style-name="P116" text:outline-level="4">kondensatora <text:span text:style-name="T101">(wyjściowego)</text:span>.</text:h>
      <text:p text:style-name="P43"/>
      <text:h text:style-name="P91" text:outline-level="3">*<text:span text:style-name="T75"> N</text:span>a podstawie znanych wartości elementów układu (<text:span text:style-name="T85">ostateczne wyniki doboru elementów z ćwiczenia 7K</text:span>) <text:span text:style-name="T75">i warunków jego pracy, tj. obciążenia i sterowania (założenia projektu</text:span>), stwierd<text:span text:style-name="T75">ź</text:span>, czy spełnione <text:span text:style-name="T86">są </text:span>warunki konieczne dla poprawnego wypełnienia swojego zadania przez dławik i <text:span text:style-name="T86">przez </text:span>kondensator <text:span text:style-name="T102">wyjściowy</text:span> <text:span text:style-name="T75">(instrukcja, podrozdz. 5</text:span>.<text:span text:style-name="T75">1</text:span>). <text:span text:style-name="T75">Zamieść odpowiednie obliczenia dla warunków pracy odpowiadających rys. </text:span><text:span text:style-name="T75"><text:sequence-ref text:reference-format="value" text:ref-name="refDrawing1">2</text:sequence-ref></text:span><text:span text:style-name="T75">, tj. nominalnych.</text:span></text:h>
      <text:p text:style-name="Text_20_body"/>
      <text:h text:style-name="Heading_20_3" text:outline-level="3">*<text:span text:style-name="T75"> Uzasadnij, c</text:span>zy przebiegi <text:span text:style-name="T75">z rys. </text:span><text:span text:style-name="T75"><text:sequence-ref text:reference-format="value" text:ref-name="refDrawing1">2</text:sequence-ref></text:span><text:s/>potwierdzają, że <text:span text:style-name="T75">powyższe </text:span>warunki <text:span text:style-name="T75">teoretyczne </text:span>są <text:span text:style-name="T75">faktycznie </text:span>warunkami poprawnej pracy dławika i kondensatora.</text:h>
      <text:p text:style-name="Text_20_body"/>
      <text:h text:style-name="Heading_20_2" text:outline-level="2"><text:soft-page-break/>Parametry pracy w warunkach nominalnych</text:h>
      <text:h text:style-name="P92" text:outline-level="3">Zamieść oscylogramy <text:span text:style-name="T120">napięcia sterującego, </text:span>prądu dławik<text:span text:style-name="T120">a i</text:span> napięcia wyjściowego zarejestrowane w nominalnych warunkach pracy <text:span text:style-name="T103">kompletnej </text:span>przetwornicy (<text:span text:style-name="T56">U</text:span><text:span text:style-name="T4">i</text:span><text:span text:style-name="T31">, </text:span><text:span text:style-name="T40">U</text:span><text:span text:style-name="T4">o</text:span><text:span text:style-name="T31">).</text:span></text:h>
      <text:p text:style-name="P46"/>
      <text:p text:style-name="P111"><text:span text:style-name="T72">Rys. </text:span><text:span text:style-name="T72"><text:sequence text:ref-name="refDrawing2" text:name="Drawing" text:formula="ooow:Drawing+1" style:num-format="1">3</text:sequence></text:span><text:span text:style-name="T72">. </text:span><text:span text:style-name="T116">Przebiegi </text:span><text:span text:style-name="T69">u</text:span><text:span text:style-name="T29">g</text:span><text:span text:style-name="T116">, </text:span><text:span text:style-name="T69">i</text:span><text:span text:style-name="T29">L</text:span><text:span text:style-name="T118"> </text:span><text:span text:style-name="T119">i</text:span><text:span text:style-name="T117"> </text:span><text:span text:style-name="T69">u</text:span><text:span text:style-name="T29">o</text:span><text:span text:style-name="T118"> </text:span><text:span text:style-name="T71">w układzie z dławikiem i kondensatorem pracującym w warunkach nominalnych</text:span></text:p>
      <text:h text:style-name="P93" text:outline-level="3"><text:span text:style-name="T75">Z oscylogramów z rys. </text:span><text:span text:style-name="T75"><text:sequence-ref text:reference-format="value" text:ref-name="refDrawing2">3</text:sequence-ref></text:span><text:span text:style-name="T75">, otrzymanych dla kompletnego układu przetwornicy (tj. z dławikiem i kondensatorem), odczytaj wartości: napięcia wyjściowego </text:span><text:span text:style-name="T60">U</text:span><text:span text:style-name="T21">o</text:span><text:span text:style-name="T75">, składowej stałej prądu dławika </text:span><text:span text:style-name="T60">I</text:span><text:span text:style-name="T21">L(0)</text:span><text:span text:style-name="T75"> oraz amplitudy tętnienia prądu dławika ∆</text:span><text:span text:style-name="T60">i</text:span><text:span text:style-name="T21">L</text:span><text:span text:style-name="T45">.</text:span></text:h>
      <text:p text:style-name="P19">Tab. <text:sequence text:ref-name="refTable0" text:name="Table" text:formula="ooow:Table+1" style:num-format="1">1</text:sequence>. <text:span text:style-name="T76">Napięcie wyjściowe i prąd dławika</text:span>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25"><text:span text:style-name="T56">U</text:span><text:span text:style-name="T22">o</text:span> / <text:span text:style-name="T73">V</text:span></text:p>
          </table:table-cell>
          <table:table-cell table:style-name="Tabela5.A1" office:value-type="string">
            <text:p text:style-name="P25"><text:span text:style-name="T61">I</text:span><text:span text:style-name="T22">L</text:span><text:span text:style-name="T3">(</text:span><text:span text:style-name="T22">0</text:span><text:span text:style-name="T3">)</text:span> / <text:span text:style-name="T76">A</text:span></text:p>
          </table:table-cell>
          <table:table-cell table:style-name="Tabela5.C1" office:value-type="string">
            <text:p text:style-name="P26">∆<text:span text:style-name="T56">i</text:span><text:span text:style-name="T3">L</text:span> / A</text:p>
          </table:table-cell>
        </table:table-row>
        <table:table-row>
          <table:table-cell table:style-name="Tabela5.A2" office:value-type="string">
            <text:p text:style-name="P37"/>
          </table:table-cell>
          <table:table-cell table:style-name="Tabela5.B2">
            <text:p text:style-name="P37"/>
          </table:table-cell>
          <table:table-cell table:style-name="Tabela5.C2">
            <text:p text:style-name="P37"/>
          </table:table-cell>
        </table:table-row>
      </table:table>
      <text:h text:style-name="P93" text:outline-level="3"><text:bookmark-start text:name="__RefNumPara__13931_2316511203"/><text:span text:style-name="T121">Podaj parametry, dla których uzyskano powyższe wyniki – </text:span>wartości elementów układu <text:span text:style-name="T86">oraz</text:span> <text:span text:style-name="T76">warunki jego pracy, tj. zasilania, obciążenia i sterowania</text:span>.<text:bookmark-end text:name="__RefNumPara__13931_2316511203"/></text:h>
      <text:h text:style-name="P112" text:outline-level="5">Elementy układu</text:h>
      <text:p text:style-name="Text_20_body"><text:span text:style-name="T87">Z</text:span>godnie z ostatecznymi wynikami doboru elementów <text:span text:style-name="T103">z</text:span> ćw<text:span text:style-name="T89">iczenia</text:span> 7K:</text:p>
      <text:p text:style-name="P53"><text:span text:style-name="T65">L</text:span><text:span text:style-name="T3">1</text:span><text:span text:style-name="T51"> = ?</text:span></text:p>
      <text:h text:style-name="P113" text:outline-level="5">Warunki zasilania i obciążenia</text:h>
      <text:p text:style-name="Text_20_body"><text:span text:style-name="T87">W</text:span>artoś<text:span text:style-name="T87">ć</text:span> nominaln<text:span text:style-name="T87">a</text:span> zgodnie z założeniami projektu:</text:p>
      <text:p text:style-name="P50">U<text:span text:style-name="T9">i</text:span><text:span text:style-name="T31"> </text:span><text:span text:style-name="T39">=</text:span><text:span text:style-name="T31"> ?</text:span></text:p>
      <text:p text:style-name="P52"><text:span text:style-name="T31">Wartość obliczona </text:span><text:span text:style-name="T35">dla nominalnych warunków pracy i użyta</text:span><text:span text:style-name="T31"> w </text:span><text:span text:style-name="T36">niniejszym </text:span><text:span text:style-name="T31">ćw</text:span><text:span text:style-name="T36">iczeniu</text:span><text:span text:style-name="T31">:</text:span></text:p>
      <text:p text:style-name="P51"><text:span text:style-name="T46">R</text:span><text:span text:style-name="T9">L</text:span><text:span text:style-name="T31"> </text:span><text:span text:style-name="T34">= ?</text:span></text:p>
      <text:h text:style-name="P113" text:outline-level="5">Warunki sterowania</text:h>
      <text:p text:style-name="P54">Wartość zmierzona w ćw<text:span text:style-name="T89">iczeniu</text:span> 7K dla warunków nominalnych:</text:p>
      <text:p text:style-name="Text_20_body"><text:span text:style-name="T65">f</text:span><text:span text:style-name="T9">s</text:span> <text:span text:style-name="T87">= ?</text:span></text:p>
      <text:p text:style-name="P55">Wartość nastawiona wykazywana na rys. <text:span text:style-name="T75"><text:sequence-ref text:reference-format="value" text:ref-name="refDrawing2">3</text:sequence-ref></text:span>:</text:p>
      <text:p text:style-name="P52">D<text:span text:style-name="T48"> = ?</text:span></text:p>
      <text:h text:style-name="P109" text:outline-level="3"><text:span text:style-name="T76">U</text:span>zasadni<text:span text:style-name="T76">j</text:span> wartości <text:span text:style-name="T121">zmierzone</text:span> <text:span text:style-name="T121">z tab. </text:span><text:span text:style-name="T121"><text:sequence-ref text:reference-format="value" text:ref-name="refTable0">1</text:sequence-ref></text:span><text:span text:style-name="T121"><text:s/></text:span>odwołując się do <text:span text:style-name="T121">parametrów podanych w pkt. </text:span><text:span text:style-name="T121"><text:bookmark-ref text:reference-format="number" text:ref-name="__RefNumPara__13931_2316511203">3.3</text:bookmark-ref></text:span><text:span text:style-name="T121">. Zamieść odpowiednie obliczenia (instrukcja, podrozdz</text:span>. <text:span text:style-name="T103">5</text:span>.2)</text:h>
      <text:p text:style-name="Text_20_body"><text:span text:style-name="T43">U</text:span><text:span text:style-name="T25">o</text:span> <text:span text:style-name="T88">= ?</text:span></text:p>
      <text:p text:style-name="P51"><text:span text:style-name="T30">I</text:span><text:span text:style-name="T4">L(0)</text:span><text:span text:style-name="T31"> </text:span><text:span text:style-name="T39">=</text:span><text:span text:style-name="T31"> ?</text:span></text:p>
      <text:p text:style-name="P56"><text:span text:style-name="T31">∆</text:span><text:span text:style-name="T40">i</text:span><text:span text:style-name="T4">L</text:span><text:span text:style-name="T31"> </text:span><text:span text:style-name="T39">=</text:span><text:span text:style-name="T31"> ?</text:span></text:p>
      <text:h text:style-name="P84" text:outline-level="2"><text:soft-page-break/>Sprawność</text:h>
      <text:h text:style-name="P94" text:outline-level="3">Zamieść wyniki pomiarów i obliczeń charakterystyk przetwornicy w funkcji współczynnika wypełnienia.</text:h>
      <text:p text:style-name="P110">Tab. <text:sequence text:ref-name="refTable1" text:name="Table" text:formula="ooow:Table+1" style:num-format="1">2</text:sequence>. <text:span text:style-name="T77">Wyniki pomiarów wielkości elektrycznych na wejściu i wyjściu przetwornicy w funkcji współczynnika wypełnienia prądu tranzystora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78">D<text:span text:style-name="T25">i</text:span><text:span text:style-name="T14">Q</text:span></text:p>
          </table:table-cell>
          <table:table-cell table:style-name="Tabela6.A1" office:value-type="string">
            <text:p text:style-name="P81"><text:span text:style-name="T62">U</text:span><text:span text:style-name="T23">i</text:span> / <text:span text:style-name="T77">V</text:span></text:p>
          </table:table-cell>
          <table:table-cell table:style-name="Tabela6.A1" office:value-type="string">
            <text:p text:style-name="P78">I<text:span text:style-name="T4">i</text:span><text:span text:style-name="T48"> / A</text:span></text:p>
          </table:table-cell>
          <table:table-cell table:style-name="Tabela6.A1" office:value-type="string">
            <text:p text:style-name="P78">U<text:span text:style-name="T4">o</text:span><text:span text:style-name="T48"> / V</text:span></text:p>
          </table:table-cell>
          <table:table-cell table:style-name="Tabela6.E1" office:value-type="string">
            <text:p text:style-name="P78">I<text:span text:style-name="T4">o</text:span><text:span text:style-name="T48"> / A</text:span></text:p>
          </table:table-cell>
        </table:table-row>
        <table:table-row>
          <table:table-cell table:style-name="Tabela6.A2" office:value-type="string">
            <text:p text:style-name="P82"/>
          </table:table-cell>
          <table:table-cell table:style-name="Tabela6.B2">
            <text:p text:style-name="P83"/>
          </table:table-cell>
          <table:table-cell table:style-name="Tabela6.B2">
            <text:p text:style-name="P83"/>
          </table:table-cell>
          <table:table-cell table:style-name="Tabela6.B2">
            <text:p text:style-name="P82"/>
          </table:table-cell>
          <table:table-cell table:style-name="Tabela6.E2">
            <text:p text:style-name="P82"/>
          </table:table-cell>
        </table:table-row>
      </table:table>
      <text:p text:style-name="P110">Tab. <text:sequence text:ref-name="refTable2" text:name="Table" text:formula="ooow:Table+1" style:num-format="1">3</text:sequence>. <text:span text:style-name="T77">Wyniki obliczeń parametrów przetwornicy w funkcji współczynnika wypełnienia prądu tranzystora</text:span></text:p>
      <table:table table:name="Tabela7" table:style-name="Tabela7">
        <table:table-column table:style-name="Tabela7.A" table:number-columns-repeated="7"/>
        <table:table-column table:style-name="Tabela7.H"/>
        <table:table-row>
          <table:table-cell table:style-name="Tabela7.A1" office:value-type="string">
            <text:p text:style-name="P79">D<text:span text:style-name="T25">i</text:span><text:span text:style-name="T14">Q</text:span></text:p>
          </table:table-cell>
          <table:table-cell table:style-name="Tabela7.A1" office:value-type="string">
            <text:p text:style-name="P79">P<text:span text:style-name="T4">i</text:span><text:span text:style-name="T48"> / W</text:span></text:p>
          </table:table-cell>
          <table:table-cell table:style-name="Tabela7.A1" office:value-type="string">
            <text:p text:style-name="P79">P<text:span text:style-name="T4">o</text:span><text:span text:style-name="T48"> / W</text:span></text:p>
          </table:table-cell>
          <table:table-cell table:style-name="Tabela7.A1" office:value-type="string">
            <text:p text:style-name="P79">η</text:p>
          </table:table-cell>
          <table:table-cell table:style-name="Tabela7.A1" office:value-type="string">
            <text:p text:style-name="P79">K<text:span text:style-name="T3">U</text:span></text:p>
          </table:table-cell>
          <table:table-cell table:style-name="Tabela7.A1" office:value-type="string">
            <text:p text:style-name="P79">K<text:span text:style-name="T3">U</text:span><text:span text:style-name="T4">(id)</text:span></text:p>
          </table:table-cell>
          <table:table-cell table:style-name="Tabela7.A1" office:value-type="string">
            <text:p text:style-name="P80">K<text:span text:style-name="T3">U</text:span><text:span text:style-name="T48">/</text:span>K<text:span text:style-name="T3">U</text:span><text:span text:style-name="T4">(id)</text:span></text:p>
          </table:table-cell>
          <table:table-cell table:style-name="Tabela7.H1" office:value-type="string">
            <text:p text:style-name="P80"><text:span text:style-name="T48">*</text:span><text:span text:style-name="T54"> </text:span>K<text:span text:style-name="T3">I</text:span></text:p>
          </table:table-cell>
        </table:table-row>
        <table:table-row>
          <table:table-cell table:style-name="Tabela7.A2">
            <text:p text:style-name="P82"/>
          </table:table-cell>
          <table:table-cell table:style-name="Tabela7.A2">
            <text:p text:style-name="P82"/>
          </table:table-cell>
          <table:table-cell table:style-name="Tabela7.A2">
            <text:p text:style-name="P82"/>
          </table:table-cell>
          <table:table-cell table:style-name="Tabela7.A2">
            <text:p text:style-name="P82"/>
          </table:table-cell>
          <table:table-cell table:style-name="Tabela7.A2">
            <text:p text:style-name="P82"/>
          </table:table-cell>
          <table:table-cell table:style-name="Tabela7.A2">
            <text:p text:style-name="P82"/>
          </table:table-cell>
          <table:table-cell table:style-name="Tabela7.A2">
            <text:p text:style-name="P82"/>
          </table:table-cell>
          <table:table-cell table:style-name="Tabela7.H2">
            <text:p text:style-name="P82"/>
          </table:table-cell>
        </table:table-row>
      </table:table>
      <text:h text:style-name="P114" text:outline-level="5"><text:span text:style-name="T122">Wykorzystane wzory:</text:span></text:h>
      <text:p text:style-name="P120"/>
      <text:h text:style-name="P95" text:outline-level="3">Na podstawie danych z <text:span text:style-name="T79">tab. </text:span><text:span text:style-name="T79"><text:sequence-ref text:reference-format="value" text:ref-name="refTable2">3</text:sequence-ref></text:span>, wykreśl charakterystykę sprawności <text:span text:style-name="T56">η</text:span> w funkcji współczynnika wypełnienia <text:span text:style-name="T50">prądu tranzystora</text:span> <text:span text:style-name="T56">D</text:span><text:span text:style-name="T18">i</text:span><text:span text:style-name="T14">Q</text:span>. <text:span text:style-name="T90">Aby ułatwić analizę przebiegu i lokalizacji charakterystyki, obie osie wyskaluj od minimalnej do maksymalnej teoretycznie możliwej wartości danego parametru (odpowiedni </text:span><text:span text:style-name="T66">D</text:span><text:span text:style-name="T52"> albo </text:span><text:span text:style-name="T66">η</text:span><text:span text:style-name="T52">).</text:span></text:h>
      <text:p text:style-name="Rysunek_20_w_20_akapicie"/>
      <text:p text:style-name="P69">Rys. <text:sequence text:ref-name="refDrawing3" text:name="Drawing" text:formula="ooow:Drawing+1" style:num-format="1">4</text:sequence>. Charakterystyka sprawności w funkcji współczynnika wypełnienia prądu tranzystora</text:p>
      <text:h text:style-name="Heading_20_3" text:outline-level="3"><text:span text:style-name="T79">W oparciu o rys. </text:span><text:span text:style-name="T79"><text:sequence-ref text:reference-format="value" text:ref-name="refDrawing3">4</text:sequence-ref></text:span><text:span text:style-name="T79"><text:s/>stwierdź, c</text:span>zy uzyskany poziom sprawności jest wysoki czy niski w porównaniu z układami o działaniu ciągłym (<text:span text:style-name="T79">instrukcja, podrozdz</text:span>. <text:span text:style-name="T88">4</text:span>.2).</text:h>
      <text:p text:style-name="Text_20_body"/>
      <text:h text:style-name="P96" text:outline-level="3">Porównaj wartość sprawności zmierzoną <text:span text:style-name="T104">w</text:span> rzeczywistym układzie z:</text:h>
      <text:h text:style-name="P117" text:outline-level="4">wartością wstępnie założoną podczas projektowania (ćwiczenie 7K, zadanie 1);</text:h>
      <text:p text:style-name="P64"/>
      <text:h text:style-name="P117" text:outline-level="4">wartością oszacowaną na podstawie szacunku mocy strat w tranzystorze (ćwiczenie 7K, zadanie 4).</text:h>
      <text:p text:style-name="Text_20_body"/>
      <text:h text:style-name="P97" text:outline-level="3">Jakie mogą być <text:span text:style-name="T105">konkretne </text:span>źródła stwierdz<text:span text:style-name="T105">onej</text:span> wyżej rozbieżności <text:span text:style-name="T105">między wartością oszacowaną a zmierzoną, biorąc pod uwagę zastosowaną metodologię szacowania i związane z nią uproszczenia (ćwiczenie 7K, zadanie 4)?</text:span></text:h>
      <text:p text:style-name="Text_20_body"/>
      <text:h text:style-name="P85" text:outline-level="2"><text:soft-page-break/>Współczynnik przetwarzania napięcia</text:h>
      <text:h text:style-name="P98" text:outline-level="3">Zamieść tabelę wartości współczynnika przetwarzania napięcia przetwornicy idealnej dla gęstego zbioru wartości współczynnika wypełnienia.</text:h>
      <text:p text:style-name="P41">W układzie idealnym, tj. z idealnym łącznikiem, <text:span text:style-name="T48">przełączanie następ</text:span><text:span text:style-name="T55">owałoby</text:span><text:span text:style-name="T48"> natychmiast i trwa</text:span><text:span text:style-name="T55">łoby</text:span><text:span text:style-name="T48"> nieskończenie krótko. Wobec tego </text:span><text:span text:style-name="T55">w tym przypadku </text:span>współczynnik wypełnienia prądu tranzystora <text:span text:style-name="T56">D</text:span><text:span text:style-name="T15">i</text:span><text:span text:style-name="T14">Q</text:span> jest tożsamy ze współczynnikiem wypełnienia przebiegu sterującego <text:span text:style-name="T56">D</text:span><text:span text:style-name="T48">.</text:span></text:p>
      <text:p text:style-name="P18">Tab. <text:sequence text:ref-name="refTable3" text:name="Table" text:formula="ooow:Table+1" style:num-format="1">4</text:sequence>. <text:span text:style-name="T79">Współczynnik przetwarzania napięcia przetwornicy idealnej w funkcji współczynnika wypełnienia prądu tranzystora</text:span></text:p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28">D<text:span text:style-name="T26">i</text:span><text:span text:style-name="T14">Q</text:span></text:p>
          </table:table-cell>
          <table:table-cell table:style-name="Tabela8.B1" office:value-type="string">
            <text:p text:style-name="P28"><text:span text:style-name="T79">K</text:span><text:span text:style-name="T24">U</text:span><text:span text:style-name="T7">(id)</text:span></text:p>
          </table:table-cell>
        </table:table-row>
        <table:table-row>
          <table:table-cell table:style-name="Tabela8.A2" office:value-type="string">
            <text:p text:style-name="P34"/>
          </table:table-cell>
          <table:table-cell table:style-name="Tabela8.B2" office:value-type="string">
            <text:p text:style-name="P34"/>
          </table:table-cell>
        </table:table-row>
      </table:table>
      <text:h text:style-name="P100" text:outline-level="3"><text:span text:style-name="T79">N</text:span>a podstawie <text:span text:style-name="T79">tab. </text:span><text:span text:style-name="T79"><text:sequence-ref text:reference-format="value" text:ref-name="refTable2">3</text:sequence-ref></text:span><text:span text:style-name="T79">, wykreśl w funkcji współczynnika wypełnienia prądu tranzystora </text:span><text:span text:style-name="T63">D</text:span><text:span text:style-name="T19">i</text:span><text:span text:style-name="T10">T</text:span><text:span text:style-name="T79">:</text:span></text:h>
      <text:h text:style-name="P118" text:outline-level="4">charakterystyki współczynnika przetwarzania <text:span text:style-name="T79">napięcia: </text:span>zmierzonego <text:span text:style-name="T106">przetwornicy rzeczywistej</text:span> <text:span text:style-name="T56">K</text:span><text:span text:style-name="T15">U</text:span><text:span text:style-name="T30"> </text:span>oraz <text:span text:style-name="T106">obliczonego </text:span>przetwornicy idealnej <text:span text:style-name="T56">K</text:span><text:span text:style-name="T15">U</text:span><text:span text:style-name="T3">(id)</text:span> <text:span text:style-name="T82">(tę ostatnią wyjątkowo </text:span>na podstawie <text:span text:style-name="T79">tab. </text:span><text:span text:style-name="T79"><text:sequence-ref text:reference-format="value" text:ref-name="refTable3">4</text:sequence-ref></text:span><text:span text:style-name="T79"><text:s/>– tak by charakterystyka układu idealnego miała wygląd krzywej gładkiej oraz by obejmowała pełny teoretycznie możliwy zakres współczynnika wypełnienia);</text:span></text:h>
      <text:p text:style-name="P16"/>
      <text:p text:style-name="P70">Rys. <text:sequence text:ref-name="refDrawing4" text:name="Drawing" text:formula="ooow:Drawing+1" style:num-format="1">5</text:sequence>. Charakterystyki przetwarzania napięcia układu rzeczywistego i idealnego w funkcji współczynnika wypełnienia prądu tranzystora</text:p>
      <text:h text:style-name="Heading_20_4" text:outline-level="4">stosunek współczynnika przetwarzania napięcia <text:span text:style-name="T80">układu rzeczywistego do współczynnika układu idealnego</text:span> <text:span text:style-name="T56">K</text:span><text:span text:style-name="T3">U</text:span>/<text:span text:style-name="T56">K</text:span><text:span text:style-name="T3">U(id)</text:span>, <text:span text:style-name="T79">wraz ze </text:span>sprawnoś<text:span text:style-name="T79">cią układu rzeczywistego</text:span> <text:span text:style-name="T56">η</text:span>, <text:span text:style-name="T91">stosując zakresy osi jak na rys. </text:span><text:span text:style-name="T91"><text:sequence-ref text:reference-format="value" text:ref-name="refDrawing3">4</text:sequence-ref></text:span><text:span text:style-name="T91">.</text:span></text:h>
      <text:p text:style-name="Rysunek_20_w_20_akapicie"/>
      <text:p text:style-name="P74"><text:span text:style-name="T80">Rys. </text:span><text:span text:style-name="T80"><text:sequence text:ref-name="refDrawing5" text:name="Drawing" text:formula="ooow:Drawing+1" style:num-format="1">6</text:sequence></text:span><text:span text:style-name="T80">. Stosunek współczynnika przetwarzania napięcia układu rzeczywistego do współczynnika układu idealnego oraz sprawność układu rzeczywistego </text:span>w funkcji współczynnika wypełnienia prądu tranzystora</text:p>
      <text:h text:style-name="Heading_20_3" text:outline-level="3"><text:bookmark-start text:name="__RefHeading___Toc2417_1939835084"/><text:span text:style-name="T71">W</text:span> którym kierunku <text:span text:style-name="T80">(czy wartość w układzie rzeczywistym jest większa czy mniejsza?)</text:span> <text:span text:style-name="T91">występują </text:span>rozbieżności między <text:span text:style-name="T91">współczynnikiem przetwarzania napięcia układu rzeczywistego a współczynnikiem układu idealnego?</text:span><text:bookmark-end text:name="__RefHeading___Toc2417_1939835084"/></text:h>
      <text:p text:style-name="P47"/>
      <text:h text:style-name="P101" text:outline-level="3"><text:bookmark-start text:name="__RefHeading___Toc2415_1939835084"/><text:span text:style-name="T81">W</text:span> oparciu o <text:span text:style-name="T81">rys. </text:span><text:span text:style-name="T81"><text:sequence-ref text:reference-format="value" text:ref-name="refDrawing5">6</text:sequence-ref></text:span><text:span text:style-name="T81"><text:s/></text:span>stwierd<text:span text:style-name="T81">ź</text:span>, czy zachodzi <text:span text:style-name="T81">przewidywana </text:span>zależność <text:span text:style-name="T81">łącząca współczynniki przetwarzania napięcia układu rzeczywistego i idealnego oraz sprawność tego pierwszego (instrukcja, podrozdz. 5.5)</text:span>. <text:span text:style-name="T81">Przytocz tę zależność.</text:span><text:bookmark-end text:name="__RefHeading___Toc2415_1939835084"/></text:h>
      <text:p text:style-name="P57"/>
      <text:h text:style-name="P102" text:outline-level="3"><text:bookmark-start text:name="__RefHeading___Toc2616_1939835084"/>Biorąc pod uwagę odpowiedź z pkt. <text:bookmark-ref text:reference-format="number" text:ref-name="__RefHeading___Toc2415_1939835084">5.4</text:bookmark-ref>, co jest <text:span text:style-name="T107">pierwotnym</text:span> źródłem rozbieżności stwierdzonej w pkt. <text:bookmark-ref text:reference-format="number" text:ref-name="__RefHeading___Toc2417_1939835084">5.3</text:bookmark-ref>?<text:bookmark-end text:name="__RefHeading___Toc2616_1939835084"/></text:h>
      <text:p text:style-name="P57"/>
      <text:h text:style-name="P103" text:outline-level="3"><text:soft-page-break/>Przytocz i porównaj słownie dwie wartości współczynnika wypełnienia <text:span text:style-name="T108">dla warunków nominalnych</text:span>: <text:span text:style-name="T108">prognozowaną </text:span>na <text:span text:style-name="T108">podczas </text:span>projekt<text:span text:style-name="T108">owania</text:span> oraz ostatecznie ustawioną dla uzyskania <text:span text:style-name="T108">wymaganej wartości</text:span> napięcia wyjściowego.</text:h>
      <text:p text:style-name="Text_20_body"><text:span text:style-name="T92">Współczynnik wypełnienia prognozowany podczas </text:span>projekt<text:span text:style-name="T108">owania w oparciu o oszacowaną sprawność</text:span> (ćwiczenie 7K, zadanie <text:span text:style-name="T108">4</text:span>):<text:line-break/><text:span text:style-name="T67">D</text:span><text:span text:style-name="T12">nom(est)</text:span><text:span text:style-name="T53"> = ?</text:span></text:p>
      <text:p text:style-name="P58"><text:span text:style-name="T92">Współczynnik wypełnienia, który musiał zostać ustawiony, aby uzyskać wymagane w projekcie napięcie wyjściowe (rys. </text:span><text:span text:style-name="T92"><text:sequence-ref text:reference-format="value" text:ref-name="refDrawing1">2</text:sequence-ref></text:span><text:span text:style-name="T92">):<text:line-break/></text:span><text:span text:style-name="T67">D</text:span><text:span text:style-name="T12">nom(set)</text:span><text:span text:style-name="T53"> = ?</text:span></text:p>
      <text:p text:style-name="P57"/>
      <text:h text:style-name="P104" text:outline-level="3">Wyjaśnij obserwowaną rozbieżność odwołując się do odpowiedzi z pkt. <text:bookmark-ref text:reference-format="number" text:ref-name="__RefHeading___Toc2417_1939835084">5.3</text:bookmark-ref>-<text:bookmark-ref text:reference-format="number" text:ref-name="__RefHeading___Toc2616_1939835084">5.5</text:bookmark-ref>.</text:h>
      <text:p text:style-name="P59"/>
      <text:h text:style-name="P86" text:outline-level="2"><text:span text:style-name="T93">P</text:span>rąd <text:span text:style-name="T93">wejściowy</text:span></text:h>
      <text:h text:style-name="P105" text:outline-level="3">Na podstawie tab. <text:sequence-ref text:reference-format="value" text:ref-name="refTable1">2</text:sequence-ref><text:s/>stwierdź, czy prąd wejściowy <text:span text:style-name="T56">I</text:span><text:span text:style-name="T4">i</text:span><text:span text:style-name="T31"> zmienia się wraz ze zmniejszaniem napięcia </text:span><text:span text:style-name="T38">wejściowego</text:span><text:span text:style-name="T31"> </text:span><text:span text:style-name="T40">U</text:span><text:span text:style-name="T4">i</text:span><text:span text:style-name="T31">. W którym kierunku następuje ta zmiana?</text:span></text:h>
      <text:p text:style-name="P62"/>
      <text:h text:style-name="P105" text:outline-level="3">Wyjaśnij, dlaczego prąd wejściowy ulega<text:span text:style-name="T109">ł</text:span> zmianie, mimo że obciążenie (prąd wyjściowy <text:span text:style-name="T68">I</text:span><text:span text:style-name="T13">o</text:span>) przetwornicy było utrzymywane na stałym poziomie (instrukcja, podrozdz. 5.5).</text:h>
      <text:p text:style-name="P60"/>
      <text:h text:style-name="P99" text:outline-level="3">*<text:span text:style-name="T94"> </text:span>Zamieść tabelę <text:span text:style-name="T94">teoretyczn</text:span><text:span text:style-name="T110">ych</text:span><text:span text:style-name="T94"> </text:span>wartości współczynnika przetwarzania <text:span text:style-name="T94">prądu </text:span>dla gęstego zbioru wartości współczynnika wypełnienia.</text:h>
      <text:p text:style-name="P21">Tab. <text:sequence text:ref-name="refTable4" text:name="Table" text:formula="ooow:Table+1" style:num-format="1">5</text:sequence>. <text:span text:style-name="T94">Teoretyczny współczynnik przetwarzania prądu w funkcji współczynnika wypełnienia prądu tranzystora</text:span>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29">D<text:span text:style-name="T26">i</text:span><text:span text:style-name="T14">Q</text:span></text:p>
          </table:table-cell>
          <table:table-cell table:style-name="Tabela4.B1" office:value-type="string">
            <text:p text:style-name="P29"><text:span text:style-name="T79">K</text:span><text:span text:style-name="T27">I</text:span><text:span text:style-name="T7">(</text:span><text:span text:style-name="T11">teor</text:span><text:span text:style-name="T7">)</text:span></text:p>
          </table:table-cell>
        </table:table-row>
        <table:table-row>
          <table:table-cell table:style-name="Tabela4.A2" office:value-type="string">
            <text:p text:style-name="P35"/>
          </table:table-cell>
          <table:table-cell table:style-name="Tabela4.B2" office:value-type="string">
            <text:p text:style-name="P35"/>
          </table:table-cell>
        </table:table-row>
      </table:table>
      <text:h text:style-name="P106" text:outline-level="3"><text:span text:style-name="T82">* Na podstawie tab. </text:span><text:span text:style-name="T82"><text:sequence-ref text:reference-format="value" text:ref-name="refTable2">3</text:sequence-ref></text:span><text:span text:style-name="T82"><text:s/>i </text:span><text:span text:style-name="T82"><text:sequence-ref text:reference-format="value" text:ref-name="refTable4">5</text:sequence-ref></text:span><text:span text:style-name="T82">, wykreśl </text:span><text:span text:style-name="T112">zmierzon</text:span><text:span text:style-name="T113">e</text:span><text:span text:style-name="T112"> i teoretyczn</text:span><text:span text:style-name="T113">e wartości </text:span><text:span text:style-name="T112">współczynnik</text:span><text:span text:style-name="T113">a</text:span><text:span text:style-name="T112"> przetwarzania </text:span><text:span text:style-name="T82">prądu </text:span><text:span text:style-name="T64">K</text:span><text:span text:style-name="T17">I</text:span><text:span text:style-name="T82"> w funkcji współczynnika wypełnienia prądu tranzystora.</text:span></text:h>
      <text:p text:style-name="P17"/>
      <text:p text:style-name="P71"><text:span text:style-name="T80">Rys. </text:span><text:span text:style-name="T80"><text:sequence text:ref-name="refDrawing6" text:name="Drawing" text:formula="ooow:Drawing+1" style:num-format="1">7</text:sequence></text:span><text:span text:style-name="T80">. Zmierzony i teoretyczny współczynnik przetwarzania prądu </text:span>w funkcji współczynnika wypełnienia prądu tranzystora</text:p>
      <text:p text:style-name="P48"/>
      <text:h text:style-name="P107" text:outline-level="3"><text:soft-page-break/><text:span text:style-name="T82">* W</text:span> oparciu o <text:span text:style-name="T82">rys. </text:span><text:span text:style-name="T82"><text:sequence-ref text:reference-format="value" text:ref-name="refDrawing6">7</text:sequence-ref></text:span><text:span text:style-name="T82"><text:s/></text:span>stwierd<text:span text:style-name="T82">ź</text:span>, czy zachodzi <text:span text:style-name="T82">przewidywany związek między składową stałą prądu wejściowego a prądem wyjściowym (instrukcja, podrozdz. 5.4).</text:span></text:h>
      <text:p text:style-name="P61"/>
      <text:h text:style-name="P108" text:outline-level="3">* Czy <text:span text:style-name="T115">według rys. </text:span><text:sequence-ref text:reference-format="value" text:ref-name="refDrawing6">7</text:sequence-ref><text:s/>na powyższy związek mają wpływ straty mocy w układzie rzeczywistym (instrukcja, podrozdz. 5.5)?</text:h>
      <text:p text:style-name="Text_20_body"/>
      <text:h text:style-name="Heading_20_2" text:outline-level="2">Minimalizacja mocy strat w tranzystorze</text:h>
      <text:h text:style-name="Heading_20_3" text:outline-level="3">Przypuśćmy, że chcemy zwiększyć sprawność przetwornicy poprzez co najmniej dwukrotne zmniejszenie statycznej i dynamicznej mocy strat w tranzystorze <text:span text:style-name="T56">P</text:span><text:span text:style-name="T28">Q</text:span><text:span text:style-name="T3">,stat</text:span> i <text:span text:style-name="T56">P</text:span><text:span text:style-name="T28">Q</text:span><text:span text:style-name="T3">,dyn</text:span>. Według jakich kryteriów poszukiwalibyśmy <text:span text:style-name="T114">odpowiedniego </text:span>tranzystora? <text:span text:style-name="T83">Odpowiedź uzasadnij przytaczając odpowiednie </text:span>zależności <text:span text:style-name="T89">użyte do obliczeń w ćwiczeniu 7K</text:span>. Kryteria sformuł<text:span text:style-name="T83">uj</text:span> liczbowo w postaci nierówności, na podstawie karty katalogowej <text:span text:style-name="T83">konkretnego </text:span>tranzystora <text:span text:style-name="T83">zastosowanego </text:span>w <text:span text:style-name="T89">skonstruowan</text:span>ej przetwornicy.</text:h>
      <text:p text:style-name="Text_20_body"/>
      <text:h text:style-name="Heading_20_3" text:outline-level="3">*<text:span text:style-name="T83"> </text:span>Gdyby zmiana tranzystora nie wchodziła w grę <text:span text:style-name="T89">ze względów kosztowych</text:span>, jaki inny zabieg wpływający na jego pracę można zastosować w celu zwiększenia sprawności <text:span text:style-name="T83">przetwornicy</text:span>? <text:span text:style-name="T83">Oprzyj </text:span>się na <text:span text:style-name="T83">wnioskach sformułowanych w sprawozdaniu z ćwiczenia 4P</text:span>.</text:h>
      <text:p text:style-name="Text_20_body"/>
      <text:h text:style-name="Heading_20_3" text:outline-level="3">*<text:span text:style-name="T89"> Jaka </text:span><text:span text:style-name="T111">dodatkowa</text:span><text:span text:style-name="T89"> modyfikacja układu przetwornicy byłaby konieczna, aby wprowadzenie powyższej zmiany było możliwe? Odpowiedzi należy szukać w obliczeniach projektowych wykonanych w ćwiczeniu 7K, a związanych z odnośnym elementem układu.</text:span>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Numbering_20_5_20_Start" style:display-name="Numbering 5 Start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1_20_Start" style:display-name="Numbering 1 Start" style:family="paragraph" style:parent-style-name="List" style:class="list"/>
    <style:style style:name="List_20_5_20_Start" style:display-name="List 5 Start" style:family="paragraph" style:parent-style-name="List" style:class="list"/>
    <style:style style:name="List_20_4_20_Start" style:display-name="List 4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2" style:display-name="Numbering 2" style:family="paragraph" style:parent-style-name="List" style:class="list"/>
    <style:style style:name="Numbering_20_3" style:display-name="Numbering 3" style:family="paragraph" style:parent-style-name="List" style:class="list"/>
    <style:style style:name="Numbering_20_5" style:display-name="Numbering 5" style:family="paragraph" style:parent-style-name="List" style:class="list"/>
    <style:style style:name="List_20_1_20_Start" style:display-name="List 1 Start" style:family="paragraph" style:parent-style-name="List" style:class="list"/>
    <style:style style:name="List_20_2_20_Start" style:display-name="List 2 Start" style:family="paragraph" style:parent-style-name="List" style:class="list"/>
    <style:style style:name="List_20_3_20_Start" style:display-name="List 3 Start" style:family="paragraph" style:parent-style-name="List" style:class="list"/>
    <style:style style:name="List_20_5" style:display-name="List 5" style:family="paragraph" style:parent-style-name="List" style:class="list"/>
    <style:style style:name="List_20_4" style:display-name="List 4" style:family="paragraph" style:parent-style-name="List" style:class="list"/>
    <style:style style:name="List_20_3" style:display-name="List 3" style:family="paragraph" style:parent-style-name="List" style:class="list"/>
    <style:style style:name="List_20_2" style:display-name="List 2" style:family="paragraph" style:parent-style-name="List" style:class="list"/>
    <style:style style:name="List_20_1" style:display-name="List 1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1_20_Cont." style:display-name="Numbering 1 Cont." style:family="paragraph" style:parent-style-name="List" style:class="list"/>
    <style:style style:name="List_20_5_20_Cont." style:display-name="List 5 Cont." style:family="paragraph" style:parent-style-name="List" style:class="lis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. <text:span text:style-name="MT1">RRRR/RR</text:span><text:tab/>ćwiczenie <text:bookmark-ref text:reference-format="text" text:ref-name="NumerCwiczenia">3U</text:bookmark-ref><text:tab/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Sprawozdanie</dc:title>
    <meta:creation-date>2005-09-14T15:28:00</meta:creation-date>
    <dc:date>2020-09-11T11:21:25.405000000</dc:date>
    <meta:print-date>2005-09-14T16:57:00</meta:print-date>
    <meta:editing-cycles>242</meta:editing-cycles>
    <meta:editing-duration>P2DT5H2M56S</meta:editing-duration>
    <dc:creator>Łukasz Starzak</dc:creator>
    <meta:document-statistic meta:table-count="8" meta:image-count="0" meta:object-count="0" meta:page-count="8" meta:paragraph-count="135" meta:word-count="1609" meta:character-count="11766" meta:non-whitespace-character-count="10243"/>
    <meta:user-defined meta:name="Info 1"/>
    <meta:user-defined meta:name="Info 2"/>
    <meta:user-defined meta:name="Info 3"/>
    <meta:user-defined meta:name="Info 4"/>
  </office:meta>
</office:document-meta>
</file>