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Arial Unicode MS" svg:font-family="'Arial Unicode MS'" style:font-pitch="variable"/>
    <style:font-face style:name="Tahoma" svg:font-family="Tahoma" style:font-pitch="variable"/>
    <style:font-face style:name="Cambria" svg:font-family="Cambria" style:font-family-generic="roman" style:font-pitch="variable"/>
    <style:font-face style:name="Cambria2" svg:font-family="Cambria" style:font-adornments="Pogrubiona" style:font-family-generic="roman" style:font-pitch="variable"/>
    <style:font-face style:name="Cambria1" svg:font-family="Cambria" style:font-adornments="Regularn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Calibri1" svg:font-family="Calibri" style:font-family-generic="swiss" style:font-pitch="variable"/>
    <style:font-face style:name="Calibri" svg:font-family="Calibri" style:font-adornments="Regularna"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ela1" style:family="table" style:master-page-name="First_20_Page">
      <style:table-properties style:width="6.057cm" style:page-number="auto" table:align="right" style:writing-mode="lr-tb"/>
    </style:style>
    <style:style style:name="Tabela1.A" style:family="table-column">
      <style:table-column-properties style:column-width="2cm"/>
    </style:style>
    <style:style style:name="Tabela1.C" style:family="table-column">
      <style:table-column-properties style:column-width="2.057cm"/>
    </style:style>
    <style:style style:name="Tabela1.1" style:family="table-row">
      <style:table-row-properties style:row-height="1.501cm"/>
    </style:style>
    <style:style style:name="Tabela1.A1" style:family="table-cell">
      <style:table-cell-properties style:vertical-align="middle" fo:padding="0cm" fo:border-left="1pt solid #000000" fo:border-right="none" fo:border-top="1pt solid #000000" fo:border-bottom="0.05pt solid #000000"/>
    </style:style>
    <style:style style:name="Tabela1.C1" style:family="table-cell">
      <style:table-cell-properties style:vertical-align="middle" fo:padding="0cm" fo:border-left="1pt solid #000000" fo:border-right="1pt solid #000000" fo:border-top="1pt solid #000000" fo:border-bottom="0.05pt solid #000000"/>
    </style:style>
    <style:style style:name="Tabela1.A2" style:family="table-cell">
      <style:table-cell-properties style:vertical-align="top" fo:padding="0cm" fo:border-left="1pt solid #000000" fo:border-right="none" fo:border-top="none" fo:border-bottom="1pt solid #000000"/>
    </style:style>
    <style:style style:name="Tabela1.C2" style:family="table-cell">
      <style:table-cell-properties style:vertical-align="top" fo:padding="0cm" fo:border-left="1pt solid #000000" fo:border-right="1pt solid #000000" fo:border-top="none" fo:border-bottom="1pt solid #000000"/>
    </style:style>
    <style:style style:name="Tabela1.3" style:family="table-row">
      <style:table-row-properties style:row-height="1cm"/>
    </style:style>
    <style:style style:name="Tabela1.A3" style:family="table-cell">
      <style:table-cell-properties style:vertical-align="middle" fo:padding="0cm" fo:border-left="1pt solid #000000" fo:border-right="1pt solid #000000" fo:border-top="none" fo:border-bottom="0.05pt solid #000000"/>
    </style:style>
    <style:style style:name="Tabela2" style:family="table">
      <style:table-properties style:width="17cm" table:align="margins" style:writing-mode="lr-tb"/>
    </style:style>
    <style:style style:name="Tabela2.A" style:family="table-column">
      <style:table-column-properties style:column-width="17cm" style:rel-column-width="65535*"/>
    </style:style>
    <style:style style:name="Tabela2.A1" style:family="table-cell">
      <style:table-cell-properties fo:padding="0.097cm" fo:border="none"/>
    </style:style>
    <style:style style:name="Tabela2.6" style:family="table-row">
      <style:table-row-properties style:min-row-height="1.499cm"/>
    </style:style>
    <style:style style:name="Tabela3" style:family="table">
      <style:table-properties style:width="17cm" fo:margin-left="0cm" table:align="left" style:writing-mode="lr-tb"/>
    </style:style>
    <style:style style:name="Tabela3.A" style:family="table-column">
      <style:table-column-properties style:column-width="6.451cm"/>
    </style:style>
    <style:style style:name="Tabela3.B" style:family="table-column">
      <style:table-column-properties style:column-width="10.55cm"/>
    </style:style>
    <style:style style:name="Tabela3.A1" style:family="table-cell">
      <style:table-cell-properties style:vertical-align="top" fo:padding-left="0.191cm" fo:padding-right="0.191cm" fo:padding-top="0cm" fo:padding-bottom="0cm" fo:border-left="none" fo:border-right="none" fo:border-top="0.05pt solid #000000" fo:border-bottom="0.05pt solid #000000"/>
    </style:style>
    <style:style style:name="Tabela3.A2" style:family="table-cell">
      <style:table-cell-properties style:vertical-align="top" fo:padding-left="0.191cm" fo:padding-right="0.191cm" fo:padding-top="0cm" fo:padding-bottom="0cm" fo:border-left="none" fo:border-right="none" fo:border-top="none" fo:border-bottom="0.05pt solid #000000"/>
    </style:style>
    <style:style style:name="Tabela5" style:family="table">
      <style:table-properties style:width="8.996cm" fo:margin-top="0.21cm" fo:margin-bottom="0.42cm" table:align="left" style:may-break-between-rows="false" style:writing-mode="lr-tb"/>
    </style:style>
    <style:style style:name="Tabela5.A" style:family="table-column">
      <style:table-column-properties style:column-width="2.999cm"/>
    </style:style>
    <style:style style:name="Tabela5.A1" style:family="table-cell">
      <style:table-cell-properties fo:padding="0.097cm" fo:border-left="0.5pt solid #000000" fo:border-right="none" fo:border-top="0.5pt solid #000000" fo:border-bottom="0.5pt solid #000000"/>
    </style:style>
    <style:style style:name="Tabela5.C1" style:family="table-cell">
      <style:table-cell-properties fo:padding="0.097cm" fo:border="0.5pt solid #000000"/>
    </style:style>
    <style:style style:name="Tabela5.A2" style:family="table-cell">
      <style:table-cell-properties fo:padding="0.097cm" fo:border-left="0.5pt solid #000000" fo:border-right="none" fo:border-top="none" fo:border-bottom="0.5pt solid #000000"/>
    </style:style>
    <style:style style:name="Tabela5.B2" style:family="table-cell" style:data-style-name="N0">
      <style:table-cell-properties fo:padding="0.097cm" fo:border-left="0.5pt solid #000000" fo:border-right="none" fo:border-top="none" fo:border-bottom="0.5pt solid #000000"/>
    </style:style>
    <style:style style:name="Tabela5.C2" style:family="table-cell" style:data-style-name="N0">
      <style:table-cell-properties fo:padding="0.097cm" fo:border-left="0.5pt solid #000000" fo:border-right="0.5pt solid #000000" fo:border-top="none" fo:border-bottom="0.5pt solid #000000"/>
    </style:style>
    <style:style style:name="Tabela6" style:family="table">
      <style:table-properties style:width="8.996cm" fo:margin-top="0.21cm" fo:margin-bottom="0.42cm" table:align="left" style:may-break-between-rows="false" style:writing-mode="lr-tb"/>
    </style:style>
    <style:style style:name="Tabela6.A" style:family="table-column">
      <style:table-column-properties style:column-width="1.799cm"/>
    </style:style>
    <style:style style:name="Tabela6.A1" style:family="table-cell">
      <style:table-cell-properties fo:padding="0.097cm" fo:border-left="0.5pt solid #000000" fo:border-right="none" fo:border-top="0.5pt solid #000000" fo:border-bottom="0.5pt solid #000000"/>
    </style:style>
    <style:style style:name="Tabela6.E1" style:family="table-cell">
      <style:table-cell-properties fo:padding="0.097cm" fo:border="0.5pt solid #000000"/>
    </style:style>
    <style:style style:name="Tabela6.A2" style:family="table-cell">
      <style:table-cell-properties fo:padding="0.097cm" fo:border-left="0.5pt solid #000000" fo:border-right="none" fo:border-top="none" fo:border-bottom="0.5pt solid #000000"/>
    </style:style>
    <style:style style:name="Tabela6.B2" style:family="table-cell" style:data-style-name="N0">
      <style:table-cell-properties fo:padding="0.097cm" fo:border-left="0.5pt solid #000000" fo:border-right="none" fo:border-top="none" fo:border-bottom="0.5pt solid #000000"/>
    </style:style>
    <style:style style:name="Tabela6.E2" style:family="table-cell" style:data-style-name="N0">
      <style:table-cell-properties fo:padding="0.097cm" fo:border-left="0.5pt solid #000000" fo:border-right="0.5pt solid #000000" fo:border-top="none" fo:border-bottom="0.5pt solid #000000"/>
    </style:style>
    <style:style style:name="Tabela7" style:family="table">
      <style:table-properties style:width="18.002cm" fo:margin-top="0.21cm" fo:margin-bottom="0.42cm" table:align="margins" style:may-break-between-rows="false" style:writing-mode="lr-tb"/>
    </style:style>
    <style:style style:name="Tabela7.A" style:family="table-column">
      <style:table-column-properties style:column-width="2.251cm" style:rel-column-width="8191*"/>
    </style:style>
    <style:style style:name="Tabela7.H" style:family="table-column">
      <style:table-column-properties style:column-width="2.252cm" style:rel-column-width="8198*"/>
    </style:style>
    <style:style style:name="Tabela7.A1" style:family="table-cell">
      <style:table-cell-properties fo:padding="0.097cm" fo:border-left="0.5pt solid #000000" fo:border-right="none" fo:border-top="0.5pt solid #000000" fo:border-bottom="0.5pt solid #000000"/>
    </style:style>
    <style:style style:name="Tabela7.H1" style:family="table-cell">
      <style:table-cell-properties fo:padding="0.097cm" fo:border="0.5pt solid #000000"/>
    </style:style>
    <style:style style:name="Tabela7.A2" style:family="table-cell" style:data-style-name="N0">
      <style:table-cell-properties fo:padding="0.097cm" fo:border-left="0.5pt solid #000000" fo:border-right="none" fo:border-top="none" fo:border-bottom="0.5pt solid #000000"/>
    </style:style>
    <style:style style:name="Tabela7.H2" style:family="table-cell" style:data-style-name="N0">
      <style:table-cell-properties fo:padding="0.097cm" fo:border-left="0.5pt solid #000000" fo:border-right="0.5pt solid #000000" fo:border-top="none" fo:border-bottom="0.5pt solid #000000"/>
    </style:style>
    <style:style style:name="Tabela8" style:family="table">
      <style:table-properties style:width="4.498cm" fo:margin-top="0.21cm" fo:margin-bottom="0.42cm" table:align="left" style:may-break-between-rows="false" style:writing-mode="lr-tb"/>
    </style:style>
    <style:style style:name="Tabela8.A" style:family="table-column">
      <style:table-column-properties style:column-width="2.249cm"/>
    </style:style>
    <style:style style:name="Tabela8.A1" style:family="table-cell">
      <style:table-cell-properties fo:padding="0.097cm" fo:border-left="0.5pt solid #000000" fo:border-right="none" fo:border-top="0.5pt solid #000000" fo:border-bottom="0.5pt solid #000000"/>
    </style:style>
    <style:style style:name="Tabela8.B1" style:family="table-cell">
      <style:table-cell-properties fo:padding="0.097cm" fo:border="0.5pt solid #000000"/>
    </style:style>
    <style:style style:name="Tabela8.A2" style:family="table-cell">
      <style:table-cell-properties fo:padding="0.097cm" fo:border-left="0.5pt solid #000000" fo:border-right="none" fo:border-top="none" fo:border-bottom="0.5pt solid #000000"/>
    </style:style>
    <style:style style:name="Tabela8.B2" style:family="table-cell">
      <style:table-cell-properties fo:padding="0.097cm" fo:border-left="0.5pt solid #000000" fo:border-right="0.5pt solid #000000" fo:border-top="none" fo:border-bottom="0.5pt solid #000000"/>
    </style:style>
    <style:style style:name="Tabela4" style:family="table">
      <style:table-properties style:width="4.498cm" fo:margin-top="0.21cm" fo:margin-bottom="0.42cm" table:align="left" style:may-break-between-rows="false" style:writing-mode="lr-tb"/>
    </style:style>
    <style:style style:name="Tabela4.A" style:family="table-column">
      <style:table-column-properties style:column-width="2.249cm"/>
    </style:style>
    <style:style style:name="Tabela4.A1" style:family="table-cell">
      <style:table-cell-properties fo:padding="0.097cm" fo:border-left="0.5pt solid #000000" fo:border-right="none" fo:border-top="0.5pt solid #000000" fo:border-bottom="0.5pt solid #000000"/>
    </style:style>
    <style:style style:name="Tabela4.B1" style:family="table-cell">
      <style:table-cell-properties fo:padding="0.097cm" fo:border="0.5pt solid #000000"/>
    </style:style>
    <style:style style:name="Tabela4.A2" style:family="table-cell">
      <style:table-cell-properties fo:padding="0.097cm" fo:border-left="0.5pt solid #000000" fo:border-right="none" fo:border-top="none" fo:border-bottom="0.5pt solid #000000"/>
    </style:style>
    <style:style style:name="Tabela4.B2" style:family="table-cell">
      <style:table-cell-properties fo:padding="0.097cm" fo:border-left="0.5pt solid #000000" fo:border-right="0.5pt solid #000000" fo:border-top="none" fo:border-bottom="0.5pt solid #000000"/>
    </style:style>
    <style:style style:name="P1" style:family="paragraph" style:parent-style-name="Footer">
      <style:text-properties fo:language="en" fo:country="GB"/>
    </style:style>
    <style:style style:name="P2" style:family="paragraph" style:parent-style-name="Footer">
      <style:text-properties fo:language="en" fo:country="GB" officeooo:paragraph-rsid="013aee18"/>
    </style:style>
    <style:style style:name="P3" style:family="paragraph" style:parent-style-name="Footer">
      <style:paragraph-properties>
        <style:tab-stops>
          <style:tab-stop style:position="12.85cm" style:type="center"/>
          <style:tab-stop style:position="25.7cm" style:type="right"/>
        </style:tab-stops>
      </style:paragraph-properties>
      <style:text-properties fo:language="en" fo:country="GB" officeooo:paragraph-rsid="003648e9"/>
    </style:style>
    <style:style style:name="P4" style:family="paragraph" style:parent-style-name="Text_20_body">
      <style:text-properties fo:language="en" fo:country="GB"/>
    </style:style>
    <style:style style:name="P5" style:family="paragraph" style:parent-style-name="Text_20_body">
      <style:text-properties fo:language="en" fo:country="GB" officeooo:paragraph-rsid="0122769d"/>
    </style:style>
    <style:style style:name="P6" style:family="paragraph" style:parent-style-name="Text_20_body">
      <style:text-properties fo:language="en" fo:country="GB" officeooo:paragraph-rsid="0109be1c"/>
    </style:style>
    <style:style style:name="P7" style:family="paragraph" style:parent-style-name="Text_20_body">
      <style:text-properties fo:language="en" fo:country="GB" officeooo:rsid="0109be1c" officeooo:paragraph-rsid="0109be1c"/>
    </style:style>
    <style:style style:name="P8" style:family="paragraph" style:parent-style-name="Text_20_body">
      <style:text-properties fo:language="en" fo:country="GB" officeooo:rsid="0109be1c" officeooo:paragraph-rsid="010b8ca8"/>
    </style:style>
    <style:style style:name="P9" style:family="paragraph" style:parent-style-name="Text_20_body">
      <style:text-properties fo:language="en" fo:country="GB" officeooo:rsid="0109be1c" officeooo:paragraph-rsid="01346b69"/>
    </style:style>
    <style:style style:name="P10" style:family="paragraph" style:parent-style-name="Text_20_body">
      <style:text-properties fo:language="en" fo:country="GB" officeooo:paragraph-rsid="0126f3ce"/>
    </style:style>
    <style:style style:name="P11" style:family="paragraph" style:parent-style-name="Text_20_body">
      <style:text-properties fo:language="en" fo:country="GB" fo:font-style="italic" officeooo:rsid="01107558" officeooo:paragraph-rsid="01107558" style:font-style-asian="italic" style:font-style-complex="italic"/>
    </style:style>
    <style:style style:name="P12" style:family="paragraph" style:parent-style-name="Text_20_body">
      <style:text-properties fo:language="en" fo:country="GB" fo:font-style="italic" officeooo:rsid="01107558" officeooo:paragraph-rsid="0126f3ce" style:font-style-asian="italic" style:font-style-complex="italic"/>
    </style:style>
    <style:style style:name="P13" style:family="paragraph" style:parent-style-name="Text_20_body">
      <style:text-properties fo:language="en" fo:country="GB" fo:font-style="italic" officeooo:rsid="0126f3ce" officeooo:paragraph-rsid="0126f3ce" style:font-style-asian="italic" style:font-style-complex="italic"/>
    </style:style>
    <style:style style:name="P14" style:family="paragraph" style:parent-style-name="Text_20_body">
      <style:text-properties fo:language="en" fo:country="GB" officeooo:rsid="0126f3ce" officeooo:paragraph-rsid="0126f3ce"/>
    </style:style>
    <style:style style:name="P15" style:family="paragraph" style:parent-style-name="Text_20_body">
      <style:text-properties fo:language="en" fo:country="GB" officeooo:rsid="0126f3ce" officeooo:paragraph-rsid="01346b69"/>
    </style:style>
    <style:style style:name="P16" style:family="paragraph" style:parent-style-name="Text_20_body">
      <style:text-properties fo:language="en" fo:country="GB" officeooo:rsid="01107558" officeooo:paragraph-rsid="01107558"/>
    </style:style>
    <style:style style:name="P17" style:family="paragraph" style:parent-style-name="Text_20_body">
      <style:text-properties fo:language="en" fo:country="GB" officeooo:paragraph-rsid="01135091"/>
    </style:style>
    <style:style style:name="P18" style:family="paragraph" style:parent-style-name="Text_20_body">
      <style:text-properties fo:language="en" fo:country="GB" officeooo:paragraph-rsid="0114aebe"/>
    </style:style>
    <style:style style:name="P19" style:family="paragraph" style:parent-style-name="Text_20_body">
      <style:text-properties fo:language="en" fo:country="GB" officeooo:paragraph-rsid="012bbab8"/>
    </style:style>
    <style:style style:name="P20" style:family="paragraph" style:parent-style-name="Text_20_body">
      <style:text-properties fo:language="en" fo:country="GB" officeooo:paragraph-rsid="012d1d90"/>
    </style:style>
    <style:style style:name="P21" style:family="paragraph" style:parent-style-name="Text_20_body">
      <style:text-properties fo:language="en" fo:country="GB" officeooo:paragraph-rsid="01164900"/>
    </style:style>
    <style:style style:name="P22" style:family="paragraph" style:parent-style-name="Text_20_body">
      <style:text-properties fo:language="en" fo:country="GB" officeooo:paragraph-rsid="012e9d14"/>
    </style:style>
    <style:style style:name="P23" style:family="paragraph" style:parent-style-name="Text_20_body">
      <style:text-properties fo:language="en" fo:country="GB" officeooo:paragraph-rsid="013a29a6"/>
    </style:style>
    <style:style style:name="P24" style:family="paragraph" style:parent-style-name="Text_20_body">
      <style:text-properties fo:language="en" fo:country="GB" officeooo:paragraph-rsid="014347e4"/>
    </style:style>
    <style:style style:name="P25" style:family="paragraph" style:parent-style-name="Text_20_body">
      <style:text-properties fo:language="en" fo:country="GB" officeooo:rsid="014a250c" officeooo:paragraph-rsid="014a250c"/>
    </style:style>
    <style:style style:name="P26" style:family="paragraph" style:parent-style-name="Text_20_body">
      <style:text-properties style:text-position="0% 100%" fo:language="en" fo:country="GB" fo:font-style="normal" officeooo:rsid="012d1d90" officeooo:paragraph-rsid="012d1d90" style:font-style-asian="normal" style:font-style-complex="normal"/>
    </style:style>
    <style:style style:name="P27" style:family="paragraph" style:parent-style-name="Text_20_body">
      <style:text-properties officeooo:paragraph-rsid="013a29a6"/>
    </style:style>
    <style:style style:name="P28" style:family="paragraph" style:parent-style-name="Index_20_Heading">
      <style:text-properties officeooo:paragraph-rsid="013a29a6"/>
    </style:style>
    <style:style style:name="P29" style:family="paragraph" style:parent-style-name="Uwaga">
      <style:text-properties fo:language="en" fo:country="GB" officeooo:rsid="0124ce5a" officeooo:paragraph-rsid="0124ce5a"/>
    </style:style>
    <style:style style:name="P30" style:family="paragraph" style:parent-style-name="Uwaga">
      <style:text-properties fo:language="en" fo:country="GB" officeooo:rsid="0109be1c" officeooo:paragraph-rsid="0109be1c"/>
    </style:style>
    <style:style style:name="P31" style:family="paragraph" style:parent-style-name="Uwaga">
      <style:text-properties fo:language="en" fo:country="GB" officeooo:rsid="0109be1c" officeooo:paragraph-rsid="013e9ea6"/>
    </style:style>
    <style:style style:name="P32" style:family="paragraph" style:parent-style-name="Uwaga">
      <style:text-properties fo:language="en" fo:country="GB" officeooo:rsid="010b8ca8" officeooo:paragraph-rsid="013e228e"/>
    </style:style>
    <style:style style:name="P33" style:family="paragraph" style:parent-style-name="Uwaga">
      <style:text-properties fo:language="en" fo:country="GB" officeooo:rsid="01296a3d" officeooo:paragraph-rsid="014ac7d2"/>
    </style:style>
    <style:style style:name="P34" style:family="paragraph" style:parent-style-name="Table">
      <style:text-properties fo:language="en" fo:country="GB" officeooo:paragraph-rsid="0126f3ce"/>
    </style:style>
    <style:style style:name="P35" style:family="paragraph" style:parent-style-name="Table">
      <style:text-properties fo:language="en" fo:country="GB" officeooo:paragraph-rsid="01107558"/>
    </style:style>
    <style:style style:name="P36" style:family="paragraph" style:parent-style-name="Table">
      <style:text-properties fo:language="en" fo:country="GB" officeooo:paragraph-rsid="01135091"/>
    </style:style>
    <style:style style:name="P37" style:family="paragraph" style:parent-style-name="Table">
      <style:text-properties fo:language="en" fo:country="GB" officeooo:paragraph-rsid="01306e04"/>
    </style:style>
    <style:style style:name="P38" style:family="paragraph" style:parent-style-name="Table">
      <style:text-properties fo:language="en" fo:country="GB" officeooo:paragraph-rsid="01453ec8"/>
    </style:style>
    <style:style style:name="P39" style:family="paragraph" style:parent-style-name="Wskazówka">
      <style:text-properties fo:language="en" fo:country="GB" officeooo:rsid="00e29ace" officeooo:paragraph-rsid="0124ce5a"/>
    </style:style>
    <style:style style:name="P40" style:family="paragraph" style:parent-style-name="Wskazówka">
      <style:text-properties fo:language="en" fo:country="GB" officeooo:rsid="00e29ace" officeooo:paragraph-rsid="013aee18"/>
    </style:style>
    <style:style style:name="P41" style:family="paragraph" style:parent-style-name="PS_20_tytuł">
      <style:text-properties fo:font-size="14pt" fo:language="en" fo:country="GB" officeooo:paragraph-rsid="00564d6f" style:font-size-asian="14pt" style:font-size-complex="14pt"/>
    </style:style>
    <style:style style:name="P42" style:family="paragraph" style:parent-style-name="PS_20_tytuł">
      <style:text-properties fo:font-size="14pt" fo:letter-spacing="normal" fo:language="en" fo:country="GB" officeooo:rsid="00564d6f" officeooo:paragraph-rsid="00564d6f" style:font-size-asian="14pt" style:font-size-complex="14pt"/>
    </style:style>
    <style:style style:name="P43" style:family="paragraph" style:parent-style-name="PS_20_tytuł">
      <style:text-properties fo:font-size="18pt" fo:letter-spacing="normal" fo:language="en" fo:country="GB" officeooo:rsid="00564d6f" officeooo:paragraph-rsid="00564d6f" style:font-size-asian="18pt" style:font-size-complex="18pt"/>
    </style:style>
    <style:style style:name="P44" style:family="paragraph" style:parent-style-name="PS_20_tytuł">
      <style:text-properties fo:language="en" fo:country="GB"/>
    </style:style>
    <style:style style:name="P45" style:family="paragraph" style:parent-style-name="PS_20_tytuł">
      <style:text-properties fo:language="en" fo:country="GB" fo:font-weight="bold" style:font-weight-asian="bold" style:font-weight-complex="bold"/>
    </style:style>
    <style:style style:name="P46" style:family="paragraph" style:parent-style-name="PS_20_tytuł">
      <style:text-properties fo:language="en" fo:country="GB" fo:font-weight="bold" officeooo:paragraph-rsid="002db416" style:font-weight-asian="bold" style:font-weight-complex="bold"/>
    </style:style>
    <style:style style:name="P47" style:family="paragraph" style:parent-style-name="PS_20_tytuł">
      <style:text-properties fo:language="en" fo:country="GB" fo:font-weight="bold" officeooo:rsid="013a29a6" officeooo:paragraph-rsid="013a29a6" style:font-weight-asian="bold" style:font-weight-complex="bold"/>
    </style:style>
    <style:style style:name="P48" style:family="paragraph" style:parent-style-name="PS_20_tytuł">
      <style:text-properties fo:letter-spacing="0.106cm" fo:language="en" fo:country="GB" officeooo:rsid="00564d6f" officeooo:paragraph-rsid="00564d6f"/>
    </style:style>
    <style:style style:name="P49" style:family="paragraph" style:parent-style-name="PS_20_tytuł">
      <style:text-properties fo:font-size="12pt" fo:language="en" fo:country="GB" officeooo:rsid="00739459" officeooo:paragraph-rsid="00739459" style:font-size-asian="12pt" style:font-size-complex="12pt"/>
    </style:style>
    <style:style style:name="P50" style:family="paragraph" style:parent-style-name="PS_20_tytuł">
      <style:text-properties fo:font-size="12pt" fo:language="en" fo:country="GB" officeooo:rsid="002db416" officeooo:paragraph-rsid="013a29a6" style:font-size-asian="12pt" style:font-size-complex="12pt"/>
    </style:style>
    <style:style style:name="P51" style:family="paragraph" style:parent-style-name="PS_20_tabd">
      <style:text-properties fo:language="en" fo:country="GB"/>
    </style:style>
    <style:style style:name="P52" style:family="paragraph" style:parent-style-name="PS_20_tabd">
      <style:text-properties fo:language="en" fo:country="GB" officeooo:rsid="01028333"/>
    </style:style>
    <style:style style:name="P53" style:family="paragraph" style:parent-style-name="PS_20_tabd">
      <style:text-properties fo:language="en" fo:country="GB" officeooo:rsid="01028333" officeooo:paragraph-rsid="01028333"/>
    </style:style>
    <style:style style:name="P54" style:family="paragraph" style:parent-style-name="PS_20_uwagi">
      <style:text-properties fo:language="en" fo:country="GB"/>
    </style:style>
    <style:style style:name="P55" style:family="paragraph" style:parent-style-name="PS_20_uwagi">
      <style:text-properties fo:language="en" fo:country="GB" officeooo:paragraph-rsid="013a29a6"/>
    </style:style>
    <style:style style:name="P56" style:family="paragraph" style:parent-style-name="PS_20_uwagi">
      <style:text-properties fo:language="en" fo:country="GB" fo:font-weight="bold" officeooo:rsid="0148d349" officeooo:paragraph-rsid="013a29a6" style:font-weight-asian="bold" style:font-weight-complex="bold"/>
    </style:style>
    <style:style style:name="P57" style:family="paragraph" style:parent-style-name="PS_20_tabg_20_opis">
      <style:text-properties fo:language="en" fo:country="GB"/>
    </style:style>
    <style:style style:name="P58" style:family="paragraph" style:parent-style-name="PS_20_tabg_20_opis">
      <style:text-properties fo:language="en" fo:country="GB" officeooo:rsid="0082ccf1"/>
    </style:style>
    <style:style style:name="P59" style:family="paragraph" style:parent-style-name="Table_20_Contents">
      <style:paragraph-properties fo:text-align="center" style:justify-single-word="false"/>
      <style:text-properties style:text-position="0% 100%" fo:language="en" fo:country="GB" fo:font-style="normal" officeooo:rsid="00e9bf5f" officeooo:paragraph-rsid="0126f3ce" style:font-style-asian="normal" style:font-style-complex="normal"/>
    </style:style>
    <style:style style:name="P60" style:family="paragraph" style:parent-style-name="Table_20_Contents">
      <style:paragraph-properties fo:text-align="center" style:justify-single-word="false"/>
      <style:text-properties style:text-position="0% 100%" fo:language="en" fo:country="GB" fo:font-style="normal" officeooo:rsid="00e9bf5f" officeooo:paragraph-rsid="01107558" style:font-style-asian="normal" style:font-style-complex="normal"/>
    </style:style>
    <style:style style:name="P61" style:family="paragraph" style:parent-style-name="Table_20_Contents">
      <style:paragraph-properties fo:text-align="center" style:justify-single-word="false"/>
      <style:text-properties style:text-position="0% 100%" fo:language="en" fo:country="GB" fo:font-style="normal" officeooo:rsid="010ecec7" officeooo:paragraph-rsid="0126f3ce" style:font-style-asian="normal" style:font-style-complex="normal"/>
    </style:style>
    <style:style style:name="P62" style:family="paragraph" style:parent-style-name="Table_20_Contents">
      <style:paragraph-properties fo:text-align="center" style:justify-single-word="false"/>
      <style:text-properties style:text-position="0% 100%" fo:language="en" fo:country="GB" fo:font-style="italic" officeooo:rsid="01107558" officeooo:paragraph-rsid="01107558" style:font-style-asian="italic" style:font-style-complex="italic"/>
    </style:style>
    <style:style style:name="P63" style:family="paragraph" style:parent-style-name="Table_20_Contents">
      <style:paragraph-properties fo:text-align="center" style:justify-single-word="false"/>
      <style:text-properties style:text-position="0% 100%" fo:language="en" fo:country="GB" fo:font-style="italic" officeooo:rsid="01107558" officeooo:paragraph-rsid="01135091" style:font-style-asian="italic" style:font-style-complex="italic"/>
    </style:style>
    <style:style style:name="P64" style:family="paragraph" style:parent-style-name="Table_20_Contents">
      <style:paragraph-properties fo:text-align="center" style:justify-single-word="false"/>
      <style:text-properties style:text-position="0% 100%" fo:language="en" fo:country="GB" fo:font-style="italic" officeooo:rsid="01107558" officeooo:paragraph-rsid="01306e04" style:font-style-asian="italic" style:font-style-complex="italic"/>
    </style:style>
    <style:style style:name="P65" style:family="paragraph" style:parent-style-name="Table_20_Contents">
      <style:paragraph-properties fo:text-align="center" style:justify-single-word="false"/>
      <style:text-properties style:text-position="0% 100%" fo:language="en" fo:country="GB" fo:font-style="italic" officeooo:rsid="011267f8" officeooo:paragraph-rsid="011267f8" style:font-style-asian="italic" style:font-style-complex="italic"/>
    </style:style>
    <style:style style:name="P66" style:family="paragraph" style:parent-style-name="Table_20_Contents">
      <style:paragraph-properties fo:text-align="center" style:justify-single-word="false"/>
      <style:text-properties style:text-position="0% 100%" fo:language="en" fo:country="GB" fo:font-style="italic" officeooo:rsid="011299f5" officeooo:paragraph-rsid="011299f5" fo:background-color="transparent" style:font-style-asian="italic" style:font-style-complex="italic"/>
    </style:style>
    <style:style style:name="P67" style:family="paragraph" style:parent-style-name="Table_20_Contents">
      <style:paragraph-properties fo:text-align="center" style:justify-single-word="false"/>
      <style:text-properties fo:language="en" fo:country="GB" officeooo:paragraph-rsid="0126f3ce"/>
    </style:style>
    <style:style style:name="P68" style:family="paragraph" style:parent-style-name="Table_20_Contents">
      <style:paragraph-properties fo:text-align="end" style:justify-single-word="false"/>
      <style:text-properties fo:language="en" fo:country="GB" officeooo:paragraph-rsid="01107558"/>
    </style:style>
    <style:style style:name="P69" style:family="paragraph" style:parent-style-name="Table_20_Contents">
      <style:paragraph-properties fo:text-align="end" style:justify-single-word="false"/>
      <style:text-properties fo:language="en" fo:country="GB" officeooo:paragraph-rsid="011267f8"/>
    </style:style>
    <style:style style:name="P70" style:family="paragraph" style:parent-style-name="Table_20_Contents">
      <style:paragraph-properties fo:text-align="end" style:justify-single-word="false"/>
      <style:text-properties fo:language="en" fo:country="GB" officeooo:paragraph-rsid="01135091"/>
    </style:style>
    <style:style style:name="P71" style:family="paragraph" style:parent-style-name="Table_20_Contents">
      <style:paragraph-properties fo:text-align="end" style:justify-single-word="false"/>
      <style:text-properties fo:language="en" fo:country="GB" officeooo:paragraph-rsid="01306e04"/>
    </style:style>
    <style:style style:name="P72" style:family="paragraph" style:parent-style-name="Table_20_Contents">
      <style:paragraph-properties fo:text-align="end" style:justify-single-word="false"/>
      <style:text-properties fo:language="en" fo:country="GB" officeooo:rsid="011267f8" officeooo:paragraph-rsid="011267f8"/>
    </style:style>
    <style:style style:name="P73" style:family="paragraph" style:parent-style-name="PS_20_tabg_20_dane">
      <style:text-properties fo:font-size="12pt" fo:language="en" fo:country="GB" fo:background-color="transparent" style:font-size-asian="12pt" style:font-size-complex="12pt"/>
    </style:style>
    <style:style style:name="P74" style:family="paragraph" style:parent-style-name="PS_20_tabg_20_dane">
      <style:text-properties fo:font-size="9pt" fo:language="en" fo:country="GB" style:font-size-asian="9pt"/>
    </style:style>
    <style:style style:name="P75" style:family="paragraph" style:parent-style-name="PS_20_tabg_20_dane">
      <style:text-properties fo:language="en" fo:country="GB" officeooo:rsid="0125b980" officeooo:paragraph-rsid="0125b980" fo:background-color="transparent"/>
    </style:style>
    <style:style style:name="P76" style:family="paragraph" style:parent-style-name="PS_20_tabg_20_dane">
      <style:text-properties fo:language="en" fo:country="GB" officeooo:rsid="00dbd83c" officeooo:paragraph-rsid="00dbd83c"/>
    </style:style>
    <style:style style:name="P77" style:family="paragraph" style:parent-style-name="PS_20_tabg_20_dane">
      <style:text-properties fo:language="en" fo:country="GB" officeooo:rsid="0125b980" officeooo:paragraph-rsid="0125b980"/>
    </style:style>
    <style:style style:name="P78" style:family="paragraph" style:parent-style-name="Drawing">
      <style:text-properties fo:language="en" fo:country="GB" officeooo:paragraph-rsid="0121a808"/>
    </style:style>
    <style:style style:name="P79" style:family="paragraph" style:parent-style-name="Drawing">
      <style:text-properties fo:language="en" fo:country="GB" officeooo:paragraph-rsid="0124ce5a"/>
    </style:style>
    <style:style style:name="P80" style:family="paragraph" style:parent-style-name="Drawing">
      <style:text-properties fo:language="en" fo:country="GB" officeooo:paragraph-rsid="01346b69"/>
    </style:style>
    <style:style style:name="P81" style:family="paragraph" style:parent-style-name="Drawing">
      <style:text-properties fo:language="en" fo:country="GB" officeooo:rsid="01132f64" officeooo:paragraph-rsid="01135091"/>
    </style:style>
    <style:style style:name="P82" style:family="paragraph" style:parent-style-name="Drawing">
      <style:text-properties fo:language="en" fo:country="GB" officeooo:rsid="01132f64" officeooo:paragraph-rsid="01453ec8"/>
    </style:style>
    <style:style style:name="P83" style:family="paragraph" style:parent-style-name="Drawing">
      <style:text-properties fo:language="en" fo:country="GB" officeooo:paragraph-rsid="0129f639"/>
    </style:style>
    <style:style style:name="P84" style:family="paragraph" style:parent-style-name="Drawing">
      <style:text-properties fo:language="en" fo:country="GB" officeooo:paragraph-rsid="01164900"/>
    </style:style>
    <style:style style:name="P85" style:family="paragraph" style:parent-style-name="Podrysunek">
      <style:text-properties fo:language="en" fo:country="GB" officeooo:rsid="0108e338" officeooo:paragraph-rsid="0108e338"/>
    </style:style>
    <style:style style:name="P86" style:family="paragraph" style:parent-style-name="Podrysunek">
      <style:text-properties fo:language="en" fo:country="GB" officeooo:rsid="0109be1c" officeooo:paragraph-rsid="0109be1c"/>
    </style:style>
    <style:style style:name="P87" style:family="paragraph" style:parent-style-name="Podrysunek_20_w_20_akapicie">
      <style:text-properties fo:language="en" fo:country="GB" officeooo:rsid="0108e338" officeooo:paragraph-rsid="0108e338"/>
    </style:style>
    <style:style style:name="P88" style:family="paragraph" style:parent-style-name="Podrysunek_20_w_20_akapicie">
      <style:text-properties fo:language="en" fo:country="GB" officeooo:rsid="0109be1c" officeooo:paragraph-rsid="0109be1c"/>
    </style:style>
    <style:style style:name="P89" style:family="paragraph" style:parent-style-name="Rysunek_20_w_20_akapicie">
      <style:text-properties fo:language="en" fo:country="GB"/>
    </style:style>
    <style:style style:name="P90" style:family="paragraph" style:parent-style-name="Rysunek_20_w_20_akapicie">
      <style:text-properties fo:language="en" fo:country="GB" officeooo:paragraph-rsid="01135091"/>
    </style:style>
    <style:style style:name="P91" style:family="paragraph" style:parent-style-name="Rysunek_20_w_20_akapicie">
      <style:text-properties fo:language="en" fo:country="GB" officeooo:paragraph-rsid="01164900"/>
    </style:style>
    <style:style style:name="P92" style:family="paragraph" style:parent-style-name="Heading_20_2">
      <style:text-properties fo:language="en" fo:country="GB"/>
    </style:style>
    <style:style style:name="P93" style:family="paragraph" style:parent-style-name="Heading_20_2">
      <style:text-properties fo:language="en" fo:country="GB" officeooo:rsid="013aee18" officeooo:paragraph-rsid="013aee18"/>
    </style:style>
    <style:style style:name="P94" style:family="paragraph" style:parent-style-name="Heading_20_2">
      <style:text-properties fo:language="en" fo:country="GB" officeooo:rsid="01135091"/>
    </style:style>
    <style:style style:name="P95" style:family="paragraph" style:parent-style-name="Heading_20_2">
      <style:text-properties fo:language="en" fo:country="GB" officeooo:rsid="01135091" officeooo:paragraph-rsid="01135091" fo:background-color="transparent"/>
    </style:style>
    <style:style style:name="P96" style:family="paragraph" style:parent-style-name="Heading_20_2">
      <style:text-properties fo:language="en" fo:country="GB" officeooo:rsid="012d0f54" officeooo:paragraph-rsid="012d0f54"/>
    </style:style>
    <style:style style:name="P97" style:family="paragraph" style:parent-style-name="Heading_20_3">
      <style:text-properties fo:language="en" fo:country="GB"/>
    </style:style>
    <style:style style:name="P98" style:family="paragraph" style:parent-style-name="Heading_20_3">
      <style:text-properties fo:language="en" fo:country="GB" officeooo:rsid="0108e338" officeooo:paragraph-rsid="0108e338"/>
    </style:style>
    <style:style style:name="P99" style:family="paragraph" style:parent-style-name="Heading_20_3">
      <style:text-properties fo:language="en" fo:country="GB" officeooo:paragraph-rsid="0122769d"/>
    </style:style>
    <style:style style:name="P100" style:family="paragraph" style:parent-style-name="Heading_20_3">
      <style:text-properties fo:language="en" fo:country="GB" officeooo:paragraph-rsid="013c25ea"/>
    </style:style>
    <style:style style:name="P101" style:family="paragraph" style:parent-style-name="Heading_20_3">
      <style:text-properties fo:language="en" fo:country="GB" officeooo:rsid="0109be1c" officeooo:paragraph-rsid="013d5afa"/>
    </style:style>
    <style:style style:name="P102" style:family="paragraph" style:parent-style-name="Heading_20_3">
      <style:text-properties fo:language="en" fo:country="GB" officeooo:paragraph-rsid="010b8ca8"/>
    </style:style>
    <style:style style:name="P103" style:family="paragraph" style:parent-style-name="Heading_20_3">
      <style:text-properties fo:language="en" fo:country="GB" officeooo:paragraph-rsid="0126590d"/>
    </style:style>
    <style:style style:name="P104" style:family="paragraph" style:parent-style-name="Heading_20_3">
      <style:text-properties fo:language="en" fo:country="GB" officeooo:rsid="01346b69" officeooo:paragraph-rsid="01346b69"/>
    </style:style>
    <style:style style:name="P105" style:family="paragraph" style:parent-style-name="Heading_20_3">
      <style:text-properties fo:language="en" fo:country="GB" officeooo:paragraph-rsid="0126f3ce"/>
    </style:style>
    <style:style style:name="P106" style:family="paragraph" style:parent-style-name="Heading_20_3">
      <style:text-properties fo:language="en" fo:country="GB" officeooo:rsid="01107558" officeooo:paragraph-rsid="01107558"/>
    </style:style>
    <style:style style:name="P107" style:family="paragraph" style:parent-style-name="Heading_20_3">
      <style:text-properties fo:language="en" fo:country="GB" officeooo:paragraph-rsid="01453ec8"/>
    </style:style>
    <style:style style:name="P108" style:family="paragraph" style:parent-style-name="Heading_20_3">
      <style:text-properties fo:language="en" fo:country="GB" fo:background-color="transparent"/>
    </style:style>
    <style:style style:name="P109" style:family="paragraph" style:parent-style-name="Heading_20_3">
      <style:text-properties fo:language="en" fo:country="GB" officeooo:rsid="01132f64" officeooo:paragraph-rsid="0150a6e9"/>
    </style:style>
    <style:style style:name="P110" style:family="paragraph" style:parent-style-name="Heading_20_3">
      <style:text-properties fo:language="en" fo:country="GB" officeooo:paragraph-rsid="01135091"/>
    </style:style>
    <style:style style:name="P111" style:family="paragraph" style:parent-style-name="Heading_20_3">
      <style:text-properties fo:language="en" fo:country="GB" officeooo:rsid="014ca67c" officeooo:paragraph-rsid="014ca67c"/>
    </style:style>
    <style:style style:name="P112" style:family="paragraph" style:parent-style-name="Heading_20_3">
      <style:text-properties fo:language="en" fo:country="GB" officeooo:paragraph-rsid="0114aebe"/>
    </style:style>
    <style:style style:name="P113" style:family="paragraph" style:parent-style-name="Heading_20_3">
      <style:text-properties fo:language="en" fo:country="GB" officeooo:rsid="0129f639" officeooo:paragraph-rsid="0129f639"/>
    </style:style>
    <style:style style:name="P114" style:family="paragraph" style:parent-style-name="Heading_20_3">
      <style:text-properties fo:language="en" fo:country="GB" officeooo:rsid="012d0f54" officeooo:paragraph-rsid="012bbab8"/>
    </style:style>
    <style:style style:name="P115" style:family="paragraph" style:parent-style-name="Heading_20_3">
      <style:text-properties fo:language="en" fo:country="GB" officeooo:rsid="012d0f54" officeooo:paragraph-rsid="012d0f54"/>
    </style:style>
    <style:style style:name="P116" style:family="paragraph" style:parent-style-name="Heading_20_3">
      <style:text-properties fo:language="en" fo:country="GB" officeooo:rsid="012d1d90" officeooo:paragraph-rsid="012d1d90"/>
    </style:style>
    <style:style style:name="P117" style:family="paragraph" style:parent-style-name="Heading_20_3">
      <style:text-properties fo:language="en" fo:country="GB" officeooo:rsid="012d1d90" officeooo:paragraph-rsid="014ef99f"/>
    </style:style>
    <style:style style:name="P118" style:family="paragraph" style:parent-style-name="Heading_20_3">
      <style:text-properties fo:language="en" fo:country="GB" officeooo:paragraph-rsid="01306e04"/>
    </style:style>
    <style:style style:name="P119" style:family="paragraph" style:parent-style-name="Heading_20_3">
      <style:text-properties fo:language="en" fo:country="GB" officeooo:paragraph-rsid="012e9d14"/>
    </style:style>
    <style:style style:name="P120" style:family="paragraph" style:parent-style-name="Heading_20_3">
      <style:text-properties fo:language="en" fo:country="GB" officeooo:rsid="01164900" officeooo:paragraph-rsid="0150e223"/>
    </style:style>
    <style:style style:name="P121" style:family="paragraph" style:parent-style-name="Heading_20_3">
      <style:text-properties fo:language="en" fo:country="GB" officeooo:paragraph-rsid="01525394"/>
    </style:style>
    <style:style style:name="P122" style:family="paragraph" style:parent-style-name="Heading_20_3">
      <style:text-properties officeooo:rsid="014710f8" officeooo:paragraph-rsid="01483f8f"/>
    </style:style>
    <style:style style:name="P123" style:family="paragraph" style:parent-style-name="Heading_20_3">
      <style:text-properties officeooo:rsid="014a250c" officeooo:paragraph-rsid="014a250c"/>
    </style:style>
    <style:style style:name="P124" style:family="paragraph" style:parent-style-name="Index_20_Heading" style:master-page-name="Standard">
      <style:paragraph-properties style:page-number="auto" fo:break-before="page"/>
      <style:text-properties officeooo:paragraph-rsid="013a29a6"/>
    </style:style>
    <style:style style:name="P125" style:family="paragraph" style:parent-style-name="Heading_20_4">
      <style:text-properties fo:language="en" fo:country="GB"/>
    </style:style>
    <style:style style:name="P126" style:family="paragraph" style:parent-style-name="Heading_20_4">
      <style:text-properties fo:language="en" fo:country="GB" officeooo:paragraph-rsid="0109be1c"/>
    </style:style>
    <style:style style:name="P127" style:family="paragraph" style:parent-style-name="Heading_20_4">
      <style:text-properties fo:language="en" fo:country="GB" officeooo:paragraph-rsid="014ac7d2"/>
    </style:style>
    <style:style style:name="P128" style:family="paragraph" style:parent-style-name="Heading_20_4">
      <style:text-properties officeooo:rsid="01483f8f" officeooo:paragraph-rsid="01483f8f"/>
    </style:style>
    <style:style style:name="P129" style:family="paragraph" style:parent-style-name="Heading_20_5">
      <style:text-properties fo:language="en" fo:country="GB" officeooo:rsid="014347e4" officeooo:paragraph-rsid="0126f3ce"/>
    </style:style>
    <style:style style:name="P130" style:family="paragraph" style:parent-style-name="Heading_20_5">
      <style:text-properties fo:language="en" fo:country="GB" officeooo:rsid="014347e4" officeooo:paragraph-rsid="014347e4"/>
    </style:style>
    <style:style style:name="T1" style:family="text">
      <style:text-properties officeooo:rsid="005b293a"/>
    </style:style>
    <style:style style:name="T2" style:family="text">
      <style:text-properties officeooo:rsid="00825f88"/>
    </style:style>
    <style:style style:name="T3" style:family="text">
      <style:text-properties officeooo:rsid="00334cce"/>
    </style:style>
    <style:style style:name="T4" style:family="text">
      <style:text-properties officeooo:rsid="00dbd83c"/>
    </style:style>
    <style:style style:name="T5" style:family="text">
      <style:text-properties style:text-position="sub 58%"/>
    </style:style>
    <style:style style:name="T6" style:family="text">
      <style:text-properties style:text-position="sub 58%" fo:font-style="normal" style:font-style-asian="normal" style:font-style-complex="normal"/>
    </style:style>
    <style:style style:name="T7" style:family="text">
      <style:text-properties style:text-position="sub 58%" fo:font-style="normal" officeooo:rsid="0108e338" style:font-style-asian="normal" style:font-style-complex="normal"/>
    </style:style>
    <style:style style:name="T8" style:family="text">
      <style:text-properties style:text-position="sub 58%" fo:font-style="normal" officeooo:rsid="010b8ca8" style:font-style-asian="normal" style:font-style-complex="normal"/>
    </style:style>
    <style:style style:name="T9" style:family="text">
      <style:text-properties style:text-position="sub 58%" fo:font-style="normal" officeooo:rsid="01132f64" style:font-style-asian="normal" style:font-style-complex="normal"/>
    </style:style>
    <style:style style:name="T10" style:family="text">
      <style:text-properties style:text-position="sub 58%" fo:font-style="normal" officeooo:rsid="0121a808" style:font-style-asian="normal" style:font-style-complex="normal"/>
    </style:style>
    <style:style style:name="T11" style:family="text">
      <style:text-properties style:text-position="sub 58%" fo:font-style="normal" officeooo:rsid="0126f3ce" style:font-style-asian="normal" style:font-style-complex="normal"/>
    </style:style>
    <style:style style:name="T12" style:family="text">
      <style:text-properties style:text-position="sub 58%" fo:font-style="normal" officeooo:rsid="01271baa" style:font-style-asian="normal" style:font-style-complex="normal"/>
    </style:style>
    <style:style style:name="T13" style:family="text">
      <style:text-properties style:text-position="sub 58%" fo:font-style="normal" officeooo:rsid="01296a3d" style:font-style-asian="normal" style:font-style-complex="normal"/>
    </style:style>
    <style:style style:name="T14" style:family="text">
      <style:text-properties style:text-position="sub 58%" fo:font-style="normal" officeooo:rsid="01306e04" style:font-style-asian="normal" style:font-style-complex="normal"/>
    </style:style>
    <style:style style:name="T15" style:family="text">
      <style:text-properties style:text-position="sub 58%" fo:font-style="normal" officeooo:rsid="013e9ea6" style:font-style-asian="normal" style:font-style-complex="normal"/>
    </style:style>
    <style:style style:name="T16" style:family="text">
      <style:text-properties style:text-position="sub 58%" fo:font-style="normal" officeooo:rsid="014ef99f" style:font-style-asian="normal" style:font-style-complex="normal"/>
    </style:style>
    <style:style style:name="T17" style:family="text">
      <style:text-properties style:text-position="sub 58%" fo:font-style="italic" style:font-style-asian="italic" style:font-style-complex="italic"/>
    </style:style>
    <style:style style:name="T18" style:family="text">
      <style:text-properties style:text-position="sub 58%" fo:font-style="italic" officeooo:rsid="01164900" style:font-style-asian="italic" style:font-style-complex="italic"/>
    </style:style>
    <style:style style:name="T19" style:family="text">
      <style:text-properties style:text-position="sub 58%" fo:font-style="italic" officeooo:rsid="01271baa" style:font-style-asian="italic" style:font-style-complex="italic"/>
    </style:style>
    <style:style style:name="T20" style:family="text">
      <style:text-properties style:text-position="sub 58%" fo:font-style="italic" officeooo:rsid="01296a3d" style:font-style-asian="italic" style:font-style-complex="italic"/>
    </style:style>
    <style:style style:name="T21" style:family="text">
      <style:text-properties style:text-position="sub 58%" officeooo:rsid="0106c977"/>
    </style:style>
    <style:style style:name="T22" style:family="text">
      <style:text-properties style:text-position="sub 58%" officeooo:rsid="010cd2be"/>
    </style:style>
    <style:style style:name="T23" style:family="text">
      <style:text-properties style:text-position="sub 58%" officeooo:rsid="010ecec7"/>
    </style:style>
    <style:style style:name="T24" style:family="text">
      <style:text-properties style:text-position="sub 58%" officeooo:rsid="01107558"/>
    </style:style>
    <style:style style:name="T25" style:family="text">
      <style:text-properties style:text-position="sub 58%" officeooo:rsid="01132f64"/>
    </style:style>
    <style:style style:name="T26" style:family="text">
      <style:text-properties style:text-position="sub 58%" officeooo:rsid="01271baa"/>
    </style:style>
    <style:style style:name="T27" style:family="text">
      <style:text-properties style:text-position="sub 58%" officeooo:rsid="01296a3d"/>
    </style:style>
    <style:style style:name="T28" style:family="text">
      <style:text-properties style:text-position="sub 58%" officeooo:rsid="01306e04"/>
    </style:style>
    <style:style style:name="T29" style:family="text">
      <style:text-properties style:text-position="0% 100%"/>
    </style:style>
    <style:style style:name="T30" style:family="text">
      <style:text-properties style:text-position="0% 100%" fo:font-style="normal" style:font-style-asian="normal" style:font-style-complex="normal"/>
    </style:style>
    <style:style style:name="T31" style:family="text">
      <style:text-properties style:text-position="0% 100%" fo:font-style="normal" officeooo:rsid="010b8ca8" style:font-style-asian="normal" style:font-style-complex="normal"/>
    </style:style>
    <style:style style:name="T32" style:family="text">
      <style:text-properties style:text-position="0% 100%" fo:font-style="normal" officeooo:rsid="0126f3ce" style:font-style-asian="normal" style:font-style-complex="normal"/>
    </style:style>
    <style:style style:name="T33" style:family="text">
      <style:text-properties style:text-position="0% 100%" fo:font-style="normal" officeooo:rsid="013aee18" style:font-style-asian="normal" style:font-style-complex="normal"/>
    </style:style>
    <style:style style:name="T34" style:family="text">
      <style:text-properties style:text-position="0% 100%" fo:font-style="normal" officeooo:rsid="013e228e" style:font-style-asian="normal" style:font-style-complex="normal"/>
    </style:style>
    <style:style style:name="T35" style:family="text">
      <style:text-properties style:text-position="0% 100%" fo:font-style="normal" officeooo:rsid="013e9ea6" style:font-style-asian="normal" style:font-style-complex="normal"/>
    </style:style>
    <style:style style:name="T36" style:family="text">
      <style:text-properties style:text-position="0% 100%" fo:font-style="normal" officeooo:rsid="014347e4" style:font-style-asian="normal" style:font-style-complex="normal"/>
    </style:style>
    <style:style style:name="T37" style:family="text">
      <style:text-properties style:text-position="0% 100%" fo:font-style="normal" officeooo:rsid="014ef99f" style:font-style-asian="normal" style:font-style-complex="normal"/>
    </style:style>
    <style:style style:name="T38" style:family="text">
      <style:text-properties style:text-position="0% 100%" fo:font-style="italic" style:font-style-asian="italic" style:font-style-complex="italic"/>
    </style:style>
    <style:style style:name="T39" style:family="text">
      <style:text-properties style:text-position="0% 100%" fo:font-style="italic" officeooo:rsid="0108e338" style:font-style-asian="italic" style:font-style-complex="italic"/>
    </style:style>
    <style:style style:name="T40" style:family="text">
      <style:text-properties style:text-position="0% 100%" fo:font-style="italic" officeooo:rsid="010b8ca8" style:font-style-asian="italic" style:font-style-complex="italic"/>
    </style:style>
    <style:style style:name="T41" style:family="text">
      <style:text-properties style:text-position="0% 100%" fo:font-style="italic" officeooo:rsid="01271baa" style:font-style-asian="italic" style:font-style-complex="italic"/>
    </style:style>
    <style:style style:name="T42" style:family="text">
      <style:text-properties style:text-position="0% 100%" officeooo:rsid="010b8ca8"/>
    </style:style>
    <style:style style:name="T43" style:family="text">
      <style:text-properties style:text-position="0% 100%" officeooo:rsid="010cd2be"/>
    </style:style>
    <style:style style:name="T44" style:family="text">
      <style:text-properties style:text-position="0% 100%" officeooo:rsid="0126f3ce"/>
    </style:style>
    <style:style style:name="T45" style:family="text">
      <style:text-properties style:text-position="0% 100%" officeooo:rsid="013e228e"/>
    </style:style>
    <style:style style:name="T46" style:family="text">
      <style:text-properties style:text-position="0% 100%" officeooo:rsid="013e9ea6"/>
    </style:style>
    <style:style style:name="T47" style:family="text">
      <style:text-properties style:text-position="0% 100%" officeooo:rsid="014ac7d2"/>
    </style:style>
    <style:style style:name="T48" style:family="text">
      <style:text-properties fo:font-style="normal" style:font-style-asian="normal" style:font-style-complex="normal"/>
    </style:style>
    <style:style style:name="T49" style:family="text">
      <style:text-properties fo:font-style="normal" officeooo:rsid="010b8ca8" style:font-style-asian="normal" style:font-style-complex="normal"/>
    </style:style>
    <style:style style:name="T50" style:family="text">
      <style:text-properties fo:font-style="normal" officeooo:rsid="0126f3ce" style:font-style-asian="normal" style:font-style-complex="normal"/>
    </style:style>
    <style:style style:name="T51" style:family="text">
      <style:text-properties fo:font-style="normal" officeooo:rsid="01296a3d" style:font-style-asian="normal" style:font-style-complex="normal"/>
    </style:style>
    <style:style style:name="T52" style:family="text">
      <style:text-properties fo:font-style="normal" officeooo:rsid="012d0f54" style:font-style-asian="normal" style:font-style-complex="normal"/>
    </style:style>
    <style:style style:name="T53" style:family="text">
      <style:text-properties fo:font-style="normal" officeooo:rsid="012f1085" style:font-style-asian="normal" style:font-style-complex="normal"/>
    </style:style>
    <style:style style:name="T54" style:family="text">
      <style:text-properties fo:font-style="normal" officeooo:rsid="01453ec8" style:font-style-asian="normal" style:font-style-complex="normal"/>
    </style:style>
    <style:style style:name="T55" style:family="text">
      <style:text-properties fo:font-style="normal" officeooo:rsid="014ac7d2" style:font-style-asian="normal" style:font-style-complex="normal"/>
    </style:style>
    <style:style style:name="T56" style:family="text">
      <style:text-properties fo:font-style="italic" style:font-style-asian="italic" style:font-style-complex="italic"/>
    </style:style>
    <style:style style:name="T57" style:family="text">
      <style:text-properties fo:font-style="italic" officeooo:rsid="0108e338" style:font-style-asian="italic" style:font-style-complex="italic"/>
    </style:style>
    <style:style style:name="T58" style:family="text">
      <style:text-properties fo:font-style="italic" officeooo:rsid="0106c977" style:font-style-asian="italic" style:font-style-complex="italic"/>
    </style:style>
    <style:style style:name="T59" style:family="text">
      <style:text-properties fo:font-style="italic" officeooo:rsid="010cd2be" style:font-style-asian="italic" style:font-style-complex="italic"/>
    </style:style>
    <style:style style:name="T60" style:family="text">
      <style:text-properties fo:font-style="italic" officeooo:rsid="010ecec7" style:font-style-asian="italic" style:font-style-complex="italic"/>
    </style:style>
    <style:style style:name="T61" style:family="text">
      <style:text-properties fo:font-style="italic" officeooo:rsid="01107558" style:font-style-asian="italic" style:font-style-complex="italic"/>
    </style:style>
    <style:style style:name="T62" style:family="text">
      <style:text-properties fo:font-style="italic" officeooo:rsid="01132f64" style:font-style-asian="italic" style:font-style-complex="italic"/>
    </style:style>
    <style:style style:name="T63" style:family="text">
      <style:text-properties fo:font-style="italic" officeooo:rsid="01164900" style:font-style-asian="italic" style:font-style-complex="italic"/>
    </style:style>
    <style:style style:name="T64" style:family="text">
      <style:text-properties fo:font-style="italic" officeooo:rsid="0126f3ce" style:font-style-asian="italic" style:font-style-complex="italic"/>
    </style:style>
    <style:style style:name="T65" style:family="text">
      <style:text-properties fo:font-style="italic" officeooo:rsid="01296a3d" style:font-style-asian="italic" style:font-style-complex="italic"/>
    </style:style>
    <style:style style:name="T66" style:family="text">
      <style:text-properties fo:font-style="italic" officeooo:rsid="012d0f54" style:font-style-asian="italic" style:font-style-complex="italic"/>
    </style:style>
    <style:style style:name="T67" style:family="text">
      <style:text-properties fo:font-style="italic" officeooo:rsid="013e228e" style:font-style-asian="italic" style:font-style-complex="italic"/>
    </style:style>
    <style:style style:name="T68" style:family="text">
      <style:text-properties fo:font-style="italic" officeooo:rsid="013e9ea6" style:font-style-asian="italic" style:font-style-complex="italic"/>
    </style:style>
    <style:style style:name="T69" style:family="text">
      <style:text-properties fo:font-style="italic" officeooo:rsid="014ef99f" style:font-style-asian="italic" style:font-style-complex="italic"/>
    </style:style>
    <style:style style:name="T70" style:family="text">
      <style:text-properties officeooo:rsid="0108e338"/>
    </style:style>
    <style:style style:name="T71" style:family="text">
      <style:text-properties officeooo:rsid="0106c977"/>
    </style:style>
    <style:style style:name="T72" style:family="text">
      <style:text-properties officeooo:rsid="0109be1c"/>
    </style:style>
    <style:style style:name="T73" style:family="text">
      <style:text-properties officeooo:rsid="0107a604"/>
    </style:style>
    <style:style style:name="T74" style:family="text">
      <style:text-properties officeooo:rsid="010cd2be"/>
    </style:style>
    <style:style style:name="T75" style:family="text">
      <style:text-properties officeooo:rsid="010ecec7"/>
    </style:style>
    <style:style style:name="T76" style:family="text">
      <style:text-properties officeooo:rsid="01107558"/>
    </style:style>
    <style:style style:name="T77" style:family="text">
      <style:text-properties officeooo:rsid="01132f64"/>
    </style:style>
    <style:style style:name="T78" style:family="text">
      <style:text-properties officeooo:rsid="01135091"/>
    </style:style>
    <style:style style:name="T79" style:family="text">
      <style:text-properties officeooo:rsid="01164900"/>
    </style:style>
    <style:style style:name="T80" style:family="text">
      <style:text-properties officeooo:rsid="01164cf1"/>
    </style:style>
    <style:style style:name="T81" style:family="text">
      <style:text-properties officeooo:rsid="0124ce5a"/>
    </style:style>
    <style:style style:name="T82" style:family="text">
      <style:text-properties officeooo:rsid="0126f3ce"/>
    </style:style>
    <style:style style:name="T83" style:family="text">
      <style:text-properties officeooo:rsid="01271baa"/>
    </style:style>
    <style:style style:name="T84" style:family="text">
      <style:text-properties officeooo:rsid="01290435"/>
    </style:style>
    <style:style style:name="T85" style:family="text">
      <style:text-properties officeooo:rsid="01306e04"/>
    </style:style>
    <style:style style:name="T86" style:family="text">
      <style:text-properties officeooo:rsid="00120bce"/>
    </style:style>
    <style:style style:name="T87" style:family="text">
      <style:text-properties officeooo:rsid="01285559"/>
    </style:style>
    <style:style style:name="T88" style:family="text">
      <style:text-properties officeooo:rsid="013a29a6"/>
    </style:style>
    <style:style style:name="T89" style:family="text">
      <style:text-properties officeooo:rsid="0140db1f"/>
    </style:style>
    <style:style style:name="T90" style:family="text">
      <style:text-properties officeooo:rsid="0150ded3"/>
    </style:style>
    <style:style style:name="T91" style:family="text">
      <style:text-properties officeooo:rsid="01408421"/>
    </style:style>
    <style:style style:name="T92" style:family="text">
      <style:text-properties officeooo:rsid="00582bf4"/>
    </style:style>
    <style:style style:name="T93" style:family="text">
      <style:text-properties officeooo:rsid="013aee18"/>
    </style:style>
    <style:style style:name="T94" style:family="text">
      <style:text-properties officeooo:rsid="014e3f13"/>
    </style:style>
    <style:style style:name="T95" style:family="text">
      <style:text-properties officeooo:rsid="013c25ea"/>
    </style:style>
    <style:style style:name="T96" style:family="text">
      <style:text-properties officeooo:rsid="013c2f68"/>
    </style:style>
    <style:style style:name="T97" style:family="text">
      <style:text-properties officeooo:rsid="013d5afa"/>
    </style:style>
    <style:style style:name="T98" style:family="text">
      <style:text-properties officeooo:rsid="013e228e"/>
    </style:style>
    <style:style style:name="T99" style:family="text">
      <style:text-properties officeooo:rsid="013e9ea6"/>
    </style:style>
    <style:style style:name="T100" style:family="text">
      <style:text-properties officeooo:rsid="013ffc70"/>
    </style:style>
    <style:style style:name="T101" style:family="text">
      <style:text-properties officeooo:rsid="0141cb97"/>
    </style:style>
    <style:style style:name="T102" style:family="text">
      <style:text-properties officeooo:rsid="014347e4"/>
    </style:style>
    <style:style style:name="T103" style:family="text">
      <style:text-properties officeooo:rsid="01453ec8"/>
    </style:style>
    <style:style style:name="T104" style:family="text">
      <style:text-properties officeooo:rsid="014710f8"/>
    </style:style>
    <style:style style:name="T105" style:family="text">
      <style:text-properties officeooo:rsid="01483f8f"/>
    </style:style>
    <style:style style:name="T106" style:family="text">
      <style:text-properties officeooo:rsid="014a789c"/>
    </style:style>
    <style:style style:name="T107" style:family="text">
      <style:text-properties officeooo:rsid="014ac7d2"/>
    </style:style>
    <style:style style:name="T108" style:family="text">
      <style:text-properties officeooo:rsid="014ca67c"/>
    </style:style>
    <style:style style:name="T109" style:family="text">
      <style:text-properties officeooo:rsid="014da1f4"/>
    </style:style>
    <style:style style:name="T110" style:family="text">
      <style:text-properties officeooo:rsid="014e3e8d"/>
    </style:style>
    <style:style style:name="T111" style:family="text">
      <style:text-properties officeooo:rsid="014ef99f"/>
    </style:style>
    <style:style style:name="T112" style:family="text">
      <style:text-properties officeooo:rsid="0150a6e9"/>
    </style:style>
    <style:style style:name="T113" style:family="text">
      <style:text-properties officeooo:rsid="0150e223"/>
    </style:style>
    <style:style style:name="T114" style:family="text">
      <style:text-properties officeooo:rsid="01164900" style:language-complex="ar" style:country-complex="SA"/>
    </style:style>
    <style:style style:name="T115" style:family="text">
      <style:text-properties officeooo:rsid="0150e223" style:language-complex="ar" style:country-complex="SA"/>
    </style:style>
    <style:style style:name="T116" style:family="text">
      <style:text-properties officeooo:rsid="01306e04" style:language-complex="ar" style:country-complex="SA"/>
    </style:style>
    <style:style style:name="T117" style:family="text">
      <style:text-properties officeooo:rsid="01525394"/>
    </style:style>
    <style:style style:name="T118" style:family="text">
      <style:text-properties officeooo:rsid="0152a608"/>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number-columns-repeated="2"/>
        <table:table-column table:style-name="Tabela1.C"/>
        <table:table-row table:style-name="Tabela1.1">
          <table:table-cell table:style-name="Tabela1.A1" office:value-type="string">
            <text:p text:style-name="P75">NN</text:p>
          </table:table-cell>
          <table:table-cell table:style-name="Tabela1.A1" office:value-type="string">
            <text:p text:style-name="P76"><text:bookmark-ref text:reference-format="text" text:ref-name="NumerCwiczenia">3U</text:bookmark-ref></text:p>
          </table:table-cell>
          <table:table-cell table:style-name="Tabela1.C1" office:value-type="string">
            <text:p text:style-name="P77">1</text:p>
          </table:table-cell>
        </table:table-row>
        <table:table-row>
          <table:table-cell table:style-name="Tabela1.A2" office:value-type="string">
            <text:p text:style-name="P57"><text:span text:style-name="T86">T</text:span>eam</text:p>
          </table:table-cell>
          <table:table-cell table:style-name="Tabela1.A2" office:value-type="string">
            <text:p text:style-name="P57"><text:span text:style-name="T86">E</text:span>xercise</text:p>
          </table:table-cell>
          <table:table-cell table:style-name="Tabela1.C2" office:value-type="string">
            <text:p text:style-name="P58">Revision *</text:p>
          </table:table-cell>
        </table:table-row>
        <table:table-row table:style-name="Tabela1.3">
          <table:table-cell table:style-name="Tabela1.A3" table:number-columns-spanned="3" office:value-type="string">
            <text:p text:style-name="P73"/>
          </table:table-cell>
          <table:covered-table-cell/>
          <table:covered-table-cell/>
        </table:table-row>
        <table:table-row>
          <table:table-cell table:style-name="Tabela1.C2" table:number-columns-spanned="3" office:value-type="string">
            <text:p text:style-name="P57"><text:span text:style-name="T86">D</text:span>ate of receipt **</text:p>
          </table:table-cell>
          <table:covered-table-cell/>
          <table:covered-table-cell/>
        </table:table-row>
        <table:table-row table:style-name="Tabela1.3">
          <table:table-cell table:style-name="Tabela1.A3" table:number-columns-spanned="3" office:value-type="string">
            <text:p text:style-name="P74"/>
          </table:table-cell>
          <table:covered-table-cell/>
          <table:covered-table-cell/>
        </table:table-row>
        <table:table-row>
          <table:table-cell table:style-name="Tabela1.C2" table:number-columns-spanned="3" office:value-type="string">
            <text:p text:style-name="P57"><text:span text:style-name="T87">R</text:span>esult of evaluation **</text:p>
          </table:table-cell>
          <table:covered-table-cell/>
          <table:covered-table-cell/>
        </table:table-row>
      </table:table>
      <text:p text:style-name="P44"/>
      <table:table table:name="Tabela2" table:style-name="Tabela2">
        <table:table-column table:style-name="Tabela2.A"/>
        <table:table-row>
          <table:table-cell table:style-name="Tabela2.A1" office:value-type="string">
            <text:p text:style-name="P41">Technical University of Lodz</text:p>
            <text:p text:style-name="P41">Department of Microelectronics and Computer Science</text:p>
          </table:table-cell>
        </table:table-row>
        <table:table-row>
          <table:table-cell table:style-name="Tabela2.A1" office:value-type="string">
            <text:p text:style-name="P44"/>
          </table:table-cell>
        </table:table-row>
        <table:table-row>
          <table:table-cell table:style-name="Tabela2.A1" office:value-type="string">
            <text:p text:style-name="P48">Laboratory report</text:p>
            <text:p text:style-name="P42">for</text:p>
            <text:p text:style-name="P43">Power Devices and Systems</text:p>
          </table:table-cell>
        </table:table-row>
        <table:table-row>
          <table:table-cell table:style-name="Tabela2.A1" office:value-type="string">
            <text:p text:style-name="P44"/>
          </table:table-cell>
        </table:table-row>
        <table:table-row>
          <table:table-cell table:style-name="Tabela2.A1" office:value-type="string">
            <text:p text:style-name="P46"><text:span text:style-name="T88">Exercise</text:span> <text:bookmark-start text:name="NumerCwiczenia"/><text:span text:style-name="T4">3U</text:span><text:bookmark-end text:name="NumerCwiczenia"/></text:p>
            <text:p text:style-name="P47">Buck DC Converter</text:p>
            <text:p text:style-name="P49"/>
            <text:p text:style-name="P50"><text:span text:style-name="T89">Manual version:</text:span> <text:span text:style-name="T88">7.2<text:line-break/>Report template version: 0</text:span></text:p>
          </table:table-cell>
        </table:table-row>
        <table:table-row table:style-name="Tabela2.6">
          <table:table-cell table:style-name="Tabela2.A1" office:value-type="string">
            <text:p text:style-name="P45"/>
          </table:table-cell>
        </table:table-row>
      </table:table>
      <text:p text:style-name="P44"/>
      <table:table table:name="Tabela3" table:style-name="Tabela3">
        <table:table-column table:style-name="Tabela3.A"/>
        <table:table-column table:style-name="Tabela3.B"/>
        <table:table-row>
          <table:table-cell table:style-name="Tabela3.A1" office:value-type="string">
            <text:p text:style-name="P53"><text:span text:style-name="T90">Laboratory session d</text:span>ate<text:span text:style-name="T90">(s)</text:span></text:p>
          </table:table-cell>
          <table:table-cell table:style-name="Tabela3.A1" office:value-type="string">
            <text:p text:style-name="P51"/>
          </table:table-cell>
        </table:table-row>
        <table:table-row>
          <table:table-cell table:style-name="Tabela3.A2" office:value-type="string">
            <text:p text:style-name="P52">Team composition <text:span text:style-name="T90">during laboratory session</text:span></text:p>
          </table:table-cell>
          <table:table-cell table:style-name="Tabela3.A2" office:value-type="string">
            <text:p text:style-name="P51"/>
            <text:p text:style-name="P51"/>
            <text:p text:style-name="P51"/>
          </table:table-cell>
        </table:table-row>
      </table:table>
      <text:p text:style-name="P54"/>
      <text:p text:style-name="P55">*<text:span text:style-name="T91"> To be incremented for each subsequent revised document delivered.</text:span></text:p>
      <text:p text:style-name="P55">** <text:span text:style-name="T92">Filled in by the teacher</text:span>.</text:p>
      <text:p text:style-name="P55"/>
      <text:p text:style-name="P56">In case this document is to be edited using Microsoft Word, it should first be saved in the doc format (or docx provided the newest software care used) from LibreOffice Writer and only then, opened in Word. Otherwise, formatting, elements generated automatically and internal links will become corrupted.</text:p>
      <text:p text:style-name="P124">Remarks on exercise realisation</text:p>
      <text:p text:style-name="P27"/>
      <text:p text:style-name="P28">Symbols</text:p>
      <text:p text:style-name="P23"/>
      <text:h text:style-name="P93" text:outline-level="2">Semiconductor switch</text:h>
      <text:h text:style-name="P98" text:outline-level="3"><text:bookmark-start text:name="__RefHeading__4858_152182596"/><text:span text:style-name="T93">Include oscilloscope images of the inductor current</text:span> <text:span text:style-name="T56">i</text:span><text:span text:style-name="T6">L</text:span><text:span text:style-name="T30">, </text:span><text:span text:style-name="T33">the transistor current</text:span><text:span text:style-name="T30"> </text:span><text:span text:style-name="T38">i</text:span><text:span text:style-name="T6">T</text:span><text:span text:style-name="T30">, </text:span><text:span text:style-name="T33">the diode current</text:span><text:span text:style-name="T30"> </text:span><text:span text:style-name="T38">i</text:span><text:span text:style-name="T6">D</text:span><text:span text:style-name="T30"> </text:span><text:span text:style-name="T33">along with the transistor control voltage</text:span><text:span text:style-name="T30"> </text:span><text:span text:style-name="T38">u</text:span><text:span text:style-name="T6">g</text:span><text:span text:style-name="T30">.</text:span><text:bookmark-end text:name="__RefHeading__4858_152182596"/></text:h>
      <text:p text:style-name="P40"><text:span text:style-name="T94">For each oscilloscope image that contains more than one waveform, it is obligatory to describe each particular waveform (with its symbol), either directly in the image or in its caption (by referring to numerical designations appearing in the image or to their vertical order</text:span>).</text:p>
      <text:p text:style-name="P85">(a)</text:p>
      <text:p text:style-name="P87"/>
      <text:p text:style-name="P85">(b)</text:p>
      <text:p text:style-name="P87"/>
      <text:p text:style-name="P85">(c)</text:p>
      <text:p text:style-name="P87"/>
      <text:p text:style-name="P78"><text:span text:style-name="T70">Fig. </text:span><text:span text:style-name="T70"><text:sequence text:ref-name="refDrawing0" text:name="Drawing" text:formula="ooow:Drawing+1" style:num-format="1">1</text:sequence></text:span><text:span text:style-name="T70">. Current waveforms in the buck converter circuit along with the transistor control voltage u</text:span><text:span text:style-name="T10">g</text:span><text:span text:style-name="T70">: (a) inductor current </text:span><text:span text:style-name="T57">i</text:span><text:span text:style-name="T7">L</text:span>; (b) tran<text:span text:style-name="T93">si</text:span>stor <text:span text:style-name="T93">current</text:span> <text:span text:style-name="T39">i</text:span><text:span text:style-name="T7">T</text:span>; (c) diod<text:span text:style-name="T93">e current</text:span> <text:span text:style-name="T39">i</text:span><text:span text:style-name="T7">D</text:span></text:p>
      <text:h text:style-name="P99" text:outline-level="3"><text:span text:style-name="T93">Based on Fig. </text:span><text:span text:style-name="T93"><text:sequence-ref text:reference-format="value" text:ref-name="refDrawing0">1</text:sequence-ref></text:span><text:span text:style-name="T93">, determine the relation between the control voltage </text:span><text:span text:style-name="T56">u</text:span><text:span text:style-name="T5">g </text:span><text:s/><text:span text:style-name="T93">supplied to the gate of the transistor and the state of this device </text:span>(<text:span text:style-name="T95">on</text:span>/<text:span text:style-name="T70">​off</text:span>). <text:span text:style-name="T95">Point out specific features of an appropriate waveform that indicate the state of the transistor.</text:span></text:h>
      <text:p text:style-name="P5"/>
      <text:h text:style-name="P100" text:outline-level="3"><text:span text:style-name="T95">Based on</text:span> <text:span text:style-name="T70">Fig. </text:span><text:span text:style-name="T70"><text:sequence-ref text:reference-format="value" text:ref-name="refDrawing0">1</text:sequence-ref></text:span><text:span text:style-name="T70"><text:s/>demonstrate that in the investigated circuit, the MOSFET and the diode form a single-pole double-throw switch (Ref. C)</text:span></text:h>
      <text:p text:style-name="P29"><text:span text:style-name="T96">Whenever manual or reference is mentioned in this report template, this refers to Manual 7K unless stated otherwise</text:span>.</text:p>
      <text:p text:style-name="P6"/>
      <text:h text:style-name="P93" text:outline-level="2">Circuit component roles</text:h>
      <text:h text:style-name="P101" text:outline-level="3"><text:span text:style-name="T97">Include waveform sets {</text:span><text:span text:style-name="T58">u</text:span><text:span text:style-name="T21">g</text:span><text:span text:style-name="T71">, </text:span><text:span text:style-name="T58">i</text:span><text:span text:style-name="T21">L</text:span><text:span text:style-name="T71">} and </text:span>{<text:span text:style-name="T58">u</text:span><text:span text:style-name="T21">g</text:span><text:span text:style-name="T71">, </text:span><text:span text:style-name="T58">u</text:span><text:span text:style-name="T21">o</text:span><text:span text:style-name="T71">} recorded for three configurations of the circuit: (1) with passive components absent (at the output); (2) with just the inductor present; and (3) with both the inductor and the (output) capacitor present.</text:span></text:h>
      <text:p text:style-name="P39"><text:span text:style-name="T97">Oscilloscope images of {</text:span><text:span text:style-name="T58">u</text:span><text:span text:style-name="T21">g</text:span><text:span text:style-name="T71">, </text:span><text:span text:style-name="T58">i</text:span><text:span text:style-name="T21">L</text:span><text:span text:style-name="T71">} and {</text:span><text:span text:style-name="T58">u</text:span><text:span text:style-name="T21">g</text:span><text:span text:style-name="T71">, </text:span><text:span text:style-name="T58">u</text:span><text:span text:style-name="T21">o</text:span><text:span text:style-name="T71">} for a given configuration should be placed next to each other, on the left and on the right, respectively. The directive of point </text:span><text:span text:style-name="T71"><text:bookmark-ref text:reference-format="number" text:ref-name="__RefHeading__4858_152182596">1.1</text:bookmark-ref></text:span><text:span text:style-name="T71"><text:s/>still applies.</text:span></text:p>
      <text:p text:style-name="P86"><text:soft-page-break/>(a)</text:p>
      <text:p text:style-name="P88"/>
      <text:p text:style-name="P86">(b)</text:p>
      <text:p text:style-name="P88"/>
      <text:p text:style-name="P86">(c)</text:p>
      <text:p text:style-name="P88"/>
      <text:p text:style-name="P79"><text:span text:style-name="T72">Fig. </text:span><text:span text:style-name="T72"><text:sequence text:ref-name="refDrawing1" text:name="Drawing" text:formula="ooow:Drawing+1" style:num-format="1">2</text:sequence></text:span><text:span text:style-name="T72">. Waveforms of </text:span><text:span text:style-name="T58">u</text:span><text:span text:style-name="T21">g</text:span><text:span text:style-name="T71"> and </text:span><text:span text:style-name="T58">i</text:span><text:span text:style-name="T21">L</text:span> <text:span text:style-name="T81">(left) as well as of </text:span><text:span text:style-name="T58">u</text:span><text:span text:style-name="T21">g</text:span><text:span text:style-name="T71"> and </text:span><text:span text:style-name="T58">u</text:span><text:span text:style-name="T21">o</text:span> (<text:span text:style-name="T98">right), in the circuit: (a) with passive components absent at the output; (b) with the inductor present; (c) with the inductor and the output capacitor present</text:span></text:p>
      <text:h text:style-name="P102" text:outline-level="3">By comparing subsequent oscilloscope images of Fig. <text:sequence-ref text:reference-format="value" text:ref-name="refDrawing1">2</text:sequence-ref>, <text:span text:style-name="T98">determine the effect of the insertion of the particular components </text:span>(<text:span text:style-name="T98">Manual</text:span>, <text:span text:style-name="T98">Sub-chapter</text:span> 5.<text:span text:style-name="T98">2</text:span>):</text:h>
      <text:p text:style-name="P30"><text:span text:style-name="T98">Each of the components listed fulfils just one task. Therefore in each case, such a feature of the waveforms should be determined that was clearly introduced by the given component while it was not introduced by any other one, i.e. a feature that was not observed before the considered component was inserted and that did not change after the subsequent component was inserted</text:span>.</text:p>
      <text:h text:style-name="P126" text:outline-level="4"><text:span text:style-name="T98">the semiconductor switch</text:span>;</text:h>
      <text:p text:style-name="P32"><text:span text:style-name="T98">This configuration should be compared against a circuit where, instead of the switch, a permanent connection would exist between the converter’s <text:s/>input and output</text:span>.</text:p>
      <text:p text:style-name="P7"/>
      <text:h text:style-name="P126" text:outline-level="4"><text:span text:style-name="T98">the inductor</text:span>;</text:h>
      <text:p text:style-name="P31"><text:span text:style-name="T98">In this case, due to the output capacitor being absent, the inductor current</text:span><text:span text:style-name="T67"> </text:span><text:span text:style-name="T68">i</text:span><text:span text:style-name="T15">L</text:span><text:span text:style-name="T67"> </text:span><text:span text:style-name="T98">is identical with the output current </text:span><text:span text:style-name="T68">i</text:span><text:span text:style-name="T15">o</text:span><text:span text:style-name="T42">. </text:span><text:span text:style-name="T45">Th</text:span><text:span text:style-name="T46">e output </text:span><text:span text:style-name="T45">voltage </text:span><text:span text:style-name="T40">u</text:span><text:span text:style-name="T8">o</text:span><text:span text:style-name="T42"> </text:span><text:span text:style-name="T46">is</text:span><text:span text:style-name="T45"> therefore strictly </text:span><text:span text:style-name="T46">coupled with the inductor current </text:span><text:span text:style-name="T45">through the Ohm’s law as applied to the load </text:span><text:span text:style-name="T49">R</text:span><text:span text:style-name="T8">L</text:span><text:span text:style-name="T31">. </text:span><text:span text:style-name="T34">Inserting the inductor has a primary effect on just one of these waveforms while any change in the other one </text:span><text:span text:style-name="T35">is just a derived consequence, only <text:s/>resulting from the existence of the above coupling</text:span><text:span text:style-name="T31">.</text:span></text:p>
      <text:p text:style-name="P8"/>
      <text:h text:style-name="P126" text:outline-level="4"><text:span text:style-name="T98">the (output) capacitor</text:span>.</text:h>
      <text:p text:style-name="P6"/>
      <text:h text:style-name="P103" text:outline-level="3">*<text:span text:style-name="T74"> Based on known circuit component values </text:span>(<text:span text:style-name="T99">ultimate results of component selection from Exercise 7K</text:span>) <text:span text:style-name="T99">and circuit operating conditions, i.e. load and control (design requirements</text:span>), <text:span text:style-name="T109">determine whether conditions are met that are necessary for the inductor and the output capacitor to correctly fulfil their roles (Manual, Sub-chapter 5</text:span>.<text:span text:style-name="T74">1</text:span>). <text:span text:style-name="T100">Include suitable calculations for conditions corresponding to Fig. </text:span><text:span text:style-name="T100"><text:sequence-ref text:reference-format="value" text:ref-name="refDrawing1">2</text:sequence-ref></text:span><text:span text:style-name="T100">, i.e. the nominal ones.</text:span></text:h>
      <text:p text:style-name="P4"/>
      <text:h text:style-name="P97" text:outline-level="3">*<text:span text:style-name="T100"> Justify whether the waveforms of Fig. </text:span><text:span text:style-name="T100"><text:sequence-ref text:reference-format="value" text:ref-name="refDrawing1">2</text:sequence-ref></text:span><text:s/><text:span text:style-name="T100">confirm that the above-mentioned theoretical conditions are indeed the conditions for a correct operation of the inductor and the capacitor</text:span>.</text:h>
      <text:p text:style-name="P4"/>
      <text:h text:style-name="P92" text:outline-level="2"><text:soft-page-break/>Operating parameters under nominal conditions</text:h>
      <text:h text:style-name="P104" text:outline-level="3"><text:span text:style-name="T100">Include oscilloscope images of inductor current and output voltage recorded under nominal operating conditions of the complete converter </text:span>(<text:span text:style-name="T56">U</text:span><text:span text:style-name="T6">i</text:span><text:span text:style-name="T30">, </text:span><text:span text:style-name="T38">U</text:span><text:span text:style-name="T6">o</text:span><text:span text:style-name="T30">).</text:span></text:h>
      <text:p text:style-name="P9"/>
      <text:p text:style-name="P80"><text:span text:style-name="T72">Fig. </text:span><text:span text:style-name="T72"><text:sequence text:ref-name="refDrawing2" text:name="Drawing" text:formula="ooow:Drawing+1" style:num-format="1">3</text:sequence></text:span><text:span text:style-name="T72">. Waveforms of </text:span><text:span text:style-name="T58">u</text:span><text:span text:style-name="T21">g</text:span><text:span text:style-name="T71"> and </text:span><text:span text:style-name="T58">i</text:span><text:span text:style-name="T21">L</text:span> <text:span text:style-name="T81">(left) as well as of </text:span><text:span text:style-name="T58">u</text:span><text:span text:style-name="T21">g</text:span><text:span text:style-name="T71"> and </text:span><text:span text:style-name="T58">u</text:span><text:span text:style-name="T21">o</text:span> (<text:span text:style-name="T100">right) in the circuit with the inductor and the output capacitor present, operating under nominal conditions</text:span></text:p>
      <text:h text:style-name="P105" text:outline-level="3"><text:span text:style-name="T100">From the oscilloscope image of Fig. </text:span><text:span text:style-name="T100"><text:sequence-ref text:reference-format="value" text:ref-name="refDrawing2">3</text:sequence-ref></text:span><text:span text:style-name="T100">, obtained for the complete converter circuit (i.e. with the inductor and the output capacitor present), read out the values of: the output voltage </text:span><text:span text:style-name="T59">U</text:span><text:span text:style-name="T22">o</text:span><text:span text:style-name="T74">, the direct component of the inductor current </text:span><text:span text:style-name="T59">I</text:span><text:span text:style-name="T22">L(0)</text:span><text:span text:style-name="T74"> and the ripple amplitude of the inductor current ∆</text:span><text:span text:style-name="T59">i</text:span><text:span text:style-name="T22">L</text:span><text:span text:style-name="T43">.</text:span></text:h>
      <text:p text:style-name="P34">Table <text:sequence text:ref-name="refTable0" text:name="Table" text:formula="ooow:Table+1" style:num-format="1">1</text:sequence>. <text:span text:style-name="T101">Output voltage and inductor current</text:span></text:p>
      <table:table table:name="Tabela5" table:style-name="Tabela5">
        <table:table-column table:style-name="Tabela5.A" table:number-columns-repeated="3"/>
        <table:table-row>
          <table:table-cell table:style-name="Tabela5.A1" office:value-type="string">
            <text:p text:style-name="P59"><text:span text:style-name="T56">U</text:span><text:span text:style-name="T23">o</text:span> / <text:span text:style-name="T73">V</text:span></text:p>
          </table:table-cell>
          <table:table-cell table:style-name="Tabela5.A1" office:value-type="string">
            <text:p text:style-name="P59"><text:span text:style-name="T60">I</text:span><text:span text:style-name="T23">L</text:span><text:span text:style-name="T5">(</text:span><text:span text:style-name="T23">0</text:span><text:span text:style-name="T5">)</text:span> / <text:span text:style-name="T75">A</text:span></text:p>
          </table:table-cell>
          <table:table-cell table:style-name="Tabela5.C1" office:value-type="string">
            <text:p text:style-name="P61">∆<text:span text:style-name="T56">i</text:span><text:span text:style-name="T5">L</text:span> / A</text:p>
          </table:table-cell>
        </table:table-row>
        <table:table-row>
          <table:table-cell table:style-name="Tabela5.A2" office:value-type="string">
            <text:p text:style-name="P67"/>
          </table:table-cell>
          <table:table-cell table:style-name="Tabela5.B2">
            <text:p text:style-name="P67"/>
          </table:table-cell>
          <table:table-cell table:style-name="Tabela5.C2">
            <text:p text:style-name="P67"/>
          </table:table-cell>
        </table:table-row>
      </table:table>
      <text:h text:style-name="P105" text:outline-level="3"><text:span text:style-name="T101">Justify the above values by referring to known circuit component values and circuit operating conditions, i.e. supply, load and control. Include suitable calculations (Ref. B</text:span>).</text:h>
      <text:h text:style-name="P129" text:outline-level="5">Circuit components</text:h>
      <text:p text:style-name="P24"><text:span text:style-name="T102">According to ultimate component selection results from Exercise </text:span>7K:</text:p>
      <text:p text:style-name="P10"><text:span text:style-name="T64">L</text:span><text:span text:style-name="T5">1</text:span><text:span text:style-name="T50"> = ?</text:span></text:p>
      <text:p text:style-name="P10"><text:span text:style-name="T64">C</text:span><text:span text:style-name="T11">5</text:span><text:span text:style-name="T50"> = ?</text:span></text:p>
      <text:h text:style-name="P129" text:outline-level="5">Supply and load conditions</text:h>
      <text:p text:style-name="P4"><text:span text:style-name="T102">Nominal value according to design requirements</text:span>:</text:p>
      <text:p text:style-name="P11">U<text:span text:style-name="T11">i</text:span><text:span text:style-name="T30"> ≈ ?</text:span></text:p>
      <text:p text:style-name="P13"><text:span text:style-name="T36">Value calculated for nominal operating conditions and used over this exercise</text:span><text:span text:style-name="T30">:</text:span></text:p>
      <text:p text:style-name="P12"><text:span text:style-name="T44">R</text:span><text:span text:style-name="T11">L</text:span><text:span text:style-name="T30"> </text:span><text:span text:style-name="T32">= ?</text:span></text:p>
      <text:h text:style-name="P129" text:outline-level="5">Control conditions</text:h>
      <text:p text:style-name="P14"><text:span text:style-name="T102">Value measured in Exercise </text:span>7K <text:span text:style-name="T102">for nominal conditions</text:span>:</text:p>
      <text:p text:style-name="P4"><text:span text:style-name="T64">f</text:span><text:span text:style-name="T11">s</text:span> <text:span text:style-name="T82">= ?</text:span></text:p>
      <text:p text:style-name="P15"><text:span text:style-name="T102">Value set and shown in </text:span>Fig. <text:span text:style-name="T74"><text:sequence-ref text:reference-format="value" text:ref-name="refDrawing2">3</text:sequence-ref></text:span>:</text:p>
      <text:p text:style-name="P13">D<text:span text:style-name="T48"> = ?</text:span></text:p>
      <text:h text:style-name="P130" text:outline-level="5">Justification of operating parameters measured</text:h>
      <text:p text:style-name="P4"><text:span text:style-name="T41">U</text:span><text:span text:style-name="T26">o</text:span> <text:span text:style-name="T83">≈ ?</text:span></text:p>
      <text:p text:style-name="P12"><text:span text:style-name="T29">I</text:span><text:span text:style-name="T6">L(0)</text:span><text:span text:style-name="T30"> ≈ ?</text:span></text:p>
      <text:p text:style-name="P16"><text:span text:style-name="T30">∆</text:span><text:span text:style-name="T38">i</text:span><text:span text:style-name="T6">L</text:span><text:span text:style-name="T30"> ≈ ?</text:span></text:p>
      <text:h text:style-name="P94" text:outline-level="2"><text:soft-page-break/>Efficiency</text:h>
      <text:h text:style-name="P106" text:outline-level="3"><text:span text:style-name="T103">Include measurement and calculation results of the converter’s characteristics as functions of the duty cycle</text:span>.</text:h>
      <text:p text:style-name="P35">Table <text:sequence text:ref-name="refTable1" text:name="Table" text:formula="ooow:Table+1" style:num-format="1">2</text:sequence>. <text:span text:style-name="T103">Measurement results of electrical quantities at the converter’s input and output as functions of transistor current duty cycle</text:span></text:p>
      <table:table table:name="Tabela6" table:style-name="Tabela6">
        <table:table-column table:style-name="Tabela6.A" table:number-columns-repeated="5"/>
        <table:table-row>
          <table:table-cell table:style-name="Tabela6.A1" office:value-type="string">
            <text:p text:style-name="P62">D<text:span text:style-name="T26">i</text:span><text:span text:style-name="T12">T</text:span></text:p>
          </table:table-cell>
          <table:table-cell table:style-name="Tabela6.A1" office:value-type="string">
            <text:p text:style-name="P60"><text:span text:style-name="T61">U</text:span><text:span text:style-name="T24">i</text:span> / <text:span text:style-name="T76">V</text:span></text:p>
          </table:table-cell>
          <table:table-cell table:style-name="Tabela6.A1" office:value-type="string">
            <text:p text:style-name="P62">I<text:span text:style-name="T6">i</text:span><text:span text:style-name="T48"> / A</text:span></text:p>
          </table:table-cell>
          <table:table-cell table:style-name="Tabela6.A1" office:value-type="string">
            <text:p text:style-name="P62">U<text:span text:style-name="T6">o</text:span><text:span text:style-name="T48"> / V</text:span></text:p>
          </table:table-cell>
          <table:table-cell table:style-name="Tabela6.E1" office:value-type="string">
            <text:p text:style-name="P62">I<text:span text:style-name="T6">o</text:span><text:span text:style-name="T48"> / A</text:span></text:p>
          </table:table-cell>
        </table:table-row>
        <table:table-row>
          <table:table-cell table:style-name="Tabela6.A2" office:value-type="string">
            <text:p text:style-name="P68"/>
          </table:table-cell>
          <table:table-cell table:style-name="Tabela6.B2">
            <text:p text:style-name="P72"/>
          </table:table-cell>
          <table:table-cell table:style-name="Tabela6.B2">
            <text:p text:style-name="P72"/>
          </table:table-cell>
          <table:table-cell table:style-name="Tabela6.B2">
            <text:p text:style-name="P68"/>
          </table:table-cell>
          <table:table-cell table:style-name="Tabela6.E2">
            <text:p text:style-name="P68"/>
          </table:table-cell>
        </table:table-row>
      </table:table>
      <text:p text:style-name="P38">Table <text:sequence text:ref-name="refTable2" text:name="Table" text:formula="ooow:Table+1" style:num-format="1">3</text:sequence>. <text:span text:style-name="T103">Calculation results of the converter’s parameters as functions of transistor current duty cycle</text:span></text:p>
      <table:table table:name="Tabela7" table:style-name="Tabela7">
        <table:table-column table:style-name="Tabela7.A" table:number-columns-repeated="7"/>
        <table:table-column table:style-name="Tabela7.H"/>
        <table:table-row>
          <table:table-cell table:style-name="Tabela7.A1" office:value-type="string">
            <text:p text:style-name="P65">D<text:span text:style-name="T26">i</text:span><text:span text:style-name="T12">T</text:span></text:p>
          </table:table-cell>
          <table:table-cell table:style-name="Tabela7.A1" office:value-type="string">
            <text:p text:style-name="P65">P<text:span text:style-name="T6">i</text:span><text:span text:style-name="T48"> / W</text:span></text:p>
          </table:table-cell>
          <table:table-cell table:style-name="Tabela7.A1" office:value-type="string">
            <text:p text:style-name="P65">P<text:span text:style-name="T6">o</text:span><text:span text:style-name="T48"> / W</text:span></text:p>
          </table:table-cell>
          <table:table-cell table:style-name="Tabela7.A1" office:value-type="string">
            <text:p text:style-name="P65">η</text:p>
          </table:table-cell>
          <table:table-cell table:style-name="Tabela7.A1" office:value-type="string">
            <text:p text:style-name="P65">K<text:span text:style-name="T5">U</text:span></text:p>
          </table:table-cell>
          <table:table-cell table:style-name="Tabela7.A1" office:value-type="string">
            <text:p text:style-name="P65">K<text:span text:style-name="T5">U</text:span><text:span text:style-name="T6">(id)</text:span></text:p>
          </table:table-cell>
          <table:table-cell table:style-name="Tabela7.A1" office:value-type="string">
            <text:p text:style-name="P66">K<text:span text:style-name="T5">U</text:span><text:span text:style-name="T48">/</text:span>K<text:span text:style-name="T5">U</text:span><text:span text:style-name="T6">(id)</text:span></text:p>
          </table:table-cell>
          <table:table-cell table:style-name="Tabela7.H1" office:value-type="string">
            <text:p text:style-name="P66"><text:span text:style-name="T48">*</text:span><text:span text:style-name="T53"> </text:span>K<text:span text:style-name="T5">I</text:span></text:p>
          </table:table-cell>
        </table:table-row>
        <table:table-row>
          <table:table-cell table:style-name="Tabela7.A2">
            <text:p text:style-name="P69"/>
          </table:table-cell>
          <table:table-cell table:style-name="Tabela7.A2">
            <text:p text:style-name="P69"/>
          </table:table-cell>
          <table:table-cell table:style-name="Tabela7.A2">
            <text:p text:style-name="P69"/>
          </table:table-cell>
          <table:table-cell table:style-name="Tabela7.A2">
            <text:p text:style-name="P69"/>
          </table:table-cell>
          <table:table-cell table:style-name="Tabela7.A2">
            <text:p text:style-name="P69"/>
          </table:table-cell>
          <table:table-cell table:style-name="Tabela7.A2">
            <text:p text:style-name="P69"/>
          </table:table-cell>
          <table:table-cell table:style-name="Tabela7.A2">
            <text:p text:style-name="P69"/>
          </table:table-cell>
          <table:table-cell table:style-name="Tabela7.H2">
            <text:p text:style-name="P69"/>
          </table:table-cell>
        </table:table-row>
      </table:table>
      <text:h text:style-name="P107" text:outline-level="3"><text:span text:style-name="T103">Based on data from Table </text:span><text:span text:style-name="T103"><text:sequence-ref text:reference-format="value" text:ref-name="refTable2">3</text:sequence-ref></text:span>, <text:span text:style-name="T103">plot a characteristic of efficiency</text:span> <text:span text:style-name="T56">η</text:span> <text:span text:style-name="T103">as a function of transistor current duty cycle</text:span> <text:span text:style-name="T56">D</text:span><text:span text:style-name="T19">i</text:span><text:span text:style-name="T12">T</text:span>. <text:span text:style-name="T103">To make an analysis of this characteristic’s shape and location easier, make the range of either axis identical with the theoretically possible range of the corresponding parameter (</text:span><text:span text:style-name="T65">D</text:span><text:span text:style-name="T51"> </text:span><text:span text:style-name="T54">or </text:span><text:span text:style-name="T65">η</text:span><text:span text:style-name="T51"> </text:span><text:span text:style-name="T54">as appropriate</text:span><text:span text:style-name="T51">).</text:span></text:h>
      <text:p text:style-name="P89"/>
      <text:p text:style-name="P82">Fig. <text:sequence text:ref-name="refDrawing3" text:name="Drawing" text:formula="ooow:Drawing+1" style:num-format="1">4</text:sequence>. <text:span text:style-name="T103">Efficiency characteristic as a function of transistor current duty cycle</text:span></text:p>
      <text:h text:style-name="P97" text:outline-level="3"><text:span text:style-name="T103">Based on Fig. </text:span><text:span text:style-name="T103"><text:sequence-ref text:reference-format="value" text:ref-name="refDrawing3">4</text:sequence-ref></text:span><text:span text:style-name="T103"><text:s/>determine whether the level of efficiency obtained is high or low as compared to linear-mode circuits </text:span>(<text:span text:style-name="T104">Manual 0, Ref. E</text:span>).</text:h>
      <text:p text:style-name="P4"/>
      <text:h text:style-name="P108" text:outline-level="3"><text:span text:style-name="T104">Does efficiency vary with the transistor current duty cycle in the investigated range</text:span>? <text:span text:style-name="T104">If so, then in what way and how strong is this variation?</text:span></text:h>
      <text:p text:style-name="P4"/>
      <text:h text:style-name="P122" text:outline-level="3"><text:bookmark-start text:name="__RefNumPara__2761_1880059503"/>Compare the <text:span text:style-name="T105">value of </text:span>efficiency <text:span text:style-name="T105">as </text:span>measured <text:span text:style-name="T105">on the real circuit </text:span>against:<text:bookmark-end text:name="__RefNumPara__2761_1880059503"/></text:h>
      <text:h text:style-name="P128" text:outline-level="4">its value initially assumed in design (Exercise 7K, Task 1);</text:h>
      <text:p text:style-name="P4"/>
      <text:h text:style-name="P128" text:outline-level="4">its value estimated based on transistor power loss estimation (Exercise 7K, Task 4).</text:h>
      <text:p text:style-name="P4"/>
      <text:h text:style-name="P123" text:outline-level="3"><text:bookmark-start text:name="__RefNumPara__2763_1880059503"/>What can be some specific sources of the discrepancy <text:span text:style-name="T109">noticed </text:span>above between the estimated and the measured values, considering the estimation methodology applied and related simplifications <text:span text:style-name="T110">(Exercise 7K, Task 4)</text:span>?<text:bookmark-end text:name="__RefNumPara__2763_1880059503"/></text:h>
      <text:p text:style-name="P4"/>
      <text:h text:style-name="P95" text:outline-level="2"><text:soft-page-break/>Voltage conversion ratio</text:h>
      <text:h text:style-name="P109" text:outline-level="3"><text:span text:style-name="T106">Include a table showing values of voltage conversion ratio for an ideal converter over a dense set of duty cycle values</text:span>.</text:h>
      <text:p text:style-name="P33"><text:span text:style-name="T107">In an ideal circuit, i.e. one where the switch is ideal</text:span>, <text:span text:style-name="T107">switching would be immediate and infinitesimally short</text:span><text:span text:style-name="T48">. </text:span><text:span text:style-name="T55">Thus in this case, the duty cycle of the transistor current </text:span><text:span text:style-name="T56">D</text:span><text:span text:style-name="T17">i</text:span><text:span text:style-name="T6">T</text:span> <text:span text:style-name="T107">is identical with the duty cycle of the control waveform </text:span><text:span text:style-name="T56">D</text:span><text:span text:style-name="T48">.</text:span></text:p>
      <text:p text:style-name="P36">Table <text:sequence text:ref-name="refTable3" text:name="Table" text:formula="ooow:Table+1" style:num-format="1">4</text:sequence>. <text:span text:style-name="T107">Voltage conversion ratio of an ideal converter as a function of transistor current duty cycle</text:span></text:p>
      <table:table table:name="Tabela8" table:style-name="Tabela8">
        <table:table-column table:style-name="Tabela8.A" table:number-columns-repeated="2"/>
        <table:table-row>
          <table:table-cell table:style-name="Tabela8.A1" office:value-type="string">
            <text:p text:style-name="P63">D<text:span text:style-name="T27">i</text:span><text:span text:style-name="T13">T</text:span></text:p>
          </table:table-cell>
          <table:table-cell table:style-name="Tabela8.B1" office:value-type="string">
            <text:p text:style-name="P63"><text:span text:style-name="T77">K</text:span><text:span text:style-name="T25">U</text:span><text:span text:style-name="T9">(id)</text:span></text:p>
          </table:table-cell>
        </table:table-row>
        <table:table-row>
          <table:table-cell table:style-name="Tabela8.A2" office:value-type="string">
            <text:p text:style-name="P70"/>
          </table:table-cell>
          <table:table-cell table:style-name="Tabela8.B2" office:value-type="string">
            <text:p text:style-name="P70"/>
          </table:table-cell>
        </table:table-row>
      </table:table>
      <text:h text:style-name="P110" text:outline-level="3"><text:span text:style-name="T107">Based on Table </text:span><text:span text:style-name="T107"><text:sequence-ref text:reference-format="value" text:ref-name="refTable2">3</text:sequence-ref></text:span><text:span text:style-name="T107">, plot the following as functions of transistor current duty cycle </text:span><text:span text:style-name="T62">D</text:span><text:span text:style-name="T20">i</text:span><text:span text:style-name="T13">T</text:span><text:span text:style-name="T77">:</text:span></text:h>
      <text:h text:style-name="P127" text:outline-level="4"><text:span text:style-name="T107">voltage conversion ratios: measured for the real converter </text:span><text:span text:style-name="T56">K</text:span><text:span text:style-name="T17">U</text:span><text:span text:style-name="T29"> </text:span><text:span text:style-name="T47">as well as calculated for an ideal converter </text:span><text:span text:style-name="T56">K</text:span><text:span text:style-name="T17">U</text:span><text:span text:style-name="T5">(id)</text:span> <text:span text:style-name="T79">(the latter exceptionally based on Table </text:span><text:span text:style-name="T79"><text:sequence-ref text:reference-format="value" text:ref-name="refTable3">4</text:sequence-ref></text:span><text:span text:style-name="T79">, so that the characteristic for an ideal circuit looks as a smooth curve and that it covers the full theoretically possible range of duty cycle);</text:span></text:h>
      <text:p text:style-name="P90"/>
      <text:p text:style-name="P81">Fig. <text:sequence text:ref-name="refDrawing4" text:name="Drawing" text:formula="ooow:Drawing+1" style:num-format="1">5</text:sequence>. <text:span text:style-name="T107">Voltage conversion characteristics for the real and an ideal circuit as functions of transistor current duty cycle</text:span></text:p>
      <text:h text:style-name="P125" text:outline-level="4"><text:span text:style-name="T108">the mutual ratio of voltage conversion ratios, real circuit to ideal circuit, i.e. the quotient of</text:span> <text:span text:style-name="T56">K</text:span><text:span text:style-name="T5">U</text:span>/<text:span text:style-name="T56">K</text:span><text:span text:style-name="T5">U(id)</text:span>, <text:span text:style-name="T108">along with real circuit efficiency </text:span><text:span text:style-name="T56">η</text:span>, <text:span text:style-name="T108">applying axis ranges as in Fig. </text:span><text:span text:style-name="T108"><text:sequence-ref text:reference-format="value" text:ref-name="refDrawing3">4</text:sequence-ref></text:span><text:span text:style-name="T108">.</text:span></text:h>
      <text:p text:style-name="P89"/>
      <text:p text:style-name="P83"><text:span text:style-name="T78">Fig. </text:span><text:span text:style-name="T78"><text:sequence text:ref-name="refDrawing5" text:name="Drawing" text:formula="ooow:Drawing+1" style:num-format="1">6</text:sequence></text:span><text:span text:style-name="T78">. Mutual ratio of voltage conversion ratios (real circuit to ideal circuit) and real circuit efficiency as functions of transistor current duty cycle</text:span></text:p>
      <text:h text:style-name="P111" text:outline-level="3"><text:bookmark-start text:name="__RefHeading___Toc2417_1939835084"/>What is the direction (is the real circuit value greater or lower than the ideal circuit one?) of discrepancy in voltage conversion rate between the real circuit and an ideal circuit?<text:bookmark-end text:name="__RefHeading___Toc2417_1939835084"/></text:h>
      <text:p text:style-name="P17"/>
      <text:h text:style-name="P112" text:outline-level="3"><text:bookmark-start text:name="__RefHeading___Toc2415_1939835084"/><text:span text:style-name="T109">Based on Fig. </text:span><text:span text:style-name="T109"><text:sequence-ref text:reference-format="value" text:ref-name="refDrawing5">6</text:sequence-ref></text:span><text:span text:style-name="T109"><text:s/>determine whether the expected relationship exists between the real and ideal circuit voltage conversion rates and the efficiency of the former (Manual, Sub-chapter 5.5)</text:span>. <text:span text:style-name="T109">Quote this relationship.</text:span><text:bookmark-end text:name="__RefHeading___Toc2415_1939835084"/></text:h>
      <text:p text:style-name="P18"/>
      <text:h text:style-name="P113" text:outline-level="3"><text:bookmark-start text:name="__RefHeading___Toc2616_1939835084"/><text:span text:style-name="T109">Considering your answer from point</text:span> <text:bookmark-ref text:reference-format="number" text:ref-name="__RefHeading___Toc2415_1939835084">5.4</text:bookmark-ref>, <text:span text:style-name="T109">what is the primary source of the discrepancy noticed in point</text:span> <text:bookmark-ref text:reference-format="number" text:ref-name="__RefHeading___Toc2417_1939835084">5.3</text:bookmark-ref>?<text:bookmark-end text:name="__RefHeading___Toc2616_1939835084"/></text:h>
      <text:p text:style-name="P18"/>
      <text:h text:style-name="P114" text:outline-level="3"><text:span text:style-name="T109">Quote and compare in words two duty cycle values for nominal conditions</text:span>: <text:span text:style-name="T109">the one predicted during design and the one ultimately set to obtain the required value of the output voltage</text:span>.</text:h>
      <text:p text:style-name="P4"><text:span text:style-name="T111">Duty cycle predicted during design based on estimated efficiency </text:span>(<text:span text:style-name="T111">Exercise </text:span>7K, <text:span text:style-name="T111">Task 4</text:span>):<text:line-break/><text:span text:style-name="T66">D</text:span><text:span text:style-name="T16">nom(est)</text:span><text:span text:style-name="T52"> = ?</text:span></text:p>
      <text:p text:style-name="P19"><text:soft-page-break/><text:span text:style-name="T111">Duty cycle that had to be set to obtain the output voltage required in design (Fig. </text:span><text:span text:style-name="T111"><text:sequence-ref text:reference-format="value" text:ref-name="refDrawing1">2</text:sequence-ref></text:span><text:span text:style-name="T111">):<text:line-break/></text:span><text:span text:style-name="T66">D</text:span><text:span text:style-name="T16">nom(set)</text:span><text:span text:style-name="T52"> = ?</text:span></text:p>
      <text:p text:style-name="P18"/>
      <text:h text:style-name="P115" text:outline-level="3"><text:span text:style-name="T111">Explain the discrepancy observed referring to your answers from points</text:span> <text:bookmark-ref text:reference-format="number" text:ref-name="__RefHeading___Toc2417_1939835084">5.3</text:bookmark-ref>-<text:bookmark-ref text:reference-format="number" text:ref-name="__RefHeading___Toc2616_1939835084">5.5</text:bookmark-ref> <text:span text:style-name="T111">and </text:span><text:span text:style-name="T111"><text:bookmark-ref text:reference-format="number" text:ref-name="__RefNumPara__2761_1880059503">4.5</text:bookmark-ref></text:span><text:span text:style-name="T111">-</text:span><text:span text:style-name="T111"><text:bookmark-ref text:reference-format="number" text:ref-name="__RefNumPara__2763_1880059503">4.6</text:bookmark-ref></text:span>.</text:h>
      <text:p text:style-name="P25"/>
      <text:h text:style-name="P96" text:outline-level="2">Input current</text:h>
      <text:h text:style-name="P117" text:outline-level="3"><text:span text:style-name="T111">Based on </text:span>Table <text:sequence-ref text:reference-format="value" text:ref-name="refTable1">2</text:sequence-ref>, <text:span text:style-name="T111">determine whether the input current </text:span><text:span text:style-name="T56">I</text:span><text:span text:style-name="T6">i</text:span><text:span text:style-name="T30"> </text:span><text:span text:style-name="T37">varies with a decreasing input voltage</text:span><text:span text:style-name="T30"> </text:span><text:span text:style-name="T38">U</text:span><text:span text:style-name="T6">i</text:span><text:span text:style-name="T30">. </text:span><text:span text:style-name="T37">What is the direction of this variation</text:span><text:span text:style-name="T30">?</text:span></text:h>
      <text:p text:style-name="P26"/>
      <text:h text:style-name="P116" text:outline-level="3"><text:span text:style-name="T111">Explain why the input voltage varied despite the load (output current </text:span><text:span text:style-name="T69">I</text:span><text:span text:style-name="T16">o</text:span><text:span text:style-name="T111">) being held constant </text:span>(<text:span text:style-name="T112">Manual, Sub-chapter</text:span> 5.5).</text:h>
      <text:p text:style-name="P20"/>
      <text:h text:style-name="P109" text:outline-level="3">*<text:span text:style-name="T85"> Include a table showing </text:span><text:span text:style-name="T116">theoretical values of </text:span><text:span text:style-name="T115">the </text:span><text:span text:style-name="T116">current </text:span><text:span text:style-name="T85">conversion ratio for a dense set of duty cycle values</text:span>.</text:h>
      <text:p text:style-name="P37">Table <text:sequence text:ref-name="refTable4" text:name="Table" text:formula="ooow:Table+1" style:num-format="1">5</text:sequence>. <text:span text:style-name="T112">Theoretical current conversion ratio as function of transistor current duty cycle</text:span></text:p>
      <table:table table:name="Tabela4" table:style-name="Tabela4">
        <table:table-column table:style-name="Tabela4.A" table:number-columns-repeated="2"/>
        <table:table-row>
          <table:table-cell table:style-name="Tabela4.A1" office:value-type="string">
            <text:p text:style-name="P64">D<text:span text:style-name="T27">i</text:span><text:span text:style-name="T13">T</text:span></text:p>
          </table:table-cell>
          <table:table-cell table:style-name="Tabela4.B1" office:value-type="string">
            <text:p text:style-name="P64"><text:span text:style-name="T77">K</text:span><text:span text:style-name="T28">I</text:span><text:span text:style-name="T9">(</text:span><text:span text:style-name="T14">teor</text:span><text:span text:style-name="T9">)</text:span></text:p>
          </table:table-cell>
        </table:table-row>
        <table:table-row>
          <table:table-cell table:style-name="Tabela4.A2" office:value-type="string">
            <text:p text:style-name="P71"/>
          </table:table-cell>
          <table:table-cell table:style-name="Tabela4.B2" office:value-type="string">
            <text:p text:style-name="P71"/>
          </table:table-cell>
        </table:table-row>
      </table:table>
      <text:h text:style-name="P118" text:outline-level="3"><text:span text:style-name="T79">* Based on Tables </text:span><text:span text:style-name="T79"><text:sequence-ref text:reference-format="value" text:ref-name="refTable2">3</text:sequence-ref></text:span><text:span text:style-name="T79"><text:s/>and </text:span><text:span text:style-name="T79"><text:sequence-ref text:reference-format="value" text:ref-name="refTable4">5</text:sequence-ref></text:span><text:span text:style-name="T79">, plot</text:span><text:span text:style-name="T114"> </text:span><text:span text:style-name="T115">measured and theoretical values of the current conversion ratio</text:span><text:span text:style-name="T114"> </text:span><text:span text:style-name="T63">K</text:span><text:span text:style-name="T18">I</text:span><text:span text:style-name="T79"> as a function of transistor current duty cycle.</text:span></text:h>
      <text:p text:style-name="P91"/>
      <text:p text:style-name="P84"><text:span text:style-name="T78">Fig. </text:span><text:span text:style-name="T78"><text:sequence text:ref-name="refDrawing6" text:name="Drawing" text:formula="ooow:Drawing+1" style:num-format="1">7</text:sequence></text:span><text:span text:style-name="T78">. Measured and theoretical current conversion ratio as a function of transistor current duty cycle</text:span></text:p>
      <text:p text:style-name="P21"/>
      <text:h text:style-name="P119" text:outline-level="3"><text:span text:style-name="T79">* Based on Fig. </text:span><text:span text:style-name="T79"><text:sequence-ref text:reference-format="value" text:ref-name="refDrawing6">7</text:sequence-ref></text:span><text:span text:style-name="T79">, determine if the expected relationship exists between the direct component of the input current and the output current (Manual, Sub-chapter 5.4).</text:span></text:h>
      <text:p text:style-name="P22"/>
      <text:h text:style-name="P120" text:outline-level="3">* <text:span text:style-name="T113">According to </text:span>Fig. <text:sequence-ref text:reference-format="value" text:ref-name="refDrawing6">7</text:sequence-ref>, <text:span text:style-name="T113">do power losses affect the above-mentioned relationship in the real converter </text:span>(<text:span text:style-name="T113">Manual</text:span>, <text:span text:style-name="T113">Sub-chapter</text:span> 5.5)?</text:h>
      <text:p text:style-name="P4"/>
      <text:h text:style-name="P92" text:outline-level="2"><text:soft-page-break/>Transistor power loss minimisation</text:h>
      <text:h text:style-name="P121" text:outline-level="3"><text:span text:style-name="T113">Assume that you aim at increasing the converter’s efficiency by reducing transistor static and dynamic power loss, </text:span><text:span text:style-name="T56">P</text:span><text:span text:style-name="T5">T,stat</text:span> <text:span text:style-name="T113">and</text:span> <text:span text:style-name="T56">P</text:span><text:span text:style-name="T5">T,dyn</text:span>, <text:span text:style-name="T113">by a factor of at least two. According to what criteria would you search for a suitable transistor?</text:span> <text:span text:style-name="T113">Justify your answer by quoting appropriate formulae applied to perform calculations in Exercise 7K</text:span>. <text:span text:style-name="T113">Express these criteria with numbers in the form of inequalities, based on the data sheet of the specific transistor applied in your assembled converter</text:span>.</text:h>
      <text:p text:style-name="P4"/>
      <text:h text:style-name="P97" text:outline-level="3">*<text:span text:style-name="T80"> Should the replacement of the transistor not be an option due to cost considerations</text:span>, <text:span text:style-name="T117">what other step could be taken to influence its operation so that the converter’s efficiency increases</text:span>? <text:span text:style-name="T117">Base on conclusions formulated in your report on Exercise 4P</text:span>.</text:h>
      <text:p text:style-name="P4"/>
      <text:h text:style-name="P97" text:outline-level="3">*<text:span text:style-name="T84"> What additional modification of the converter circuit would be necessary so that the change indicated above could be introduced? Look for the answer in your design calculations performed in Exercise 7K and related to the relevant circuit component.</text:span></text:h>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Arial Unicode MS" svg:font-family="'Arial Unicode MS'" style:font-pitch="variable"/>
    <style:font-face style:name="Tahoma" svg:font-family="Tahoma" style:font-pitch="variable"/>
    <style:font-face style:name="Cambria" svg:font-family="Cambria" style:font-family-generic="roman" style:font-pitch="variable"/>
    <style:font-face style:name="Cambria2" svg:font-family="Cambria" style:font-adornments="Pogrubiona" style:font-family-generic="roman" style:font-pitch="variable"/>
    <style:font-face style:name="Cambria1" svg:font-family="Cambria" style:font-adornments="Regularn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Calibri1" svg:font-family="Calibri" style:font-family-generic="swiss" style:font-pitch="variable"/>
    <style:font-face style:name="Calibri" svg:font-family="Calibri" style:font-adornments="Regularna"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Cambria" fo:font-size="12pt" fo:language="en" fo:country="GB"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mbria" fo:font-size="12pt" fo:language="en" fo:country="GB"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orphans="2" fo:widows="2" style:page-number="auto" style:writing-mode="lr-tb"/>
      <style:text-properties style:use-window-font-color="tru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21cm" fo:margin-bottom="0.21cm" loext:contextual-spacing="false"/>
      <style:text-properties style:font-name="Cambria1" fo:font-family="Cambria" style:font-style-name="Regularna" style:font-family-generic="roman" style:font-pitch="variable" fo:font-size="12pt"/>
    </style:style>
    <style:style style:name="Caption" style:family="paragraph" style:parent-style-name="Standard" style:next-style-name="Text_20_body" style:class="extra">
      <style:paragraph-properties fo:margin-top="0.21cm" fo:margin-bottom="0.21cm" loext:contextual-spacing="false" text:number-lines="false" text:line-number="0"/>
      <style:text-properties style:font-name="Cambria" fo:font-family="Cambria" style:font-family-generic="roman" style:font-pitch="variable" fo:font-size="11pt" fo:font-style="italic" fo:font-weight="bold" style:font-size-asian="10pt" style:font-style-asian="italic" style:font-name-complex="Tahoma1" style:font-family-complex="Tahoma" style:font-size-complex="10pt" style:font-style-complex="italic"/>
    </style:style>
    <style:style style:name="List" style:family="paragraph" style:parent-style-name="Text_20_body" style:class="list">
      <style:text-properties style:font-name="Cambria" fo:font-family="Cambria" style:font-family-generic="roman" style:font-pitch="variable" style:font-name-complex="Tahoma1" style:font-family-complex="Tahoma"/>
    </style:style>
    <style:style style:name="Table_20_Contents" style:display-name="Table Contents" style:family="paragraph" style:parent-style-name="Text_20_body" style:class="extra">
      <loext:graphic-properties draw:fill="none" draw:fill-color="#99ccff"/>
      <style:paragraph-properties fo:margin-top="0.049cm" fo:margin-bottom="0.101cm" loext:contextual-spacing="false" fo:background-color="transparent" text:number-lines="false" text:line-number="0"/>
      <style:text-properties style:font-name="Calibri" fo:font-family="Calibri" style:font-style-name="Regularna" style:font-family-generic="swiss" style:font-pitch="variable"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normal" fo:font-weight="normal" style:font-style-asian="italic" style:font-weight-asian="bold" style:font-style-complex="italic" style:font-weight-complex="bold"/>
    </style:style>
    <style:style style:name="Index" style:family="paragraph" style:parent-style-name="Standard" style:class="index">
      <style:paragraph-properties text:number-lines="false" text:line-number="0"/>
      <style:text-properties style:font-name="Cambria" fo:font-family="Cambria" style:font-family-generic="roman" style:font-pitch="variable" style:font-name-complex="Tahoma1" style:font-family-complex="Tahoma"/>
    </style:style>
    <style:style style:name="PS_20_tabg_20_opis" style:display-name="PS tabg opis" style:family="paragraph" style:parent-style-name="Pierwsza_20_strona">
      <style:paragraph-properties fo:text-align="center" style:justify-single-word="false"/>
      <style:text-properties fo:font-size="8pt" style:font-size-asian="9pt"/>
    </style:style>
    <style:style style:name="PS_20_tabg_20_dane" style:display-name="PS tabg dane" style:family="paragraph" style:parent-style-name="PS_20_tabg_20_opis">
      <style:text-properties fo:font-size="16pt" style:font-size-asian="16pt" style:font-name-complex="Arial1" style:font-family-complex="Arial" style:font-family-generic-complex="swiss" style:font-pitch-complex="variable"/>
    </style:style>
    <style:style style:name="PS_20_tytuł" style:display-name="PS tytuł" style:family="paragraph" style:parent-style-name="Pierwsza_20_strona">
      <style:paragraph-properties fo:line-height="150%" fo:text-align="center" style:justify-single-word="false"/>
      <style:text-properties fo:font-size="18pt" style:font-size-asian="20pt"/>
    </style:style>
    <style:style style:name="PS_20_tabd" style:display-name="PS tabd" style:family="paragraph" style:parent-style-name="Pierwsza_20_strona">
      <style:text-properties fo:font-size="11pt"/>
    </style:style>
    <style:style style:name="PS_20_uwagi" style:display-name="PS uwagi" style:family="paragraph" style:parent-style-name="Pierwsza_20_strona">
      <style:text-properties fo:font-size="8pt" style:font-size-asian="9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style:font-name="Calibri" fo:font-family="Calibri" style:font-style-name="Regularna" style:font-family-generic="swiss" style:font-pitch="variable" fo:font-size="11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Calibri" fo:font-family="Calibri" style:font-style-name="Regularna" style:font-family-generic="swiss" style:font-pitch="variable" fo:font-size="14pt" style:font-name-asian="MS Gothic" style:font-family-asian="'MS Gothic'" style:font-family-generic-asian="system" style:font-pitch-asian="variable" style:font-size-asian="14pt" style:font-name-complex="Tahoma2"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alibri1" fo:font-family="Calibri"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fo:margin-top="0.84cm" fo:margin-bottom="0.21cm" loext:contextual-spacing="false" fo:text-align="center" style:justify-single-word="false" style:page-number="auto" fo:break-before="page"/>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1.27cm" fo:margin-bottom="0.85cm" loext:contextual-spacing="false" style:page-number="auto"/>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85cm" fo:margin-bottom="0.21cm" loext:contextual-spacing="false" style:writing-mode="lr-tb"/>
      <style:text-properties style:font-name="Cambria2" fo:font-family="Cambria" style:font-style-name="Pogrubiona" style:font-family-generic="roman" style:font-pitch="variable" fo:font-size="11pt" fo:font-weight="bold" style:font-size-asian="14pt" style:font-weight-asian="bold" style:font-size-complex="14pt" style:font-weight-complex="bold"/>
    </style:style>
    <style:style style:name="Wskazówka" style:family="paragraph" style:parent-style-name="Standard" style:master-page-name="">
      <loext:graphic-properties draw:fill="solid" draw:fill-color="#ffff99" draw:opacity="100%"/>
      <style:paragraph-properties fo:margin-top="0.109cm" fo:margin-bottom="0.109cm" loext:contextual-spacing="false" style:page-number="auto" fo:background-color="#ffff99" style:shadow="none"/>
      <style:text-properties style:font-name="Calibri" fo:font-family="Calibri" style:font-style-name="Regularna" style:font-family-generic="swiss" style:font-pitch="variable" fo:font-size="10pt" fo:font-style="normal" fo:font-weight="normal" style:font-style-asian="normal" style:font-style-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_20_left" style:display-name="Header left" style:family="paragraph" style:parent-style-name="Header" style:class="extra">
      <style:paragraph-properties text:number-lines="false" text:line-number="0">
        <style:tab-stops>
          <style:tab-stop style:position="9.001cm" style:type="center"/>
          <style:tab-stop style:position="18.002cm" style:type="right"/>
        </style:tab-stops>
      </style:paragraph-properties>
    </style:style>
    <style:style style:name="Header_20_right" style:display-name="Header right" style:family="paragraph" style:parent-style-name="Header" style:class="extra">
      <style:paragraph-properties text:number-lines="false" text:line-number="0">
        <style:tab-stops>
          <style:tab-stop style:position="9.001cm" style:type="center"/>
          <style:tab-stop style:position="18.002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ierwsza_20_strona" style:display-name="Pierwsza strona" style:family="paragraph" style:parent-style-name="Standard">
      <style:text-properties style:font-name="Arial" fo:font-family="Arial" style:font-style-name="Normalny" style:font-family-generic="swiss" style:font-pitch="variable" fo:font-size="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4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42cm" fo:margin-bottom="0.21cm" loext:contextual-spacing="false" style:writing-mode="lr-tb"/>
      <style:text-properties style:use-window-font-color="true" style:font-name="Cambria2" fo:font-family="Cambria" style:font-style-name="Pogrubiona" style:font-family-generic="roman" style:font-pitch="variable" fo:font-size="11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master-page-name="">
      <style:paragraph-properties fo:margin-top="0.42cm" fo:margin-bottom="0.21cm" loext:contextual-spacing="false" style:page-number="auto" style:writing-mode="lr-tb"/>
      <style:text-properties style:font-name="Cambria2" fo:font-family="Cambria" style:font-style-name="Pogrubiona" style:font-family-generic="roman" style:font-pitch="variable" fo:font-size="12pt" style:text-underline-style="solid" style:text-underline-width="auto" style:text-underline-color="font-color" fo:font-weight="normal" style:font-size-asian="85%" style:font-weight-asian="bold" style:font-size-complex="85%" style:font-weight-complex="bold"/>
    </style:style>
    <style:style style:name="Text" style:family="paragraph" style:parent-style-name="Caption" style:class="extra" style:master-page-name="">
      <style:paragraph-properties style:page-number="auto" fo:keep-with-next="always"/>
    </style:style>
    <style:style style:name="Numbering_20_4" style:display-name="Numbering 4" style:family="paragraph" style:parent-style-name="List" style:class="list"/>
    <style:style style:name="Uwaga" style:family="paragraph" style:parent-style-name="Text_20_body" style:master-page-name="">
      <style:paragraph-properties style:page-number="auto"/>
      <style:text-properties fo:font-size="10pt" fo:font-weight="normal" style:font-size-asian="10pt" style:font-weight-asian="normal" style:font-size-complex="10pt" style:font-weight-complex="normal"/>
    </style:style>
    <style:style style:name="Table" style:family="paragraph" style:parent-style-name="Caption" style:next-style-name="Text_20_body" style:class="extra" style:master-page-name="">
      <style:paragraph-properties fo:margin-top="0.42cm" fo:margin-bottom="0.21cm" loext:contextual-spacing="false" style:page-number="auto" fo:keep-with-next="always"/>
    </style:style>
    <style:style style:name="Rysunek_20_w_20_akapicie" style:display-name="Rysunek w akapicie" style:family="paragraph" style:parent-style-name="Text_20_body" style:next-style-name="Drawing" style:master-page-name="">
      <style:paragraph-properties fo:margin-top="0.42cm" fo:margin-bottom="0cm" loext:contextual-spacing="false" fo:text-align="start" style:justify-single-word="false" style:page-number="auto" fo:keep-with-next="always"/>
      <style:text-properties fo:font-size="11pt"/>
    </style:style>
    <style:style style:name="Drawing" style:family="paragraph" style:parent-style-name="Caption" style:next-style-name="Text_20_body" style:class="extra">
      <style:paragraph-properties fo:margin-top="0.21cm" fo:margin-bottom="0.42cm" loext:contextual-spacing="false"/>
    </style:style>
    <style:style style:name="Podrysunek" style:family="paragraph" style:parent-style-name="Caption" style:next-style-name="Podrysunek_20_w_20_akapicie" style:master-page-name="">
      <style:paragraph-properties fo:margin-top="0.42cm" fo:margin-bottom="0.21cm" loext:contextual-spacing="false" style:page-number="auto" fo:keep-with-next="always"/>
    </style:style>
    <style:style style:name="Podrysunek_20_w_20_akapicie" style:display-name="Podrysunek w akapicie" style:family="paragraph" style:parent-style-name="Rysunek_20_w_20_akapicie">
      <style:paragraph-properties fo:margin-top="0cm" fo:margin-bottom="0cm" loext:contextual-spacing="false"/>
    </style:style>
    <style:style style:name="Addressee" style:family="paragraph" style:parent-style-name="Standard" style:class="extra"/>
    <style:style style:name="Horizontal_20_Line" style:display-name="Horizontal Line" style:family="paragraph" style:parent-style-name="Standard" style:class="html"/>
    <style:style style:name="Sender" style:family="paragraph" style:parent-style-name="Standard" style:class="extra"/>
    <style:style style:name="List_20_Heading" style:display-name="List Heading" style:family="paragraph" style:parent-style-name="Standard" style:class="html"/>
    <style:style style:name="Endnote" style:family="paragraph" style:parent-style-name="Standard" style:class="extra"/>
    <style:style style:name="Footer_20_left" style:display-name="Footer left" style:family="paragraph" style:parent-style-name="Standard" style:class="extra"/>
    <style:style style:name="Footer_20_right" style:display-name="Footer right" style:family="paragraph" style:parent-style-name="Standard" style:class="extra"/>
    <style:style style:name="Signature" style:family="paragraph" style:parent-style-name="Standard" style:class="text"/>
    <style:style style:name="Preformatted_20_Text" style:display-name="Preformatted Text" style:family="paragraph" style:parent-style-name="Standard" style:class="html"/>
    <style:style style:name="List_20_Contents" style:display-name="List Contents" style:family="paragraph" style:parent-style-name="Standard" style:class="html"/>
    <style:style style:name="Frame_20_contents" style:display-name="Frame contents" style:family="paragraph" style:parent-style-name="Standard" style:class="extra"/>
    <style:style style:name="Salutation" style:family="paragraph" style:parent-style-name="Standard"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Bibliography_20_Heading" style:display-name="Bibliography Heading" style:family="paragraph" style:parent-style-name="Heading" style:class="index"/>
    <style:style style:name="Illustration_20_Index_20_Heading" style:display-name="Illustration Index Heading" style:family="paragraph" style:parent-style-name="Heading" style:class="index"/>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Contents_20_Heading" style:display-name="Contents Heading" style:family="paragraph" style:parent-style-name="Heading" style:class="index"/>
    <style:style style:name="Object_20_index_20_heading" style:display-name="Object index heading" style:family="paragraph" style:parent-style-name="Heading" style:class="index"/>
    <style:style style:name="Illustration" style:family="paragraph" style:parent-style-name="Caption" style:class="extra"/>
    <style:style style:name="Marginalia" style:family="paragraph" style:parent-style-name="Text_20_body" style:class="text"/>
    <style:style style:name="List_20_Indent" style:display-name="List Indent" style:family="paragraph" style:parent-style-name="Text_20_body" style:class="text"/>
    <style:style style:name="First_20_line_20_indent" style:display-name="First line indent" style:family="paragraph" style:parent-style-name="Text_20_body" style:class="text"/>
    <style:style style:name="Text_20_body_20_indent" style:display-name="Text body indent" style:family="paragraph" style:parent-style-name="Text_20_body" style:class="text"/>
    <style:style style:name="Hanging_20_indent" style:display-name="Hanging indent" style:family="paragraph" style:parent-style-name="Text_20_body" style:class="text"/>
    <style:style style:name="Index_20_Separator" style:display-name="Index Separator" style:family="paragraph" style:parent-style-name="Index"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Numbering_20_5_20_Start" style:display-name="Numbering 5 Start" style:family="paragraph" style:parent-style-name="List" style:class="list"/>
    <style:style style:name="Numbering_20_4_20_Start" style:display-name="Numbering 4 Start" style:family="paragraph" style:parent-style-name="List" style:class="list"/>
    <style:style style:name="Numbering_20_3_20_Start" style:display-name="Numbering 3 Start" style:family="paragraph" style:parent-style-name="List" style:class="list"/>
    <style:style style:name="Numbering_20_2_20_Start" style:display-name="Numbering 2 Start" style:family="paragraph" style:parent-style-name="List" style:class="list"/>
    <style:style style:name="Numbering_20_1_20_Start" style:display-name="Numbering 1 Start" style:family="paragraph" style:parent-style-name="List" style:class="list"/>
    <style:style style:name="List_20_5_20_Start" style:display-name="List 5 Start" style:family="paragraph" style:parent-style-name="List" style:class="list"/>
    <style:style style:name="List_20_4_20_Start" style:display-name="List 4 Start" style:family="paragraph" style:parent-style-name="List" style:class="list"/>
    <style:style style:name="Numbering_20_1" style:display-name="Numbering 1" style:family="paragraph" style:parent-style-name="List" style:class="list"/>
    <style:style style:name="Numbering_20_2" style:display-name="Numbering 2" style:family="paragraph" style:parent-style-name="List" style:class="list"/>
    <style:style style:name="Numbering_20_3" style:display-name="Numbering 3" style:family="paragraph" style:parent-style-name="List" style:class="list"/>
    <style:style style:name="Numbering_20_5" style:display-name="Numbering 5" style:family="paragraph" style:parent-style-name="List" style:class="list"/>
    <style:style style:name="List_20_1_20_Start" style:display-name="List 1 Start" style:family="paragraph" style:parent-style-name="List" style:class="list"/>
    <style:style style:name="List_20_2_20_Start" style:display-name="List 2 Start" style:family="paragraph" style:parent-style-name="List" style:class="list"/>
    <style:style style:name="List_20_3_20_Start" style:display-name="List 3 Start" style:family="paragraph" style:parent-style-name="List" style:class="list"/>
    <style:style style:name="List_20_5" style:display-name="List 5" style:family="paragraph" style:parent-style-name="List" style:class="list"/>
    <style:style style:name="List_20_4" style:display-name="List 4" style:family="paragraph" style:parent-style-name="List" style:class="list"/>
    <style:style style:name="List_20_3" style:display-name="List 3" style:family="paragraph" style:parent-style-name="List" style:class="list"/>
    <style:style style:name="List_20_2" style:display-name="List 2" style:family="paragraph" style:parent-style-name="List" style:class="list"/>
    <style:style style:name="List_20_1" style:display-name="List 1" style:family="paragraph" style:parent-style-name="List" style:class="list"/>
    <style:style style:name="Numbering_20_5_20_Cont." style:display-name="Numbering 5 Cont." style:family="paragraph" style:parent-style-name="List" style:class="list"/>
    <style:style style:name="Numbering_20_4_20_Cont." style:display-name="Numbering 4 Cont." style:family="paragraph" style:parent-style-name="List" style:class="list"/>
    <style:style style:name="Numbering_20_3_20_Cont." style:display-name="Numbering 3 Cont." style:family="paragraph" style:parent-style-name="List" style:class="list"/>
    <style:style style:name="Numbering_20_2_20_Cont." style:display-name="Numbering 2 Cont." style:family="paragraph" style:parent-style-name="List" style:class="list"/>
    <style:style style:name="Numbering_20_1_20_Cont." style:display-name="Numbering 1 Cont." style:family="paragraph" style:parent-style-name="List" style:class="list"/>
    <style:style style:name="List_20_5_20_Cont." style:display-name="List 5 Cont." style:family="paragraph" style:parent-style-name="List" style:class="list"/>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skazówka_20_hasło" style:display-name="Wskazówka hasło" style:family="text">
      <style:text-properties fo:color="#0000ff" fo:font-size="10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language-complex="ar" style:country-complex="SA" style:font-style-complex="normal"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suffix="." style:num-format="A">
        <style:list-level-properties text:min-label-distance="0.21cm"/>
      </text:outline-level-style>
      <text:outline-level-style text:level="2" style:num-suffix="." style:num-format="1">
        <style:list-level-properties text:min-label-width="1.27cm" text:min-label-distance="0.21cm"/>
      </text:outline-level-style>
      <text:outline-level-style text:level="3" style:num-suffix="." style:num-format="1" text:display-levels="2">
        <style:list-level-properties text:min-label-width="1.27cm" text:min-label-distance="0.101cm"/>
      </text:outline-level-style>
      <text:outline-level-style text:level="4" style:num-prefix="(" style:num-suffix=")" style:num-format="a">
        <style:list-level-properties text:space-before="0.64cm" text:min-label-width="0.63cm" text:min-label-distance="0.101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en" fo:country="GB" officeooo:paragraph-rsid="013aee18"/>
    </style:style>
    <style:style style:name="MP2" style:family="paragraph" style:parent-style-name="Footer">
      <style:text-properties fo:language="en" fo:country="GB"/>
    </style:style>
    <style:style style:name="MP3" style:family="paragraph" style:parent-style-name="Footer">
      <style:paragraph-properties>
        <style:tab-stops>
          <style:tab-stop style:position="12.85cm" style:type="center"/>
          <style:tab-stop style:position="25.7cm" style:type="right"/>
        </style:tab-stops>
      </style:paragraph-properties>
      <style:text-properties fo:language="en" fo:country="GB" officeooo:paragraph-rsid="003648e9"/>
    </style:style>
    <style:style style:name="MT1" style:family="text">
      <style:text-properties officeooo:rsid="005b293a"/>
    </style:style>
    <style:style style:name="MT2" style:family="text">
      <style:text-properties officeooo:rsid="00825f88"/>
    </style:style>
    <style:style style:name="MT3" style:family="text">
      <style:text-properties officeooo:rsid="00334cc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am</text:span> <text:span text:style-name="MT2">NN;</text:span> <text:span text:style-name="MT1">Academic Year</text:span> <text:span text:style-name="MT2">YYYY/YY</text:span><text:tab/><text:span text:style-name="MT1">Exercise</text:span> <text:bookmark-ref text:reference-format="text" text:ref-name="NumerCwiczenia">3U</text:bookmark-ref><text:tab/><text:page-number text:select-page="current">8</text:page-number></text:p>
      </style:footer>
    </style:master-page>
    <style:master-page style:name="First_20_Page" style:display-name="First Page" style:page-layout-name="Mpm2" style:next-style-name="Standard"/>
    <style:master-page style:name="Endnote" style:page-layout-name="Mpm3">
      <style:footer>
        <text:p text:style-name="MP2"/>
      </style:footer>
    </style:master-page>
    <style:master-page style:name="Landscape" style:page-layout-name="Mpm4">
      <style:footer>
        <text:p text:style-name="MP3">zespół <text:span text:style-name="MT3">NN</text:span>, rok akad. <text:span text:style-name="MT3">RRRR/RR</text:span><text:tab/>ćwiczenie 2<text:tab/><text:page-number text:select-page="current">0</text:page-number></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title>Sprawozdanie</dc:title>
    <meta:creation-date>2005-09-14T15:28:00</meta:creation-date>
    <dc:date>2020-01-23T19:28:49.079000000</dc:date>
    <meta:print-date>2005-09-14T16:57:00</meta:print-date>
    <meta:editing-cycles>244</meta:editing-cycles>
    <meta:editing-duration>P2DT5H38M48S</meta:editing-duration>
    <dc:creator>Łukasz Starzak</dc:creator>
    <meta:document-statistic meta:table-count="8" meta:image-count="0" meta:object-count="0" meta:page-count="8" meta:paragraph-count="136" meta:word-count="1942" meta:character-count="11887" meta:non-whitespace-character-count="10020"/>
    <meta:user-defined meta:name="Info 1"/>
    <meta:user-defined meta:name="Info 2"/>
    <meta:user-defined meta:name="Info 3"/>
    <meta:user-defined meta:name="Info 4"/>
  </office:meta>
</office:document-meta>
</file>