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24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8.002cm" style:rel-width="100%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572cm" style:rel-column-width="1458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F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G2" style:family="table-cell">
      <style:table-cell-properties fo:padding="0.097cm" fo:border-left="0.5pt solid #000000" fo:border-right="0.5pt solid #000000" fo:border-top="none" fo:border-bottom="0.5pt solid #000000"/>
    </style:style>
    <style:style style:name="Tabela4.B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G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dbd83c" officeooo:paragraph-rsid="00dbd83c"/>
    </style:style>
    <style:style style:name="P5" style:family="paragraph" style:parent-style-name="PS_20_tabg_20_dane">
      <style:text-properties officeooo:rsid="0125b980" officeooo:paragraph-rsid="0125b980"/>
    </style:style>
    <style:style style:name="P6" style:family="paragraph" style:parent-style-name="PS_20_tabg_20_dane">
      <style:text-properties officeooo:rsid="0125b980" officeooo:paragraph-rsid="0125b980" fo:background-color="transparent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0dbd83c" officeooo:paragraph-rsid="00dbd83c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fo:font-size="12pt" officeooo:rsid="002db416" officeooo:paragraph-rsid="0136c1d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e9bf5f" officeooo:paragraph-rsid="0107a604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tyle="normal" officeooo:rsid="00e9bf5f" officeooo:paragraph-rsid="0107a604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italic" officeooo:rsid="0112cf12" officeooo:paragraph-rsid="0112cf12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officeooo:rsid="0112cf12" officeooo:paragraph-rsid="0112cf12"/>
    </style:style>
    <style:style style:name="P21" style:family="paragraph" style:parent-style-name="Table_20_Contents">
      <style:paragraph-properties fo:text-align="center" style:justify-single-word="false"/>
      <style:text-properties officeooo:rsid="01130bd0" officeooo:paragraph-rsid="01130bd0"/>
    </style:style>
    <style:style style:name="P22" style:family="paragraph" style:parent-style-name="Table_20_Contents">
      <style:paragraph-properties fo:text-align="center" style:justify-single-word="false"/>
      <style:text-properties officeooo:rsid="0128434a" officeooo:paragraph-rsid="0128434a"/>
    </style:style>
    <style:style style:name="P23" style:family="paragraph" style:parent-style-name="Table_20_Contents">
      <style:paragraph-properties fo:text-align="center" style:justify-single-word="false"/>
      <style:text-properties officeooo:rsid="01383c6e" officeooo:paragraph-rsid="01383c6e"/>
    </style:style>
    <style:style style:name="P24" style:family="paragraph" style:parent-style-name="Text_20_body">
      <style:text-properties fo:font-style="italic" officeooo:rsid="00e59f88" officeooo:paragraph-rsid="00e59f88" style:font-style-asian="italic" style:font-style-complex="italic"/>
    </style:style>
    <style:style style:name="P25" style:family="paragraph" style:parent-style-name="Text_20_body">
      <style:text-properties fo:font-style="italic" officeooo:rsid="00ecf85a" officeooo:paragraph-rsid="00ecf85a" style:font-style-asian="italic" style:font-style-complex="italic"/>
    </style:style>
    <style:style style:name="P26" style:family="paragraph" style:parent-style-name="Text_20_body">
      <style:text-properties fo:font-style="italic" officeooo:rsid="00e8b7ee" officeooo:paragraph-rsid="00e8b7ee" style:font-style-asian="italic" style:font-style-complex="italic"/>
    </style:style>
    <style:style style:name="P27" style:family="paragraph" style:parent-style-name="Text_20_body">
      <style:text-properties fo:font-style="italic" officeooo:rsid="013abd41" officeooo:paragraph-rsid="013abd41" style:font-style-asian="italic" style:font-style-complex="italic"/>
    </style:style>
    <style:style style:name="P28" style:family="paragraph" style:parent-style-name="Text_20_body">
      <style:text-properties officeooo:rsid="00dcf920" officeooo:paragraph-rsid="00eb5f4d"/>
    </style:style>
    <style:style style:name="P29" style:family="paragraph" style:parent-style-name="Text_20_body">
      <style:text-properties officeooo:rsid="00dcf920" officeooo:paragraph-rsid="00f48ae0"/>
    </style:style>
    <style:style style:name="P30" style:family="paragraph" style:parent-style-name="Text_20_body">
      <style:text-properties officeooo:paragraph-rsid="00e8b7ee"/>
    </style:style>
    <style:style style:name="P31" style:family="paragraph" style:parent-style-name="Text_20_body">
      <style:text-properties officeooo:paragraph-rsid="00ec4b22"/>
    </style:style>
    <style:style style:name="P32" style:family="paragraph" style:parent-style-name="Text_20_body">
      <style:text-properties officeooo:rsid="00ec4b22" officeooo:paragraph-rsid="00ec4b22"/>
    </style:style>
    <style:style style:name="P33" style:family="paragraph" style:parent-style-name="Text_20_body">
      <style:text-properties officeooo:rsid="00ec4b22" officeooo:paragraph-rsid="00ecf85a"/>
    </style:style>
    <style:style style:name="P34" style:family="paragraph" style:parent-style-name="Text_20_body">
      <style:text-properties officeooo:paragraph-rsid="00ecf85a"/>
    </style:style>
    <style:style style:name="P35" style:family="paragraph" style:parent-style-name="Text_20_body">
      <style:text-properties style:text-position="0% 100%" fo:font-style="normal" officeooo:rsid="00ec4b22" officeooo:paragraph-rsid="00ec4b22" style:font-style-asian="normal" style:font-style-complex="normal"/>
    </style:style>
    <style:style style:name="P36" style:family="paragraph" style:parent-style-name="Text_20_body">
      <style:text-properties officeooo:paragraph-rsid="00f2492a"/>
    </style:style>
    <style:style style:name="P37" style:family="paragraph" style:parent-style-name="Text_20_body">
      <style:text-properties officeooo:rsid="01201e89" officeooo:paragraph-rsid="01201e89"/>
    </style:style>
    <style:style style:name="P38" style:family="paragraph" style:parent-style-name="Text_20_body">
      <style:text-properties officeooo:paragraph-rsid="01233ee9"/>
    </style:style>
    <style:style style:name="P39" style:family="paragraph" style:parent-style-name="Text_20_body">
      <style:text-properties officeooo:paragraph-rsid="013abd41"/>
    </style:style>
    <style:style style:name="P40" style:family="paragraph" style:parent-style-name="Table_20_Heading">
      <style:text-properties fo:font-style="italic" officeooo:rsid="00e396b0" officeooo:paragraph-rsid="00e396b0" style:font-style-asian="italic" style:font-style-complex="italic"/>
    </style:style>
    <style:style style:name="P41" style:family="paragraph" style:parent-style-name="Table_20_Heading">
      <style:text-properties fo:font-style="italic" officeooo:rsid="00e396b0" officeooo:paragraph-rsid="010ecb8a" style:font-style-asian="italic" style:font-style-complex="italic"/>
    </style:style>
    <style:style style:name="P42" style:family="paragraph" style:parent-style-name="Table_20_Heading">
      <style:text-properties officeooo:rsid="00e71639" officeooo:paragraph-rsid="00e71639"/>
    </style:style>
    <style:style style:name="P43" style:family="paragraph" style:parent-style-name="Wskazówka">
      <style:text-properties officeooo:rsid="00e29ace" officeooo:paragraph-rsid="00e29ace"/>
    </style:style>
    <style:style style:name="P44" style:family="paragraph" style:parent-style-name="Wskazówka">
      <style:text-properties officeooo:paragraph-rsid="0108ae85"/>
    </style:style>
    <style:style style:name="P45" style:family="paragraph" style:parent-style-name="Uwaga">
      <style:text-properties officeooo:paragraph-rsid="00ecf85a"/>
    </style:style>
    <style:style style:name="P46" style:family="paragraph" style:parent-style-name="Uwaga">
      <style:text-properties officeooo:paragraph-rsid="00f955d6"/>
    </style:style>
    <style:style style:name="P47" style:family="paragraph" style:parent-style-name="Uwaga">
      <style:text-properties officeooo:paragraph-rsid="00f9c770"/>
    </style:style>
    <style:style style:name="P48" style:family="paragraph" style:parent-style-name="Table">
      <style:text-properties officeooo:paragraph-rsid="00e396b0"/>
    </style:style>
    <style:style style:name="P49" style:family="paragraph" style:parent-style-name="Table">
      <style:text-properties officeooo:paragraph-rsid="00e9bf5f"/>
    </style:style>
    <style:style style:name="P50" style:family="paragraph" style:parent-style-name="Rysunek_20_w_20_akapicie">
      <style:text-properties officeooo:rsid="00e04e74" officeooo:paragraph-rsid="00e04e74"/>
    </style:style>
    <style:style style:name="P51" style:family="paragraph" style:parent-style-name="Rysunek_20_w_20_akapicie">
      <style:text-properties officeooo:rsid="00e04e74" officeooo:paragraph-rsid="00e29ace"/>
    </style:style>
    <style:style style:name="P52" style:family="paragraph" style:parent-style-name="Rysunek_20_w_20_akapicie">
      <style:text-properties officeooo:rsid="00e04e74" officeooo:paragraph-rsid="00f0a163"/>
    </style:style>
    <style:style style:name="P53" style:family="paragraph" style:parent-style-name="Drawing">
      <style:text-properties officeooo:rsid="00e04e74" officeooo:paragraph-rsid="00e04e74"/>
    </style:style>
    <style:style style:name="P54" style:family="paragraph" style:parent-style-name="Drawing">
      <style:text-properties officeooo:rsid="00e04e74" officeooo:paragraph-rsid="00e29ace"/>
    </style:style>
    <style:style style:name="P55" style:family="paragraph" style:parent-style-name="Drawing">
      <style:text-properties officeooo:rsid="00e04e74" officeooo:paragraph-rsid="00f0a163"/>
    </style:style>
    <style:style style:name="P56" style:family="paragraph" style:parent-style-name="Drawing">
      <style:text-properties officeooo:paragraph-rsid="00f48ae0"/>
    </style:style>
    <style:style style:name="P57" style:family="paragraph" style:parent-style-name="Drawing">
      <style:text-properties officeooo:paragraph-rsid="013abd41"/>
    </style:style>
    <style:style style:name="P58" style:family="paragraph" style:parent-style-name="Podrysunek">
      <style:text-properties officeooo:rsid="00f48ae0" officeooo:paragraph-rsid="00f48ae0"/>
    </style:style>
    <style:style style:name="P59" style:family="paragraph" style:parent-style-name="Podrysunek">
      <style:text-properties officeooo:rsid="00f48ae0" officeooo:paragraph-rsid="012197fb"/>
    </style:style>
    <style:style style:name="P60" style:family="paragraph" style:parent-style-name="Podrysunek_20_w_20_akapicie">
      <style:text-properties officeooo:rsid="00f48ae0" officeooo:paragraph-rsid="00f48ae0"/>
    </style:style>
    <style:style style:name="P61" style:family="paragraph" style:parent-style-name="Podrysunek_20_w_20_akapicie">
      <style:text-properties officeooo:rsid="00f48ae0" officeooo:paragraph-rsid="012197fb"/>
    </style:style>
    <style:style style:name="P62" style:family="paragraph" style:parent-style-name="PS_20_tabg_20_opis">
      <style:text-properties officeooo:rsid="013079af"/>
    </style:style>
    <style:style style:name="P63" style:family="paragraph" style:parent-style-name="PS_20_uwagi">
      <style:text-properties officeooo:paragraph-rsid="0136c1d8"/>
    </style:style>
    <style:style style:name="P64" style:family="paragraph" style:parent-style-name="PS_20_uwagi">
      <style:text-properties fo:font-weight="bold" officeooo:rsid="01439125" officeooo:paragraph-rsid="01383c6e" style:font-weight-asian="bold" style:font-weight-complex="bold"/>
    </style:style>
    <style:style style:name="P65" style:family="paragraph" style:parent-style-name="Heading_20_4">
      <style:text-properties officeooo:paragraph-rsid="01383c6e"/>
    </style:style>
    <style:style style:name="P66" style:family="paragraph" style:parent-style-name="Heading_20_4">
      <style:text-properties officeooo:rsid="01142504" officeooo:paragraph-rsid="01142504"/>
    </style:style>
    <style:style style:name="P67" style:family="paragraph" style:parent-style-name="Heading_20_4">
      <style:text-properties officeooo:paragraph-rsid="013a0975"/>
    </style:style>
    <style:style style:name="P68" style:family="paragraph" style:parent-style-name="Heading_20_4">
      <style:text-properties officeooo:paragraph-rsid="00ec4b22"/>
    </style:style>
    <style:style style:name="P69" style:family="paragraph" style:parent-style-name="Heading_20_4">
      <style:text-properties officeooo:rsid="00ec4b22" officeooo:paragraph-rsid="00ec4b22"/>
    </style:style>
    <style:style style:name="P70" style:family="paragraph" style:parent-style-name="Heading_20_4">
      <style:text-properties officeooo:rsid="00ec4b22" officeooo:paragraph-rsid="00ecf85a"/>
    </style:style>
    <style:style style:name="P71" style:family="paragraph" style:parent-style-name="Heading_20_4">
      <style:text-properties officeooo:paragraph-rsid="013ae689"/>
    </style:style>
    <style:style style:name="P72" style:family="paragraph" style:parent-style-name="Heading_20_4">
      <style:text-properties officeooo:paragraph-rsid="01e26726"/>
    </style:style>
    <style:style style:name="P73" style:family="paragraph" style:parent-style-name="Heading_20_4">
      <style:text-properties officeooo:rsid="01e26726" officeooo:paragraph-rsid="01e38b96"/>
    </style:style>
    <style:style style:name="P74" style:family="paragraph" style:parent-style-name="Heading_20_4">
      <style:text-properties officeooo:paragraph-rsid="01e38b96"/>
    </style:style>
    <style:style style:name="P75" style:family="paragraph" style:parent-style-name="Heading_20_5">
      <style:text-properties officeooo:rsid="013abd41" officeooo:paragraph-rsid="013abd41"/>
    </style:style>
    <style:style style:name="P76" style:family="paragraph" style:parent-style-name="Index_20_Heading" style:master-page-name="Standard">
      <style:paragraph-properties style:page-number="auto"/>
      <style:text-properties officeooo:paragraph-rsid="0136c1d8"/>
    </style:style>
    <style:style style:name="P77" style:family="paragraph" style:parent-style-name="Uwaga">
      <style:text-properties style:text-position="0% 100%" fo:font-style="normal" officeooo:rsid="00f955d6" officeooo:paragraph-rsid="01e26726" style:font-style-asian="normal" style:font-style-complex="normal"/>
    </style:style>
    <style:style style:name="P78" style:family="paragraph" style:parent-style-name="Heading_20_2">
      <style:text-properties officeooo:rsid="00e9bf5f" officeooo:paragraph-rsid="00e29ace"/>
    </style:style>
    <style:style style:name="P79" style:family="paragraph" style:parent-style-name="Heading_20_2">
      <style:text-properties officeooo:rsid="00e9bf5f" officeooo:paragraph-rsid="00e9bf5f"/>
    </style:style>
    <style:style style:name="P80" style:family="paragraph" style:parent-style-name="Heading_20_2">
      <style:text-properties officeooo:rsid="00ecf85a" officeooo:paragraph-rsid="00ecf85a"/>
    </style:style>
    <style:style style:name="P81" style:family="paragraph" style:parent-style-name="Heading_20_2">
      <style:text-properties officeooo:rsid="00f2492a" officeooo:paragraph-rsid="00f2492a"/>
    </style:style>
    <style:style style:name="P82" style:family="paragraph" style:parent-style-name="Heading_20_2">
      <style:text-properties officeooo:rsid="011e699a" officeooo:paragraph-rsid="011e699a"/>
    </style:style>
    <style:style style:name="P83" style:family="paragraph" style:parent-style-name="Heading_20_3">
      <style:text-properties officeooo:paragraph-rsid="01177bc3"/>
    </style:style>
    <style:style style:name="P84" style:family="paragraph" style:parent-style-name="Heading_20_3">
      <style:text-properties officeooo:paragraph-rsid="00e29ace"/>
    </style:style>
    <style:style style:name="P85" style:family="paragraph" style:parent-style-name="Heading_20_3">
      <style:text-properties officeooo:rsid="00dcf920" officeooo:paragraph-rsid="01267cbb"/>
    </style:style>
    <style:style style:name="P86" style:family="paragraph" style:parent-style-name="Heading_20_3">
      <style:text-properties officeooo:paragraph-rsid="0112cf12"/>
    </style:style>
    <style:style style:name="P87" style:family="paragraph" style:parent-style-name="Heading_20_3">
      <style:text-properties officeooo:paragraph-rsid="00e396b0"/>
    </style:style>
    <style:style style:name="P88" style:family="paragraph" style:parent-style-name="Heading_20_3">
      <style:text-properties officeooo:paragraph-rsid="01142504"/>
    </style:style>
    <style:style style:name="P89" style:family="paragraph" style:parent-style-name="Heading_20_3">
      <style:text-properties officeooo:paragraph-rsid="013a0975"/>
    </style:style>
    <style:style style:name="P90" style:family="paragraph" style:parent-style-name="Heading_20_3">
      <style:text-properties officeooo:rsid="01165e36" officeooo:paragraph-rsid="013a0975"/>
    </style:style>
    <style:style style:name="P91" style:family="paragraph" style:parent-style-name="Heading_20_3">
      <style:text-properties officeooo:paragraph-rsid="00ec4b22"/>
    </style:style>
    <style:style style:name="P92" style:family="paragraph" style:parent-style-name="Heading_20_3">
      <style:text-properties officeooo:paragraph-rsid="00ecf85a"/>
    </style:style>
    <style:style style:name="P93" style:family="paragraph" style:parent-style-name="Heading_20_3">
      <style:text-properties officeooo:paragraph-rsid="00f48ae0"/>
    </style:style>
    <style:style style:name="P94" style:family="paragraph" style:parent-style-name="Heading_20_3">
      <style:text-properties officeooo:rsid="013abd41" officeooo:paragraph-rsid="013abd41"/>
    </style:style>
    <style:style style:name="P95" style:family="paragraph" style:parent-style-name="Heading_20_3">
      <style:text-properties officeooo:rsid="011e758d" officeooo:paragraph-rsid="013abd41"/>
    </style:style>
    <style:style style:name="P96" style:family="paragraph" style:parent-style-name="Heading_20_3">
      <style:text-properties officeooo:rsid="01223451" officeooo:paragraph-rsid="01e38b96"/>
    </style:style>
    <style:style style:name="P97" style:family="paragraph" style:parent-style-name="Heading_20_3">
      <style:text-properties officeooo:rsid="01233ee9" officeooo:paragraph-rsid="01233ee9"/>
    </style:style>
    <style:style style:name="P98" style:family="paragraph" style:parent-style-name="Table_20_Contents">
      <style:paragraph-properties fo:text-align="center" style:justify-single-word="false"/>
      <style:text-properties officeooo:rsid="01e26726" officeooo:paragraph-rsid="01e26726"/>
    </style:style>
    <style:style style:name="P99" style:family="paragraph" style:parent-style-name="Text_20_body">
      <style:text-properties style:text-position="0% 100%" fo:font-style="normal" officeooo:rsid="00eb5f4d" officeooo:paragraph-rsid="01165e36" style:font-style-asian="normal" style:font-style-complex="normal"/>
    </style:style>
    <style:style style:name="P100" style:family="paragraph" style:parent-style-name="Text_20_body">
      <style:text-properties officeooo:paragraph-rsid="01e26726"/>
    </style:style>
    <style:style style:name="T1" style:family="text">
      <style:text-properties officeooo:rsid="00334cce"/>
    </style:style>
    <style:style style:name="T2" style:family="text">
      <style:text-properties officeooo:rsid="0136c1d8"/>
    </style:style>
    <style:style style:name="T3" style:family="text">
      <style:text-properties officeooo:rsid="00dbd83c"/>
    </style:style>
    <style:style style:name="T4" style:family="text">
      <style:text-properties officeooo:rsid="00739459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tyle="normal" officeooo:rsid="00e396b0" style:font-style-asian="normal" style:font-style-complex="normal"/>
    </style:style>
    <style:style style:name="T8" style:family="text">
      <style:text-properties style:text-position="sub 58%" fo:font-style="normal" officeooo:rsid="00e3b310" style:font-style-asian="normal" style:font-style-complex="normal"/>
    </style:style>
    <style:style style:name="T9" style:family="text">
      <style:text-properties style:text-position="sub 58%" fo:font-style="normal" officeooo:rsid="00e59f88" style:font-style-asian="normal" style:font-style-complex="normal"/>
    </style:style>
    <style:style style:name="T10" style:family="text">
      <style:text-properties style:text-position="sub 58%" fo:font-style="normal" officeooo:rsid="00e71639" style:font-style-asian="normal" style:font-style-complex="normal"/>
    </style:style>
    <style:style style:name="T11" style:family="text">
      <style:text-properties style:text-position="sub 58%" fo:font-style="normal" officeooo:rsid="00e8b7ee" style:font-style-asian="normal" style:font-style-complex="normal"/>
    </style:style>
    <style:style style:name="T12" style:family="text">
      <style:text-properties style:text-position="sub 58%" fo:font-style="normal" officeooo:rsid="00ec4b22" style:font-style-asian="normal" style:font-style-complex="normal"/>
    </style:style>
    <style:style style:name="T13" style:family="text">
      <style:text-properties style:text-position="sub 58%" fo:font-style="normal" officeooo:rsid="00ecf85a" style:font-style-asian="normal" style:font-style-complex="normal"/>
    </style:style>
    <style:style style:name="T14" style:family="text">
      <style:text-properties style:text-position="sub 58%" fo:font-style="normal" officeooo:rsid="00f48ae0" style:font-style-asian="normal" style:font-style-complex="normal"/>
    </style:style>
    <style:style style:name="T15" style:family="text">
      <style:text-properties style:text-position="sub 58%" fo:font-style="normal" officeooo:rsid="00e04e74" style:font-style-asian="normal" style:font-style-complex="normal"/>
    </style:style>
    <style:style style:name="T16" style:family="text">
      <style:text-properties style:text-position="sub 58%" fo:font-style="normal" officeooo:rsid="01152125" style:font-style-asian="normal" style:font-style-complex="normal"/>
    </style:style>
    <style:style style:name="T17" style:family="text">
      <style:text-properties style:text-position="sub 58%" fo:font-style="normal" officeooo:rsid="01165e36" style:font-style-asian="normal" style:font-style-complex="normal"/>
    </style:style>
    <style:style style:name="T18" style:family="text">
      <style:text-properties style:text-position="sub 58%" fo:font-style="normal" officeooo:rsid="01383c6e" style:font-style-asian="normal" style:font-style-complex="normal"/>
    </style:style>
    <style:style style:name="T19" style:family="text">
      <style:text-properties style:text-position="sub 58%" fo:font-style="normal" officeooo:rsid="013ae689" style:font-style-asian="normal" style:font-style-complex="normal"/>
    </style:style>
    <style:style style:name="T20" style:family="text">
      <style:text-properties style:text-position="sub 58%" officeooo:rsid="00e29ace"/>
    </style:style>
    <style:style style:name="T21" style:family="text">
      <style:text-properties style:text-position="sub 58%" officeooo:rsid="00eb5f4d"/>
    </style:style>
    <style:style style:name="T22" style:family="text">
      <style:text-properties style:text-position="sub 58%" officeooo:rsid="00f48ae0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tyle="normal" style:font-style-asian="normal" style:font-style-complex="normal"/>
    </style:style>
    <style:style style:name="T25" style:family="text">
      <style:text-properties style:text-position="0% 100%" fo:font-style="normal" officeooo:rsid="00e396b0" style:font-style-asian="normal" style:font-style-complex="normal"/>
    </style:style>
    <style:style style:name="T26" style:family="text">
      <style:text-properties style:text-position="0% 100%" fo:font-style="normal" officeooo:rsid="00e3b310" style:font-style-asian="normal" style:font-style-complex="normal"/>
    </style:style>
    <style:style style:name="T27" style:family="text">
      <style:text-properties style:text-position="0% 100%" fo:font-style="normal" officeooo:rsid="00e59f88" style:font-style-asian="normal" style:font-style-complex="normal"/>
    </style:style>
    <style:style style:name="T28" style:family="text">
      <style:text-properties style:text-position="0% 100%" fo:font-style="normal" officeooo:rsid="00e71639" style:font-style-asian="normal" style:font-style-complex="normal"/>
    </style:style>
    <style:style style:name="T29" style:family="text">
      <style:text-properties style:text-position="0% 100%" fo:font-style="normal" officeooo:rsid="00e8b7ee" style:font-style-asian="normal" style:font-style-complex="normal"/>
    </style:style>
    <style:style style:name="T30" style:family="text">
      <style:text-properties style:text-position="0% 100%" fo:font-style="normal" officeooo:rsid="00ec4b22" style:font-style-asian="normal" style:font-style-complex="normal"/>
    </style:style>
    <style:style style:name="T31" style:family="text">
      <style:text-properties style:text-position="0% 100%" fo:font-style="normal" officeooo:rsid="00ecf85a" style:font-style-asian="normal" style:font-style-complex="normal"/>
    </style:style>
    <style:style style:name="T32" style:family="text">
      <style:text-properties style:text-position="0% 100%" fo:font-style="normal" officeooo:rsid="00f48ae0" style:font-style-asian="normal" style:font-style-complex="normal"/>
    </style:style>
    <style:style style:name="T33" style:family="text">
      <style:text-properties style:text-position="0% 100%" fo:font-style="normal" officeooo:rsid="00fb8276" style:font-style-asian="normal" style:font-style-complex="normal"/>
    </style:style>
    <style:style style:name="T34" style:family="text">
      <style:text-properties style:text-position="0% 100%" fo:font-style="normal" officeooo:rsid="0112cf12" style:font-style-asian="normal" style:font-style-complex="normal"/>
    </style:style>
    <style:style style:name="T35" style:family="text">
      <style:text-properties style:text-position="0% 100%" fo:font-style="normal" officeooo:rsid="01142504" style:font-style-asian="normal" style:font-style-complex="normal"/>
    </style:style>
    <style:style style:name="T36" style:family="text">
      <style:text-properties style:text-position="0% 100%" fo:font-style="normal" officeooo:rsid="01152125" style:font-style-asian="normal" style:font-style-complex="normal"/>
    </style:style>
    <style:style style:name="T37" style:family="text">
      <style:text-properties style:text-position="0% 100%" fo:font-style="normal" officeooo:rsid="01165e36" style:font-style-asian="normal" style:font-style-complex="normal"/>
    </style:style>
    <style:style style:name="T38" style:family="text">
      <style:text-properties style:text-position="0% 100%" fo:font-style="normal" officeooo:rsid="00eb5f4d" style:font-style-asian="normal" style:font-style-complex="normal"/>
    </style:style>
    <style:style style:name="T39" style:family="text">
      <style:text-properties style:text-position="0% 100%" fo:font-style="normal" officeooo:rsid="012d5521" style:font-style-asian="normal" style:font-style-complex="normal"/>
    </style:style>
    <style:style style:name="T40" style:family="text">
      <style:text-properties style:text-position="0% 100%" fo:font-style="normal" officeooo:rsid="01383c6e" style:font-style-asian="normal" style:font-style-complex="normal"/>
    </style:style>
    <style:style style:name="T41" style:family="text">
      <style:text-properties style:text-position="0% 100%" fo:font-style="normal" officeooo:rsid="013a0975" style:font-style-asian="normal" style:font-style-complex="normal"/>
    </style:style>
    <style:style style:name="T42" style:family="text">
      <style:text-properties style:text-position="0% 100%" fo:font-style="normal" officeooo:rsid="01df712f" style:font-style-asian="normal" style:font-style-complex="normal"/>
    </style:style>
    <style:style style:name="T43" style:family="text">
      <style:text-properties style:text-position="0% 100%" fo:font-style="italic" style:font-style-asian="italic" style:font-style-complex="italic"/>
    </style:style>
    <style:style style:name="T44" style:family="text">
      <style:text-properties style:text-position="0% 100%" fo:font-style="italic" officeooo:rsid="00e396b0" style:font-style-asian="italic" style:font-style-complex="italic"/>
    </style:style>
    <style:style style:name="T45" style:family="text">
      <style:text-properties style:text-position="0% 100%" fo:font-style="italic" officeooo:rsid="00e29ace" style:font-style-asian="italic" style:font-style-complex="italic"/>
    </style:style>
    <style:style style:name="T46" style:family="text">
      <style:text-properties style:text-position="0% 100%" fo:font-style="italic" officeooo:rsid="00e71639" style:font-style-asian="italic" style:font-style-complex="italic"/>
    </style:style>
    <style:style style:name="T47" style:family="text">
      <style:text-properties style:text-position="0% 100%" fo:font-style="italic" officeooo:rsid="00e8b7ee" style:font-style-asian="italic" style:font-style-complex="italic"/>
    </style:style>
    <style:style style:name="T48" style:family="text">
      <style:text-properties style:text-position="0% 100%" fo:font-style="italic" officeooo:rsid="00ecf85a" style:font-style-asian="italic" style:font-style-complex="italic"/>
    </style:style>
    <style:style style:name="T49" style:family="text">
      <style:text-properties style:text-position="0% 100%" fo:font-style="italic" officeooo:rsid="01165e36" style:font-style-asian="italic" style:font-style-complex="italic"/>
    </style:style>
    <style:style style:name="T50" style:family="text">
      <style:text-properties style:text-position="0% 100%" fo:font-style="italic" officeooo:rsid="00e59f88" style:font-style-asian="italic" style:font-style-complex="italic"/>
    </style:style>
    <style:style style:name="T51" style:family="text">
      <style:text-properties style:text-position="0% 100%" officeooo:rsid="00e29ace"/>
    </style:style>
    <style:style style:name="T52" style:family="text">
      <style:text-properties style:text-position="0% 100%" officeooo:rsid="00e59f88"/>
    </style:style>
    <style:style style:name="T53" style:family="text">
      <style:text-properties style:text-position="0% 100%" officeooo:rsid="00e8b7ee"/>
    </style:style>
    <style:style style:name="T54" style:family="text">
      <style:text-properties style:text-position="0% 100%" officeooo:rsid="00f0a163"/>
    </style:style>
    <style:style style:name="T55" style:family="text">
      <style:text-properties style:text-position="0% 100%" officeooo:rsid="00f48ae0"/>
    </style:style>
    <style:style style:name="T56" style:family="text">
      <style:text-properties style:text-position="0% 100%" officeooo:rsid="00e04e74"/>
    </style:style>
    <style:style style:name="T57" style:family="text">
      <style:text-properties style:text-position="0% 100%" officeooo:rsid="0102f050"/>
    </style:style>
    <style:style style:name="T58" style:family="text">
      <style:text-properties style:text-position="0% 100%" officeooo:rsid="0107a604"/>
    </style:style>
    <style:style style:name="T59" style:family="text">
      <style:text-properties style:text-position="0% 100%" officeooo:rsid="01152125"/>
    </style:style>
    <style:style style:name="T60" style:family="text">
      <style:text-properties style:text-position="0% 100%" officeooo:rsid="01165e36"/>
    </style:style>
    <style:style style:name="T61" style:family="text">
      <style:text-properties style:text-position="0% 100%" officeooo:rsid="0119044b"/>
    </style:style>
    <style:style style:name="T62" style:family="text">
      <style:text-properties style:text-position="0% 100%" officeooo:rsid="011ae149"/>
    </style:style>
    <style:style style:name="T63" style:family="text">
      <style:text-properties style:text-position="0% 100%" officeooo:rsid="01254dff"/>
    </style:style>
    <style:style style:name="T64" style:family="text">
      <style:text-properties style:text-position="0% 100%" officeooo:rsid="014ecb50"/>
    </style:style>
    <style:style style:name="T65" style:family="text">
      <style:text-properties style:text-position="0% 100%" officeooo:rsid="01267cbb"/>
    </style:style>
    <style:style style:name="T66" style:family="text">
      <style:text-properties style:text-position="0% 100%" officeooo:rsid="01e3a29f"/>
    </style:style>
    <style:style style:name="T67" style:family="text">
      <style:text-properties fo:font-style="normal" officeooo:rsid="00fb8276" style:font-style-asian="normal" style:font-style-complex="normal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e396b0" style:font-style-asian="italic" style:font-style-complex="italic"/>
    </style:style>
    <style:style style:name="T70" style:family="text">
      <style:text-properties fo:font-style="italic" officeooo:rsid="00e3b310" style:font-style-asian="italic" style:font-style-complex="italic"/>
    </style:style>
    <style:style style:name="T71" style:family="text">
      <style:text-properties fo:font-style="italic" officeooo:rsid="00e59f88" style:font-style-asian="italic" style:font-style-complex="italic"/>
    </style:style>
    <style:style style:name="T72" style:family="text">
      <style:text-properties fo:font-style="italic" officeooo:rsid="00ec4b22" style:font-style-asian="italic" style:font-style-complex="italic"/>
    </style:style>
    <style:style style:name="T73" style:family="text">
      <style:text-properties fo:font-style="italic" officeooo:rsid="00ecf85a" style:font-style-asian="italic" style:font-style-complex="italic"/>
    </style:style>
    <style:style style:name="T74" style:family="text">
      <style:text-properties fo:font-style="italic" officeooo:rsid="00e04e74" style:font-style-asian="italic" style:font-style-complex="italic"/>
    </style:style>
    <style:style style:name="T75" style:family="text">
      <style:text-properties fo:font-style="italic" officeooo:rsid="00f48ae0" style:font-style-asian="italic" style:font-style-complex="italic"/>
    </style:style>
    <style:style style:name="T76" style:family="text">
      <style:text-properties fo:font-style="italic" officeooo:rsid="01152125" style:font-style-asian="italic" style:font-style-complex="italic"/>
    </style:style>
    <style:style style:name="T77" style:family="text">
      <style:text-properties fo:font-style="italic" officeooo:rsid="01165e36" style:font-style-asian="italic" style:font-style-complex="italic"/>
    </style:style>
    <style:style style:name="T78" style:family="text">
      <style:text-properties fo:font-style="italic" officeooo:rsid="013ae689" style:font-style-asian="italic" style:font-style-complex="italic"/>
    </style:style>
    <style:style style:name="T79" style:family="text">
      <style:text-properties officeooo:rsid="00dcf920"/>
    </style:style>
    <style:style style:name="T80" style:family="text">
      <style:text-properties officeooo:rsid="00e04e74"/>
    </style:style>
    <style:style style:name="T81" style:family="text">
      <style:text-properties officeooo:rsid="00e29ace"/>
    </style:style>
    <style:style style:name="T82" style:family="text">
      <style:text-properties officeooo:rsid="00e396b0"/>
    </style:style>
    <style:style style:name="T83" style:family="text">
      <style:text-properties officeooo:rsid="00e3b310"/>
    </style:style>
    <style:style style:name="T84" style:family="text">
      <style:text-properties officeooo:rsid="00e59f88"/>
    </style:style>
    <style:style style:name="T85" style:family="text">
      <style:text-properties officeooo:rsid="00e9bf5f"/>
    </style:style>
    <style:style style:name="T86" style:family="text">
      <style:text-properties officeooo:rsid="00ea38a3"/>
    </style:style>
    <style:style style:name="T87" style:family="text">
      <style:text-properties officeooo:rsid="00eb5f4d"/>
    </style:style>
    <style:style style:name="T88" style:family="text">
      <style:text-properties officeooo:rsid="00ec4b22"/>
    </style:style>
    <style:style style:name="T89" style:family="text">
      <style:text-properties officeooo:rsid="00ecf85a"/>
    </style:style>
    <style:style style:name="T90" style:family="text">
      <style:text-properties officeooo:rsid="00eeb5b1"/>
    </style:style>
    <style:style style:name="T91" style:family="text">
      <style:text-properties officeooo:rsid="00f0a163"/>
    </style:style>
    <style:style style:name="T92" style:family="text">
      <style:text-properties officeooo:rsid="00f48ae0"/>
    </style:style>
    <style:style style:name="T93" style:family="text">
      <style:text-properties officeooo:rsid="00f6bfdd"/>
    </style:style>
    <style:style style:name="T94" style:family="text">
      <style:text-properties officeooo:rsid="00f955d6"/>
    </style:style>
    <style:style style:name="T95" style:family="text">
      <style:text-properties officeooo:rsid="00f9c770"/>
    </style:style>
    <style:style style:name="T96" style:family="text">
      <style:text-properties officeooo:rsid="00fb8276"/>
    </style:style>
    <style:style style:name="T97" style:family="text">
      <style:text-properties officeooo:rsid="0107a604"/>
    </style:style>
    <style:style style:name="T98" style:family="text">
      <style:text-properties officeooo:rsid="0108ae85"/>
    </style:style>
    <style:style style:name="T99" style:family="text">
      <style:text-properties officeooo:rsid="0112cf12"/>
    </style:style>
    <style:style style:name="T100" style:family="text">
      <style:text-properties officeooo:rsid="01142504"/>
    </style:style>
    <style:style style:name="T101" style:family="text">
      <style:text-properties officeooo:rsid="01152125"/>
    </style:style>
    <style:style style:name="T102" style:family="text">
      <style:text-properties officeooo:rsid="01177bc3"/>
    </style:style>
    <style:style style:name="T103" style:family="text">
      <style:text-properties officeooo:rsid="011ae149"/>
    </style:style>
    <style:style style:name="T104" style:family="text">
      <style:text-properties officeooo:rsid="011e699a"/>
    </style:style>
    <style:style style:name="T105" style:family="text">
      <style:text-properties officeooo:rsid="012197fb"/>
    </style:style>
    <style:style style:name="T106" style:family="text">
      <style:text-properties officeooo:rsid="01233ee9"/>
    </style:style>
    <style:style style:name="T107" style:family="text">
      <style:text-properties officeooo:rsid="01267cbb"/>
    </style:style>
    <style:style style:name="T108" style:family="text">
      <style:text-properties officeooo:rsid="0130a16c"/>
    </style:style>
    <style:style style:name="T109" style:family="text">
      <style:text-properties officeooo:rsid="01325518"/>
    </style:style>
    <style:style style:name="T110" style:family="text">
      <style:text-properties officeooo:rsid="013079af"/>
    </style:style>
    <style:style style:name="T111" style:family="text">
      <style:text-properties officeooo:rsid="010a3772"/>
    </style:style>
    <style:style style:name="T112" style:family="text">
      <style:text-properties officeooo:rsid="0144db03"/>
    </style:style>
    <style:style style:name="T113" style:family="text">
      <style:text-properties officeooo:rsid="0146d1b6"/>
    </style:style>
    <style:style style:name="T114" style:family="text">
      <style:text-properties officeooo:rsid="013a0975"/>
    </style:style>
    <style:style style:name="T115" style:family="text">
      <style:text-properties officeooo:rsid="013abd41"/>
    </style:style>
    <style:style style:name="T116" style:family="text">
      <style:text-properties officeooo:rsid="01e38b96"/>
    </style:style>
    <style:style style:name="T117" style:family="text">
      <style:text-properties officeooo:rsid="01e3a29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NN</text:p>
          </table:table-cell>
          <table:table-cell table:style-name="Tabela1.A1" office:value-type="string">
            <text:p text:style-name="P4"><text:bookmark-ref text:reference-format="text" text:ref-name="NumerCwiczenia">3P</text:bookmark-ref></text:p>
          </table:table-cell>
          <table:table-cell table:style-name="Tabela1.C1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62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bookmark-start text:name="NumerCwiczenia"/><text:span text:style-name="T3">3P</text:span><text:bookmark-end text:name="NumerCwiczenia"/></text:p>
            <text:p text:style-name="P13">Praca łącznikowa tranzystorów mocy</text:p>
            <text:p text:style-name="P14"/>
            <text:p text:style-name="P15">wersja <text:span text:style-name="T110">instrukcji:</text:span> <text:span text:style-name="T111">5.2<text:line-break/>wersja szablonu sprawozdania: 0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110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63">* <text:span text:style-name="T110">Należy zwiększyć o 1 przy każdej kolejnej oddawanej wersji poprawionej dokumentu</text:span>.</text:p>
      <text:p text:style-name="P63">** Wypełnia prowadzący zajęcia.</text:p>
      <text:p text:style-name="P63"/>
      <text:p text:style-name="P64">W przypadku <text:span text:style-name="T112">chęci edycji za pomocą </text:span>program<text:span text:style-name="T112">u</text:span> Microsoft Word, dokument należy najpierw zapisać w formacie doc (<text:span text:style-name="T113">albo</text:span> docx <text:span text:style-name="T113">pod warunkiem użycia najnowszych wersji oprogramowania</text:span>) z programu LibreOffice Writer, a dopiero później otworzyć w programie Word. W przeciwnym razie formatowanie, <text:span text:style-name="T112">elementy generowane automatyczne</text:span> <text:span text:style-name="T112">oraz wewnętrzne powiązania</text:span> ulegną uszkodzeniu.</text:p>
      <text:p text:style-name="P76"><text:span text:style-name="T3">U</text:span>wagi dotyczące wykonania ćwiczenia</text:p>
      <text:p text:style-name="Text_20_body"/>
      <text:p text:style-name="Index_20_Heading">Oznaczenia</text:p>
      <text:p text:style-name="Text_20_body"/>
      <text:h text:style-name="P78" text:outline-level="2">Cykl przełączania</text:h>
      <text:h text:style-name="P83" text:outline-level="3"><text:bookmark-start text:name="__RefHeading__4860_152182596"/><text:span text:style-name="T79">Na </text:span>oscylogram<text:span text:style-name="T79">ie</text:span> <text:span text:style-name="T102">(zapisanym w postaci graficznej) zawierającym zestaw </text:span>przebieg<text:span text:style-name="T98">ów</text:span> {<text:span text:style-name="T68">u</text:span><text:span text:style-name="T5">GS</text:span>; <text:span text:style-name="T68">u</text:span><text:span text:style-name="T5">DS</text:span>; <text:span text:style-name="T68">i</text:span><text:span text:style-name="T5">D</text:span>} dla pełnego impulsu napięcia sterującego, zaznacz stany: wyłączenia, załączania, załączenia i wyłączania tranzystora (<text:span text:style-name="T80">instrukcja, podrozdz. 2.4</text:span>). <text:span text:style-name="T80">Zamieść tak opracowany oscylogram.</text:span><text:bookmark-end text:name="__RefHeading__4860_152182596"/></text:h>
      <text:p text:style-name="P43">Dla każdego oscylogramu zawierającego więcej niż jeden przebieg obowiązkowo należy opisać (podać oznaczenia) poszczególne przebiegi – bezpośrednio na rysunku lub w jego podpisie (odwołując się do oznaczeń liczbowych lub kolorów na oscylogramie, <text:span text:style-name="T102">o ile sprawozdanie będzie dostarczone w kolorze</text:span>).</text:p>
      <text:p text:style-name="P50"/>
      <text:p text:style-name="P53">Rys. <text:span text:style-name="T4"><text:sequence text:ref-name="refDrawing0" text:name="Drawing" text:formula="ooow:Drawing+1" style:num-format="1">1</text:sequence></text:span><text:span text:style-name="T4">. </text:span>Przebiegi <text:span text:style-name="T68">u</text:span><text:span text:style-name="T6">GS</text:span><text:span text:style-name="T23">,</text:span> <text:span text:style-name="T68">u</text:span><text:span text:style-name="T6">DS</text:span>, <text:span text:style-name="T68">i</text:span><text:span text:style-name="T6">D</text:span><text:span text:style-name="T23"> w pełnym cyklu przełączania z zaznaczeniem stanów tranzystora</text:span></text:p>
      <text:h text:style-name="P84" text:outline-level="3">Na <text:span text:style-name="T91">osobnej kopii tego samego </text:span>oscylogram<text:span text:style-name="T91">u</text:span> <text:span text:style-name="T91">oryginalnego </text:span>zaznacz <text:span text:style-name="T81">ustalone </text:span>poziomy <text:span text:style-name="T81">napięć i prądu w stanach statycznych</text:span>: <text:span text:style-name="T68">U</text:span><text:span text:style-name="T5">GS(on)</text:span>, <text:span text:style-name="T68">U</text:span><text:span text:style-name="T5">DS(off)</text:span>, <text:span text:style-name="T68">I</text:span><text:span text:style-name="T5">D(on)</text:span>, <text:span text:style-name="T68">U</text:span><text:span text:style-name="T5">DS(on)</text:span> <text:span text:style-name="T101">oraz poziom napięcia progowego </text:span><text:span text:style-name="T76">U</text:span><text:span text:style-name="T16">GS(th)</text:span><text:span text:style-name="T36">.</text:span></text:h>
      <text:p text:style-name="P51"/>
      <text:p text:style-name="P54">Rys. <text:span text:style-name="T4"><text:sequence text:ref-name="refDrawing1" text:name="Drawing" text:formula="ooow:Drawing+1" style:num-format="1">2</text:sequence></text:span><text:span text:style-name="T4">. </text:span>Przebiegi <text:span text:style-name="T68">u</text:span><text:span text:style-name="T6">GS</text:span><text:span text:style-name="T23">,</text:span> <text:span text:style-name="T68">u</text:span><text:span text:style-name="T6">DS</text:span>, <text:span text:style-name="T68">i</text:span><text:span text:style-name="T6">D</text:span><text:span text:style-name="T23"> w pełnym cyklu przełączania z zaznaczeniem </text:span><text:span text:style-name="T51">poziomów napięć i prądu w stanach statycznych </text:span><text:span text:style-name="T59">oraz napięcia progowego</text:span></text:p>
      <text:h text:style-name="Heading_20_3" text:outline-level="3"><text:span text:style-name="T61">Z analizowanego oscylogramu </text:span><text:span text:style-name="T53">odczytaj</text:span><text:span text:style-name="T51"> </text:span><text:span text:style-name="T61">przybliżone (z dokładnością do 0,1 d</text:span><text:span text:style-name="T62">iv</text:span><text:span text:style-name="T61">) </text:span><text:span text:style-name="T51">wartości <text:s/>powyższych </text:span><text:span text:style-name="T60">napięć i prądów w stanach statycznych</text:span><text:span text:style-name="T51">.</text:span></text:h>
      <text:p text:style-name="P49">Tab. <text:sequence text:ref-name="refTable0" text:name="Table" text:formula="ooow:Table+1" style:num-format="1">1</text:sequence>. <text:span text:style-name="T107">Napięcia i prąd tranzystora w stanach statycznych zmierzone za pomocą oscyloskopu</text:span>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18"><text:span text:style-name="T68">U</text:span><text:span text:style-name="T5">GS(on)</text:span> / <text:span text:style-name="T97">V</text:span></text:p>
          </table:table-cell>
          <table:table-cell table:style-name="Tabela5.A1" office:value-type="string">
            <text:p text:style-name="P18"><text:span text:style-name="T68">U</text:span><text:span text:style-name="T5">DS(off)</text:span> / <text:span text:style-name="T97">V</text:span></text:p>
          </table:table-cell>
          <table:table-cell table:style-name="Tabela5.A1" office:value-type="string">
            <text:p text:style-name="P17"><text:span text:style-name="T68">I</text:span><text:span text:style-name="T5">D(on)</text:span><text:span text:style-name="T23"> / </text:span><text:span text:style-name="T58">A</text:span></text:p>
          </table:table-cell>
          <table:table-cell table:style-name="Tabela5.D1" office:value-type="string">
            <text:p text:style-name="P17"><text:span text:style-name="T68">U</text:span><text:span text:style-name="T5">DS(on)</text:span><text:span text:style-name="T23"> / </text:span><text:span text:style-name="T58">V</text:span></text:p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B2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16"/>
          </table:table-cell>
        </table:table-row>
      </table:table>
      <text:h text:style-name="P85" text:outline-level="3"><text:bookmark-start text:name="__RefHeading__3012_1428650267"/><text:span text:style-name="T52">Uzasadnij wartości </text:span><text:span text:style-name="T47">U</text:span><text:span text:style-name="T17">G</text:span><text:span text:style-name="T11">S(</text:span><text:span text:style-name="T17">on</text:span><text:span text:style-name="T11">)</text:span><text:span text:style-name="T29">,</text:span><text:span text:style-name="T52"> </text:span><text:span text:style-name="T47">U</text:span><text:span text:style-name="T11">DS(o</text:span><text:span text:style-name="T17">ff</text:span><text:span text:style-name="T11">)</text:span><text:span text:style-name="T29"> </text:span><text:span text:style-name="T37">i </text:span><text:span text:style-name="T49">I</text:span><text:span text:style-name="T11">D(</text:span><text:span text:style-name="T17">on)</text:span><text:span text:style-name="T29"> </text:span><text:span text:style-name="T52">w oparciu o </text:span><text:span text:style-name="T53">schemat układu i </text:span><text:span text:style-name="T52">wartości </text:span><text:span text:style-name="T53">jego </text:span><text:span text:style-name="T52">elementów, w tym źródeł, </text:span><text:span text:style-name="T53">tj.</text:span><text:span text:style-name="T52"> napięć </text:span><text:span text:style-name="T64">obu </text:span><text:span text:style-name="T52">zasilacz</text:span><text:span text:style-name="T64">y</text:span><text:span text:style-name="T52"> </text:span><text:span text:style-name="T53">(instrukcja, podrozdz. </text:span><text:span text:style-name="T63">3</text:span><text:span text:style-name="T53">.1 i </text:span><text:span text:style-name="T63">3</text:span><text:span text:style-name="T53">.3 oraz wartoś</text:span><text:span text:style-name="T65">ci</text:span><text:span text:style-name="T53"> uzyskan</text:span><text:span text:style-name="T65">e</text:span><text:span text:style-name="T53"> ze strony internetowej </text:span><text:span text:style-name="T66">i zanotowane podczas wykonywania doświadczenia</text:span><text:span text:style-name="T52">). </text:span><text:span text:style-name="T53">Skorzystaj z napięciowego </text:span><text:span text:style-name="T52">praw</text:span><text:span text:style-name="T53">a</text:span><text:span text:style-name="T52"> Kirchhoffa </text:span><text:span text:style-name="T53">i prawa </text:span><text:span text:style-name="T52">Ohma, </text:span><text:span text:style-name="T53">przyjmując upraszczające założenie idealności tranzystora jako łącznika (instrukcja 0, podrozdz. 4.1). </text:span><text:span text:style-name="T66">W przypadku takiej konieczności dokonaj i przytocz odpowiednie obliczenia.</text:span><text:bookmark-end text:name="__RefHeading__3012_1428650267"/></text:h>
      <text:p text:style-name="P46">Jeżeli odczyty nie są zgodne z przewidywaniami teoretycznymi, należy <text:span text:style-name="T85">– przed kontynuacją – </text:span>ustalić i wyeliminować źródło rozbieżności (błędne obliczenia, nieprawidłowy odczyt, <text:span text:style-name="T94">a w</text:span> przypadku prądu <text:span text:style-name="T94">również ustawienia oscyloskopu niezgodne z instrukcją powodujące błędne przeliczenie woltów na ampery</text:span>).</text:p>
      <text:p text:style-name="P30"><text:span text:style-name="T45">U</text:span><text:span text:style-name="T20">GS(on)</text:span><text:span text:style-name="T52">:</text:span></text:p>
      <text:p text:style-name="P30"><text:span text:style-name="T45">U</text:span><text:span text:style-name="T20">DS(off)</text:span><text:span text:style-name="T51">:</text:span></text:p>
      <text:p text:style-name="P30"><text:span text:style-name="T45">I</text:span><text:span text:style-name="T20">D(on)</text:span><text:span text:style-name="T51">:</text:span></text:p>
      <text:h text:style-name="Heading_20_3" text:outline-level="3"><text:soft-page-break/>*<text:span text:style-name="T91"> </text:span>Na osobnej kopii <text:span text:style-name="T91">tego samego </text:span>oscylogramu <text:span text:style-name="T91">oryginalnego </text:span>zaznacz punkty, przedziały lub obszary istotne dla oceny jakości tranzystora jako łącznika półprzewodnikowego, <text:span text:style-name="T91">tj. </text:span>bliskości do łącznika idealnego <text:span text:style-name="T91">(</text:span>instrukcja 0, <text:span text:style-name="T91">podrozdz</text:span>. 4.1). <text:span text:style-name="T91">Podaj (na rysunku lub pod nim) </text:span>związane z tym warunki, <text:span text:style-name="T91">tj. </text:span>jaka wielkość powinna dążyć do jakiej wartości.</text:h>
      <text:p text:style-name="P52"/>
      <text:p text:style-name="P55">Rys. <text:span text:style-name="T4"><text:sequence text:ref-name="refDrawing2" text:name="Drawing" text:formula="ooow:Drawing+1" style:num-format="1">3</text:sequence></text:span><text:span text:style-name="T4">. </text:span>Przebiegi <text:span text:style-name="T68">u</text:span><text:span text:style-name="T6">GS</text:span><text:span text:style-name="T23">,</text:span> <text:span text:style-name="T68">u</text:span><text:span text:style-name="T6">DS</text:span>, <text:span text:style-name="T68">i</text:span><text:span text:style-name="T6">D</text:span><text:span text:style-name="T23"> w pełnym cyklu przełączania z zaznaczeniem </text:span><text:span text:style-name="T54">parametrów istotnych z punktu widzenia zastosowania tranzystora w roli łącznika</text:span></text:p>
      <text:p text:style-name="Text_20_body"/>
      <text:h text:style-name="P79" text:outline-level="2">Rezystancja dren-źródło <text:span text:style-name="T99">i napięcie progowe</text:span></text:h>
      <text:h text:style-name="P86" text:outline-level="3"><text:span text:style-name="T82">Zamieść wyniki pomiaru rezystancji </text:span><text:span text:style-name="T69">R</text:span><text:span text:style-name="T7">DS</text:span><text:span text:style-name="T82"> multimetrem, przypisując każdy z nich do odpowiedniego przypadku wskazanego w pierwszej kolumnie: rezystancja w stanie załączenia </text:span><text:span text:style-name="T69">R</text:span><text:span text:style-name="T7">DS(on)</text:span><text:span text:style-name="T25">, rezystancj</text:span><text:span text:style-name="T34">a</text:span><text:span text:style-name="T25"> w stanie wyłączenia </text:span><text:span text:style-name="T44">R</text:span><text:span text:style-name="T7">DS(off)</text:span><text:span text:style-name="T25"> </text:span><text:span text:style-name="T34">oraz</text:span><text:span text:style-name="T25"> </text:span><text:span text:style-name="T28">napięcie progowe </text:span><text:span text:style-name="T46">U</text:span><text:span text:style-name="T10">GS(th)</text:span><text:span text:style-name="T28"> </text:span><text:span text:style-name="T34">– pomiar</text:span><text:span text:style-name="T28">, dla którego zaobserwowano radykalny spadek rezystancji.</text:span></text:h>
      <text:p text:style-name="P48">Tab. <text:sequence text:ref-name="refTable1" text:name="Table" text:formula="ooow:Table+1" style:num-format="1">2</text:sequence>. <text:span text:style-name="T86">Wyniki pomiaru rezystancji dren-źródło i napięcia progowego</text:span></text:p>
      <table:table table:name="Tabela4" table:style-name="Tabela4">
        <table:table-column table:style-name="Tabela4.A" table:number-columns-repeated="7"/>
        <table:table-row>
          <table:table-cell table:style-name="Tabela4.A1" office:value-type="string">
            <text:p text:style-name="Table_20_Heading"/>
          </table:table-cell>
          <table:table-cell table:style-name="Tabela4.A1" table:number-columns-spanned="2" office:value-type="string">
            <text:p text:style-name="Table_20_Heading">Multimetr</text:p>
          </table:table-cell>
          <table:covered-table-cell/>
          <table:table-cell table:style-name="Tabela4.A1" table:number-columns-spanned="2" office:value-type="string">
            <text:p text:style-name="Table_20_Heading">* Oscyloskop</text:p>
          </table:table-cell>
          <table:covered-table-cell/>
          <table:table-cell table:style-name="Tabela4.F1" table:number-columns-spanned="2" office:value-type="string">
            <text:p text:style-name="Table_20_Heading">Karta katalogowa</text:p>
          </table:table-cell>
          <table:covered-table-cell/>
        </table:table-row>
        <table:table-row>
          <table:table-cell table:style-name="Tabela4.A2" office:value-type="string">
            <text:p text:style-name="P42"><text:span text:style-name="T85">P</text:span>rzypadek</text:p>
          </table:table-cell>
          <table:table-cell table:style-name="Tabela4.A2" office:value-type="string">
            <text:p text:style-name="P41">U<text:span text:style-name="T6">GS</text:span><text:span text:style-name="T24"> / V</text:span></text:p>
          </table:table-cell>
          <table:table-cell table:style-name="Tabela4.A2" office:value-type="string">
            <text:p text:style-name="P40">R<text:span text:style-name="T6">DS</text:span></text:p>
          </table:table-cell>
          <table:table-cell table:style-name="Tabela4.A2" office:value-type="string">
            <text:p text:style-name="P41">U<text:span text:style-name="T6">GS</text:span><text:span text:style-name="T24"> / V</text:span></text:p>
          </table:table-cell>
          <table:table-cell table:style-name="Tabela4.A2" office:value-type="string">
            <text:p text:style-name="P40">R<text:span text:style-name="T6">DS</text:span></text:p>
          </table:table-cell>
          <table:table-cell table:style-name="Tabela4.A2" office:value-type="string">
            <text:p text:style-name="P41">U<text:span text:style-name="T6">GS</text:span><text:span text:style-name="T24"> / V</text:span></text:p>
          </table:table-cell>
          <table:table-cell table:style-name="Tabela4.G2" office:value-type="string">
            <text:p text:style-name="P40">R<text:span text:style-name="T6">DS</text:span></text:p>
          </table:table-cell>
        </table:table-row>
        <table:table-row>
          <table:table-cell table:style-name="Tabela4.A2" office:value-type="string">
            <text:p text:style-name="P19">R<text:span text:style-name="T6">DS(off)</text:span></text:p>
          </table:table-cell>
          <table:table-cell table:style-name="Tabela4.B3" office:value-type="float" office:value="0">
            <text:p text:style-name="P22">0</text:p>
          </table:table-cell>
          <table:table-cell table:style-name="Tabela4.B3">
            <text:p text:style-name="P16"/>
          </table:table-cell>
          <table:table-cell table:style-name="Tabela4.A2" office:value-type="string">
            <text:p text:style-name="P20">×</text:p>
          </table:table-cell>
          <table:table-cell table:style-name="Tabela4.A2" office:value-type="string">
            <text:p text:style-name="P20">×</text:p>
          </table:table-cell>
          <table:table-cell table:style-name="Tabela4.A2" office:value-type="string">
            <text:p text:style-name="P20">0</text:p>
          </table:table-cell>
          <table:table-cell table:style-name="Tabela4.G3">
            <text:p text:style-name="P16"/>
          </table:table-cell>
        </table:table-row>
        <table:table-row>
          <table:table-cell table:style-name="Tabela4.A2" office:value-type="string">
            <text:p text:style-name="P19">U<text:span text:style-name="T6">GS(th)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A2" office:value-type="string">
            <text:p text:style-name="P21">×</text:p>
          </table:table-cell>
          <table:table-cell table:style-name="Tabela4.B3">
            <text:p text:style-name="P16"/>
          </table:table-cell>
          <table:table-cell table:style-name="Tabela4.G2" office:value-type="string">
            <text:p text:style-name="P21">×</text:p>
          </table:table-cell>
        </table:table-row>
        <table:table-row>
          <table:table-cell table:style-name="Tabela4.A2" office:value-type="string">
            <text:p text:style-name="P19">R<text:span text:style-name="T6">DS(on)</text:span></text:p>
          </table:table-cell>
          <table:table-cell table:style-name="Tabela4.B3">
            <text:p text:style-name="P16"/>
          </table:table-cell>
          <table:table-cell table:style-name="Tabela4.B3">
            <text:p text:style-name="P16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98">×</text:p>
          </table:table-cell>
          <table:table-cell table:style-name="Tabela4.B3">
            <text:p text:style-name="P16"/>
          </table:table-cell>
          <table:table-cell table:style-name="Tabela4.G3">
            <text:p text:style-name="P16"/>
          </table:table-cell>
        </table:table-row>
      </table:table>
      <text:h text:style-name="P87" text:outline-level="3">Oblicz wzajemny stosunek <text:span text:style-name="T83">rezystancji w stanie załączenia i w stanie wyłączenia. I</text:span>le <text:span text:style-name="T83">to </text:span>rzędów wielkości?</text:h>
      <text:p text:style-name="P24">R<text:span text:style-name="T6">DS(off)</text:span><text:span text:style-name="T24"> / </text:span><text:span text:style-name="T23">R</text:span><text:span text:style-name="T6">DS(on)</text:span><text:span text:style-name="T24"> = ?</text:span></text:p>
      <text:h text:style-name="P88" text:outline-level="3"><text:span text:style-name="T100">Uzupełnij tab. </text:span><text:span text:style-name="T27"><text:sequence-ref text:reference-format="value" text:ref-name="refTable1">2</text:sequence-ref></text:span><text:span text:style-name="T27"><text:s/></text:span><text:span text:style-name="T35">danymi katalogowymi badanego tranzystora.</text:span></text:h>
      <text:h text:style-name="P65" text:outline-level="4"><text:span text:style-name="T100">Oblicz rezystancję w stanie wyłączenia </text:span><text:span text:style-name="T70">R</text:span><text:span text:style-name="T8">DS(off)</text:span><text:span text:style-name="T26"> odpowiadającą </text:span><text:span text:style-name="T83">podanemu w karcie katalogowej badanego tranzystora prądowi upływu </text:span><text:span text:style-name="T68">I</text:span><text:span text:style-name="T5">DSS</text:span><text:span text:style-name="T23">, </text:span><text:span text:style-name="T52">w temperaturze jak podczas wykonywanych pomiarów, tj. pokojowej</text:span><text:span text:style-name="T23">. </text:span><text:span text:style-name="T52">Zastosuj </text:span><text:span text:style-name="T83">prawo Ohma wykorzystując podany w karcie warunek pomiaru wartości </text:span><text:span text:style-name="T71">I</text:span><text:span text:style-name="T9">DSS</text:span><text:span text:style-name="T27">. </text:span><text:span text:style-name="T40">W oparciu o charakter wartości </text:span><text:span text:style-name="T50">I</text:span><text:span text:style-name="T9">DSS</text:span><text:span text:style-name="T40"> podany w katalogu (wartość minimalna – „min”, typowa – „typ” albo maksymalna – „max”), określ </text:span><text:span text:style-name="T41">analogicznie </text:span><text:span text:style-name="T40">charakter uzyskanego wyniku i uzupełnij oznaczenie rezystancji poniżej o odpowiedni indeks, </text:span><text:span text:style-name="T41">zaś w tabeli poprzedź wartość odpowiednio znakiem ≥, ≈ albo ≤</text:span><text:span text:style-name="T40">.</text:span></text:h>
      <text:p text:style-name="P26">R<text:span text:style-name="T6">DS(off)</text:span><text:span text:style-name="T18">?</text:span><text:span text:style-name="T24"> = ?</text:span></text:p>
      <text:h text:style-name="P66" text:outline-level="4"><text:soft-page-break/><text:span text:style-name="T24">Napięcie progowe </text:span><text:span text:style-name="T43">U</text:span><text:span text:style-name="T6">GS(th)</text:span><text:span text:style-name="T24"> i r</text:span>ezystancję w stanie przewodzenia <text:span text:style-name="T68">R</text:span><text:span text:style-name="T6">DS(on)</text:span><text:span text:style-name="T24"> przepisz z karty katalogowej bezpośrednio, wraz z wartością </text:span><text:span text:style-name="T43">U</text:span><text:span text:style-name="T6">GS</text:span><text:span text:style-name="T24">, której odpowiada wartość </text:span><text:span text:style-name="T43">R</text:span><text:span text:style-name="T6">DS(on)</text:span><text:span text:style-name="T24">.</text:span></text:h>
      <text:h text:style-name="P88" text:outline-level="3">Porówna<text:span text:style-name="T83">j</text:span> <text:span text:style-name="T114">(sformułuj zdanie opisujące relację) obie powyższe </text:span>wartości <text:span text:style-name="T84">rezystancji dren-źródło zmierzone multimetrem </text:span>z <text:span text:style-name="T100">danymi katalogowymi</text:span>. Uzasadni<text:span text:style-name="T84">j</text:span> ewentualne rozbieżności uwzględniając <text:span text:style-name="T79">warunki pomiaru i rozrzut wartości parametrów katalogowych (minimalna – typowa – maksymalna; instrukcja 0, podrozdz. 4.5) oraz niepewność pomiaru multimetrem.</text:span></text:h>
      <text:p text:style-name="Uwaga"><text:span text:style-name="T84">Niepewność pomiaru użytym multimetrem </text:span>wynos<text:span text:style-name="T84">i</text:span> ±0,06 Ω dla najniższego zakresu <text:span text:style-name="T84">rezystancji oraz</text:span> ±1% dla zakresu 5 MΩ.</text:p>
      <text:p text:style-name="Text_20_body"/>
      <text:h text:style-name="P89" text:outline-level="3"><text:bookmark-start text:name="__RefHeading__3358_1428650267"/>Porówna<text:span text:style-name="T85">j</text:span> <text:span text:style-name="T114">(sformułuj zdanie opisujące relację) wartość </text:span>napięci<text:span text:style-name="T87">a progowego</text:span> <text:span text:style-name="T68">U</text:span><text:span text:style-name="T5">GS</text:span><text:span text:style-name="T21">(th)</text:span> <text:span text:style-name="T87">otrzymaną w drodze pomiaru rezystancji </text:span><text:span text:style-name="T77">R</text:span><text:span text:style-name="T17">DS</text:span><text:span text:style-name="T87"> multimetrem (tab. </text:span><text:span text:style-name="T87"><text:sequence-ref text:reference-format="value" text:ref-name="refTable1">2</text:sequence-ref></text:span><text:span text:style-name="T87">)</text:span> z <text:span text:style-name="T87">wartością </text:span>podan<text:span text:style-name="T87">ą</text:span> w karcie katalogowej.<text:bookmark-end text:name="__RefHeading__3358_1428650267"/></text:h>
      <text:p text:style-name="P29"/>
      <text:h text:style-name="P90" text:outline-level="3">* Z oscylogramu przedstawionego na rys. <text:sequence-ref text:reference-format="value" text:ref-name="refDrawing1">2</text:sequence-ref><text:s/>odczytaj wartość napięcia progowego <text:span text:style-name="T68">U</text:span><text:span text:style-name="T6">GS(th)</text:span><text:span text:style-name="T24"> i dopisz ją do </text:span><text:span text:style-name="T38">tab. </text:span><text:span text:style-name="T38"><text:sequence-ref text:reference-format="value" text:ref-name="refTable1">2</text:sequence-ref></text:span><text:span text:style-name="T38">. </text:span><text:span text:style-name="T29">Porównaj </text:span><text:span text:style-name="T41">(sformułuj zdanie opisujące relację) </text:span><text:span text:style-name="T29">z wynikiem pomiaru multimetrem i </text:span><text:span text:style-name="T42">z </text:span><text:span text:style-name="T29">wartością katalogową.</text:span></text:h>
      <text:p text:style-name="P77"><text:span text:style-name="T103">Dla wykorzystywanych zakresów, niepewność pomiaru użytym oscyloskopem dla każdego napięcia (w tym pochodzącego z sondy prądowej) </text:span>wynosi <text:span text:style-name="T103">3</text:span>% <text:span text:style-name="T103">wartości + 0,1 div</text:span>.</text:p>
      <text:p text:style-name="P99"/>
      <text:h text:style-name="P80" text:outline-level="2">Tranzystor jako łącznik w stanach statycznych</text:h>
      <text:h text:style-name="Heading_20_3" text:outline-level="3"><text:bookmark-start text:name="__RefHeading__3055_1428650267"/><text:span text:style-name="T87">Oceń wpływ tranzystora jako zamkniętego </text:span>łącznika na obwód mocy badanego układu:<text:bookmark-end text:name="__RefHeading__3055_1428650267"/></text:h>
      <text:h text:style-name="P67" text:outline-level="4">porówna<text:span text:style-name="T88">j</text:span> <text:span text:style-name="T114">(sformułuj zdanie opisujące relację) </text:span>rezystancję dren-źródło w stanie załączenia z rezystancją odbiornika <text:span text:style-name="T72">R</text:span><text:span text:style-name="T12">L</text:span><text:span text:style-name="T30"> – ile rzędów wielkości </text:span><text:span text:style-name="T39">wynosi różnica</text:span><text:span text:style-name="T30">?</text:span></text:h>
      <text:p text:style-name="Text_20_body"/>
      <text:h text:style-name="P68" text:outline-level="4"><text:span text:style-name="T88">z napięciowego prawa Kirchhoffa </text:span>oblicz prąd <text:span text:style-name="T89">główny tranzystora w stanie załączenia </text:span><text:span text:style-name="T72">I</text:span><text:span text:style-name="T12">D(on)</text:span><text:span text:style-name="T88"> – podobnie jak w pkt. </text:span><text:span text:style-name="T88"><text:bookmark-ref text:reference-format="number" text:ref-name="__RefHeading__3012_1428650267">1.4</text:bookmark-ref></text:span><text:span text:style-name="T88"><text:s/>(użyj tej samej wartości napięcia zasilania </text:span><text:span text:style-name="T78">U</text:span><text:span text:style-name="T19">DD</text:span><text:span text:style-name="T88">), jednak obecnie z uwzględnieniem niezerowej rezystancji </text:span><text:span text:style-name="T72">R</text:span><text:span text:style-name="T12">DS</text:span><text:span text:style-name="T30"> (tab. </text:span><text:span text:style-name="T30"><text:sequence-ref text:reference-format="value" text:ref-name="refTable1">2</text:sequence-ref></text:span><text:span text:style-name="T30">);</text:span></text:h>
      <text:p text:style-name="P35"/>
      <text:h text:style-name="P69" text:outline-level="4">porównaj wynik uzyskany obecnie z <text:span text:style-name="T117">obliczonym</text:span> w pkt. <text:bookmark-ref text:reference-format="number" text:ref-name="__RefHeading__3012_1428650267">1.4</text:bookmark-ref><text:s/>(przy założeniu idealności łącznika), różnicę wyrażając w procentach;</text:h>
      <text:p text:style-name="P32"><text:span text:style-name="T96">|</text:span><text:span text:style-name="T68">I</text:span><text:span text:style-name="T6">D(on)id</text:span><text:span text:style-name="T24"> − </text:span><text:span text:style-name="T43">I</text:span><text:span text:style-name="T6">D(on)</text:span><text:span text:style-name="T33">|</text:span><text:span text:style-name="T24">/</text:span><text:span text:style-name="T43">I</text:span><text:span text:style-name="T6">D(on)</text:span><text:span text:style-name="T24"> = ?</text:span></text:p>
      <text:h text:style-name="P69" text:outline-level="4">czy tranzystor w stanie załączenia ma znaczący wpływ na <text:span text:style-name="T89">wartość prądu w </text:span>obw<text:span text:style-name="T89">odzie</text:span> mocy, <text:span text:style-name="T89">a tym samym czy </text:span>założenie upraszczające przyjęte w pkt. <text:bookmark-ref text:reference-format="number" text:ref-name="__RefHeading__3012_1428650267">1.4</text:bookmark-ref><text:s/>było uprawnione?</text:h>
      <text:p text:style-name="P47"><text:span text:style-name="T95">W tym kontekście wpływ 1% należało by uznać za nieistotny, zaś </text:span>10% <text:span text:style-name="T95">– za znaczący</text:span>.</text:p>
      <text:p text:style-name="P31"/>
      <text:h text:style-name="P91" text:outline-level="3"><text:bookmark-start text:name="__RefHeading__3057_1428650267"/><text:soft-page-break/><text:span text:style-name="T87">Oceń wpływ tranzystora jako otwartego </text:span>łącznika na obwód mocy badanego układu:<text:bookmark-end text:name="__RefHeading__3057_1428650267"/></text:h>
      <text:h text:style-name="P67" text:outline-level="4">porówna<text:span text:style-name="T88">j</text:span> <text:span text:style-name="T114">(sformułuj zdanie opisujące relację) </text:span>rezystancję dren-źródło w stanie <text:span text:style-name="T88">wy</text:span>łączenia z rezystancją odbiornika <text:span text:style-name="T72">R</text:span><text:span text:style-name="T12">L</text:span><text:span text:style-name="T30"> – ile rzędów wielkości </text:span><text:span text:style-name="T39">wynosi różnica</text:span><text:span text:style-name="T30">?</text:span></text:h>
      <text:p text:style-name="P31"/>
      <text:h text:style-name="P71" text:outline-level="4"><text:span text:style-name="T88">z napięciowego prawa Kirchhoffa </text:span>oblicz <text:span text:style-name="T88">napięcie główne tranzystora w stanie wyłączenia </text:span><text:span text:style-name="T73">U</text:span><text:span text:style-name="T13">DS(off)</text:span><text:span text:style-name="T88"> <text:s/>– podobnie jak w pkt. </text:span><text:span text:style-name="T88"><text:bookmark-ref text:reference-format="number" text:ref-name="__RefHeading__3012_1428650267">1.4</text:bookmark-ref></text:span><text:span text:style-name="T88"><text:s/>(użyj tej samej wartości napięcia zasilania </text:span><text:span text:style-name="T78">U</text:span><text:span text:style-name="T19">DD</text:span><text:span text:style-name="T88">), jednak obecnie z uwzględnieniem skończonej rezystancji </text:span><text:span text:style-name="T72">R</text:span><text:span text:style-name="T12">DS</text:span><text:span text:style-name="T30"> (tab. </text:span><text:span text:style-name="T30"><text:sequence-ref text:reference-format="value" text:ref-name="refTable1">2</text:sequence-ref></text:span><text:span text:style-name="T30">);</text:span></text:h>
      <text:p text:style-name="P35"/>
      <text:h text:style-name="P70" text:outline-level="4">porównaj wynik uzyskany obecnie z otrzymanym w pkt. <text:bookmark-ref text:reference-format="number" text:ref-name="__RefHeading__3012_1428650267">1.4</text:bookmark-ref><text:s/>(przy założeniu idealności łącznika), różnicę wyrażając w procentach;</text:h>
      <text:p text:style-name="P33"><text:span text:style-name="T67">|</text:span><text:span text:style-name="T73">U</text:span><text:span text:style-name="T6">D</text:span><text:span text:style-name="T13">S</text:span><text:span text:style-name="T6">(o</text:span><text:span text:style-name="T13">ff</text:span><text:span text:style-name="T6">)id</text:span><text:span text:style-name="T24"> − </text:span><text:span text:style-name="T48">U</text:span><text:span text:style-name="T6">D</text:span><text:span text:style-name="T13">S</text:span><text:span text:style-name="T6">(o</text:span><text:span text:style-name="T13">ff</text:span><text:span text:style-name="T6">)</text:span><text:span text:style-name="T33">|</text:span><text:span text:style-name="T24">/</text:span><text:span text:style-name="T48">U</text:span><text:span text:style-name="T6">D</text:span><text:span text:style-name="T13">S</text:span><text:span text:style-name="T6">(o</text:span><text:span text:style-name="T13">ff</text:span><text:span text:style-name="T6">)</text:span><text:span text:style-name="T24"> = ?</text:span></text:p>
      <text:h text:style-name="P70" text:outline-level="4">czy tranzystor w stanie <text:span text:style-name="T89">wy</text:span>łączenia ma znaczący wpływ na <text:span text:style-name="T89">rozkład napięć w </text:span>obw<text:span text:style-name="T89">odzie</text:span> mocy, <text:span text:style-name="T89">a tym samym czy </text:span>założenie upraszczające przyjęte w pkt. <text:bookmark-ref text:reference-format="number" text:ref-name="__RefHeading__3012_1428650267">1.4</text:bookmark-ref><text:s/>było uprawnione?</text:h>
      <text:p text:style-name="P45"/>
      <text:h text:style-name="Heading_20_3" text:outline-level="3"><text:span text:style-name="T92">C</text:span>zy większy wpływ na obwód mocy ma nieidealność tranzystora w stanie załączenia czy w stanie wyłączenia?</text:h>
      <text:p text:style-name="P34"/>
      <text:h text:style-name="P92" text:outline-level="3"><text:span text:style-name="T89">Na podstawie odpowiedzi z pkt. </text:span><text:span text:style-name="T89"><text:bookmark-ref text:reference-format="number" text:ref-name="__RefHeading__3055_1428650267">3.1</text:bookmark-ref></text:span><text:span text:style-name="T89">–</text:span><text:span text:style-name="T89"><text:bookmark-ref text:reference-format="number" text:ref-name="__RefHeading__3057_1428650267">3.2</text:bookmark-ref></text:span><text:span text:style-name="T89"> uzasadnij, czy tranzystor w roli łącznika półprzewodnikowego został poprawnie dobrany do obwodu (instrukcja 0, podrozdz. 4.2).</text:span></text:h>
      <text:p text:style-name="Text_20_body"/>
      <text:h text:style-name="Heading_20_3" text:outline-level="3"><text:span text:style-name="T89">Na podstawie wyników pomiarów rezystancji (tab. </text:span><text:span text:style-name="T89"><text:sequence-ref text:reference-format="value" text:ref-name="refTable1">2</text:sequence-ref></text:span><text:span text:style-name="T89">) oraz prądu i napięcia (tab. </text:span><text:span text:style-name="T89"><text:sequence-ref text:reference-format="value" text:ref-name="refTable0">1</text:sequence-ref></text:span><text:span text:style-name="T89">)</text:span>, oblicz moc <text:span text:style-name="T89">chwilową </text:span>strat w obwodzie drenu tranzystora w <text:span text:style-name="T108">każdym ze</text:span> stan<text:span text:style-name="T108">ów statycznych (instrukcja, podrozdz. 3.2).</text:span></text:h>
      <text:h text:style-name="Heading_20_5" text:outline-level="5"><text:span text:style-name="T96">Stan </text:span>przewodzenia <text:span text:style-name="T108">(załączenia)</text:span>:</text:h>
      <text:p text:style-name="P34"><text:span text:style-name="T73">p</text:span><text:span text:style-name="T13">D(cond)</text:span><text:span text:style-name="T31"> = ?</text:span></text:p>
      <text:h text:style-name="Heading_20_5" text:outline-level="5" text:is-list-header="true"><text:span text:style-name="T96">Stan </text:span>blokowania <text:span text:style-name="T108">(wyłączenia)</text:span>:</text:h>
      <text:p text:style-name="P25">p<text:span text:style-name="T6">D(b)</text:span><text:span text:style-name="T24"> = ?</text:span></text:p>
      <text:h text:style-name="P89" text:outline-level="3"><text:span text:style-name="T90">Porównaj (sformułuj zdanie opisujące relację) ze sobą oba uzyskane wyniki (ile rzędów wielkości wynosi różnica?) i oceń, c</text:span>zy uzasadniają <text:span text:style-name="T90">one </text:span>przyjmowane w praktyce założenie o zaniedbywalności stanu wyłączenia w kontekście mocy strat?</text:h>
      <text:p text:style-name="P28"/>
      <text:h text:style-name="P81" text:outline-level="2"><text:soft-page-break/><text:span text:style-name="T93">Działanie </text:span>w stanach dynamicznych</text:h>
      <text:h text:style-name="Heading_20_3" text:outline-level="3">Na oscylogram<text:span text:style-name="T92">ie</text:span> <text:span text:style-name="T104">(zapisanym w postaci graficznej) </text:span>przebiegów {<text:span text:style-name="T68">u</text:span><text:span text:style-name="T5">GS</text:span>; <text:span text:style-name="T68">u</text:span><text:span text:style-name="T5">DS</text:span>; <text:span text:style-name="T68">i</text:span><text:span text:style-name="T5">D</text:span>} dla załączania i <text:span text:style-name="T92">dla </text:span>wyłączania tranzystora, zaznacz przedziały czasu, w których tranzystor pracuje w zakresach: podprogowym, nasycenia i liniowym (<text:span text:style-name="T92">instrukcja, podrozdz. 2.4</text:span>).</text:h>
      <text:p text:style-name="Wskazówka">Zastosowanie ma nadal <text:span text:style-name="T98">wskazówka z </text:span>pkt. <text:bookmark-ref text:reference-format="number" text:ref-name="__RefHeading__4860_152182596">1.1</text:bookmark-ref>.</text:p>
      <text:p text:style-name="P58">a)</text:p>
      <text:p text:style-name="P60"/>
      <text:p text:style-name="P58">b)</text:p>
      <text:p text:style-name="P60"/>
      <text:p text:style-name="Drawing"><text:span text:style-name="T80">Rys. </text:span><text:span text:style-name="T80"><text:sequence text:ref-name="refDrawing3" text:name="Drawing" text:formula="ooow:Drawing+1" style:num-format="1">4</text:sequence></text:span><text:span text:style-name="T80">. Przebiegi </text:span><text:span text:style-name="T74">u</text:span><text:span text:style-name="T15">GS</text:span><text:span text:style-name="T56">,</text:span><text:span text:style-name="T80"> </text:span><text:span text:style-name="T74">u</text:span><text:span text:style-name="T15">DS</text:span><text:span text:style-name="T80">, </text:span><text:span text:style-name="T74">i</text:span><text:span text:style-name="T15">D</text:span> z zaznaczeniem zakresów pracy tranzystora: <text:span text:style-name="T92">a) załączanie; b) wyłączanie</text:span></text:p>
      <text:h text:style-name="Heading_20_3" text:outline-level="3">* W oparciu o przebieg napięcia <text:span text:style-name="T68">u</text:span><text:span text:style-name="T5">GS </text:span>podczas załączania wyka<text:span text:style-name="T92">ż</text:span>, że w czasie tego procesu pojemność wejściowa <text:span text:style-name="T68">C</text:span><text:span text:style-name="T5">in </text:span>zmienia swoją wartość (<text:span text:style-name="T92">instrukcja, </text:span>p<text:span text:style-name="T92">odrozdz</text:span>. 2.4). Wska<text:span text:style-name="T92">ż</text:span> odcinek czasu, na którym obserwowany jest efekt Millera.</text:h>
      <text:p text:style-name="Text_20_body"/>
      <text:h text:style-name="Heading_20_3" text:outline-level="3"><text:span text:style-name="T92">* Zamieść oscylogram napięć {</text:span><text:span text:style-name="T75">u</text:span><text:span text:style-name="T14">GS</text:span>, <text:span text:style-name="T75">u</text:span><text:span text:style-name="T14">DS</text:span>} <text:span text:style-name="T92">zarejestrowany przy zerowym napięciu zasilania </text:span><text:span text:style-name="T75">U</text:span><text:span text:style-name="T14">DD</text:span>.</text:h>
      <text:p text:style-name="P44">Zastosowanie ma nadal <text:span text:style-name="T98">wskazówka z </text:span>pkt. <text:bookmark-ref text:reference-format="number" text:ref-name="__RefHeading__4860_152182596">1.1</text:bookmark-ref>.</text:p>
      <text:p text:style-name="Rysunek_20_w_20_akapicie"/>
      <text:p text:style-name="P56"><text:span text:style-name="T80">Rys. </text:span><text:span text:style-name="T80"><text:sequence text:ref-name="refDrawing4" text:name="Drawing" text:formula="ooow:Drawing+1" style:num-format="1">5</text:sequence></text:span><text:span text:style-name="T80">. Przebiegi </text:span><text:span text:style-name="T74">u</text:span><text:span text:style-name="T15">GS</text:span><text:span text:style-name="T56"> </text:span><text:span text:style-name="T57">i</text:span><text:span text:style-name="T80"> </text:span><text:span text:style-name="T74">u</text:span><text:span text:style-name="T15">DS</text:span><text:span text:style-name="T80"> </text:span><text:span text:style-name="T55">przy </text:span><text:span text:style-name="T92">U</text:span><text:span text:style-name="T14">DD</text:span><text:span text:style-name="T32"> = 0</text:span></text:p>
      <text:h text:style-name="P93" text:outline-level="3">*<text:span text:style-name="T92"> </text:span>Czym różni<text:span text:style-name="T92">ą</text:span> się <text:span text:style-name="T92">przebiegi napięcia </text:span><text:span text:style-name="T75">u</text:span><text:span text:style-name="T22">GS</text:span><text:span text:style-name="T55"> </text:span><text:span text:style-name="T92">z rys. </text:span><text:span text:style-name="T92"><text:sequence-ref text:reference-format="value" text:ref-name="refDrawing3">4</text:sequence-ref></text:span><text:span text:style-name="T92">a i </text:span><text:span text:style-name="T92"><text:sequence-ref text:reference-format="value" text:ref-name="refDrawing4">5</text:sequence-ref></text:span>? <text:span text:style-name="T92">W</text:span>yjaśni<text:span text:style-name="T92">j</text:span> <text:span text:style-name="T109">tę </text:span>różnicę odwoł<text:span text:style-name="T92">ując się</text:span> do teorii efektu Millera <text:span text:style-name="T92">(instrukcja, podrozdz. 2.4)</text:span> oraz <text:span text:style-name="T109">do widoczn</text:span>ych jednocześnie przebiegów napięcia <text:span text:style-name="T68">u</text:span><text:span text:style-name="T5">DS</text:span>.</text:h>
      <text:p text:style-name="P36"/>
      <text:h text:style-name="P82" text:outline-level="2">Trajektoria punktu pracy</text:h>
      <text:h text:style-name="P94" text:outline-level="3"><text:span text:style-name="T117">Podaj </text:span>parametr<text:span text:style-name="T117">y</text:span> prostej pracy dla obciążenia rezystancyjnego, <text:span text:style-name="T117">przytaczając wykonane obliczenia jeżeli były konieczne</text:span>.</text:h>
      <text:p text:style-name="P27">U<text:span text:style-name="T6">DS0</text:span><text:span text:style-name="T24"> =</text:span><text:span text:style-name="T23"> </text:span><text:span text:style-name="T24">?</text:span></text:p>
      <text:p text:style-name="P27"><text:span text:style-name="T23">I</text:span><text:span text:style-name="T6">D0</text:span><text:span text:style-name="T24"> = ?</text:span></text:p>
      <text:h text:style-name="P95" text:outline-level="3"><text:soft-page-break/>Zamieść uzyskane za pomocą pakietu Octave wykresy trajektorii punktu pracy <text:span text:style-name="T115">tranzystora na tle jego charakterystyk statycznych – wraz z naniesioną prostą pracy idealnego obciążenia rezystancyjnego i podpisanymi zakresami pracy –·oraz</text:span> odpowiadającej jej mocy strat.</text:h>
      <text:p text:style-name="P59">a)</text:p>
      <text:p text:style-name="P61"/>
      <text:p text:style-name="P59">b)</text:p>
      <text:p text:style-name="P61"/>
      <text:p text:style-name="P57"><text:span text:style-name="T80">Rys. </text:span><text:span text:style-name="T80"><text:sequence text:ref-name="refDrawing5" text:name="Drawing" text:formula="ooow:Drawing+1" style:num-format="1">6</text:sequence></text:span><text:span text:style-name="T80">. Trajektoria punktu pracy tranzystora na tle jego charakterystyk wyjściowych, z naniesioną prostą pracy idealnego obciążenia rezystancyjnego (wykres górny) i odpowiadająca jej moc strat w obwodzie głównym tranzystora</text:span>: <text:span text:style-name="T92">a) załączanie; b) wyłączanie</text:span></text:p>
      <text:h text:style-name="Heading_20_3" text:outline-level="3"><text:span text:style-name="T105">C</text:span>zy <text:span text:style-name="T105">skrajne punkty zarejestrowanej trajektorii dla obu statycznych stanów pracy są zgodne z oczekiwaniami (sformułuj te oczekiwania)</text:span>?</text:h>
      <text:h text:style-name="P75" text:outline-level="5">Stan wyłączenia</text:h>
      <text:p text:style-name="P39"/>
      <text:h text:style-name="P75" text:outline-level="5">Stan załączenia</text:h>
      <text:p text:style-name="Text_20_body"/>
      <text:h text:style-name="P96" text:outline-level="3"><text:span text:style-name="T116">W oparciu o wykreślone trajektorie punktu pracy i znajomość topologii badanego obwodu, dokonaj analizy obciążenia tranzystora (instrukcja, podrozdz. 2.5):</text:span></text:h>
      <text:h text:style-name="P73" text:outline-level="4"><text:span text:style-name="T116">na jaki ogólny charakter obciążenia (rezystancyjne – indukcyjne) wskazują te trajektorie ? wskaż konkretne cechy przebiegów widoczne na rys. </text:span><text:span text:style-name="T116"><text:sequence-ref text:reference-format="value" text:ref-name="refDrawing5">6</text:sequence-ref></text:span><text:span text:style-name="T116">, które o tym świadczą;</text:span></text:h>
      <text:p text:style-name="P100"/>
      <text:h text:style-name="P74" text:outline-level="4"><text:span text:style-name="T116">c</text:span>zy jest to <text:span text:style-name="T116">obciążenie </text:span>idealn<text:span text:style-name="T116">e? wskaż konkretne cechy przebiegów widoczne na rys. </text:span><text:span text:style-name="T116"><text:sequence-ref text:reference-format="value" text:ref-name="refDrawing5">6</text:sequence-ref></text:span><text:span text:style-name="T116">, które o tym świadczą;</text:span></text:h>
      <text:p text:style-name="P100"/>
      <text:h text:style-name="P72" text:outline-level="4"><text:span text:style-name="T106">z czego może wynikać nieidealność obciążenia w zbadanym układzie?</text:span></text:h>
      <text:p text:style-name="P37"/>
      <text:h text:style-name="P97" text:outline-level="3"><text:bookmark-start text:name="__RefNumPara__11175_616436357"/>Zestawiając wykresy trajektorii punktu pracy z odpowiadającymi im wykresami mocy strat stwierdź, gdzie na płaszczyźnie charakterystyk wyjściowych występują największe, a gdzie – najmniejsze straty mocy. Jakie to zakresy pracy tranzystora?<text:bookmark-end text:name="__RefNumPara__11175_616436357"/></text:h>
      <text:p text:style-name="P38"/>
      <text:h text:style-name="P97" text:outline-level="3">Biorąc pod uwagę odpowiedź z pkt. <text:bookmark-ref text:reference-format="number" text:ref-name="__RefNumPara__11175_616436357">5.5</text:bookmark-ref>, w których zakresach pracy tranzystor może pracować stale, a w których powinien przebywać jak najkrócej, aby zminimalizować wydzielaną w nim energię cieplną?</text:h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style:font-size-asian="20pt"/>
    </style:style>
    <style:style style:name="PS_20_tabd" style:display-name="PS tabd" style:family="paragraph" style:parent-style-name="Pierwsza_20_strona">
      <style:text-properties fo:font-size="11pt"/>
    </style:style>
    <style:style style:name="PS_20_uwagi" style:display-name="PS uwagi" style:family="paragraph" style:parent-style-name="Pierwsza_20_strona">
      <style:text-properties fo:font-size="8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36c1d8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bookmark-ref text:reference-format="text" text:ref-name="NumerCwiczenia">3P</text:bookmark-ref><text:tab/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6-03T10:05:02.590000000</dc:date>
    <meta:print-date>2005-09-14T16:57:00</meta:print-date>
    <meta:editing-cycles>240</meta:editing-cycles>
    <meta:editing-duration>P3DT3H35M21S</meta:editing-duration>
    <dc:creator>Łukasz Starzak</dc:creator>
    <meta:document-statistic meta:table-count="5" meta:image-count="0" meta:object-count="0" meta:page-count="7" meta:paragraph-count="128" meta:word-count="1614" meta:character-count="11490" meta:non-whitespace-character-count="10031"/>
    <meta:user-defined meta:name="Info 1"/>
    <meta:user-defined meta:name="Info 2"/>
    <meta:user-defined meta:name="Info 3"/>
    <meta:user-defined meta:name="Info 4"/>
  </office:meta>
</office:document-meta>
</file>