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Arial Unicode MS" svg:font-family="'Arial Unicode MS'" style:font-pitch="variable"/>
    <style:font-face style:name="Tahoma" svg:font-family="Tahoma" style:font-pitch="variable"/>
    <style:font-face style:name="Cambria" svg:font-family="Cambria" style:font-family-generic="roman" style:font-pitch="variable"/>
    <style:font-face style:name="Cambria2" svg:font-family="Cambria" style:font-adornments="Pogrubiona" style:font-family-generic="roman" style:font-pitch="variable"/>
    <style:font-face style:name="Cambria1" svg:font-family="Cambria" style:font-adornments="Regularn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Calibri1" svg:font-family="Calibri" style:font-family-generic="swiss" style:font-pitch="variable"/>
    <style:font-face style:name="Calibri" svg:font-family="Calibri" style:font-adornments="Regularna" style:font-family-generic="swiss" style:font-pitch="variable"/>
    <style:font-face style:name="MS Gothic" svg:font-family="'MS Gothic'"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Tabela1" style:family="table" style:master-page-name="First_20_Page">
      <style:table-properties style:width="6.057cm" style:page-number="auto" table:align="right" style:writing-mode="lr-tb"/>
    </style:style>
    <style:style style:name="Tabela1.A" style:family="table-column">
      <style:table-column-properties style:column-width="2cm"/>
    </style:style>
    <style:style style:name="Tabela1.C" style:family="table-column">
      <style:table-column-properties style:column-width="2.057cm"/>
    </style:style>
    <style:style style:name="Tabela1.1" style:family="table-row">
      <style:table-row-properties style:row-height="1.501cm"/>
    </style:style>
    <style:style style:name="Tabela1.A1" style:family="table-cell">
      <style:table-cell-properties style:vertical-align="middle" fo:padding="0cm" fo:border-left="1pt solid #000000" fo:border-right="none" fo:border-top="1pt solid #000000" fo:border-bottom="0.05pt solid #000000"/>
    </style:style>
    <style:style style:name="Tabela1.C1" style:family="table-cell">
      <style:table-cell-properties style:vertical-align="middle" fo:padding="0cm" fo:border-left="1pt solid #000000" fo:border-right="1pt solid #000000" fo:border-top="1pt solid #000000" fo:border-bottom="0.05pt solid #000000"/>
    </style:style>
    <style:style style:name="Tabela1.A2" style:family="table-cell">
      <style:table-cell-properties style:vertical-align="top" fo:padding="0cm" fo:border-left="1pt solid #000000" fo:border-right="none" fo:border-top="none" fo:border-bottom="1pt solid #000000"/>
    </style:style>
    <style:style style:name="Tabela1.C2" style:family="table-cell">
      <style:table-cell-properties style:vertical-align="top" fo:padding="0cm" fo:border-left="1pt solid #000000" fo:border-right="1pt solid #000000" fo:border-top="none" fo:border-bottom="1pt solid #000000"/>
    </style:style>
    <style:style style:name="Tabela1.3" style:family="table-row">
      <style:table-row-properties style:row-height="1cm"/>
    </style:style>
    <style:style style:name="Tabela1.A3" style:family="table-cell">
      <style:table-cell-properties style:vertical-align="middle" fo:padding="0cm" fo:border-left="1pt solid #000000" fo:border-right="1pt solid #000000" fo:border-top="none" fo:border-bottom="0.05pt solid #000000"/>
    </style:style>
    <style:style style:name="Tabela2" style:family="table">
      <style:table-properties style:width="17cm" table:align="margins" style:writing-mode="lr-tb"/>
    </style:style>
    <style:style style:name="Tabela2.A" style:family="table-column">
      <style:table-column-properties style:column-width="17cm" style:rel-column-width="65535*"/>
    </style:style>
    <style:style style:name="Tabela2.A1" style:family="table-cell">
      <style:table-cell-properties fo:padding="0.097cm" fo:border="none"/>
    </style:style>
    <style:style style:name="Tabela2.6" style:family="table-row">
      <style:table-row-properties style:min-row-height="1.499cm"/>
    </style:style>
    <style:style style:name="Tabela3" style:family="table">
      <style:table-properties style:width="17cm" fo:margin-left="0cm" table:align="left" style:writing-mode="lr-tb"/>
    </style:style>
    <style:style style:name="Tabela3.A" style:family="table-column">
      <style:table-column-properties style:column-width="6.451cm"/>
    </style:style>
    <style:style style:name="Tabela3.B" style:family="table-column">
      <style:table-column-properties style:column-width="10.55cm"/>
    </style:style>
    <style:style style:name="Tabela3.A1" style:family="table-cell">
      <style:table-cell-properties style:vertical-align="top" fo:padding-left="0.191cm" fo:padding-right="0.191cm" fo:padding-top="0cm" fo:padding-bottom="0cm" fo:border-left="none" fo:border-right="none" fo:border-top="0.05pt solid #000000" fo:border-bottom="0.05pt solid #000000"/>
    </style:style>
    <style:style style:name="Tabela3.A2" style:family="table-cell">
      <style:table-cell-properties style:vertical-align="top" fo:padding-left="0.191cm" fo:padding-right="0.191cm" fo:padding-top="0cm" fo:padding-bottom="0cm" fo:border-left="none" fo:border-right="none" fo:border-top="none" fo:border-bottom="0.05pt solid #000000"/>
    </style:style>
    <style:style style:name="Tabela5" style:family="table">
      <style:table-properties style:width="8.996cm" fo:margin-top="0.21cm" fo:margin-bottom="0.42cm" table:align="left" style:may-break-between-rows="false" style:writing-mode="lr-tb"/>
    </style:style>
    <style:style style:name="Tabela5.A" style:family="table-column">
      <style:table-column-properties style:column-width="2.249cm"/>
    </style:style>
    <style:style style:name="Tabela5.A1" style:family="table-cell">
      <style:table-cell-properties fo:padding="0.097cm" fo:border-left="0.5pt solid #000000" fo:border-right="none" fo:border-top="0.5pt solid #000000" fo:border-bottom="0.5pt solid #000000"/>
    </style:style>
    <style:style style:name="Tabela5.D1" style:family="table-cell">
      <style:table-cell-properties fo:padding="0.097cm" fo:border="0.5pt solid #000000"/>
    </style:style>
    <style:style style:name="Tabela5.A2" style:family="table-cell">
      <style:table-cell-properties fo:padding="0.097cm" fo:border-left="0.5pt solid #000000" fo:border-right="none" fo:border-top="none" fo:border-bottom="0.5pt solid #000000"/>
    </style:style>
    <style:style style:name="Tabela5.B2" style:family="table-cell" style:data-style-name="N0">
      <style:table-cell-properties fo:padding="0.097cm" fo:border-left="0.5pt solid #000000" fo:border-right="none" fo:border-top="none" fo:border-bottom="0.5pt solid #000000"/>
    </style:style>
    <style:style style:name="Tabela5.D2" style:family="table-cell">
      <style:table-cell-properties fo:padding="0.097cm" fo:border-left="0.5pt solid #000000" fo:border-right="0.5pt solid #000000" fo:border-top="none" fo:border-bottom="0.5pt solid #000000"/>
    </style:style>
    <style:style style:name="Tabela4" style:family="table">
      <style:table-properties style:width="18.002cm" style:rel-width="100%" fo:margin-top="0.21cm" fo:margin-bottom="0.42cm" table:align="left" style:may-break-between-rows="false" style:writing-mode="lr-tb"/>
    </style:style>
    <style:style style:name="Tabela4.A" style:family="table-column">
      <style:table-column-properties style:column-width="2.572cm" style:rel-column-width="1458*"/>
    </style:style>
    <style:style style:name="Tabela4.A1" style:family="table-cell">
      <style:table-cell-properties fo:padding="0.097cm" fo:border-left="0.5pt solid #000000" fo:border-right="none" fo:border-top="0.5pt solid #000000" fo:border-bottom="0.5pt solid #000000"/>
    </style:style>
    <style:style style:name="Tabela4.F1" style:family="table-cell">
      <style:table-cell-properties fo:padding="0.097cm" fo:border="0.5pt solid #000000"/>
    </style:style>
    <style:style style:name="Tabela4.A2" style:family="table-cell">
      <style:table-cell-properties fo:padding="0.097cm" fo:border-left="0.5pt solid #000000" fo:border-right="none" fo:border-top="none" fo:border-bottom="0.5pt solid #000000"/>
    </style:style>
    <style:style style:name="Tabela4.G2" style:family="table-cell">
      <style:table-cell-properties fo:padding="0.097cm" fo:border-left="0.5pt solid #000000" fo:border-right="0.5pt solid #000000" fo:border-top="none" fo:border-bottom="0.5pt solid #000000"/>
    </style:style>
    <style:style style:name="Tabela4.B3" style:family="table-cell" style:data-style-name="N0">
      <style:table-cell-properties fo:padding="0.097cm" fo:border-left="0.5pt solid #000000" fo:border-right="none" fo:border-top="none" fo:border-bottom="0.5pt solid #000000"/>
    </style:style>
    <style:style style:name="Tabela4.G3" style:family="table-cell" style:data-style-name="N0">
      <style:table-cell-properties fo:padding="0.097cm" fo:border-left="0.5pt solid #000000" fo:border-right="0.5pt solid #000000" fo:border-top="none" fo:border-bottom="0.5pt solid #000000"/>
    </style:style>
    <style:style style:name="P1" style:family="paragraph" style:parent-style-name="Footer">
      <style:text-properties officeooo:paragraph-rsid="01285559"/>
    </style:style>
    <style:style style:name="P2" style:family="paragraph" style:parent-style-name="Footer">
      <style:paragraph-properties>
        <style:tab-stops>
          <style:tab-stop style:position="12.85cm" style:type="center"/>
          <style:tab-stop style:position="25.7cm" style:type="right"/>
        </style:tab-stops>
      </style:paragraph-properties>
      <style:text-properties officeooo:paragraph-rsid="003648e9"/>
    </style:style>
    <style:style style:name="P3" style:family="paragraph" style:parent-style-name="PS_20_tytuł">
      <style:text-properties fo:font-weight="bold" style:font-weight-asian="bold" style:font-weight-complex="bold"/>
    </style:style>
    <style:style style:name="P4" style:family="paragraph" style:parent-style-name="PS_20_tytuł">
      <style:text-properties fo:font-weight="bold" officeooo:paragraph-rsid="002db416" style:font-weight-asian="bold" style:font-weight-complex="bold"/>
    </style:style>
    <style:style style:name="P5" style:family="paragraph" style:parent-style-name="PS_20_tytuł">
      <style:text-properties fo:font-weight="bold" officeooo:rsid="00dbd83c" officeooo:paragraph-rsid="00dbd83c" style:font-weight-asian="bold" style:font-weight-complex="bold"/>
    </style:style>
    <style:style style:name="P6" style:family="paragraph" style:parent-style-name="PS_20_tytuł">
      <style:text-properties fo:font-size="12pt" officeooo:rsid="00739459" officeooo:paragraph-rsid="00739459" style:font-size-asian="12pt" style:font-size-complex="12pt"/>
    </style:style>
    <style:style style:name="P7" style:family="paragraph" style:parent-style-name="PS_20_tytuł">
      <style:text-properties fo:font-size="12pt" officeooo:rsid="002db416" officeooo:paragraph-rsid="002db416" style:font-size-asian="12pt" style:font-size-complex="12pt"/>
    </style:style>
    <style:style style:name="P8" style:family="paragraph" style:parent-style-name="PS_20_tytuł">
      <style:text-properties fo:font-size="14pt" officeooo:paragraph-rsid="00564d6f" style:font-size-asian="14pt" style:font-size-complex="14pt"/>
    </style:style>
    <style:style style:name="P9" style:family="paragraph" style:parent-style-name="PS_20_tytuł">
      <style:text-properties fo:font-size="14pt" fo:language="en" fo:country="GB" officeooo:paragraph-rsid="00564d6f" style:font-size-asian="14pt" style:font-size-complex="14pt"/>
    </style:style>
    <style:style style:name="P10" style:family="paragraph" style:parent-style-name="PS_20_tytuł">
      <style:text-properties fo:font-size="14pt" fo:letter-spacing="normal" fo:language="en" fo:country="GB" officeooo:rsid="00564d6f" officeooo:paragraph-rsid="00564d6f" style:font-size-asian="14pt" style:font-size-complex="14pt"/>
    </style:style>
    <style:style style:name="P11" style:family="paragraph" style:parent-style-name="PS_20_tytuł">
      <style:text-properties fo:font-size="18pt" fo:letter-spacing="normal" fo:language="en" fo:country="GB" officeooo:rsid="00564d6f" officeooo:paragraph-rsid="00564d6f" style:font-size-asian="18pt" style:font-size-complex="18pt"/>
    </style:style>
    <style:style style:name="P12" style:family="paragraph" style:parent-style-name="PS_20_tytuł">
      <style:text-properties fo:language="en" fo:country="GB"/>
    </style:style>
    <style:style style:name="P13" style:family="paragraph" style:parent-style-name="PS_20_tytuł">
      <style:text-properties fo:letter-spacing="0.106cm" fo:language="en" fo:country="GB" officeooo:rsid="00564d6f" officeooo:paragraph-rsid="00564d6f"/>
    </style:style>
    <style:style style:name="P14" style:family="paragraph" style:parent-style-name="Table_20_Contents">
      <style:paragraph-properties fo:text-align="center" style:justify-single-word="false"/>
    </style:style>
    <style:style style:name="P15" style:family="paragraph" style:parent-style-name="Table_20_Contents">
      <style:paragraph-properties fo:text-align="center" style:justify-single-word="false"/>
      <style:text-properties officeooo:rsid="00e9bf5f" officeooo:paragraph-rsid="0107a604"/>
    </style:style>
    <style:style style:name="P16" style:family="paragraph" style:parent-style-name="Table_20_Contents">
      <style:paragraph-properties fo:text-align="center" style:justify-single-word="false"/>
      <style:text-properties style:text-position="0% 100%" fo:font-style="normal" officeooo:rsid="00e9bf5f" officeooo:paragraph-rsid="0107a604" style:font-style-asian="normal" style:font-style-complex="normal"/>
    </style:style>
    <style:style style:name="P17" style:family="paragraph" style:parent-style-name="Table_20_Contents">
      <style:paragraph-properties fo:text-align="center" style:justify-single-word="false"/>
      <style:text-properties fo:font-style="italic" officeooo:rsid="0112cf12" officeooo:paragraph-rsid="0112cf12" style:font-style-asian="italic" style:font-style-complex="italic"/>
    </style:style>
    <style:style style:name="P18" style:family="paragraph" style:parent-style-name="Table_20_Contents">
      <style:paragraph-properties fo:text-align="center" style:justify-single-word="false"/>
      <style:text-properties officeooo:rsid="0112cf12" officeooo:paragraph-rsid="0112cf12"/>
    </style:style>
    <style:style style:name="P19" style:family="paragraph" style:parent-style-name="Table_20_Contents">
      <style:paragraph-properties fo:text-align="center" style:justify-single-word="false"/>
      <style:text-properties officeooo:rsid="01130bd0" officeooo:paragraph-rsid="01130bd0"/>
    </style:style>
    <style:style style:name="P20" style:family="paragraph" style:parent-style-name="Table_20_Contents">
      <style:paragraph-properties fo:text-align="center" style:justify-single-word="false"/>
      <style:text-properties officeooo:rsid="0132e6b7" officeooo:paragraph-rsid="0132e6b7"/>
    </style:style>
    <style:style style:name="P21" style:family="paragraph" style:parent-style-name="Table_20_Contents">
      <style:paragraph-properties fo:text-align="center" style:justify-single-word="false"/>
      <style:text-properties officeooo:rsid="0143f9ee" officeooo:paragraph-rsid="0143f9ee"/>
    </style:style>
    <style:style style:name="P22" style:family="paragraph" style:parent-style-name="Text_20_body">
      <style:text-properties fo:font-style="italic" officeooo:rsid="00e59f88" officeooo:paragraph-rsid="00e59f88" style:font-style-asian="italic" style:font-style-complex="italic"/>
    </style:style>
    <style:style style:name="P23" style:family="paragraph" style:parent-style-name="Text_20_body">
      <style:text-properties fo:font-style="italic" officeooo:rsid="00ea38a3" officeooo:paragraph-rsid="00f955d6" style:font-style-asian="italic" style:font-style-complex="italic"/>
    </style:style>
    <style:style style:name="P24" style:family="paragraph" style:parent-style-name="Text_20_body">
      <style:text-properties fo:font-style="italic" officeooo:rsid="00ecf85a" officeooo:paragraph-rsid="00ecf85a" style:font-style-asian="italic" style:font-style-complex="italic"/>
    </style:style>
    <style:style style:name="P25" style:family="paragraph" style:parent-style-name="Text_20_body">
      <style:text-properties fo:font-style="italic" officeooo:rsid="00e8b7ee" officeooo:paragraph-rsid="00e8b7ee" style:font-style-asian="italic" style:font-style-complex="italic"/>
    </style:style>
    <style:style style:name="P26" style:family="paragraph" style:parent-style-name="Text_20_body">
      <style:text-properties officeooo:rsid="00dcf920" officeooo:paragraph-rsid="00eb5f4d"/>
    </style:style>
    <style:style style:name="P27" style:family="paragraph" style:parent-style-name="Text_20_body">
      <style:text-properties officeooo:rsid="00dcf920" officeooo:paragraph-rsid="00f48ae0"/>
    </style:style>
    <style:style style:name="P28" style:family="paragraph" style:parent-style-name="Text_20_body">
      <style:text-properties officeooo:paragraph-rsid="00e8b7ee"/>
    </style:style>
    <style:style style:name="P29" style:family="paragraph" style:parent-style-name="Text_20_body">
      <style:text-properties officeooo:paragraph-rsid="00ec4b22"/>
    </style:style>
    <style:style style:name="P30" style:family="paragraph" style:parent-style-name="Text_20_body">
      <style:text-properties officeooo:rsid="00ec4b22" officeooo:paragraph-rsid="00ec4b22"/>
    </style:style>
    <style:style style:name="P31" style:family="paragraph" style:parent-style-name="Text_20_body">
      <style:text-properties officeooo:rsid="00ec4b22" officeooo:paragraph-rsid="00ecf85a"/>
    </style:style>
    <style:style style:name="P32" style:family="paragraph" style:parent-style-name="Text_20_body">
      <style:text-properties officeooo:paragraph-rsid="00ecf85a"/>
    </style:style>
    <style:style style:name="P33" style:family="paragraph" style:parent-style-name="Text_20_body">
      <style:text-properties style:text-position="0% 100%" fo:font-style="normal" officeooo:rsid="00ec4b22" officeooo:paragraph-rsid="00ec4b22" style:font-style-asian="normal" style:font-style-complex="normal"/>
    </style:style>
    <style:style style:name="P34" style:family="paragraph" style:parent-style-name="Text_20_body">
      <style:text-properties style:text-position="0% 100%" fo:font-style="normal" officeooo:rsid="00eb5f4d" officeooo:paragraph-rsid="00e396b0" style:font-style-asian="normal" style:font-style-complex="normal"/>
    </style:style>
    <style:style style:name="P35" style:family="paragraph" style:parent-style-name="Text_20_body">
      <style:text-properties style:text-position="0% 100%" fo:font-style="normal" officeooo:rsid="00eb5f4d" officeooo:paragraph-rsid="01165e36" style:font-style-asian="normal" style:font-style-complex="normal"/>
    </style:style>
    <style:style style:name="P36" style:family="paragraph" style:parent-style-name="Text_20_body">
      <style:text-properties officeooo:paragraph-rsid="00f2492a"/>
    </style:style>
    <style:style style:name="P37" style:family="paragraph" style:parent-style-name="Text_20_body">
      <style:text-properties officeooo:rsid="01201e89" officeooo:paragraph-rsid="01201e89"/>
    </style:style>
    <style:style style:name="P38" style:family="paragraph" style:parent-style-name="Text_20_body">
      <style:text-properties officeooo:paragraph-rsid="01233ee9"/>
    </style:style>
    <style:style style:name="P39" style:family="paragraph" style:parent-style-name="Text_20_body">
      <style:text-properties officeooo:paragraph-rsid="01285559"/>
    </style:style>
    <style:style style:name="P40" style:family="paragraph" style:parent-style-name="Table_20_Heading">
      <style:text-properties fo:font-style="italic" officeooo:rsid="00e396b0" officeooo:paragraph-rsid="00e396b0" style:font-style-asian="italic" style:font-style-complex="italic"/>
    </style:style>
    <style:style style:name="P41" style:family="paragraph" style:parent-style-name="Table_20_Heading">
      <style:text-properties fo:font-style="italic" officeooo:rsid="00e396b0" officeooo:paragraph-rsid="010ecb8a" style:font-style-asian="italic" style:font-style-complex="italic"/>
    </style:style>
    <style:style style:name="P42" style:family="paragraph" style:parent-style-name="Table_20_Heading">
      <style:text-properties officeooo:rsid="0132e6b7" officeooo:paragraph-rsid="0132e6b7"/>
    </style:style>
    <style:style style:name="P43" style:family="paragraph" style:parent-style-name="Wskazówka">
      <style:text-properties officeooo:rsid="00e29ace" officeooo:paragraph-rsid="012f1ccf"/>
    </style:style>
    <style:style style:name="P44" style:family="paragraph" style:parent-style-name="Wskazówka">
      <style:text-properties officeooo:paragraph-rsid="013ca975"/>
    </style:style>
    <style:style style:name="P45" style:family="paragraph" style:parent-style-name="Uwaga">
      <style:text-properties officeooo:paragraph-rsid="00ecf85a"/>
    </style:style>
    <style:style style:name="P46" style:family="paragraph" style:parent-style-name="Uwaga">
      <style:text-properties officeooo:paragraph-rsid="00f9c770"/>
    </style:style>
    <style:style style:name="P47" style:family="paragraph" style:parent-style-name="Uwaga">
      <style:text-properties officeooo:paragraph-rsid="01313b0c"/>
    </style:style>
    <style:style style:name="P48" style:family="paragraph" style:parent-style-name="Table">
      <style:text-properties officeooo:paragraph-rsid="00e9bf5f"/>
    </style:style>
    <style:style style:name="P49" style:family="paragraph" style:parent-style-name="Table">
      <style:text-properties officeooo:paragraph-rsid="0132e6b7"/>
    </style:style>
    <style:style style:name="P50" style:family="paragraph" style:parent-style-name="Rysunek_20_w_20_akapicie">
      <style:text-properties officeooo:rsid="00e04e74" officeooo:paragraph-rsid="00e04e74"/>
    </style:style>
    <style:style style:name="P51" style:family="paragraph" style:parent-style-name="Rysunek_20_w_20_akapicie">
      <style:text-properties officeooo:rsid="00e04e74" officeooo:paragraph-rsid="00e29ace"/>
    </style:style>
    <style:style style:name="P52" style:family="paragraph" style:parent-style-name="Rysunek_20_w_20_akapicie">
      <style:text-properties officeooo:rsid="00e04e74" officeooo:paragraph-rsid="00f0a163"/>
    </style:style>
    <style:style style:name="P53" style:family="paragraph" style:parent-style-name="Drawing">
      <style:text-properties officeooo:paragraph-rsid="00f48ae0"/>
    </style:style>
    <style:style style:name="P54" style:family="paragraph" style:parent-style-name="Drawing">
      <style:text-properties officeooo:paragraph-rsid="00e04e74"/>
    </style:style>
    <style:style style:name="P55" style:family="paragraph" style:parent-style-name="Drawing">
      <style:text-properties officeooo:paragraph-rsid="01313b0c"/>
    </style:style>
    <style:style style:name="P56" style:family="paragraph" style:parent-style-name="Drawing">
      <style:text-properties officeooo:paragraph-rsid="013cb84c"/>
    </style:style>
    <style:style style:name="P57" style:family="paragraph" style:parent-style-name="Podrysunek">
      <style:text-properties officeooo:rsid="00f48ae0" officeooo:paragraph-rsid="00f48ae0"/>
    </style:style>
    <style:style style:name="P58" style:family="paragraph" style:parent-style-name="Podrysunek">
      <style:text-properties officeooo:rsid="00f48ae0" officeooo:paragraph-rsid="012197fb"/>
    </style:style>
    <style:style style:name="P59" style:family="paragraph" style:parent-style-name="Podrysunek_20_w_20_akapicie">
      <style:text-properties officeooo:rsid="00f48ae0" officeooo:paragraph-rsid="00f48ae0"/>
    </style:style>
    <style:style style:name="P60" style:family="paragraph" style:parent-style-name="Podrysunek_20_w_20_akapicie">
      <style:text-properties officeooo:rsid="00f48ae0" officeooo:paragraph-rsid="012197fb"/>
    </style:style>
    <style:style style:name="P61" style:family="paragraph" style:parent-style-name="PS_20_tabg_20_opis">
      <style:text-properties officeooo:rsid="0082ccf1"/>
    </style:style>
    <style:style style:name="P62" style:family="paragraph" style:parent-style-name="PS_20_tabg_20_dane">
      <style:text-properties fo:font-size="12pt" fo:background-color="transparent" style:font-size-asian="12pt" style:font-size-complex="12pt"/>
    </style:style>
    <style:style style:name="P63" style:family="paragraph" style:parent-style-name="PS_20_tabg_20_dane">
      <style:text-properties fo:font-size="9pt" style:font-size-asian="9pt"/>
    </style:style>
    <style:style style:name="P64" style:family="paragraph" style:parent-style-name="PS_20_tabg_20_dane">
      <style:text-properties officeooo:rsid="0125b980" officeooo:paragraph-rsid="0125b980"/>
    </style:style>
    <style:style style:name="P65" style:family="paragraph" style:parent-style-name="PS_20_tabg_20_dane">
      <style:text-properties officeooo:rsid="00dbd83c" officeooo:paragraph-rsid="00dbd83c"/>
    </style:style>
    <style:style style:name="P66" style:family="paragraph" style:parent-style-name="PS_20_tabg_20_dane">
      <style:text-properties officeooo:rsid="0125b980" officeooo:paragraph-rsid="0125b980" fo:background-color="transparent"/>
    </style:style>
    <style:style style:name="P67" style:family="paragraph" style:parent-style-name="PS_20_uwagi">
      <style:text-properties officeooo:paragraph-rsid="01285559"/>
    </style:style>
    <style:style style:name="P68" style:family="paragraph" style:parent-style-name="PS_20_uwagi">
      <style:text-properties fo:font-weight="bold" officeooo:rsid="0148d349" officeooo:paragraph-rsid="0148d349" style:font-weight-asian="bold" style:font-weight-complex="bold"/>
    </style:style>
    <style:style style:name="P69" style:family="paragraph" style:parent-style-name="PS_20_tabd">
      <style:text-properties officeooo:rsid="01028333"/>
    </style:style>
    <style:style style:name="P70" style:family="paragraph" style:parent-style-name="PS_20_tabd">
      <style:text-properties officeooo:rsid="01028333" officeooo:paragraph-rsid="01028333"/>
    </style:style>
    <style:style style:name="P71" style:family="paragraph" style:parent-style-name="Index_20_Heading">
      <style:text-properties officeooo:paragraph-rsid="01285559"/>
    </style:style>
    <style:style style:name="P72" style:family="paragraph" style:parent-style-name="Index_20_Heading">
      <style:paragraph-properties fo:break-before="page"/>
      <style:text-properties officeooo:paragraph-rsid="01285559"/>
    </style:style>
    <style:style style:name="P73" style:family="paragraph" style:parent-style-name="Text_20_body">
      <style:text-properties fo:font-style="italic" officeooo:rsid="014ad104" officeooo:paragraph-rsid="014df1e3" style:font-style-asian="italic" style:font-style-complex="italic"/>
    </style:style>
    <style:style style:name="P74" style:family="paragraph" style:parent-style-name="Text_20_body">
      <style:text-properties fo:font-style="italic" officeooo:rsid="014df1e3" officeooo:paragraph-rsid="014df1e3" style:font-style-asian="italic" style:font-style-complex="italic"/>
    </style:style>
    <style:style style:name="P75" style:family="paragraph" style:parent-style-name="Text_20_body">
      <style:text-properties officeooo:paragraph-rsid="014eb739"/>
    </style:style>
    <style:style style:name="P76" style:family="paragraph" style:parent-style-name="Heading_20_2">
      <style:text-properties officeooo:rsid="01285559" officeooo:paragraph-rsid="00e29ace"/>
    </style:style>
    <style:style style:name="P77" style:family="paragraph" style:parent-style-name="Heading_20_2">
      <style:text-properties officeooo:rsid="00e9bf5f" officeooo:paragraph-rsid="00e9bf5f"/>
    </style:style>
    <style:style style:name="P78" style:family="paragraph" style:parent-style-name="Heading_20_2">
      <style:text-properties officeooo:rsid="00ecf85a" officeooo:paragraph-rsid="00ecf85a"/>
    </style:style>
    <style:style style:name="P79" style:family="paragraph" style:parent-style-name="Heading_20_2">
      <style:text-properties officeooo:rsid="013c051e" officeooo:paragraph-rsid="00f2492a"/>
    </style:style>
    <style:style style:name="P80" style:family="paragraph" style:parent-style-name="Heading_20_2">
      <style:text-properties officeooo:rsid="013cb84c" officeooo:paragraph-rsid="013cb84c"/>
    </style:style>
    <style:style style:name="P81" style:family="paragraph" style:parent-style-name="Heading_20_3">
      <style:text-properties officeooo:paragraph-rsid="01177bc3"/>
    </style:style>
    <style:style style:name="P82" style:family="paragraph" style:parent-style-name="Heading_20_3">
      <style:text-properties officeooo:paragraph-rsid="00e29ace"/>
    </style:style>
    <style:style style:name="P83" style:family="paragraph" style:parent-style-name="Heading_20_3">
      <style:text-properties officeooo:paragraph-rsid="01313b0c"/>
    </style:style>
    <style:style style:name="P84" style:family="paragraph" style:parent-style-name="Heading_20_3">
      <style:text-properties officeooo:rsid="00dcf920" officeooo:paragraph-rsid="01313b0c"/>
    </style:style>
    <style:style style:name="P85" style:family="paragraph" style:parent-style-name="Heading_20_3">
      <style:text-properties officeooo:paragraph-rsid="0112cf12"/>
    </style:style>
    <style:style style:name="P86" style:family="paragraph" style:parent-style-name="Heading_20_3">
      <style:text-properties officeooo:paragraph-rsid="00e396b0"/>
    </style:style>
    <style:style style:name="P87" style:family="paragraph" style:parent-style-name="Heading_20_3">
      <style:text-properties officeooo:paragraph-rsid="0132e6b7"/>
    </style:style>
    <style:style style:name="P88" style:family="paragraph" style:parent-style-name="Heading_20_3">
      <style:text-properties officeooo:paragraph-rsid="01142504"/>
    </style:style>
    <style:style style:name="P89" style:family="paragraph" style:parent-style-name="Heading_20_3">
      <style:text-properties officeooo:rsid="01165e36" officeooo:paragraph-rsid="014df1e3"/>
    </style:style>
    <style:style style:name="P90" style:family="paragraph" style:parent-style-name="Heading_20_3">
      <style:text-properties officeooo:paragraph-rsid="0138930e"/>
    </style:style>
    <style:style style:name="P91" style:family="paragraph" style:parent-style-name="Heading_20_3">
      <style:text-properties officeooo:paragraph-rsid="013a040e"/>
    </style:style>
    <style:style style:name="P92" style:family="paragraph" style:parent-style-name="Heading_20_3">
      <style:text-properties officeooo:paragraph-rsid="013a8091"/>
    </style:style>
    <style:style style:name="P93" style:family="paragraph" style:parent-style-name="Heading_20_3">
      <style:text-properties officeooo:paragraph-rsid="00ecf85a"/>
    </style:style>
    <style:style style:name="P94" style:family="paragraph" style:parent-style-name="Heading_20_3">
      <style:text-properties officeooo:paragraph-rsid="013c051e"/>
    </style:style>
    <style:style style:name="P95" style:family="paragraph" style:parent-style-name="Heading_20_3">
      <style:text-properties officeooo:paragraph-rsid="013cb84c"/>
    </style:style>
    <style:style style:name="P96" style:family="paragraph" style:parent-style-name="Heading_20_3">
      <style:text-properties officeooo:rsid="011e758d" officeooo:paragraph-rsid="014eb739"/>
    </style:style>
    <style:style style:name="P97" style:family="paragraph" style:parent-style-name="Heading_20_3">
      <style:text-properties officeooo:rsid="01233ee9" officeooo:paragraph-rsid="01233ee9"/>
    </style:style>
    <style:style style:name="P98" style:family="paragraph" style:parent-style-name="Heading_20_3">
      <style:text-properties officeooo:rsid="01233ee9" officeooo:paragraph-rsid="013eabce"/>
    </style:style>
    <style:style style:name="P99" style:family="paragraph" style:parent-style-name="Heading_20_3">
      <style:text-properties officeooo:paragraph-rsid="014df1e3"/>
    </style:style>
    <style:style style:name="P100" style:family="paragraph" style:parent-style-name="Heading_20_3">
      <style:text-properties officeooo:rsid="014df1e3" officeooo:paragraph-rsid="014df1e3"/>
    </style:style>
    <style:style style:name="P101" style:family="paragraph" style:parent-style-name="Heading_20_5">
      <style:text-properties officeooo:rsid="014eb739" officeooo:paragraph-rsid="014eb739"/>
    </style:style>
    <style:style style:name="P102" style:family="paragraph" style:parent-style-name="Uwaga">
      <style:text-properties officeooo:paragraph-rsid="014df1e3"/>
    </style:style>
    <style:style style:name="P103" style:family="paragraph" style:parent-style-name="Uwaga">
      <style:text-properties officeooo:rsid="00f955d6" officeooo:paragraph-rsid="014df1e3"/>
    </style:style>
    <style:style style:name="P104" style:family="paragraph" style:parent-style-name="Heading_20_4">
      <style:text-properties officeooo:rsid="01142504" officeooo:paragraph-rsid="01142504"/>
    </style:style>
    <style:style style:name="P105" style:family="paragraph" style:parent-style-name="Heading_20_4">
      <style:text-properties officeooo:paragraph-rsid="0138930e"/>
    </style:style>
    <style:style style:name="P106" style:family="paragraph" style:parent-style-name="Heading_20_4">
      <style:text-properties officeooo:rsid="00ec4b22" officeooo:paragraph-rsid="0138930e"/>
    </style:style>
    <style:style style:name="P107" style:family="paragraph" style:parent-style-name="Heading_20_4">
      <style:text-properties officeooo:rsid="00ec4b22" officeooo:paragraph-rsid="0138acc2"/>
    </style:style>
    <style:style style:name="P108" style:family="paragraph" style:parent-style-name="Heading_20_4">
      <style:text-properties officeooo:rsid="00ec4b22" officeooo:paragraph-rsid="013a040e"/>
    </style:style>
    <style:style style:name="P109" style:family="paragraph" style:parent-style-name="Heading_20_4">
      <style:text-properties officeooo:rsid="00ec4b22" officeooo:paragraph-rsid="013a8091"/>
    </style:style>
    <style:style style:name="P110" style:family="paragraph" style:parent-style-name="Heading_20_4">
      <style:text-properties officeooo:paragraph-rsid="014df1e3"/>
    </style:style>
    <style:style style:name="T1" style:family="text">
      <style:text-properties fo:language="en" fo:country="GB"/>
    </style:style>
    <style:style style:name="T2" style:family="text">
      <style:text-properties fo:language="en" fo:country="GB" officeooo:rsid="005b293a"/>
    </style:style>
    <style:style style:name="T3" style:family="text">
      <style:text-properties fo:language="en" fo:country="GB" officeooo:rsid="00825f88"/>
    </style:style>
    <style:style style:name="T4" style:family="text">
      <style:text-properties fo:language="en" fo:country="GB" officeooo:rsid="00582bf4"/>
    </style:style>
    <style:style style:name="T5" style:family="text">
      <style:text-properties fo:language="en" fo:country="GB" officeooo:rsid="0148d349"/>
    </style:style>
    <style:style style:name="T6" style:family="text">
      <style:text-properties officeooo:rsid="00334cce"/>
    </style:style>
    <style:style style:name="T7" style:family="text">
      <style:text-properties officeooo:rsid="00dbd83c"/>
    </style:style>
    <style:style style:name="T8" style:family="text">
      <style:text-properties style:text-position="sub 58%"/>
    </style:style>
    <style:style style:name="T9" style:family="text">
      <style:text-properties style:text-position="sub 58%" fo:font-style="normal" style:font-style-asian="normal" style:font-style-complex="normal"/>
    </style:style>
    <style:style style:name="T10" style:family="text">
      <style:text-properties style:text-position="sub 58%" fo:font-style="normal" officeooo:rsid="00e396b0" style:font-style-asian="normal" style:font-style-complex="normal"/>
    </style:style>
    <style:style style:name="T11" style:family="text">
      <style:text-properties style:text-position="sub 58%" fo:font-style="normal" officeooo:rsid="00e3b310" style:font-style-asian="normal" style:font-style-complex="normal"/>
    </style:style>
    <style:style style:name="T12" style:family="text">
      <style:text-properties style:text-position="sub 58%" fo:font-style="normal" officeooo:rsid="00e59f88" style:font-style-asian="normal" style:font-style-complex="normal"/>
    </style:style>
    <style:style style:name="T13" style:family="text">
      <style:text-properties style:text-position="sub 58%" fo:font-style="normal" officeooo:rsid="00e71639" style:font-style-asian="normal" style:font-style-complex="normal"/>
    </style:style>
    <style:style style:name="T14" style:family="text">
      <style:text-properties style:text-position="sub 58%" fo:font-style="normal" officeooo:rsid="00e8b7ee" style:font-style-asian="normal" style:font-style-complex="normal"/>
    </style:style>
    <style:style style:name="T15" style:family="text">
      <style:text-properties style:text-position="sub 58%" fo:font-style="normal" officeooo:rsid="00ec4b22" style:font-style-asian="normal" style:font-style-complex="normal"/>
    </style:style>
    <style:style style:name="T16" style:family="text">
      <style:text-properties style:text-position="sub 58%" fo:font-style="normal" officeooo:rsid="00ecf85a" style:font-style-asian="normal" style:font-style-complex="normal"/>
    </style:style>
    <style:style style:name="T17" style:family="text">
      <style:text-properties style:text-position="sub 58%" fo:font-style="normal" officeooo:rsid="00f48ae0" style:font-style-asian="normal" style:font-style-complex="normal"/>
    </style:style>
    <style:style style:name="T18" style:family="text">
      <style:text-properties style:text-position="sub 58%" fo:font-style="normal" officeooo:rsid="00e04e74" style:font-style-asian="normal" style:font-style-complex="normal"/>
    </style:style>
    <style:style style:name="T19" style:family="text">
      <style:text-properties style:text-position="sub 58%" fo:font-style="normal" officeooo:rsid="01152125" style:font-style-asian="normal" style:font-style-complex="normal"/>
    </style:style>
    <style:style style:name="T20" style:family="text">
      <style:text-properties style:text-position="sub 58%" fo:font-style="normal" officeooo:rsid="01165e36" style:font-style-asian="normal" style:font-style-complex="normal"/>
    </style:style>
    <style:style style:name="T21" style:family="text">
      <style:text-properties style:text-position="sub 58%" fo:font-style="normal" officeooo:rsid="0148d349" style:font-style-asian="normal" style:font-style-complex="normal"/>
    </style:style>
    <style:style style:name="T22" style:family="text">
      <style:text-properties style:text-position="sub 58%" fo:font-style="normal" officeooo:rsid="014df1e3" style:font-style-asian="normal" style:font-style-complex="normal"/>
    </style:style>
    <style:style style:name="T23" style:family="text">
      <style:text-properties style:text-position="sub 58%" officeooo:rsid="00e29ace"/>
    </style:style>
    <style:style style:name="T24" style:family="text">
      <style:text-properties style:text-position="sub 58%" officeooo:rsid="00eb5f4d"/>
    </style:style>
    <style:style style:name="T25" style:family="text">
      <style:text-properties style:text-position="sub 58%" officeooo:rsid="00f48ae0"/>
    </style:style>
    <style:style style:name="T26" style:family="text">
      <style:text-properties style:text-position="0% 100%"/>
    </style:style>
    <style:style style:name="T27" style:family="text">
      <style:text-properties style:text-position="0% 100%" fo:font-style="normal" style:font-style-asian="normal" style:font-style-complex="normal"/>
    </style:style>
    <style:style style:name="T28" style:family="text">
      <style:text-properties style:text-position="0% 100%" fo:font-style="normal" officeooo:rsid="00e396b0" style:font-style-asian="normal" style:font-style-complex="normal"/>
    </style:style>
    <style:style style:name="T29" style:family="text">
      <style:text-properties style:text-position="0% 100%" fo:font-style="normal" officeooo:rsid="00e3b310" style:font-style-asian="normal" style:font-style-complex="normal"/>
    </style:style>
    <style:style style:name="T30" style:family="text">
      <style:text-properties style:text-position="0% 100%" fo:font-style="normal" officeooo:rsid="00e59f88" style:font-style-asian="normal" style:font-style-complex="normal"/>
    </style:style>
    <style:style style:name="T31" style:family="text">
      <style:text-properties style:text-position="0% 100%" fo:font-style="normal" officeooo:rsid="00e71639" style:font-style-asian="normal" style:font-style-complex="normal"/>
    </style:style>
    <style:style style:name="T32" style:family="text">
      <style:text-properties style:text-position="0% 100%" fo:font-style="normal" officeooo:rsid="00e8b7ee" style:font-style-asian="normal" style:font-style-complex="normal"/>
    </style:style>
    <style:style style:name="T33" style:family="text">
      <style:text-properties style:text-position="0% 100%" fo:font-style="normal" officeooo:rsid="00ec4b22" style:font-style-asian="normal" style:font-style-complex="normal"/>
    </style:style>
    <style:style style:name="T34" style:family="text">
      <style:text-properties style:text-position="0% 100%" fo:font-style="normal" officeooo:rsid="00ecf85a" style:font-style-asian="normal" style:font-style-complex="normal"/>
    </style:style>
    <style:style style:name="T35" style:family="text">
      <style:text-properties style:text-position="0% 100%" fo:font-style="normal" officeooo:rsid="00f48ae0" style:font-style-asian="normal" style:font-style-complex="normal"/>
    </style:style>
    <style:style style:name="T36" style:family="text">
      <style:text-properties style:text-position="0% 100%" fo:font-style="normal" officeooo:rsid="00fb8276" style:font-style-asian="normal" style:font-style-complex="normal"/>
    </style:style>
    <style:style style:name="T37" style:family="text">
      <style:text-properties style:text-position="0% 100%" fo:font-style="normal" officeooo:rsid="01142504" style:font-style-asian="normal" style:font-style-complex="normal"/>
    </style:style>
    <style:style style:name="T38" style:family="text">
      <style:text-properties style:text-position="0% 100%" fo:font-style="normal" officeooo:rsid="01152125" style:font-style-asian="normal" style:font-style-complex="normal"/>
    </style:style>
    <style:style style:name="T39" style:family="text">
      <style:text-properties style:text-position="0% 100%" fo:font-style="normal" officeooo:rsid="01165e36" style:font-style-asian="normal" style:font-style-complex="normal"/>
    </style:style>
    <style:style style:name="T40" style:family="text">
      <style:text-properties style:text-position="0% 100%" fo:font-style="normal" officeooo:rsid="00eb5f4d" style:font-style-asian="normal" style:font-style-complex="normal"/>
    </style:style>
    <style:style style:name="T41" style:family="text">
      <style:text-properties style:text-position="0% 100%" fo:font-style="normal" officeooo:rsid="01313b0c" style:font-style-asian="normal" style:font-style-complex="normal"/>
    </style:style>
    <style:style style:name="T42" style:family="text">
      <style:text-properties style:text-position="0% 100%" fo:font-style="normal" officeooo:rsid="014e5a98" style:font-style-asian="normal" style:font-style-complex="normal"/>
    </style:style>
    <style:style style:name="T43" style:family="text">
      <style:text-properties style:text-position="0% 100%" fo:font-style="normal" officeooo:rsid="0132e6b7" style:font-style-asian="normal" style:font-style-complex="normal"/>
    </style:style>
    <style:style style:name="T44" style:family="text">
      <style:text-properties style:text-position="0% 100%" fo:font-style="normal" officeooo:rsid="0136fab9" style:font-style-asian="normal" style:font-style-complex="normal"/>
    </style:style>
    <style:style style:name="T45" style:family="text">
      <style:text-properties style:text-position="0% 100%" fo:font-style="normal" officeooo:rsid="0135d30b" style:font-style-asian="normal" style:font-style-complex="normal"/>
    </style:style>
    <style:style style:name="T46" style:family="text">
      <style:text-properties style:text-position="0% 100%" fo:font-style="normal" officeooo:rsid="0138930e" style:font-style-asian="normal" style:font-style-complex="normal"/>
    </style:style>
    <style:style style:name="T47" style:family="text">
      <style:text-properties style:text-position="0% 100%" fo:font-style="normal" officeooo:rsid="013a040e" style:font-style-asian="normal" style:font-style-complex="normal"/>
    </style:style>
    <style:style style:name="T48" style:family="text">
      <style:text-properties style:text-position="0% 100%" fo:font-style="normal" officeooo:rsid="01341d97" style:font-style-asian="normal" style:font-style-complex="normal"/>
    </style:style>
    <style:style style:name="T49" style:family="text">
      <style:text-properties style:text-position="0% 100%" fo:font-style="italic" style:font-style-asian="italic" style:font-style-complex="italic"/>
    </style:style>
    <style:style style:name="T50" style:family="text">
      <style:text-properties style:text-position="0% 100%" fo:font-style="italic" officeooo:rsid="00e396b0" style:font-style-asian="italic" style:font-style-complex="italic"/>
    </style:style>
    <style:style style:name="T51" style:family="text">
      <style:text-properties style:text-position="0% 100%" fo:font-style="italic" officeooo:rsid="00e29ace" style:font-style-asian="italic" style:font-style-complex="italic"/>
    </style:style>
    <style:style style:name="T52" style:family="text">
      <style:text-properties style:text-position="0% 100%" fo:font-style="italic" officeooo:rsid="00e71639" style:font-style-asian="italic" style:font-style-complex="italic"/>
    </style:style>
    <style:style style:name="T53" style:family="text">
      <style:text-properties style:text-position="0% 100%" fo:font-style="italic" officeooo:rsid="00e8b7ee" style:font-style-asian="italic" style:font-style-complex="italic"/>
    </style:style>
    <style:style style:name="T54" style:family="text">
      <style:text-properties style:text-position="0% 100%" fo:font-style="italic" officeooo:rsid="00ecf85a" style:font-style-asian="italic" style:font-style-complex="italic"/>
    </style:style>
    <style:style style:name="T55" style:family="text">
      <style:text-properties style:text-position="0% 100%" fo:font-style="italic" officeooo:rsid="01165e36" style:font-style-asian="italic" style:font-style-complex="italic"/>
    </style:style>
    <style:style style:name="T56" style:family="text">
      <style:text-properties style:text-position="0% 100%" fo:font-style="italic" officeooo:rsid="00e59f88" style:font-style-asian="italic" style:font-style-complex="italic"/>
    </style:style>
    <style:style style:name="T57" style:family="text">
      <style:text-properties style:text-position="0% 100%" fo:font-style="italic" officeooo:rsid="00ec4b22" style:font-style-asian="italic" style:font-style-complex="italic"/>
    </style:style>
    <style:style style:name="T58" style:family="text">
      <style:text-properties style:text-position="0% 100%" fo:font-style="italic" officeooo:rsid="01341d97" style:font-style-asian="italic" style:font-style-complex="italic"/>
    </style:style>
    <style:style style:name="T59" style:family="text">
      <style:text-properties style:text-position="0% 100%" fo:font-style="italic" officeooo:rsid="0148d349" style:font-style-asian="italic" style:font-style-complex="italic"/>
    </style:style>
    <style:style style:name="T60" style:family="text">
      <style:text-properties style:text-position="0% 100%" officeooo:rsid="00e29ace"/>
    </style:style>
    <style:style style:name="T61" style:family="text">
      <style:text-properties style:text-position="0% 100%" officeooo:rsid="00e59f88"/>
    </style:style>
    <style:style style:name="T62" style:family="text">
      <style:text-properties style:text-position="0% 100%" officeooo:rsid="00e8b7ee"/>
    </style:style>
    <style:style style:name="T63" style:family="text">
      <style:text-properties style:text-position="0% 100%" officeooo:rsid="00f48ae0"/>
    </style:style>
    <style:style style:name="T64" style:family="text">
      <style:text-properties style:text-position="0% 100%" officeooo:rsid="00e04e74"/>
    </style:style>
    <style:style style:name="T65" style:family="text">
      <style:text-properties style:text-position="0% 100%" officeooo:rsid="0107a604"/>
    </style:style>
    <style:style style:name="T66" style:family="text">
      <style:text-properties style:text-position="0% 100%" officeooo:rsid="0119044b"/>
    </style:style>
    <style:style style:name="T67" style:family="text">
      <style:text-properties style:text-position="0% 100%" officeooo:rsid="011ae149"/>
    </style:style>
    <style:style style:name="T68" style:family="text">
      <style:text-properties style:text-position="0% 100%" officeooo:rsid="01254dff"/>
    </style:style>
    <style:style style:name="T69" style:family="text">
      <style:text-properties style:text-position="0% 100%" officeooo:rsid="0130edcf"/>
    </style:style>
    <style:style style:name="T70" style:family="text">
      <style:text-properties style:text-position="0% 100%" officeooo:rsid="014e5a98"/>
    </style:style>
    <style:style style:name="T71" style:family="text">
      <style:text-properties style:text-position="0% 100%" officeooo:rsid="01313b0c"/>
    </style:style>
    <style:style style:name="T72" style:family="text">
      <style:text-properties style:text-position="0% 100%" officeooo:rsid="011d89bf"/>
    </style:style>
    <style:style style:name="T73" style:family="text">
      <style:text-properties style:text-position="0% 100%" officeooo:rsid="014e6941"/>
    </style:style>
    <style:style style:name="T74" style:family="text">
      <style:text-properties style:text-position="0% 100%" officeooo:rsid="0132e6b7"/>
    </style:style>
    <style:style style:name="T75" style:family="text">
      <style:text-properties style:text-position="0% 100%" officeooo:rsid="013cb84c"/>
    </style:style>
    <style:style style:name="T76" style:family="text">
      <style:text-properties fo:font-style="normal" officeooo:rsid="00fb8276" style:font-style-asian="normal" style:font-style-complex="normal"/>
    </style:style>
    <style:style style:name="T77" style:family="text">
      <style:text-properties fo:font-style="italic" style:font-style-asian="italic" style:font-style-complex="italic"/>
    </style:style>
    <style:style style:name="T78" style:family="text">
      <style:text-properties fo:font-style="italic" officeooo:rsid="00e396b0" style:font-style-asian="italic" style:font-style-complex="italic"/>
    </style:style>
    <style:style style:name="T79" style:family="text">
      <style:text-properties fo:font-style="italic" officeooo:rsid="00e3b310" style:font-style-asian="italic" style:font-style-complex="italic"/>
    </style:style>
    <style:style style:name="T80" style:family="text">
      <style:text-properties fo:font-style="italic" officeooo:rsid="00ec4b22" style:font-style-asian="italic" style:font-style-complex="italic"/>
    </style:style>
    <style:style style:name="T81" style:family="text">
      <style:text-properties fo:font-style="italic" officeooo:rsid="00ecf85a" style:font-style-asian="italic" style:font-style-complex="italic"/>
    </style:style>
    <style:style style:name="T82" style:family="text">
      <style:text-properties fo:font-style="italic" officeooo:rsid="00e04e74" style:font-style-asian="italic" style:font-style-complex="italic"/>
    </style:style>
    <style:style style:name="T83" style:family="text">
      <style:text-properties fo:font-style="italic" officeooo:rsid="00f48ae0" style:font-style-asian="italic" style:font-style-complex="italic"/>
    </style:style>
    <style:style style:name="T84" style:family="text">
      <style:text-properties fo:font-style="italic" officeooo:rsid="01152125" style:font-style-asian="italic" style:font-style-complex="italic"/>
    </style:style>
    <style:style style:name="T85" style:family="text">
      <style:text-properties fo:font-style="italic" officeooo:rsid="01165e36" style:font-style-asian="italic" style:font-style-complex="italic"/>
    </style:style>
    <style:style style:name="T86" style:family="text">
      <style:text-properties fo:font-style="italic" officeooo:rsid="014df1e3" style:font-style-asian="italic" style:font-style-complex="italic"/>
    </style:style>
    <style:style style:name="T87" style:family="text">
      <style:text-properties officeooo:rsid="00e04e74"/>
    </style:style>
    <style:style style:name="T88" style:family="text">
      <style:text-properties officeooo:rsid="00e396b0"/>
    </style:style>
    <style:style style:name="T89" style:family="text">
      <style:text-properties officeooo:rsid="00e8b7ee"/>
    </style:style>
    <style:style style:name="T90" style:family="text">
      <style:text-properties officeooo:rsid="00eb5f4d"/>
    </style:style>
    <style:style style:name="T91" style:family="text">
      <style:text-properties officeooo:rsid="00ec4b22"/>
    </style:style>
    <style:style style:name="T92" style:family="text">
      <style:text-properties officeooo:rsid="00f0a163"/>
    </style:style>
    <style:style style:name="T93" style:family="text">
      <style:text-properties officeooo:rsid="00f48ae0"/>
    </style:style>
    <style:style style:name="T94" style:family="text">
      <style:text-properties officeooo:rsid="00fb8276"/>
    </style:style>
    <style:style style:name="T95" style:family="text">
      <style:text-properties officeooo:rsid="0107a604"/>
    </style:style>
    <style:style style:name="T96" style:family="text">
      <style:text-properties officeooo:rsid="01177bc3"/>
    </style:style>
    <style:style style:name="T97" style:family="text">
      <style:text-properties officeooo:rsid="00120bce"/>
    </style:style>
    <style:style style:name="T98" style:family="text">
      <style:text-properties officeooo:rsid="01285559"/>
    </style:style>
    <style:style style:name="T99" style:family="text">
      <style:text-properties officeooo:rsid="0128ae32"/>
    </style:style>
    <style:style style:name="T100" style:family="text">
      <style:text-properties officeooo:rsid="014e3f13"/>
    </style:style>
    <style:style style:name="T101" style:family="text">
      <style:text-properties officeooo:rsid="0130edcf"/>
    </style:style>
    <style:style style:name="T102" style:family="text">
      <style:text-properties officeooo:rsid="01313b0c"/>
    </style:style>
    <style:style style:name="T103" style:family="text">
      <style:text-properties officeooo:rsid="01500605"/>
    </style:style>
    <style:style style:name="T104" style:family="text">
      <style:text-properties officeooo:rsid="0132e6b7"/>
    </style:style>
    <style:style style:name="T105" style:family="text">
      <style:text-properties officeooo:rsid="01341d97"/>
    </style:style>
    <style:style style:name="T106" style:family="text">
      <style:text-properties officeooo:rsid="0135d30b"/>
    </style:style>
    <style:style style:name="T107" style:family="text">
      <style:text-properties officeooo:rsid="0136fab9"/>
    </style:style>
    <style:style style:name="T108" style:family="text">
      <style:text-properties officeooo:rsid="0137a96c"/>
    </style:style>
    <style:style style:name="T109" style:family="text">
      <style:text-properties officeooo:rsid="0138930e"/>
    </style:style>
    <style:style style:name="T110" style:family="text">
      <style:text-properties officeooo:rsid="0138acc2"/>
    </style:style>
    <style:style style:name="T111" style:family="text">
      <style:text-properties officeooo:rsid="013a040e"/>
    </style:style>
    <style:style style:name="T112" style:family="text">
      <style:text-properties officeooo:rsid="013a8091"/>
    </style:style>
    <style:style style:name="T113" style:family="text">
      <style:text-properties officeooo:rsid="013c051e"/>
    </style:style>
    <style:style style:name="T114" style:family="text">
      <style:text-properties officeooo:rsid="013ca975"/>
    </style:style>
    <style:style style:name="T115" style:family="text">
      <style:text-properties officeooo:rsid="013cb84c"/>
    </style:style>
    <style:style style:name="T116" style:family="text">
      <style:text-properties officeooo:rsid="013eabce"/>
    </style:style>
    <style:style style:name="T117" style:family="text">
      <style:text-properties officeooo:rsid="01408421"/>
    </style:style>
    <style:style style:name="T118" style:family="text">
      <style:text-properties officeooo:rsid="0140db1f"/>
    </style:style>
    <style:style style:name="T119" style:family="text">
      <style:text-properties officeooo:rsid="0150ded3"/>
    </style:style>
    <style:style style:name="T120" style:family="text">
      <style:text-properties officeooo:rsid="014eb739"/>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number-columns-repeated="2"/>
        <table:table-column table:style-name="Tabela1.C"/>
        <table:table-row table:style-name="Tabela1.1">
          <table:table-cell table:style-name="Tabela1.A1" office:value-type="string">
            <text:p text:style-name="P66">NN</text:p>
          </table:table-cell>
          <table:table-cell table:style-name="Tabela1.A1" office:value-type="string">
            <text:p text:style-name="P65"><text:bookmark-ref text:reference-format="text" text:ref-name="NumerCwiczenia">3P</text:bookmark-ref></text:p>
          </table:table-cell>
          <table:table-cell table:style-name="Tabela1.C1" office:value-type="string">
            <text:p text:style-name="P64">1</text:p>
          </table:table-cell>
        </table:table-row>
        <table:table-row>
          <table:table-cell table:style-name="Tabela1.A2" office:value-type="string">
            <text:p text:style-name="PS_20_tabg_20_opis"><text:span text:style-name="T97">T</text:span>eam</text:p>
          </table:table-cell>
          <table:table-cell table:style-name="Tabela1.A2" office:value-type="string">
            <text:p text:style-name="PS_20_tabg_20_opis"><text:span text:style-name="T97">E</text:span>xercise</text:p>
          </table:table-cell>
          <table:table-cell table:style-name="Tabela1.C2" office:value-type="string">
            <text:p text:style-name="P61">Revision *</text:p>
          </table:table-cell>
        </table:table-row>
        <table:table-row table:style-name="Tabela1.3">
          <table:table-cell table:style-name="Tabela1.A3" table:number-columns-spanned="3" office:value-type="string">
            <text:p text:style-name="P62"/>
          </table:table-cell>
          <table:covered-table-cell/>
          <table:covered-table-cell/>
        </table:table-row>
        <table:table-row>
          <table:table-cell table:style-name="Tabela1.C2" table:number-columns-spanned="3" office:value-type="string">
            <text:p text:style-name="PS_20_tabg_20_opis"><text:span text:style-name="T97">D</text:span>ate of receipt **</text:p>
          </table:table-cell>
          <table:covered-table-cell/>
          <table:covered-table-cell/>
        </table:table-row>
        <table:table-row table:style-name="Tabela1.3">
          <table:table-cell table:style-name="Tabela1.A3" table:number-columns-spanned="3" office:value-type="string">
            <text:p text:style-name="P63"/>
          </table:table-cell>
          <table:covered-table-cell/>
          <table:covered-table-cell/>
        </table:table-row>
        <table:table-row>
          <table:table-cell table:style-name="Tabela1.C2" table:number-columns-spanned="3" office:value-type="string">
            <text:p text:style-name="PS_20_tabg_20_opis"><text:span text:style-name="T98">R</text:span>esult of evaluation **</text:p>
          </table:table-cell>
          <table:covered-table-cell/>
          <table:covered-table-cell/>
        </table:table-row>
      </table:table>
      <text:p text:style-name="PS_20_tytuł"/>
      <table:table table:name="Tabela2" table:style-name="Tabela2">
        <table:table-column table:style-name="Tabela2.A"/>
        <table:table-row>
          <table:table-cell table:style-name="Tabela2.A1" office:value-type="string">
            <text:p text:style-name="P8">Technical University of Lodz</text:p>
            <text:p text:style-name="P9">Department of Microelectronics and Computer Science</text:p>
          </table:table-cell>
        </table:table-row>
        <table:table-row>
          <table:table-cell table:style-name="Tabela2.A1" office:value-type="string">
            <text:p text:style-name="P12"/>
          </table:table-cell>
        </table:table-row>
        <table:table-row>
          <table:table-cell table:style-name="Tabela2.A1" office:value-type="string">
            <text:p text:style-name="P13">Laboratory report</text:p>
            <text:p text:style-name="P10">for</text:p>
            <text:p text:style-name="P11">Power Devices and Systems</text:p>
          </table:table-cell>
        </table:table-row>
        <table:table-row>
          <table:table-cell table:style-name="Tabela2.A1" office:value-type="string">
            <text:p text:style-name="PS_20_tytuł"/>
          </table:table-cell>
        </table:table-row>
        <table:table-row>
          <table:table-cell table:style-name="Tabela2.A1" office:value-type="string">
            <text:p text:style-name="P4"><text:span text:style-name="T98">Exercise</text:span> <text:bookmark-start text:name="NumerCwiczenia"/><text:span text:style-name="T7">3P</text:span><text:bookmark-end text:name="NumerCwiczenia"/></text:p>
            <text:p text:style-name="P5">Switched-mode operation of power transistors</text:p>
            <text:p text:style-name="P6"/>
            <text:p text:style-name="P7"><text:span text:style-name="T118">Manual version:</text:span> <text:span text:style-name="T96">5.1<text:line-break/>Report template version: 0</text:span></text:p>
          </table:table-cell>
        </table:table-row>
        <table:table-row table:style-name="Tabela2.6">
          <table:table-cell table:style-name="Tabela2.A1" office:value-type="string">
            <text:p text:style-name="P3"/>
          </table:table-cell>
        </table:table-row>
      </table:table>
      <text:p text:style-name="PS_20_tytuł"/>
      <table:table table:name="Tabela3" table:style-name="Tabela3">
        <table:table-column table:style-name="Tabela3.A"/>
        <table:table-column table:style-name="Tabela3.B"/>
        <table:table-row>
          <table:table-cell table:style-name="Tabela3.A1" office:value-type="string">
            <text:p text:style-name="P70"><text:span text:style-name="T119">Laboratory session d</text:span>ate<text:span text:style-name="T119">(s)</text:span></text:p>
          </table:table-cell>
          <table:table-cell table:style-name="Tabela3.A1" office:value-type="string">
            <text:p text:style-name="PS_20_tabd"/>
          </table:table-cell>
        </table:table-row>
        <table:table-row>
          <table:table-cell table:style-name="Tabela3.A2" office:value-type="string">
            <text:p text:style-name="P69">Team composition <text:span text:style-name="T119">during laboratory session</text:span></text:p>
          </table:table-cell>
          <table:table-cell table:style-name="Tabela3.A2" office:value-type="string">
            <text:p text:style-name="PS_20_tabd"/>
            <text:p text:style-name="PS_20_tabd"/>
            <text:p text:style-name="PS_20_tabd"/>
            <text:p text:style-name="PS_20_tabd"/>
          </table:table-cell>
        </table:table-row>
      </table:table>
      <text:p text:style-name="PS_20_uwagi"/>
      <text:p text:style-name="P67">*<text:span text:style-name="T117"> To be incremented for each subsequent revised document delivered.</text:span></text:p>
      <text:p text:style-name="P67">** <text:span text:style-name="T4">Filled </text:span><text:span text:style-name="T5">in </text:span><text:span text:style-name="T4">by the teacher</text:span>.</text:p>
      <text:p text:style-name="P67"/>
      <text:p text:style-name="P68">In case this document is to be edited using Microsoft Word, it should first be saved in the doc format (or docx provided the newest software care used) from LibreOffice Writer and only then, opened in Word. Otherwise, formatting, elements generated automatically and internal links will become corrupted.</text:p>
      <text:p text:style-name="P72">Remarks on exercise realisation</text:p>
      <text:p text:style-name="P39"/>
      <text:p text:style-name="P71">Symbols</text:p>
      <text:p text:style-name="Text_20_body"/>
      <text:h text:style-name="P76" text:outline-level="2">Switching cycle</text:h>
      <text:h text:style-name="P81" text:outline-level="3"><text:bookmark-start text:name="__RefHeading__4860_152182596"/><text:span text:style-name="T98">In the oscilloscope image (saved in a graphical form) that includes the set of waveforms </text:span>{<text:span text:style-name="T77">u</text:span><text:span text:style-name="T8">GS</text:span>; <text:span text:style-name="T77">u</text:span><text:span text:style-name="T8">DS</text:span>; <text:span text:style-name="T77">i</text:span><text:span text:style-name="T8">D</text:span>} <text:span text:style-name="T98">for a full pulse of the control voltage</text:span>, <text:span text:style-name="T98">mark the different states of the transistor</text:span>: <text:span text:style-name="T98">off-state, turn-on, on-state and turn-off </text:span>(<text:span text:style-name="T101">Manual, Fig. 5 and Ref. C</text:span>). <text:span text:style-name="T99">Insert the image so processed.</text:span><text:bookmark-end text:name="__RefHeading__4860_152182596"/></text:h>
      <text:p text:style-name="P43"><text:span text:style-name="T100">For each oscilloscope image that contains more than one waveform, it is obligatory to describe each particular waveform (with its symbol), either directly in the image or in its caption (by referring to numerical designations appearing in the image or to colours provided the report will be delivered in colour</text:span>).</text:p>
      <text:p text:style-name="P50"/>
      <text:p text:style-name="P54"><text:span text:style-name="T87">Fig. </text:span><text:span text:style-name="T87"><text:sequence text:ref-name="refDrawing0" text:name="Drawing" text:formula="ooow:Drawing+1" style:num-format="1">1</text:sequence></text:span><text:span text:style-name="T87">. Waveforms of </text:span><text:span text:style-name="T82">u</text:span><text:span text:style-name="T18">GS</text:span><text:span text:style-name="T64">,</text:span><text:span text:style-name="T87"> </text:span><text:span text:style-name="T82">u</text:span><text:span text:style-name="T18">DS</text:span> and<text:span text:style-name="T87"> </text:span><text:span text:style-name="T82">i</text:span><text:span text:style-name="T18">D</text:span><text:span text:style-name="T64"> </text:span><text:span text:style-name="T69">over a full switching cycle with transistor states marked</text:span></text:p>
      <text:h text:style-name="P82" text:outline-level="3"><text:span text:style-name="T101">In a separate copy of the same original image, mark the steady-state voltage and current levels corresponding to the transistor’s static states</text:span>: <text:span text:style-name="T77">U</text:span><text:span text:style-name="T8">GS(on)</text:span>, <text:span text:style-name="T77">U</text:span><text:span text:style-name="T8">DS(off)</text:span>, <text:span text:style-name="T77">I</text:span><text:span text:style-name="T8">D(on)</text:span>, <text:span text:style-name="T77">U</text:span><text:span text:style-name="T8">DS(on)</text:span>, <text:span text:style-name="T101">as well as the threshold voltage level </text:span><text:span text:style-name="T84">U</text:span><text:span text:style-name="T19">GS(th)</text:span><text:span text:style-name="T38">.</text:span></text:h>
      <text:p text:style-name="P51"/>
      <text:p text:style-name="Drawing"><text:span text:style-name="T87">Fig. </text:span><text:span text:style-name="T87"><text:sequence text:ref-name="refDrawing1" text:name="Drawing" text:formula="ooow:Drawing+1" style:num-format="1">2</text:sequence></text:span><text:span text:style-name="T87">. Waveforms of </text:span><text:span text:style-name="T82">u</text:span><text:span text:style-name="T18">GS</text:span><text:span text:style-name="T64">,</text:span><text:span text:style-name="T87"> </text:span><text:span text:style-name="T82">u</text:span><text:span text:style-name="T18">DS</text:span> and<text:span text:style-name="T87"> </text:span><text:span text:style-name="T82">i</text:span><text:span text:style-name="T18">D</text:span><text:span text:style-name="T64"> </text:span><text:span text:style-name="T69">over a full switching cycle with voltage and current levels in static states as well as the threshold voltage marked</text:span></text:p>
      <text:h text:style-name="P83" text:outline-level="3"><text:span text:style-name="T69">From the </text:span><text:span text:style-name="T71">analysed </text:span><text:span text:style-name="T69">oscilloscope image, </text:span><text:span text:style-name="T70">read out approximate </text:span><text:span text:style-name="T66">(</text:span><text:span text:style-name="T70">with an accuracy of </text:span><text:span text:style-name="T66">0.1 d</text:span><text:span text:style-name="T67">iv</text:span><text:span text:style-name="T66">) </text:span><text:span text:style-name="T70"><text:s/>values of </text:span><text:span text:style-name="T71">the above-mentioned </text:span><text:span text:style-name="T70">voltages and currents in static states.</text:span></text:h>
      <text:p text:style-name="P48">Table <text:sequence text:ref-name="refTable0" text:name="Table" text:formula="ooow:Table+1" style:num-format="1">1</text:sequence>. <text:span text:style-name="T102">Transistor’s voltages and current in static states as measured with an oscilloscope</text:span></text:p>
      <table:table table:name="Tabela5" table:style-name="Tabela5">
        <table:table-column table:style-name="Tabela5.A" table:number-columns-repeated="4"/>
        <table:table-row>
          <table:table-cell table:style-name="Tabela5.A1" office:value-type="string">
            <text:p text:style-name="P16"><text:span text:style-name="T77">U</text:span><text:span text:style-name="T8">GS(on)</text:span> / <text:span text:style-name="T95">V</text:span></text:p>
          </table:table-cell>
          <table:table-cell table:style-name="Tabela5.A1" office:value-type="string">
            <text:p text:style-name="P16"><text:span text:style-name="T77">U</text:span><text:span text:style-name="T8">DS(off)</text:span> / <text:span text:style-name="T95">V</text:span></text:p>
          </table:table-cell>
          <table:table-cell table:style-name="Tabela5.A1" office:value-type="string">
            <text:p text:style-name="P15"><text:span text:style-name="T77">I</text:span><text:span text:style-name="T8">D(on)</text:span><text:span text:style-name="T26"> / </text:span><text:span text:style-name="T65">A</text:span></text:p>
          </table:table-cell>
          <table:table-cell table:style-name="Tabela5.D1" office:value-type="string">
            <text:p text:style-name="P15"><text:span text:style-name="T77">U</text:span><text:span text:style-name="T8">DS(on)</text:span><text:span text:style-name="T26"> / </text:span><text:span text:style-name="T65">V</text:span></text:p>
          </table:table-cell>
        </table:table-row>
        <table:table-row>
          <table:table-cell table:style-name="Tabela5.A2" office:value-type="string">
            <text:p text:style-name="P14"/>
          </table:table-cell>
          <table:table-cell table:style-name="Tabela5.B2">
            <text:p text:style-name="P14"/>
          </table:table-cell>
          <table:table-cell table:style-name="Tabela5.A2" office:value-type="string">
            <text:p text:style-name="P14"/>
          </table:table-cell>
          <table:table-cell table:style-name="Tabela5.D2" office:value-type="string">
            <text:p text:style-name="P14"/>
          </table:table-cell>
        </table:table-row>
      </table:table>
      <text:h text:style-name="P84" text:outline-level="3"><text:bookmark-start text:name="__RefHeading__3012_1428650267"/><text:span text:style-name="T70">Justify the values </text:span><text:span text:style-name="T71">of</text:span><text:span text:style-name="T61"> </text:span><text:span text:style-name="T53">U</text:span><text:span text:style-name="T20">G</text:span><text:span text:style-name="T14">S(</text:span><text:span text:style-name="T20">on</text:span><text:span text:style-name="T14">)</text:span><text:span text:style-name="T32">,</text:span><text:span text:style-name="T61"> </text:span><text:span text:style-name="T53">U</text:span><text:span text:style-name="T14">DS(o</text:span><text:span text:style-name="T20">ff</text:span><text:span text:style-name="T14">)</text:span><text:span text:style-name="T32"> </text:span><text:span text:style-name="T41">and</text:span><text:span text:style-name="T39"> </text:span><text:span text:style-name="T55">I</text:span><text:span text:style-name="T14">D(</text:span><text:span text:style-name="T20">on)</text:span><text:span text:style-name="T32"> </text:span><text:span text:style-name="T42">based on the circuit’s schematic and its component values, including sources, i.e. both power supply voltages</text:span><text:span text:style-name="T30"> </text:span><text:span text:style-name="T62">(</text:span><text:span text:style-name="T70">Manual</text:span><text:span text:style-name="T62">, </text:span><text:span text:style-name="T70">Sub-chapters </text:span><text:span text:style-name="T68">3</text:span><text:span text:style-name="T62">.1 </text:span><text:span text:style-name="T71">and</text:span><text:span text:style-name="T62"> </text:span><text:span text:style-name="T68">3</text:span><text:span text:style-name="T62">.3</text:span><text:span text:style-name="T72">, </text:span><text:span text:style-name="T73">plus </text:span><text:span text:style-name="T70">value</text:span><text:span text:style-name="T73">s</text:span><text:span text:style-name="T70"> obtained from the web page</text:span><text:span text:style-name="T61">). </text:span><text:span text:style-name="T70">Apply Kirchhoff’s voltage law and Ohm’s law; to simplify, assume that a transistor is an ideal switch </text:span><text:span text:style-name="T62">(</text:span><text:span text:style-name="T70">Manual </text:span><text:span text:style-name="T62">0, </text:span><text:span text:style-name="T73">Ref. G</text:span><text:span text:style-name="T62">).</text:span><text:bookmark-end text:name="__RefHeading__3012_1428650267"/></text:h>
      <text:p text:style-name="P47"><text:span text:style-name="T103">If it appears that read-outs are inconsistent with what the theory predicts, it is necessary to determine and eliminate the source of any discrepancy before continuing (e.g. incorrect calculations, incorrect read-out or, for current, also unsuitable oscilloscope settings causing incorrect conversion from volts to amps</text:span>).</text:p>
      <text:p text:style-name="P28"><text:span text:style-name="T51">U</text:span><text:span text:style-name="T23">GS(on)</text:span><text:span text:style-name="T61">: </text:span></text:p>
      <text:p text:style-name="P28"><text:span text:style-name="T51">U</text:span><text:span text:style-name="T23">DS(off)</text:span><text:span text:style-name="T60">: </text:span></text:p>
      <text:p text:style-name="P28"><text:span text:style-name="T51">I</text:span><text:span text:style-name="T23">D(on)</text:span><text:span text:style-name="T60">: </text:span></text:p>
      <text:h text:style-name="Heading_20_3" text:outline-level="3"><text:soft-page-break/>*<text:span text:style-name="T92"> In a separate copy of the same original image mark points, ranges or areas of importance for the assessment of a transistor’s quality as a semiconductor switch, i.e. its proximity to the ideal switch (Manual </text:span>0, <text:span text:style-name="T102">Ref. G</text:span>). <text:span text:style-name="T102">Include (in the image or below) all the related conditions</text:span>, <text:span text:style-name="T102">i.e. what value each quantity should tend to</text:span>.</text:h>
      <text:p text:style-name="P52"/>
      <text:p text:style-name="P55"><text:span text:style-name="T87">Fig. </text:span><text:span text:style-name="T87"><text:sequence text:ref-name="refDrawing2" text:name="Drawing" text:formula="ooow:Drawing+1" style:num-format="1">3</text:sequence></text:span><text:span text:style-name="T87">. Waveforms of </text:span><text:span text:style-name="T82">u</text:span><text:span text:style-name="T18">GS</text:span><text:span text:style-name="T64">,</text:span><text:span text:style-name="T87"> </text:span><text:span text:style-name="T82">u</text:span><text:span text:style-name="T18">DS</text:span> and<text:span text:style-name="T87"> </text:span><text:span text:style-name="T82">i</text:span><text:span text:style-name="T18">D</text:span><text:span text:style-name="T64"> </text:span><text:span text:style-name="T69">over a full switching cycle </text:span><text:span text:style-name="T71">together </text:span><text:span text:style-name="T69">with </text:span><text:span text:style-name="T71">parameters important for a transistor’s application as a switch</text:span></text:p>
      <text:p text:style-name="Text_20_body"/>
      <text:h text:style-name="P77" text:outline-level="2"><text:span text:style-name="T102">D</text:span>r<text:span text:style-name="T102">ai</text:span>n-<text:span text:style-name="T102">source resistance and threshold voltage</text:span></text:h>
      <text:h text:style-name="P85" text:outline-level="3"><text:span text:style-name="T104">Include measurement results of the </text:span><text:span text:style-name="T78">R</text:span><text:span text:style-name="T10">DS</text:span><text:span text:style-name="T88"> resistance obtained with a multimeter, assigning each of them to an appropriate case as indicated in the first column: on-state resistance </text:span><text:span text:style-name="T78">R</text:span><text:span text:style-name="T10">DS(on)</text:span><text:span text:style-name="T28">, </text:span><text:span text:style-name="T43">off-state resistance</text:span><text:span text:style-name="T28"> </text:span><text:span text:style-name="T50">R</text:span><text:span text:style-name="T10">DS(off)</text:span><text:span text:style-name="T28"> </text:span><text:span text:style-name="T43">or threshold voltage</text:span><text:span text:style-name="T31"> </text:span><text:span text:style-name="T52">U</text:span><text:span text:style-name="T13">GS(th)</text:span><text:span text:style-name="T31"> </text:span><text:span text:style-name="T43">(i.e. the measurement for which a drastic drop in resistance was observed)</text:span><text:span text:style-name="T31">.</text:span></text:h>
      <text:p text:style-name="P49">Table <text:sequence text:ref-name="refTable1" text:name="Table" text:formula="ooow:Table+1" style:num-format="1">2</text:sequence>. <text:span text:style-name="T104">Drain-source resistance and threshold voltage measurement results</text:span></text:p>
      <table:table table:name="Tabela4" table:style-name="Tabela4">
        <table:table-column table:style-name="Tabela4.A" table:number-columns-repeated="7"/>
        <table:table-row>
          <table:table-cell table:style-name="Tabela4.A1" office:value-type="string">
            <text:p text:style-name="Table_20_Heading"/>
          </table:table-cell>
          <table:table-cell table:style-name="Tabela4.A1" table:number-columns-spanned="2" office:value-type="string">
            <text:p text:style-name="Table_20_Heading">Multimet<text:span text:style-name="T104">e</text:span>r</text:p>
          </table:table-cell>
          <table:covered-table-cell/>
          <table:table-cell table:style-name="Tabela4.A1" table:number-columns-spanned="2" office:value-type="string">
            <text:p text:style-name="Table_20_Heading">* Osc<text:span text:style-name="T104">il</text:span>los<text:span text:style-name="T104">c</text:span>op<text:span text:style-name="T104">e</text:span></text:p>
          </table:table-cell>
          <table:covered-table-cell/>
          <table:table-cell table:style-name="Tabela4.F1" table:number-columns-spanned="2" office:value-type="string">
            <text:p text:style-name="P42">Data sheet</text:p>
          </table:table-cell>
          <table:covered-table-cell/>
        </table:table-row>
        <table:table-row>
          <table:table-cell table:style-name="Tabela4.A2" office:value-type="string">
            <text:p text:style-name="P42">Case</text:p>
          </table:table-cell>
          <table:table-cell table:style-name="Tabela4.A2" office:value-type="string">
            <text:p text:style-name="P41">U<text:span text:style-name="T9">GS</text:span><text:span text:style-name="T27"> / V</text:span></text:p>
          </table:table-cell>
          <table:table-cell table:style-name="Tabela4.A2" office:value-type="string">
            <text:p text:style-name="P40">R<text:span text:style-name="T9">DS</text:span></text:p>
          </table:table-cell>
          <table:table-cell table:style-name="Tabela4.A2" office:value-type="string">
            <text:p text:style-name="P41">U<text:span text:style-name="T9">GS</text:span><text:span text:style-name="T27"> / V</text:span></text:p>
          </table:table-cell>
          <table:table-cell table:style-name="Tabela4.A2" office:value-type="string">
            <text:p text:style-name="P40">R<text:span text:style-name="T9">DS</text:span></text:p>
          </table:table-cell>
          <table:table-cell table:style-name="Tabela4.A2" office:value-type="string">
            <text:p text:style-name="P41">U<text:span text:style-name="T9">GS</text:span><text:span text:style-name="T27"> / V</text:span></text:p>
          </table:table-cell>
          <table:table-cell table:style-name="Tabela4.G2" office:value-type="string">
            <text:p text:style-name="P40">R<text:span text:style-name="T9">DS</text:span></text:p>
          </table:table-cell>
        </table:table-row>
        <table:table-row>
          <table:table-cell table:style-name="Tabela4.A2" office:value-type="string">
            <text:p text:style-name="P17">R<text:span text:style-name="T9">DS(off)</text:span></text:p>
          </table:table-cell>
          <table:table-cell table:style-name="Tabela4.B3" office:value-type="float" office:value="0">
            <text:p text:style-name="P20">0</text:p>
          </table:table-cell>
          <table:table-cell table:style-name="Tabela4.B3">
            <text:p text:style-name="P14"/>
          </table:table-cell>
          <table:table-cell table:style-name="Tabela4.A2" office:value-type="string">
            <text:p text:style-name="P18">×</text:p>
          </table:table-cell>
          <table:table-cell table:style-name="Tabela4.A2" office:value-type="string">
            <text:p text:style-name="P18">×</text:p>
          </table:table-cell>
          <table:table-cell table:style-name="Tabela4.A2" office:value-type="string">
            <text:p text:style-name="P18">0</text:p>
          </table:table-cell>
          <table:table-cell table:style-name="Tabela4.G3">
            <text:p text:style-name="P14"/>
          </table:table-cell>
        </table:table-row>
        <table:table-row>
          <table:table-cell table:style-name="Tabela4.A2" office:value-type="string">
            <text:p text:style-name="P17">U<text:span text:style-name="T9">GS(th)</text:span></text:p>
          </table:table-cell>
          <table:table-cell table:style-name="Tabela4.B3">
            <text:p text:style-name="P14"/>
          </table:table-cell>
          <table:table-cell table:style-name="Tabela4.B3">
            <text:p text:style-name="P14"/>
          </table:table-cell>
          <table:table-cell table:style-name="Tabela4.B3">
            <text:p text:style-name="P21"/>
          </table:table-cell>
          <table:table-cell table:style-name="Tabela4.A2" office:value-type="string">
            <text:p text:style-name="P19">×</text:p>
          </table:table-cell>
          <table:table-cell table:style-name="Tabela4.B3">
            <text:p text:style-name="P21"/>
          </table:table-cell>
          <table:table-cell table:style-name="Tabela4.G2" office:value-type="string">
            <text:p text:style-name="P19">×</text:p>
          </table:table-cell>
        </table:table-row>
        <table:table-row>
          <table:table-cell table:style-name="Tabela4.A2" office:value-type="string">
            <text:p text:style-name="P17">R<text:span text:style-name="T9">DS(on)</text:span></text:p>
          </table:table-cell>
          <table:table-cell table:style-name="Tabela4.B3">
            <text:p text:style-name="P14"/>
          </table:table-cell>
          <table:table-cell table:style-name="Tabela4.B3">
            <text:p text:style-name="P14"/>
          </table:table-cell>
          <table:table-cell table:style-name="Tabela4.B3">
            <text:p text:style-name="P14"/>
          </table:table-cell>
          <table:table-cell table:style-name="Tabela4.B3">
            <text:p text:style-name="P14"/>
          </table:table-cell>
          <table:table-cell table:style-name="Tabela4.B3">
            <text:p text:style-name="P14"/>
          </table:table-cell>
          <table:table-cell table:style-name="Tabela4.G3">
            <text:p text:style-name="P14"/>
          </table:table-cell>
        </table:table-row>
      </table:table>
      <text:h text:style-name="P86" text:outline-level="3"><text:span text:style-name="T104">Calculate the mutual ratio of the off-state to the on-state resistance. How many orders of magnitude is this</text:span>?</text:h>
      <text:p text:style-name="P22">R<text:span text:style-name="T9">DS(off)</text:span><text:span text:style-name="T27"> / </text:span><text:span text:style-name="T26">R</text:span><text:span text:style-name="T9">DS(on)</text:span><text:span text:style-name="T27"> = ?</text:span></text:p>
      <text:h text:style-name="P87" text:outline-level="3"><text:span text:style-name="T104">Add </text:span><text:span text:style-name="T43">data sheet-based values for the transistor investigated to Table </text:span><text:span text:style-name="T30"><text:sequence-ref text:reference-format="value" text:ref-name="refTable1">2</text:sequence-ref></text:span><text:span text:style-name="T37">.</text:span></text:h>
      <text:h text:style-name="P110" text:outline-level="4"><text:span text:style-name="T104">Calculate the off-state resistance </text:span><text:span text:style-name="T79">R</text:span><text:span text:style-name="T11">DS(off)</text:span><text:span text:style-name="T29"> </text:span><text:span text:style-name="T43">corresponding to the leakage current given in the data sheet of the investigated transistor </text:span><text:span text:style-name="T77">I</text:span><text:span text:style-name="T8">DSS</text:span><text:span text:style-name="T26">, </text:span><text:span text:style-name="T74">for a temperature consistent with laboratory measurement conditions (i.e. room temperature)</text:span><text:span text:style-name="T26">. </text:span><text:span text:style-name="T74">Apply Ohm’s law together with the </text:span><text:span text:style-name="T56">I</text:span><text:span text:style-name="T12">DSS</text:span><text:span text:style-name="T74"> measurement condition indicated in the data sheet</text:span><text:span text:style-name="T30">. </text:span><text:span text:style-name="T48">Based on the character of the</text:span><text:span text:style-name="T58"> </text:span><text:span text:style-name="T59">I</text:span><text:span text:style-name="T21">DSS</text:span><text:span text:style-name="T58"> </text:span><text:span text:style-name="T48">value indicated in the data sheet (minimum, typical or maximum), determine the resulting character of the result obtained; add an appropriate subscript to the resistance symbol below and prefix the value in the table with the symbol ≥, ≈ or ≤, as appropriate.</text:span></text:h>
      <text:p text:style-name="P25">R<text:span text:style-name="T9">DS(off)</text:span><text:span text:style-name="T27"> = ?</text:span></text:p>
      <text:h text:style-name="P104" text:outline-level="4"><text:soft-page-break/><text:span text:style-name="T43">Directly copy values <text:s/>for the threshold voltage</text:span><text:span text:style-name="T27"> </text:span><text:span text:style-name="T49">U</text:span><text:span text:style-name="T9">GS(th)</text:span><text:span text:style-name="T27"> </text:span><text:span text:style-name="T43">and the on-state </text:span><text:span text:style-name="T27"><text:s/>r</text:span>e<text:span text:style-name="T104">si</text:span>stanc<text:span text:style-name="T104">e</text:span> <text:span text:style-name="T77">R</text:span><text:span text:style-name="T9">DS(on)</text:span><text:span text:style-name="T27"> </text:span><text:span text:style-name="T43">along with a corresponding </text:span><text:span text:style-name="T49">U</text:span><text:span text:style-name="T9">GS</text:span><text:span text:style-name="T27"> </text:span><text:span text:style-name="T43">value.</text:span></text:h>
      <text:h text:style-name="P88" text:outline-level="3"><text:span text:style-name="T104">Compare (formulate a sentence describing a relationship) both the above drain-source resistance values as measured with a multimeter to the respective data sheet-based values</text:span>. <text:span text:style-name="T105">Justify possible discrepancies considering measurement conditions and value spread for data sheet parameters (minimum / typical / maximum) and the multimeter’s measurement uncertainty.</text:span></text:h>
      <text:p text:style-name="P102"><text:span text:style-name="T106">The measurement uncertainty with the multimeter used is </text:span>±0.06 Ω <text:span text:style-name="T106">for its lowest resistance range and </text:span>±1% <text:span text:style-name="T106">for its </text:span>5 MΩ <text:span text:style-name="T106">range</text:span>.</text:p>
      <text:p text:style-name="P73"><text:span text:style-name="T27"/></text:p>
      <text:h text:style-name="P99" text:outline-level="3">*<text:span text:style-name="T89"> Calculate the value of </text:span><text:span text:style-name="T77">R</text:span><text:span text:style-name="T8">DS(on)</text:span> <text:span text:style-name="T106">from the appropriate oscilloscope measurement results (Table </text:span><text:span text:style-name="T106"><text:sequence-ref text:reference-format="value" text:ref-name="refTable0">1</text:sequence-ref></text:span><text:span text:style-name="T106">)</text:span>. <text:span text:style-name="T106">Add the result to </text:span><text:span text:style-name="T40">Table </text:span><text:span text:style-name="T40"><text:sequence-ref text:reference-format="value" text:ref-name="refTable1">2</text:sequence-ref></text:span><text:span text:style-name="T40">.</text:span> <text:span text:style-name="T106">Compare it (formulate a sentence describing a relationship) to the multimeter measurement result and to the value provided in the data sheet; justify possible discrepancies.</text:span></text:h>
      <text:p text:style-name="P103"><text:span text:style-name="T106">For the ranges used, the measurement uncertainty with the oscilloscope used is 3</text:span>% <text:span text:style-name="T107">of value + 0.1 div for any voltage (including one coming from the current probe) </text:span>. <text:span text:style-name="T107">The measurement uncertainty of resistance as a quotient of two values will be greater, in accordance with metrology rules.</text:span></text:p>
      <text:p text:style-name="P23">R<text:span text:style-name="T9">DS(on)</text:span><text:span text:style-name="T27"> = ?</text:span></text:p>
      <text:p text:style-name="P34"/>
      <text:h text:style-name="P99" text:outline-level="3"><text:bookmark-start text:name="__RefHeading__3358_1428650267"/><text:span text:style-name="T107">Compare (formulate a sentence describing a relationship) the threshold voltage value</text:span> <text:span text:style-name="T77">U</text:span><text:span text:style-name="T8">GS</text:span><text:span text:style-name="T24">(th)</text:span> <text:span text:style-name="T107">obtained by the measurement of the </text:span><text:span text:style-name="T85">R</text:span><text:span text:style-name="T20">DS</text:span><text:span text:style-name="T90"> resistance with a multimeter (Table </text:span><text:span text:style-name="T90"><text:sequence-ref text:reference-format="value" text:ref-name="refTable1">2</text:sequence-ref></text:span><text:span text:style-name="T90">)</text:span> <text:span text:style-name="T107">to the one given in the data sheet</text:span>.<text:bookmark-end text:name="__RefHeading__3358_1428650267"/></text:h>
      <text:p text:style-name="P27"/>
      <text:h text:style-name="P89" text:outline-level="3">* <text:span text:style-name="T107">From the oscilloscope image presented in </text:span>Fig. <text:sequence-ref text:reference-format="value" text:ref-name="refDrawing1">2</text:sequence-ref>, <text:span text:style-name="T107">read out the value of the threshold voltage </text:span><text:span text:style-name="T77">U</text:span><text:span text:style-name="T9">GS(th)</text:span><text:span text:style-name="T27"> </text:span><text:span text:style-name="T44">and add it to </text:span><text:span text:style-name="T40">Table </text:span><text:span text:style-name="T40"><text:sequence-ref text:reference-format="value" text:ref-name="refTable1">2</text:sequence-ref></text:span><text:span text:style-name="T40">. </text:span><text:span text:style-name="T44">Compare </text:span><text:span text:style-name="T45">it </text:span><text:span text:style-name="T44">(formulate a sentence describing a relationship) </text:span><text:span text:style-name="T45">to the multimeter measurement result and to the value provided in the data sheet</text:span><text:span text:style-name="T32">.</text:span></text:h>
      <text:p text:style-name="P35"/>
      <text:h text:style-name="P78" text:outline-level="2">Tran<text:span text:style-name="T108">si</text:span>stor <text:span text:style-name="T108">as a switch in static states</text:span></text:h>
      <text:h text:style-name="P90" text:outline-level="3"><text:bookmark-start text:name="__RefHeading__3055_1428650267"/><text:span text:style-name="T109">Assess the effect of the transistor as a closed switch on the power loop of the investigated circuit</text:span>:<text:bookmark-end text:name="__RefHeading__3055_1428650267"/></text:h>
      <text:h text:style-name="P110" text:outline-level="4"><text:span text:style-name="T109">compare </text:span><text:span text:style-name="T44">(formulate a sentence describing a relationship) </text:span><text:span text:style-name="T109">the on-state drain-source resistance to the load resistance </text:span><text:span text:style-name="T80">R</text:span><text:span text:style-name="T15">L</text:span><text:span text:style-name="T33">; </text:span><text:span text:style-name="T46">how many orders of magnitude is this difference?</text:span></text:h>
      <text:p text:style-name="Text_20_body"/>
      <text:h text:style-name="P105" text:outline-level="4"><text:span text:style-name="T109">applying the Kirchhoff’s voltage law, calculate the transistor’s on-state principal current </text:span><text:span text:style-name="T80">I</text:span><text:span text:style-name="T15">D(on)</text:span><text:span text:style-name="T91">, similar to point </text:span><text:span text:style-name="T91"><text:bookmark-ref text:reference-format="number" text:ref-name="__RefHeading__3012_1428650267">1.4</text:bookmark-ref></text:span><text:span text:style-name="T91"><text:s/>(use the same value for the supply voltage </text:span><text:span text:style-name="T86">U</text:span><text:span text:style-name="T22">DD</text:span><text:span text:style-name="T91">), but considering the non-zero </text:span><text:span text:style-name="T80">R</text:span><text:span text:style-name="T15">DS</text:span><text:span text:style-name="T33"> </text:span><text:span text:style-name="T46">resistance </text:span><text:span text:style-name="T33">(Table </text:span><text:span text:style-name="T33"><text:sequence-ref text:reference-format="value" text:ref-name="refTable1">2</text:sequence-ref></text:span><text:span text:style-name="T33">) this time;</text:span></text:h>
      <text:p text:style-name="P33"/>
      <text:h text:style-name="P106" text:outline-level="4"><text:soft-page-break/><text:span text:style-name="T109">compare the result obtained now with the one got in point </text:span><text:bookmark-ref text:reference-format="number" text:ref-name="__RefHeading__3012_1428650267">1.4</text:bookmark-ref><text:s/>(<text:span text:style-name="T110">when an ideal switch was assumed</text:span>), <text:span text:style-name="T110">expressing the difference as a percentage</text:span>;</text:h>
      <text:p text:style-name="P30"><text:span text:style-name="T94">|</text:span><text:span text:style-name="T77">I</text:span><text:span text:style-name="T9">D(on)id</text:span><text:span text:style-name="T27"> − </text:span><text:span text:style-name="T49">I</text:span><text:span text:style-name="T9">D(on)</text:span><text:span text:style-name="T36">|</text:span><text:span text:style-name="T27">/</text:span><text:span text:style-name="T49">I</text:span><text:span text:style-name="T9">D(on)</text:span><text:span text:style-name="T27"> = ?</text:span></text:p>
      <text:h text:style-name="P107" text:outline-level="4"><text:span text:style-name="T110">when in its on-state, does the transistor have a significant impact on the value of current in the power loop? hence, was the simplifying assumption of point </text:span><text:bookmark-ref text:reference-format="number" text:ref-name="__RefHeading__3012_1428650267">1.4</text:bookmark-ref><text:s/><text:span text:style-name="T112">reasonable</text:span>?</text:h>
      <text:p text:style-name="P46"><text:span text:style-name="T111">In this context, an effect of 1% should be considered insignificant, while one of </text:span>10%, <text:span text:style-name="T111">significant</text:span>.</text:p>
      <text:p text:style-name="P29"/>
      <text:h text:style-name="P91" text:outline-level="3"><text:bookmark-start text:name="__RefHeading__3057_1428650267"/><text:span text:style-name="T111">Assess the effect of the transistor as an open switch on the power loop of the investigated circuit</text:span>:<text:bookmark-end text:name="__RefHeading__3057_1428650267"/></text:h>
      <text:h text:style-name="P110" text:outline-level="4"><text:span text:style-name="T46">compare </text:span><text:span text:style-name="T44">(formulate a sentence describing a relationship) </text:span><text:span text:style-name="T46">the o</text:span><text:span text:style-name="T47">ff</text:span><text:span text:style-name="T46">-state drain-source resistance to the load resistance </text:span><text:span text:style-name="T57">R</text:span><text:span text:style-name="T15">L</text:span><text:span text:style-name="T33">; </text:span><text:span text:style-name="T46">how many orders of magnitude is this difference?</text:span></text:h>
      <text:p text:style-name="P29"/>
      <text:h text:style-name="P110" text:outline-level="4"><text:span text:style-name="T109">applying the Kirchhoff’s voltage law, calculate the transistor’s off-state principal voltage </text:span><text:span text:style-name="T81">U</text:span><text:span text:style-name="T16">DS(off)</text:span><text:span text:style-name="T91">, similar to point </text:span><text:span text:style-name="T91"><text:bookmark-ref text:reference-format="number" text:ref-name="__RefHeading__3012_1428650267">1.4</text:bookmark-ref></text:span><text:span text:style-name="T91"><text:s/>(use the same value for the supply voltage </text:span><text:span text:style-name="T86">U</text:span><text:span text:style-name="T22">DD</text:span><text:span text:style-name="T91">), but considering the finite </text:span><text:span text:style-name="T80">R</text:span><text:span text:style-name="T15">DS</text:span><text:span text:style-name="T33"> </text:span><text:span text:style-name="T46">resistance</text:span><text:span text:style-name="T33"> (Table </text:span><text:span text:style-name="T33"><text:sequence-ref text:reference-format="value" text:ref-name="refTable1">2</text:sequence-ref></text:span><text:span text:style-name="T33">) </text:span><text:span text:style-name="T47">this time</text:span><text:span text:style-name="T33">;</text:span></text:h>
      <text:p text:style-name="P33"/>
      <text:h text:style-name="P108" text:outline-level="4"><text:span text:style-name="T109">compare the result obtained now with the one got in point </text:span><text:bookmark-ref text:reference-format="number" text:ref-name="__RefHeading__3012_1428650267">1.4</text:bookmark-ref><text:s/>(<text:span text:style-name="T110">when an ideal switch was assumed</text:span>), <text:span text:style-name="T110">expressing the difference as a percentage</text:span>;</text:h>
      <text:p text:style-name="P31"><text:span text:style-name="T76">|</text:span><text:span text:style-name="T81">U</text:span><text:span text:style-name="T9">D</text:span><text:span text:style-name="T16">S</text:span><text:span text:style-name="T9">(o</text:span><text:span text:style-name="T16">ff</text:span><text:span text:style-name="T9">)id</text:span><text:span text:style-name="T27"> − </text:span><text:span text:style-name="T54">U</text:span><text:span text:style-name="T9">D</text:span><text:span text:style-name="T16">S</text:span><text:span text:style-name="T9">(o</text:span><text:span text:style-name="T16">ff</text:span><text:span text:style-name="T9">)</text:span><text:span text:style-name="T36">|</text:span><text:span text:style-name="T27">/</text:span><text:span text:style-name="T54">U</text:span><text:span text:style-name="T9">D</text:span><text:span text:style-name="T16">S</text:span><text:span text:style-name="T9">(o</text:span><text:span text:style-name="T16">ff</text:span><text:span text:style-name="T9">)</text:span><text:span text:style-name="T27"> = ?</text:span></text:p>
      <text:h text:style-name="P109" text:outline-level="4"><text:span text:style-name="T110">when in its off-state, does the transistor have a significant impact on the distribution of voltages in the power loop? hence, was the simplifying assumption of point </text:span><text:bookmark-ref text:reference-format="number" text:ref-name="__RefHeading__3012_1428650267">1.4</text:bookmark-ref><text:s/><text:span text:style-name="T112">reasonable</text:span>?</text:h>
      <text:p text:style-name="P45"/>
      <text:h text:style-name="P92" text:outline-level="3"><text:span text:style-name="T112">When does the transistor’s non-ideality affect the power loop to a greater extent: in its on-state or in its off-state</text:span>?</text:h>
      <text:p text:style-name="P32"/>
      <text:h text:style-name="P93" text:outline-level="3"><text:span text:style-name="T112">Based on your answers from points </text:span><text:span text:style-name="T112"><text:bookmark-ref text:reference-format="number" text:ref-name="__RefHeading__3055_1428650267">3.1</text:bookmark-ref></text:span><text:span text:style-name="T112"><text:s/>and </text:span><text:span text:style-name="T112"><text:bookmark-ref text:reference-format="number" text:ref-name="__RefHeading__3057_1428650267">3.2</text:bookmark-ref></text:span><text:span text:style-name="T112"><text:s/>justify whether the transistor has been properly selected for switched-mode operation in the investigated circuit (Manual 0, Ref. G).</text:span></text:h>
      <text:p text:style-name="Text_20_body"/>
      <text:h text:style-name="P94" text:outline-level="3"><text:span text:style-name="T113">Using measurement results of resistance (Table </text:span><text:span text:style-name="T113"><text:sequence-ref text:reference-format="value" text:ref-name="refTable1">2</text:sequence-ref></text:span><text:span text:style-name="T113">) and current or voltage, as appropriate (Table </text:span><text:span text:style-name="T113"><text:sequence-ref text:reference-format="value" text:ref-name="refTable0">1</text:sequence-ref></text:span><text:span text:style-name="T113">)</text:span>, <text:span text:style-name="T113">apply the Joule’s law in a suitable form to calculate the instantaneous drain power loss in the transistor in its either static state (Ref. A for the conducting state).</text:span></text:h>
      <text:h text:style-name="Heading_20_5" text:outline-level="5"><text:span text:style-name="T113">Conducting (on) state</text:span>:</text:h>
      <text:p text:style-name="P32"><text:span text:style-name="T81">p</text:span><text:span text:style-name="T16">D(cond)</text:span><text:span text:style-name="T34"> = ?</text:span></text:p>
      <text:h text:style-name="Heading_20_5" text:outline-level="5" text:is-list-header="true"><text:span text:style-name="T113">Blocking (off) state</text:span>:</text:h>
      <text:p text:style-name="P24">p<text:span text:style-name="T9">D(b)</text:span><text:span text:style-name="T27"> = ?</text:span></text:p>
      <text:h text:style-name="P99" text:outline-level="3"><text:soft-page-break/><text:span text:style-name="T113">Compare </text:span><text:span text:style-name="T44">(formulate a sentence describing a relationship) </text:span><text:span text:style-name="T113">the two results one to another (how many orders of magnitude is the difference?) and judge whether they justify the assumption applied in practice that the off-state is negligible in respect of power loss</text:span>?</text:h>
      <text:p text:style-name="P26"/>
      <text:h text:style-name="P79" text:outline-level="2">Operation in dynamic states</text:h>
      <text:h text:style-name="Heading_20_3" text:outline-level="3"><text:span text:style-name="T113">In the oscilloscope image (saved in a graphical form) of the waveform set</text:span> {<text:span text:style-name="T77">u</text:span><text:span text:style-name="T8">GS</text:span>; <text:span text:style-name="T77">u</text:span><text:span text:style-name="T8">DS</text:span>; <text:span text:style-name="T77">i</text:span><text:span text:style-name="T8">D</text:span>} <text:span text:style-name="T113">for the transistor’s turn-on and turn-off</text:span>, <text:span text:style-name="T113">mark time intervals where the transistor operates in each of its modes</text:span>: <text:span text:style-name="T113">sub-threshold</text:span>, <text:span text:style-name="T113">saturation or linear </text:span>(<text:span text:style-name="T113">Manual, Fig. 5</text:span>).</text:h>
      <text:p text:style-name="Wskazówka"><text:span text:style-name="T114">The directive of</text:span> <text:bookmark-ref text:reference-format="number" text:ref-name="__RefHeading__4860_152182596">1.1</text:bookmark-ref><text:s/><text:span text:style-name="T114">still applies</text:span>.</text:p>
      <text:p text:style-name="Podrysunek_20_w_20_akapicie"/>
      <text:p text:style-name="P57"><text:span text:style-name="T114">(</text:span>a)</text:p>
      <text:p text:style-name="P59"/>
      <text:p text:style-name="P57"><text:span text:style-name="T114">(</text:span>b)</text:p>
      <text:p text:style-name="Drawing"><text:span text:style-name="T87">Fig. </text:span><text:span text:style-name="T87"><text:sequence text:ref-name="refDrawing3" text:name="Drawing" text:formula="ooow:Drawing+1" style:num-format="1">4</text:sequence></text:span><text:span text:style-name="T87">. Waveforms of </text:span><text:span text:style-name="T82">u</text:span><text:span text:style-name="T18">GS</text:span><text:span text:style-name="T64">,</text:span><text:span text:style-name="T87"> </text:span><text:span text:style-name="T82">u</text:span><text:span text:style-name="T18">DS</text:span> <text:span text:style-name="T114">and </text:span><text:span text:style-name="T82">i</text:span><text:span text:style-name="T18">D</text:span> <text:span text:style-name="T114">with the transistor’s operating modes marked</text:span>: <text:span text:style-name="T114">(a) turn-on; (b) turn-off</text:span></text:p>
      <text:h text:style-name="P95" text:outline-level="3">* <text:span text:style-name="T115">Based on the waveform of the </text:span><text:span text:style-name="T77">u</text:span><text:span text:style-name="T8">GS</text:span> <text:span text:style-name="T115">voltage during turn-on, demonstrate that the input capacitance </text:span><text:span text:style-name="T77">C</text:span><text:span text:style-name="T8">in</text:span> <text:span text:style-name="T115">varies in the course of this process </text:span>(<text:span text:style-name="T115">Refs. B and C</text:span>). <text:span text:style-name="T115">Indicate the time interval where the Miller’s effect can be observed</text:span>.</text:h>
      <text:p text:style-name="Text_20_body"/>
      <text:h text:style-name="P95" text:outline-level="3"><text:span text:style-name="T93">* Insert the oscilloscope image of the voltage set {</text:span><text:span text:style-name="T83">u</text:span><text:span text:style-name="T17">GS</text:span>, <text:span text:style-name="T83">u</text:span><text:span text:style-name="T17">DS</text:span>} <text:span text:style-name="T115">recorded at a zero supply voltage </text:span><text:span text:style-name="T83">U</text:span><text:span text:style-name="T17">DD</text:span>.</text:h>
      <text:p text:style-name="P44"><text:span text:style-name="T114">The directive of</text:span> <text:bookmark-ref text:reference-format="number" text:ref-name="__RefHeading__4860_152182596">1.1</text:bookmark-ref><text:s/><text:span text:style-name="T114">still applies</text:span>.</text:p>
      <text:p text:style-name="Rysunek_20_w_20_akapicie"/>
      <text:p text:style-name="P53"><text:span text:style-name="T87">Fig. </text:span><text:span text:style-name="T87"><text:sequence text:ref-name="refDrawing4" text:name="Drawing" text:formula="ooow:Drawing+1" style:num-format="1">5</text:sequence></text:span><text:span text:style-name="T87">. Waveforms of </text:span><text:span text:style-name="T82">u</text:span><text:span text:style-name="T18">GS</text:span><text:span text:style-name="T64"> </text:span><text:span text:style-name="T75">and</text:span><text:span text:style-name="T87"> </text:span><text:span text:style-name="T82">u</text:span><text:span text:style-name="T18">DS</text:span><text:span text:style-name="T87"> </text:span><text:span text:style-name="T75">at </text:span><text:span text:style-name="T87">U</text:span><text:span text:style-name="T17">DD</text:span><text:span text:style-name="T35"> = 0</text:span></text:p>
      <text:h text:style-name="Heading_20_3" text:outline-level="3">*<text:span text:style-name="T93"> What is the difference between the </text:span><text:span text:style-name="T83">u</text:span><text:span text:style-name="T25">GS</text:span><text:span text:style-name="T63"> </text:span><text:span text:style-name="T75">waveforms of</text:span><text:span text:style-name="T93"> Fig. </text:span><text:span text:style-name="T93"><text:sequence-ref text:reference-format="value" text:ref-name="refDrawing3">4</text:sequence-ref></text:span><text:span text:style-name="T93">a and of Fig. </text:span><text:span text:style-name="T93"><text:sequence-ref text:reference-format="value" text:ref-name="refDrawing4">5</text:sequence-ref></text:span>? <text:span text:style-name="T115">Explain this difference by referring to the </text:span>Miller<text:span text:style-name="T115">’s</text:span> <text:span text:style-name="T115">effect</text:span> <text:span text:style-name="T93">(Ref. B)</text:span> <text:span text:style-name="T115">and to the respective waveforms of the</text:span> <text:span text:style-name="T77">u</text:span><text:span text:style-name="T8">DS</text:span> <text:span text:style-name="T115">voltage</text:span>.</text:h>
      <text:p text:style-name="P36"/>
      <text:h text:style-name="P80" text:outline-level="2">Operating point trajectory</text:h>
      <text:h text:style-name="P100" text:outline-level="3">Include your calculations of load line parameters for a resistive load.</text:h>
      <text:p text:style-name="P74">U<text:span text:style-name="T9">0</text:span><text:span text:style-name="T27"> = ?</text:span></text:p>
      <text:p text:style-name="P74"><text:span text:style-name="T26">I</text:span><text:span text:style-name="T9">0</text:span><text:span text:style-name="T27"> = ?</text:span></text:p>
      <text:h text:style-name="P96" text:outline-level="3"><text:soft-page-break/><text:span text:style-name="T115">Insert the plots of the transistor’s operating point trajectory obtained in the Octave package with the transistor’s static characteristics in the background, together with the load line added for an ideal resistive load, with operating regions labelled, as well as of the plots of power loss corresponding to this trajectory</text:span>.</text:h>
      <text:p text:style-name="Podrysunek_20_w_20_akapicie"/>
      <text:p text:style-name="P58"><text:span text:style-name="T115">(</text:span>a)</text:p>
      <text:p text:style-name="P60"/>
      <text:p text:style-name="P58"><text:span text:style-name="T115">(</text:span>b)</text:p>
      <text:p text:style-name="P56"><text:span text:style-name="T87">Fig. </text:span><text:span text:style-name="T87"><text:sequence text:ref-name="refDrawing5" text:name="Drawing" text:formula="ooow:Drawing+1" style:num-format="1">6</text:sequence></text:span><text:span text:style-name="T87">. Operating point trajectory for the transistor with its output characteristics in the background, together with with the ideal resistive load line (top plot) and the corresponding transistor’s principal circuit power loss (bottom plot)</text:span>: <text:span text:style-name="T115">(a) turn-on; (b) turn-off</text:span></text:p>
      <text:h text:style-name="P95" text:outline-level="3"><text:span text:style-name="T115">Do the extreme points of the recorded trajectory for either static state conform to expectations (formulate these expectations)</text:span>?</text:h>
      <text:h text:style-name="P101" text:outline-level="5">Off-state</text:h>
      <text:p text:style-name="P75"/>
      <text:h text:style-name="P101" text:outline-level="5">On-state</text:h>
      <text:p text:style-name="Text_20_body"/>
      <text:h text:style-name="Heading_20_3" text:outline-level="3">What load character do the plotted operating point trajectories indicate (Ref. D; Manual 0, Ref. G)? Does this load <text:span text:style-name="T120">appear to be </text:span>an ideal or as a real (practical) one?</text:h>
      <text:p text:style-name="P37"/>
      <text:h text:style-name="P97" text:outline-level="3"><text:bookmark-start text:name="__RefNumPara__11175_616436357"/><text:span text:style-name="T116">By analysing the operating point trajectory plots as juxtaposed with the corresponding power loss plots, determine where in the output characteristic plane the greatest power losses occur and where, the lowest ones</text:span>. <text:span text:style-name="T116">Which operating modes of the transistor do these loci correspond to</text:span>?<text:bookmark-end text:name="__RefNumPara__11175_616436357"/></text:h>
      <text:p text:style-name="P38"/>
      <text:h text:style-name="P98" text:outline-level="3"><text:span text:style-name="T116">Considering your answer from point </text:span><text:bookmark-ref text:reference-format="number" text:ref-name="__RefNumPara__11175_616436357">5.5</text:bookmark-ref>, <text:span text:style-name="T116">in which operating modes may a transistor operate continuously and in which, it should work for the shortest time possible if heat dissipation in this device is to be minimised</text:span>?</text:h>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Tahoma1" svg:font-family="Tahoma"/>
    <style:font-face style:name="Arial Unicode MS" svg:font-family="'Arial Unicode MS'" style:font-pitch="variable"/>
    <style:font-face style:name="Tahoma" svg:font-family="Tahoma" style:font-pitch="variable"/>
    <style:font-face style:name="Cambria" svg:font-family="Cambria" style:font-family-generic="roman" style:font-pitch="variable"/>
    <style:font-face style:name="Cambria2" svg:font-family="Cambria" style:font-adornments="Pogrubiona" style:font-family-generic="roman" style:font-pitch="variable"/>
    <style:font-face style:name="Cambria1" svg:font-family="Cambria" style:font-adornments="Regularn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Calibri1" svg:font-family="Calibri" style:font-family-generic="swiss" style:font-pitch="variable"/>
    <style:font-face style:name="Calibri" svg:font-family="Calibri" style:font-adornments="Regularna" style:font-family-generic="swiss" style:font-pitch="variable"/>
    <style:font-face style:name="MS Gothic" svg:font-family="'MS Gothic'"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Cambria" fo:font-size="12pt" fo:language="en" fo:country="GB"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mbria" fo:font-size="12pt" fo:language="en" fo:country="GB"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orphans="2" fo:widows="2" style:page-number="auto" style:writing-mode="lr-tb"/>
      <style:text-properties style:use-window-font-color="true" fo:font-size="12pt" fo:language="en" fo:country="GB"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21cm" fo:margin-bottom="0.21cm" loext:contextual-spacing="false"/>
      <style:text-properties style:font-name="Cambria1" fo:font-family="Cambria" style:font-style-name="Regularna" style:font-family-generic="roman" style:font-pitch="variable" fo:font-size="12pt"/>
    </style:style>
    <style:style style:name="Caption" style:family="paragraph" style:parent-style-name="Standard" style:next-style-name="Text_20_body" style:class="extra">
      <style:paragraph-properties fo:margin-top="0.21cm" fo:margin-bottom="0.21cm" loext:contextual-spacing="false" text:number-lines="false" text:line-number="0"/>
      <style:text-properties style:font-name="Cambria" fo:font-family="Cambria" style:font-family-generic="roman" style:font-pitch="variable" fo:font-size="11pt" fo:font-style="italic" fo:font-weight="bold" style:font-size-asian="10pt" style:font-style-asian="italic" style:font-name-complex="Tahoma1" style:font-family-complex="Tahoma" style:font-size-complex="10pt" style:font-style-complex="italic"/>
    </style:style>
    <style:style style:name="List" style:family="paragraph" style:parent-style-name="Text_20_body" style:class="list">
      <style:text-properties style:font-name="Cambria" fo:font-family="Cambria" style:font-family-generic="roman" style:font-pitch="variable" style:font-name-complex="Tahoma1" style:font-family-complex="Tahoma"/>
    </style:style>
    <style:style style:name="Table_20_Contents" style:display-name="Table Contents" style:family="paragraph" style:parent-style-name="Text_20_body" style:class="extra">
      <loext:graphic-properties draw:fill="none" draw:fill-color="#99ccff"/>
      <style:paragraph-properties fo:margin-top="0.049cm" fo:margin-bottom="0.101cm" loext:contextual-spacing="false" fo:background-color="transparent" text:number-lines="false" text:line-number="0"/>
      <style:text-properties style:font-name="Calibri" fo:font-family="Calibri" style:font-style-name="Regularna" style:font-family-generic="swiss" style:font-pitch="variable"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normal" fo:font-weight="normal" style:font-style-asian="italic" style:font-weight-asian="bold" style:font-style-complex="italic" style:font-weight-complex="bold"/>
    </style:style>
    <style:style style:name="Index" style:family="paragraph" style:parent-style-name="Standard" style:class="index">
      <style:paragraph-properties text:number-lines="false" text:line-number="0"/>
      <style:text-properties style:font-name="Cambria" fo:font-family="Cambria" style:font-family-generic="roman" style:font-pitch="variable" style:font-name-complex="Tahoma1" style:font-family-complex="Tahoma"/>
    </style:style>
    <style:style style:name="PS_20_tabg_20_opis" style:display-name="PS tabg opis" style:family="paragraph" style:parent-style-name="Pierwsza_20_strona">
      <style:paragraph-properties fo:text-align="center" style:justify-single-word="false" style:writing-mode="lr-tb"/>
      <style:text-properties fo:font-size="8pt" fo:language="en" fo:country="GB" style:font-size-asian="9pt"/>
    </style:style>
    <style:style style:name="PS_20_tabg_20_dane" style:display-name="PS tabg dane" style:family="paragraph" style:parent-style-name="PS_20_tabg_20_opis">
      <style:text-properties fo:font-size="16pt" style:font-size-asian="16pt" style:font-name-complex="Arial1" style:font-family-complex="Arial" style:font-family-generic-complex="swiss" style:font-pitch-complex="variable"/>
    </style:style>
    <style:style style:name="PS_20_tytuł" style:display-name="PS tytuł" style:family="paragraph" style:parent-style-name="Pierwsza_20_strona">
      <style:paragraph-properties fo:line-height="150%" fo:text-align="center" style:justify-single-word="false" style:writing-mode="lr-tb"/>
      <style:text-properties fo:font-size="18pt" fo:language="en" fo:country="GB" style:font-size-asian="20pt"/>
    </style:style>
    <style:style style:name="PS_20_tabd" style:display-name="PS tabd" style:family="paragraph" style:parent-style-name="Pierwsza_20_strona">
      <style:paragraph-properties style:writing-mode="lr-tb"/>
      <style:text-properties fo:font-size="11pt" fo:language="en" fo:country="GB"/>
    </style:style>
    <style:style style:name="PS_20_uwagi" style:display-name="PS uwagi" style:family="paragraph" style:parent-style-name="Pierwsza_20_strona">
      <style:paragraph-properties style:writing-mode="lr-tb"/>
      <style:text-properties fo:font-size="8pt" fo:language="en" fo:country="GB" style:font-size-asian="9pt"/>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text-properties style:font-name="Calibri" fo:font-family="Calibri" style:font-style-name="Regularna" style:font-family-generic="swiss" style:font-pitch="variable" fo:font-size="11pt"/>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Calibri" fo:font-family="Calibri" style:font-style-name="Regularna" style:font-family-generic="swiss" style:font-pitch="variable" fo:font-size="14pt" style:font-name-asian="MS Gothic" style:font-family-asian="'MS Gothic'" style:font-family-generic-asian="system" style:font-pitch-asian="variable" style:font-size-asian="14pt" style:font-name-complex="Tahoma2"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Calibri1" fo:font-family="Calibri"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master-page-name="">
      <style:paragraph-properties fo:margin-top="0.84cm" fo:margin-bottom="0.21cm" loext:contextual-spacing="false" fo:text-align="center" style:justify-single-word="false" style:page-number="auto" fo:break-before="page"/>
      <style:text-properties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1.27cm" fo:margin-bottom="0.85cm" loext:contextual-spacing="false" style:page-number="auto"/>
      <style:text-properties fo:font-size="16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85cm" fo:margin-bottom="0.21cm" loext:contextual-spacing="false" style:writing-mode="lr-tb"/>
      <style:text-properties style:font-name="Cambria2" fo:font-family="Cambria" style:font-style-name="Pogrubiona" style:font-family-generic="roman" style:font-pitch="variable" fo:font-size="11pt" fo:font-weight="bold" style:font-size-asian="14pt" style:font-weight-asian="bold" style:font-size-complex="14pt" style:font-weight-complex="bold"/>
    </style:style>
    <style:style style:name="Wskazówka" style:family="paragraph" style:parent-style-name="Standard" style:master-page-name="">
      <loext:graphic-properties draw:fill="solid" draw:fill-color="#ffff99" draw:opacity="100%"/>
      <style:paragraph-properties fo:margin-top="0.109cm" fo:margin-bottom="0.109cm" loext:contextual-spacing="false" style:page-number="auto" fo:background-color="#ffff99" style:shadow="none"/>
      <style:text-properties style:font-name="Calibri" fo:font-family="Calibri" style:font-style-name="Regularna" style:font-family-generic="swiss" style:font-pitch="variable" fo:font-size="10pt" fo:font-style="normal" fo:font-weight="normal" style:font-style-asian="normal" style:font-style-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er_20_left" style:display-name="Header left" style:family="paragraph" style:parent-style-name="Header" style:class="extra">
      <style:paragraph-properties text:number-lines="false" text:line-number="0">
        <style:tab-stops>
          <style:tab-stop style:position="9.001cm" style:type="center"/>
          <style:tab-stop style:position="18.002cm" style:type="right"/>
        </style:tab-stops>
      </style:paragraph-properties>
    </style:style>
    <style:style style:name="Header_20_right" style:display-name="Header right" style:family="paragraph" style:parent-style-name="Header" style:class="extra">
      <style:paragraph-properties text:number-lines="false" text:line-number="0">
        <style:tab-stops>
          <style:tab-stop style:position="9.001cm" style:type="center"/>
          <style:tab-stop style:position="18.002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ierwsza_20_strona" style:display-name="Pierwsza strona" style:family="paragraph" style:parent-style-name="Standard">
      <style:text-properties style:font-name="Arial" fo:font-family="Arial" style:font-style-name="Normalny" style:font-family-generic="swiss" style:font-pitch="variable" fo:font-size="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4pt" fo:font-weight="bold" style:font-size-asian="16pt"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top="0.42cm" fo:margin-bottom="0.21cm" loext:contextual-spacing="false" style:writing-mode="lr-tb"/>
      <style:text-properties style:use-window-font-color="true" style:font-name="Cambria2" fo:font-family="Cambria" style:font-style-name="Pogrubiona" style:font-family-generic="roman" style:font-pitch="variable" fo:font-size="11pt" fo:font-style="normal"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master-page-name="">
      <style:paragraph-properties fo:margin-top="0.42cm" fo:margin-bottom="0.21cm" loext:contextual-spacing="false" style:page-number="auto" style:writing-mode="lr-tb"/>
      <style:text-properties style:font-name="Cambria2" fo:font-family="Cambria" style:font-style-name="Pogrubiona" style:font-family-generic="roman" style:font-pitch="variable" fo:font-size="12pt" style:text-underline-style="solid" style:text-underline-width="auto" style:text-underline-color="font-color" fo:font-weight="normal" style:font-size-asian="85%" style:font-weight-asian="bold" style:font-size-complex="85%" style:font-weight-complex="bold"/>
    </style:style>
    <style:style style:name="Text" style:family="paragraph" style:parent-style-name="Caption" style:class="extra" style:master-page-name="">
      <style:paragraph-properties style:page-number="auto" fo:keep-with-next="always"/>
    </style:style>
    <style:style style:name="Numbering_20_4" style:display-name="Numbering 4" style:family="paragraph" style:parent-style-name="List" style:class="list"/>
    <style:style style:name="Uwaga" style:family="paragraph" style:parent-style-name="Text_20_body" style:master-page-name="">
      <style:paragraph-properties style:page-number="auto"/>
      <style:text-properties fo:font-size="10pt" fo:font-weight="normal" style:font-size-asian="10pt" style:font-weight-asian="normal" style:font-size-complex="10pt" style:font-weight-complex="normal"/>
    </style:style>
    <style:style style:name="Table" style:family="paragraph" style:parent-style-name="Caption" style:next-style-name="Text_20_body" style:class="extra" style:master-page-name="">
      <style:paragraph-properties fo:margin-top="0.42cm" fo:margin-bottom="0.21cm" loext:contextual-spacing="false" style:page-number="auto" fo:keep-with-next="always"/>
    </style:style>
    <style:style style:name="Rysunek_20_w_20_akapicie" style:display-name="Rysunek w akapicie" style:family="paragraph" style:parent-style-name="Text_20_body" style:next-style-name="Drawing" style:master-page-name="">
      <style:paragraph-properties fo:margin-top="0.42cm" fo:margin-bottom="0cm" loext:contextual-spacing="false" fo:text-align="start" style:justify-single-word="false" style:page-number="auto" fo:keep-with-next="always"/>
      <style:text-properties fo:font-size="11pt"/>
    </style:style>
    <style:style style:name="Drawing" style:family="paragraph" style:parent-style-name="Caption" style:next-style-name="Text_20_body" style:class="extra">
      <style:paragraph-properties fo:margin-top="0.21cm" fo:margin-bottom="0.42cm" loext:contextual-spacing="false"/>
    </style:style>
    <style:style style:name="Podrysunek" style:family="paragraph" style:parent-style-name="Caption" style:next-style-name="Podrysunek_20_w_20_akapicie" style:master-page-name="">
      <style:paragraph-properties fo:margin-top="0.42cm" fo:margin-bottom="0.21cm" loext:contextual-spacing="false" fo:text-align="center" style:justify-single-word="false" style:page-number="auto" fo:keep-with-next="always" style:writing-mode="lr-tb"/>
    </style:style>
    <style:style style:name="Podrysunek_20_w_20_akapicie" style:display-name="Podrysunek w akapicie" style:family="paragraph" style:parent-style-name="Rysunek_20_w_20_akapicie">
      <style:paragraph-properties fo:margin-top="0cm" fo:margin-bottom="0cm" loext:contextual-spacing="false"/>
    </style:style>
    <style:style style:name="Addressee" style:family="paragraph" style:parent-style-name="Standard" style:class="extra"/>
    <style:style style:name="Horizontal_20_Line" style:display-name="Horizontal Line" style:family="paragraph" style:parent-style-name="Standard" style:class="html"/>
    <style:style style:name="Sender" style:family="paragraph" style:parent-style-name="Standard" style:class="extra"/>
    <style:style style:name="List_20_Heading" style:display-name="List Heading" style:family="paragraph" style:parent-style-name="Standard" style:class="html"/>
    <style:style style:name="Endnote" style:family="paragraph" style:parent-style-name="Standard" style:class="extra"/>
    <style:style style:name="Footer_20_left" style:display-name="Footer left" style:family="paragraph" style:parent-style-name="Standard" style:class="extra"/>
    <style:style style:name="Footer_20_right" style:display-name="Footer right" style:family="paragraph" style:parent-style-name="Standard" style:class="extra"/>
    <style:style style:name="Signature" style:family="paragraph" style:parent-style-name="Standard" style:class="text"/>
    <style:style style:name="Preformatted_20_Text" style:display-name="Preformatted Text" style:family="paragraph" style:parent-style-name="Standard" style:class="html"/>
    <style:style style:name="List_20_Contents" style:display-name="List Contents" style:family="paragraph" style:parent-style-name="Standard" style:class="html"/>
    <style:style style:name="Frame_20_contents" style:display-name="Frame contents" style:family="paragraph" style:parent-style-name="Standard" style:class="extra"/>
    <style:style style:name="Salutation" style:family="paragraph" style:parent-style-name="Standard"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Bibliography_20_Heading" style:display-name="Bibliography Heading" style:family="paragraph" style:parent-style-name="Heading" style:class="index"/>
    <style:style style:name="Illustration_20_Index_20_Heading" style:display-name="Illustration Index Heading" style:family="paragraph" style:parent-style-name="Heading" style:class="index"/>
    <style:style style:name="Table_20_index_20_heading" style:display-name="Table index heading" style:family="paragraph" style:parent-style-name="Heading" style:class="index"/>
    <style:style style:name="User_20_Index_20_Heading" style:display-name="User Index Heading" style:family="paragraph" style:parent-style-name="Heading" style:class="index"/>
    <style:style style:name="Contents_20_Heading" style:display-name="Contents Heading" style:family="paragraph" style:parent-style-name="Heading" style:class="index"/>
    <style:style style:name="Object_20_index_20_heading" style:display-name="Object index heading" style:family="paragraph" style:parent-style-name="Heading" style:class="index"/>
    <style:style style:name="Illustration" style:family="paragraph" style:parent-style-name="Caption" style:class="extra"/>
    <style:style style:name="Marginalia" style:family="paragraph" style:parent-style-name="Text_20_body" style:class="text"/>
    <style:style style:name="List_20_Indent" style:display-name="List Indent" style:family="paragraph" style:parent-style-name="Text_20_body" style:class="text"/>
    <style:style style:name="First_20_line_20_indent" style:display-name="First line indent" style:family="paragraph" style:parent-style-name="Text_20_body" style:class="text"/>
    <style:style style:name="Text_20_body_20_indent" style:display-name="Text body indent" style:family="paragraph" style:parent-style-name="Text_20_body" style:class="text"/>
    <style:style style:name="Hanging_20_indent" style:display-name="Hanging indent" style:family="paragraph" style:parent-style-name="Text_20_body" style:class="text"/>
    <style:style style:name="Index_20_Separator" style:display-name="Index Separator" style:family="paragraph" style:parent-style-name="Index" style:class="index"/>
    <style:style style:name="Contents_20_1" style:display-name="Contents 1" style:family="paragraph" style:parent-style-name="Index" style:class="index"/>
    <style:style style:name="Contents_20_2" style:display-name="Contents 2" style:family="paragraph" style:parent-style-name="Index" style:class="index"/>
    <style:style style:name="Contents_20_3" style:display-name="Contents 3" style:family="paragraph" style:parent-style-name="Index" style:class="index"/>
    <style:style style:name="Contents_20_4" style:display-name="Contents 4" style:family="paragraph" style:parent-style-name="Index" style:class="index"/>
    <style:style style:name="Contents_20_5" style:display-name="Contents 5" style:family="paragraph" style:parent-style-name="Index" style:class="index"/>
    <style:style style:name="Contents_20_6" style:display-name="Contents 6" style:family="paragraph" style:parent-style-name="Index" style:class="index"/>
    <style:style style:name="Contents_20_7" style:display-name="Contents 7" style:family="paragraph" style:parent-style-name="Index" style:class="index"/>
    <style:style style:name="Contents_20_8" style:display-name="Contents 8" style:family="paragraph" style:parent-style-name="Index" style:class="index"/>
    <style:style style:name="Contents_20_9" style:display-name="Contents 9" style:family="paragraph" style:parent-style-name="Index" style:class="index"/>
    <style:style style:name="Contents_20_10" style:display-name="Contents 10" style:family="paragraph" style:parent-style-name="Index" style:class="index"/>
    <style:style style:name="Footnote_20_Symbol" style:display-name="Footnote Symbol" style:family="text"/>
    <style:style style:name="Endnote_20_Symbol" style:display-name="End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skazówka_20_hasło" style:display-name="Wskazówka hasło" style:family="text">
      <style:text-properties fo:color="#0000ff" fo:font-size="10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language-complex="ar" style:country-complex="SA" style:font-style-complex="normal"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suffix="." style:num-format="A">
        <style:list-level-properties text:min-label-distance="0.21cm"/>
      </text:outline-level-style>
      <text:outline-level-style text:level="2" style:num-suffix="." style:num-format="1">
        <style:list-level-properties text:min-label-width="1.27cm" text:min-label-distance="0.21cm"/>
      </text:outline-level-style>
      <text:outline-level-style text:level="3" style:num-suffix="." style:num-format="1" text:display-levels="2">
        <style:list-level-properties text:min-label-width="1.27cm" text:min-label-distance="0.101cm"/>
      </text:outline-level-style>
      <text:outline-level-style text:level="4" style:num-prefix="(" style:num-suffix=")" style:num-format="a">
        <style:list-level-properties text:space-before="0.64cm" text:min-label-width="0.63cm" text:min-label-distance="0.101cm"/>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1285559"/>
    </style:style>
    <style:style style:name="MP2" style:family="paragraph" style:parent-style-name="Footer">
      <style:paragraph-properties>
        <style:tab-stops>
          <style:tab-stop style:position="12.85cm" style:type="center"/>
          <style:tab-stop style:position="25.7cm" style:type="right"/>
        </style:tab-stops>
      </style:paragraph-properties>
      <style:text-properties officeooo:paragraph-rsid="003648e9"/>
    </style:style>
    <style:style style:name="MT1" style:family="text">
      <style:text-properties fo:language="en" fo:country="GB" officeooo:rsid="005b293a"/>
    </style:style>
    <style:style style:name="MT2" style:family="text">
      <style:text-properties fo:language="en" fo:country="GB"/>
    </style:style>
    <style:style style:name="MT3" style:family="text">
      <style:text-properties fo:language="en" fo:country="GB" officeooo:rsid="00825f88"/>
    </style:style>
    <style:style style:name="MT4" style:family="text">
      <style:text-properties officeooo:rsid="00334cc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am</text:span><text:span text:style-name="MT2"> </text:span><text:span text:style-name="MT3">NN;</text:span><text:span text:style-name="MT2"> </text:span><text:span text:style-name="MT1">Academic Year</text:span><text:span text:style-name="MT2"> </text:span><text:span text:style-name="MT3">YYYY/YY</text:span><text:span text:style-name="MT2"><text:tab/></text:span><text:span text:style-name="MT1">Exercise</text:span> <text:bookmark-ref text:reference-format="text" text:ref-name="NumerCwiczenia">3P</text:bookmark-ref><text:tab/><text:page-number text:select-page="current">5</text:page-number></text:p>
      </style:footer>
    </style:master-page>
    <style:master-page style:name="First_20_Page" style:display-name="First Page" style:page-layout-name="Mpm2" style:next-style-name="Standard"/>
    <style:master-page style:name="Endnote" style:page-layout-name="Mpm3">
      <style:footer>
        <text:p text:style-name="Footer"/>
      </style:footer>
    </style:master-page>
    <style:master-page style:name="Landscape" style:page-layout-name="Mpm4">
      <style:footer>
        <text:p text:style-name="MP2">zespół <text:span text:style-name="MT4">NN</text:span>, rok akad. <text:span text:style-name="MT4">RRRR/RR</text:span><text:tab/>ćwiczenie 2<text:tab/><text:page-number text:select-page="current">0</text:page-number></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_64 LibreOffice_project/23edc44b61b830b7d749943e020e96f5a7df63bf</meta:generator>
    <dc:title>Sprawozdanie</dc:title>
    <meta:creation-date>2005-09-14T15:28:00</meta:creation-date>
    <dc:date>2019-10-18T21:22:26.061000000</dc:date>
    <meta:print-date>2005-09-14T16:57:00</meta:print-date>
    <meta:editing-cycles>247</meta:editing-cycles>
    <meta:editing-duration>P2DT20H57M42S</meta:editing-duration>
    <dc:creator>Łukasz Starzak</dc:creator>
    <meta:document-statistic meta:table-count="5" meta:image-count="0" meta:object-count="0" meta:page-count="7" meta:paragraph-count="126" meta:word-count="1940" meta:character-count="11946" meta:non-whitespace-character-count="10169"/>
    <meta:user-defined meta:name="Info 1"/>
    <meta:user-defined meta:name="Info 2"/>
    <meta:user-defined meta:name="Info 3"/>
    <meta:user-defined meta:name="Info 4"/>
  </office:meta>
</office:document-meta>
</file>