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ambria3" svg:font-family="Cambria" style:font-adornments="Pogrubiona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Cambria2" svg:font-family="Cambria" style:font-adornments="Pogrubiona" style:font-family-generic="roman" style:font-pitch="variable"/>
    <style:font-face style:name="Cambria1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 style:master-page-name="First_20_Page">
      <style:table-properties style:width="6.057cm" style:page-number="auto" table:align="right" style:writing-mode="lr-tb"/>
    </style:style>
    <style:style style:name="Tabela1.A" style:family="table-column">
      <style:table-column-properties style:column-width="2cm"/>
    </style:style>
    <style:style style:name="Tabela1.C" style:family="table-column">
      <style:table-column-properties style:column-width="2.057cm"/>
    </style:style>
    <style:style style:name="Tabela1.1" style:family="table-row">
      <style:table-row-properties style:row-height="1.501cm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0.05pt solid #000000"/>
    </style:style>
    <style:style style:name="Tabela1.C1" style:family="table-cell">
      <style:table-cell-properties style:vertical-align="middle" fo:padding="0cm" fo:border-left="1pt solid #000000" fo:border-right="1pt solid #000000" fo:border-top="1pt solid #000000" fo:border-bottom="0.05pt solid #000000"/>
    </style:style>
    <style:style style:name="Tabela1.A2" style:family="table-cell">
      <style:table-cell-properties style:vertical-align="top" fo:padding="0cm" fo:border-left="1pt solid #000000" fo:border-right="none" fo:border-top="none" fo:border-bottom="1pt solid #000000"/>
    </style:style>
    <style:style style:name="Tabela1.C2" style:family="table-cell">
      <style:table-cell-properties style:vertical-align="top" fo:padding="0cm" fo:border-left="1pt solid #000000" fo:border-right="1pt solid #000000" fo:border-top="none" fo:border-bottom="1pt solid #000000"/>
    </style:style>
    <style:style style:name="Tabela1.3" style:family="table-row">
      <style:table-row-properties style:row-height="1cm"/>
    </style:style>
    <style:style style:name="Tabela1.A3" style:family="table-cell">
      <style:table-cell-properties style:vertical-align="middle" fo:padding="0cm" fo:border-left="1pt solid #000000" fo:border-right="1pt solid #000000" fo:border-top="none" fo:border-bottom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none"/>
    </style:style>
    <style:style style:name="Tabela3.6" style:family="table-row">
      <style:table-row-properties style:min-row-height="1.499cm"/>
    </style:style>
    <style:style style:name="Tabela2" style:family="table">
      <style:table-properties style:width="17cm" fo:margin-left="0cm" table:align="left" style:writing-mode="lr-tb"/>
    </style:style>
    <style:style style:name="Tabela2.A" style:family="table-column">
      <style:table-column-properties style:column-width="6.451cm"/>
    </style:style>
    <style:style style:name="Tabela2.B" style:family="table-column">
      <style:table-column-properties style:column-width="10.55cm"/>
    </style:style>
    <style:style style:name="Tabela2.A1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0.05pt solid #000000"/>
    </style:style>
    <style:style style:name="Tabela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/>
    </style:style>
    <style:style style:name="Tabela5" style:family="table">
      <style:table-properties style:width="18.002cm" fo:margin-top="0.21cm" fo:margin-bottom="0.42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ela5.A" style:family="table-column">
      <style:table-column-properties style:column-width="1.286cm" style:rel-column-width="4681*"/>
    </style:style>
    <style:style style:name="Tabela5.N" style:family="table-column">
      <style:table-column-properties style:column-width="1.286cm" style:rel-column-width="4682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N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N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4.498cm" fo:margin-top="0.21cm" fo:margin-bottom="0.42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ela6.A" style:family="table-column">
      <style:table-column-properties style:column-width="1.499cm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C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C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8.002cm" table:align="margins" style:writing-mode="lr-tb"/>
    </style:style>
    <style:style style:name="Tabela4.A" style:family="table-column">
      <style:table-column-properties style:column-width="8.999cm" style:rel-column-width="32761*"/>
    </style:style>
    <style:style style:name="Tabela4.B" style:family="table-column">
      <style:table-column-properties style:column-width="9.003cm" style:rel-column-width="32774*"/>
    </style:style>
    <style:style style:name="Tabela4.A1" style:family="table-cell">
      <style:table-cell-properties fo:padding="0cm" fo:border="none"/>
    </style:style>
    <style:style style:name="Tabela7" style:family="table">
      <style:table-properties style:width="4.5cm" fo:margin-top="0.21cm" fo:margin-bottom="0.42cm" table:align="left" style:may-break-between-rows="false" style:writing-mode="lr-tb"/>
    </style:style>
    <style:style style:name="Tabela7.A" style:family="table-column">
      <style:table-column-properties style:column-width="1.499cm"/>
    </style:style>
    <style:style style:name="Tabela7.C" style:family="table-column">
      <style:table-column-properties style:column-width="1.501cm"/>
    </style:style>
    <style:style style:name="Tabe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style:vertical-align="middle"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12.85cm" style:type="center"/>
          <style:tab-stop style:position="25.7cm" style:type="right"/>
        </style:tab-stops>
      </style:paragraph-properties>
      <style:text-properties officeooo:paragraph-rsid="003648e9"/>
    </style:style>
    <style:style style:name="P2" style:family="paragraph" style:parent-style-name="PS_20_tabg_20_dane">
      <style:text-properties fo:font-size="12pt" fo:background-color="transparent" style:font-size-asian="12pt" style:font-size-complex="12pt"/>
    </style:style>
    <style:style style:name="P3" style:family="paragraph" style:parent-style-name="PS_20_tabg_20_dane">
      <style:text-properties fo:font-size="9pt" style:font-size-asian="9pt"/>
    </style:style>
    <style:style style:name="P4" style:family="paragraph" style:parent-style-name="PS_20_tabg_20_dane">
      <style:text-properties officeooo:rsid="0093c8fc" officeooo:paragraph-rsid="0093c8fc"/>
    </style:style>
    <style:style style:name="P5" style:family="paragraph" style:parent-style-name="PS_20_tabg_20_dane">
      <style:text-properties officeooo:rsid="00a0e8cf" officeooo:paragraph-rsid="009ffa3b" fo:background-color="transparent"/>
    </style:style>
    <style:style style:name="P6" style:family="paragraph" style:parent-style-name="PS_20_tytuł">
      <style:text-properties fo:font-weight="bold" style:font-weight-asian="bold" style:font-weight-complex="bold"/>
    </style:style>
    <style:style style:name="P7" style:family="paragraph" style:parent-style-name="PS_20_tytuł">
      <style:text-properties fo:font-weight="bold" officeooo:paragraph-rsid="002db416" style:font-weight-asian="bold" style:font-weight-complex="bold"/>
    </style:style>
    <style:style style:name="P8" style:family="paragraph" style:parent-style-name="PS_20_tytuł">
      <style:text-properties fo:font-size="14pt" style:font-size-asian="14pt" style:font-size-complex="14pt"/>
    </style:style>
    <style:style style:name="P9" style:family="paragraph" style:parent-style-name="PS_20_tytuł">
      <style:text-properties fo:font-size="14pt" fo:letter-spacing="normal" style:font-size-asian="14pt" style:font-size-complex="14pt"/>
    </style:style>
    <style:style style:name="P10" style:family="paragraph" style:parent-style-name="PS_20_tytuł">
      <style:text-properties fo:letter-spacing="0.106cm"/>
    </style:style>
    <style:style style:name="P11" style:family="paragraph" style:parent-style-name="PS_20_tytuł">
      <style:text-properties fo:font-size="18pt" fo:letter-spacing="normal" style:font-size-asian="18pt" style:font-size-complex="18pt"/>
    </style:style>
    <style:style style:name="P12" style:family="paragraph" style:parent-style-name="PS_20_tytuł">
      <style:text-properties fo:font-size="12pt" officeooo:rsid="002db416" officeooo:paragraph-rsid="002db416" style:font-size-asian="12pt" style:font-size-complex="12pt"/>
    </style:style>
    <style:style style:name="P13" style:family="paragraph" style:parent-style-name="PS_20_tytuł">
      <style:text-properties fo:font-size="12pt" officeooo:rsid="002db416" officeooo:paragraph-rsid="00a59152" style:font-size-asian="12pt" style:font-size-complex="12pt"/>
    </style:style>
    <style:style style:name="P14" style:family="paragraph" style:parent-style-name="Text_20_body">
      <style:text-properties officeooo:paragraph-rsid="003648e9"/>
    </style:style>
    <style:style style:name="P15" style:family="paragraph" style:parent-style-name="Text_20_body">
      <style:text-properties officeooo:paragraph-rsid="003b9e55"/>
    </style:style>
    <style:style style:name="P16" style:family="paragraph" style:parent-style-name="Text_20_body">
      <style:text-properties officeooo:rsid="00130bdb" officeooo:paragraph-rsid="0042fe5b"/>
    </style:style>
    <style:style style:name="P17" style:family="paragraph" style:parent-style-name="Text_20_body">
      <style:text-properties officeooo:paragraph-rsid="004715ad"/>
    </style:style>
    <style:style style:name="P18" style:family="paragraph" style:parent-style-name="Text_20_body">
      <style:text-properties officeooo:paragraph-rsid="004f425b"/>
    </style:style>
    <style:style style:name="P19" style:family="paragraph" style:parent-style-name="Text_20_body">
      <style:text-properties officeooo:rsid="004ffdf3" officeooo:paragraph-rsid="004ffdf3"/>
    </style:style>
    <style:style style:name="P20" style:family="paragraph" style:parent-style-name="Text_20_body">
      <style:text-properties officeooo:paragraph-rsid="004ffdf3"/>
    </style:style>
    <style:style style:name="P21" style:family="paragraph" style:parent-style-name="Text_20_body">
      <style:text-properties officeooo:paragraph-rsid="0068bb5a"/>
    </style:style>
    <style:style style:name="P22" style:family="paragraph" style:parent-style-name="Text_20_body">
      <style:text-properties officeooo:paragraph-rsid="008ac714"/>
    </style:style>
    <style:style style:name="P23" style:family="paragraph" style:parent-style-name="Text_20_body">
      <style:text-properties officeooo:paragraph-rsid="008bb055"/>
    </style:style>
    <style:style style:name="P24" style:family="paragraph" style:parent-style-name="Text_20_body">
      <style:text-properties style:text-position="0% 100%" fo:font-style="normal" officeooo:rsid="0089e4c9" officeooo:paragraph-rsid="0089e4c9" style:font-style-asian="normal" style:font-style-complex="normal"/>
    </style:style>
    <style:style style:name="P25" style:family="paragraph" style:parent-style-name="Text_20_body">
      <style:text-properties style:text-position="0% 100%" fo:font-style="normal" officeooo:rsid="0089e4c9" officeooo:paragraph-rsid="008ac714" style:font-style-asian="normal" style:font-style-complex="normal"/>
    </style:style>
    <style:style style:name="P26" style:family="paragraph" style:parent-style-name="Text_20_body">
      <style:text-properties officeooo:paragraph-rsid="008cab0e"/>
    </style:style>
    <style:style style:name="P27" style:family="paragraph" style:parent-style-name="Text_20_body">
      <style:text-properties officeooo:rsid="008cab0e" officeooo:paragraph-rsid="0094ea44"/>
    </style:style>
    <style:style style:name="P28" style:family="paragraph" style:parent-style-name="Text_20_body">
      <style:text-properties officeooo:paragraph-rsid="0094ea44"/>
    </style:style>
    <style:style style:name="P29" style:family="paragraph" style:parent-style-name="Text_20_body">
      <style:text-properties fo:font-style="normal" officeooo:rsid="00a41a3b" officeooo:paragraph-rsid="00a41a3b" style:font-style-asian="normal" style:font-style-complex="normal"/>
    </style:style>
    <style:style style:name="P30" style:family="paragraph" style:parent-style-name="Text_20_body">
      <style:text-properties officeooo:paragraph-rsid="00a88f7c"/>
    </style:style>
    <style:style style:name="P31" style:family="paragraph" style:parent-style-name="Table_20_Contents">
      <style:paragraph-properties fo:text-align="end" style:justify-single-word="false"/>
      <style:text-properties officeooo:paragraph-rsid="003b9e55"/>
    </style:style>
    <style:style style:name="P32" style:family="paragraph" style:parent-style-name="Table_20_Contents">
      <style:paragraph-properties fo:text-align="end" style:justify-single-word="false"/>
      <style:text-properties officeooo:paragraph-rsid="008ac714"/>
    </style:style>
    <style:style style:name="P33" style:family="paragraph" style:parent-style-name="Table_20_Contents">
      <style:paragraph-properties fo:text-align="end" style:justify-single-word="false"/>
      <style:text-properties officeooo:paragraph-rsid="003e186c"/>
    </style:style>
    <style:style style:name="P34" style:family="paragraph" style:parent-style-name="Table_20_Contents">
      <style:paragraph-properties fo:text-align="end" style:justify-single-word="false"/>
      <style:text-properties officeooo:rsid="0041d226" officeooo:paragraph-rsid="0041d226"/>
    </style:style>
    <style:style style:name="P35" style:family="paragraph" style:parent-style-name="Table_20_Contents">
      <style:paragraph-properties fo:text-align="end" style:justify-single-word="false"/>
      <style:text-properties officeooo:rsid="009b9daf" officeooo:paragraph-rsid="009b9daf"/>
    </style:style>
    <style:style style:name="P36" style:family="paragraph" style:parent-style-name="Uwaga">
      <style:text-properties officeooo:rsid="00505ba8" officeooo:paragraph-rsid="00505ba8"/>
    </style:style>
    <style:style style:name="P37" style:family="paragraph" style:parent-style-name="Uwaga">
      <style:text-properties officeooo:rsid="0088e2b9" officeooo:paragraph-rsid="0088e2b9"/>
    </style:style>
    <style:style style:name="P38" style:family="paragraph" style:parent-style-name="Uwaga">
      <style:text-properties officeooo:rsid="00a88f7c" officeooo:paragraph-rsid="00a88f7c"/>
    </style:style>
    <style:style style:name="P39" style:family="paragraph" style:parent-style-name="Index_20_Heading">
      <style:paragraph-properties fo:break-before="page"/>
    </style:style>
    <style:style style:name="P40" style:family="paragraph" style:parent-style-name="Table_20_Heading">
      <style:text-properties fo:font-style="italic" style:font-style-asian="italic" style:font-style-complex="italic"/>
    </style:style>
    <style:style style:name="P41" style:family="paragraph" style:parent-style-name="Table_20_Heading">
      <style:text-properties fo:font-style="italic" officeooo:rsid="0088e2b9" officeooo:paragraph-rsid="0088e2b9" style:font-style-asian="italic" style:font-style-complex="italic"/>
    </style:style>
    <style:style style:name="P42" style:family="paragraph" style:parent-style-name="Table_20_Heading">
      <style:text-properties fo:font-style="italic" officeooo:rsid="00957a21" officeooo:paragraph-rsid="00957a21" style:font-style-asian="italic" style:font-style-complex="italic"/>
    </style:style>
    <style:style style:name="P43" style:family="paragraph" style:parent-style-name="Table_20_Heading">
      <style:text-properties fo:font-style="italic" officeooo:rsid="0083feb3" officeooo:paragraph-rsid="0083feb3" style:font-style-asian="italic" style:font-style-complex="italic"/>
    </style:style>
    <style:style style:name="P44" style:family="paragraph" style:parent-style-name="Table_20_Heading">
      <style:text-properties officeooo:paragraph-rsid="008ac714"/>
    </style:style>
    <style:style style:name="P45" style:family="paragraph" style:parent-style-name="Drawing">
      <style:text-properties officeooo:paragraph-rsid="00488385"/>
    </style:style>
    <style:style style:name="P46" style:family="paragraph" style:parent-style-name="Drawing">
      <style:text-properties officeooo:paragraph-rsid="006ee8cd"/>
    </style:style>
    <style:style style:name="P47" style:family="paragraph" style:parent-style-name="Drawing">
      <style:text-properties officeooo:paragraph-rsid="008bb055"/>
    </style:style>
    <style:style style:name="P48" style:family="paragraph" style:parent-style-name="Table">
      <style:text-properties officeooo:paragraph-rsid="00488385"/>
    </style:style>
    <style:style style:name="P49" style:family="paragraph" style:parent-style-name="Table">
      <style:text-properties officeooo:paragraph-rsid="008ac714"/>
    </style:style>
    <style:style style:name="P50" style:family="paragraph" style:parent-style-name="Podrysunek">
      <style:text-properties officeooo:rsid="00458c34" officeooo:paragraph-rsid="00458c34"/>
    </style:style>
    <style:style style:name="P51" style:family="paragraph" style:parent-style-name="Podrysunek_20_w_20_akapicie">
      <style:text-properties style:text-position="0% 100%" officeooo:rsid="00458c34" officeooo:paragraph-rsid="00458c34"/>
    </style:style>
    <style:style style:name="P52" style:family="paragraph" style:parent-style-name="Rysunek_20_w_20_akapicie">
      <style:text-properties officeooo:paragraph-rsid="0088e2b9"/>
    </style:style>
    <style:style style:name="P53" style:family="paragraph" style:parent-style-name="Rysunek_20_w_20_akapicie">
      <style:text-properties officeooo:paragraph-rsid="008bb055"/>
    </style:style>
    <style:style style:name="P54" style:family="paragraph" style:parent-style-name="Rysunek_20_w_20_akapicie">
      <style:text-properties officeooo:paragraph-rsid="009a1bcf"/>
    </style:style>
    <style:style style:name="P55" style:family="paragraph" style:parent-style-name="Drawing">
      <style:paragraph-properties fo:margin-top="0.21cm" fo:margin-bottom="0.4cm" loext:contextual-spacing="false"/>
      <style:text-properties officeooo:paragraph-rsid="0088e2b9"/>
    </style:style>
    <style:style style:name="P56" style:family="paragraph" style:parent-style-name="Drawing">
      <style:paragraph-properties fo:margin-top="0.21cm" fo:margin-bottom="0.4cm" loext:contextual-spacing="false"/>
      <style:text-properties officeooo:paragraph-rsid="009a1bcf"/>
    </style:style>
    <style:style style:name="P57" style:family="paragraph" style:parent-style-name="Table">
      <style:paragraph-properties fo:keep-with-next="always"/>
      <style:text-properties officeooo:paragraph-rsid="00488385"/>
    </style:style>
    <style:style style:name="P58" style:family="paragraph" style:parent-style-name="PS_20_uwagi">
      <style:text-properties officeooo:paragraph-rsid="00a59152"/>
    </style:style>
    <style:style style:name="P59" style:family="paragraph" style:parent-style-name="PS_20_uwagi">
      <style:text-properties fo:font-weight="bold" officeooo:rsid="01439125" officeooo:paragraph-rsid="00aa228c" style:font-weight-asian="bold" style:font-weight-complex="bold"/>
    </style:style>
    <style:style style:name="P60" style:family="paragraph" style:parent-style-name="PS_20_tabg_20_opis">
      <style:text-properties officeooo:rsid="013079af"/>
    </style:style>
    <style:style style:name="P61" style:family="paragraph" style:parent-style-name="Text_20_body">
      <style:text-properties officeooo:paragraph-rsid="003d6516"/>
    </style:style>
    <style:style style:name="P62" style:family="paragraph" style:parent-style-name="Text_20_body">
      <style:text-properties officeooo:paragraph-rsid="00acca96"/>
    </style:style>
    <style:style style:name="P63" style:family="paragraph" style:parent-style-name="Text_20_body">
      <style:text-properties officeooo:paragraph-rsid="00ae9b84"/>
    </style:style>
    <style:style style:name="P64" style:family="paragraph" style:parent-style-name="Text_20_body">
      <style:text-properties officeooo:rsid="00130bdb" officeooo:paragraph-rsid="00ae9b84"/>
    </style:style>
    <style:style style:name="P65" style:family="paragraph" style:parent-style-name="Heading_20_4">
      <style:text-properties officeooo:paragraph-rsid="009a1bcf"/>
    </style:style>
    <style:style style:name="P66" style:family="paragraph" style:parent-style-name="Heading_20_4">
      <style:text-properties officeooo:paragraph-rsid="009b9daf"/>
    </style:style>
    <style:style style:name="P67" style:family="paragraph" style:parent-style-name="Heading_20_4">
      <style:text-properties officeooo:paragraph-rsid="0098ea8c"/>
    </style:style>
    <style:style style:name="P68" style:family="paragraph" style:parent-style-name="Heading_20_4">
      <style:text-properties officeooo:paragraph-rsid="008bb055"/>
    </style:style>
    <style:style style:name="P69" style:family="paragraph" style:parent-style-name="Heading_20_4">
      <style:text-properties officeooo:rsid="008cab0e" officeooo:paragraph-rsid="008cab0e"/>
    </style:style>
    <style:style style:name="P70" style:family="paragraph" style:parent-style-name="Heading_20_4">
      <style:text-properties officeooo:paragraph-rsid="003ff39c"/>
    </style:style>
    <style:style style:name="P71" style:family="paragraph" style:parent-style-name="Heading_20_4">
      <style:text-properties officeooo:paragraph-rsid="0094ea44"/>
    </style:style>
    <style:style style:name="P72" style:family="paragraph" style:parent-style-name="Heading_20_4">
      <style:text-properties officeooo:rsid="0099af98" officeooo:paragraph-rsid="0099af98"/>
    </style:style>
    <style:style style:name="P73" style:family="paragraph" style:parent-style-name="Heading_20_4">
      <style:text-properties officeooo:paragraph-rsid="00a88f7c"/>
    </style:style>
    <style:style style:name="P74" style:family="paragraph" style:parent-style-name="Heading_20_4">
      <style:text-properties officeooo:rsid="004715ad" officeooo:paragraph-rsid="004715ad"/>
    </style:style>
    <style:style style:name="P75" style:family="paragraph" style:parent-style-name="Heading_20_4">
      <style:text-properties officeooo:rsid="004715ad" officeooo:paragraph-rsid="00ae9b84"/>
    </style:style>
    <style:style style:name="P76" style:family="paragraph" style:parent-style-name="Heading_20_4">
      <style:text-properties officeooo:rsid="00a88f7c" officeooo:paragraph-rsid="00a88f7c"/>
    </style:style>
    <style:style style:name="P77" style:family="paragraph" style:parent-style-name="Heading_20_4">
      <style:text-properties officeooo:rsid="004ffdf3" officeooo:paragraph-rsid="004ffdf3"/>
    </style:style>
    <style:style style:name="P78" style:family="paragraph" style:parent-style-name="Heading_20_4">
      <style:text-properties officeooo:rsid="00acca96" officeooo:paragraph-rsid="00acca96"/>
    </style:style>
    <style:style style:name="P79" style:family="paragraph" style:parent-style-name="Heading_20_4">
      <style:text-properties officeooo:paragraph-rsid="00acca96"/>
    </style:style>
    <style:style style:name="P80" style:family="paragraph" style:parent-style-name="Heading_20_4">
      <style:text-properties officeooo:paragraph-rsid="00ae9b84"/>
    </style:style>
    <style:style style:name="P81" style:family="paragraph" style:parent-style-name="Drawing">
      <style:text-properties officeooo:paragraph-rsid="00488385"/>
    </style:style>
    <style:style style:name="P82" style:family="paragraph" style:parent-style-name="Heading_20_2">
      <style:text-properties officeooo:rsid="0088e2b9" officeooo:paragraph-rsid="0088e2b9"/>
    </style:style>
    <style:style style:name="P83" style:family="paragraph" style:parent-style-name="Heading_20_2">
      <style:text-properties officeooo:rsid="008ac714" officeooo:paragraph-rsid="008ac714"/>
    </style:style>
    <style:style style:name="P84" style:family="paragraph" style:parent-style-name="Heading_20_2">
      <style:text-properties officeooo:rsid="003d6516" officeooo:paragraph-rsid="003d6516"/>
    </style:style>
    <style:style style:name="P85" style:family="paragraph" style:parent-style-name="Heading_20_2">
      <style:text-properties officeooo:rsid="004d4fb9" officeooo:paragraph-rsid="004d4fb9"/>
    </style:style>
    <style:style style:name="P86" style:family="paragraph" style:parent-style-name="Heading_20_3">
      <style:text-properties officeooo:rsid="0035614e" officeooo:paragraph-rsid="0035614e"/>
    </style:style>
    <style:style style:name="P87" style:family="paragraph" style:parent-style-name="Heading_20_3">
      <style:text-properties officeooo:paragraph-rsid="0088e2b9"/>
    </style:style>
    <style:style style:name="P88" style:family="paragraph" style:parent-style-name="Heading_20_3">
      <style:text-properties officeooo:rsid="0089e4c9"/>
    </style:style>
    <style:style style:name="P89" style:family="paragraph" style:parent-style-name="Heading_20_3">
      <style:text-properties officeooo:rsid="0089e4c9" officeooo:paragraph-rsid="0089e4c9"/>
    </style:style>
    <style:style style:name="P90" style:family="paragraph" style:parent-style-name="Heading_20_3">
      <style:text-properties style:text-position="0% 100%" fo:font-style="normal" officeooo:rsid="0089e4c9" officeooo:paragraph-rsid="0089e4c9" style:font-style-asian="normal" style:font-style-complex="normal"/>
    </style:style>
    <style:style style:name="P91" style:family="paragraph" style:parent-style-name="Heading_20_3">
      <style:text-properties officeooo:paragraph-rsid="008bb055"/>
    </style:style>
    <style:style style:name="P92" style:family="paragraph" style:parent-style-name="Heading_20_3">
      <style:text-properties officeooo:rsid="008bb055" officeooo:paragraph-rsid="008bb055"/>
    </style:style>
    <style:style style:name="P93" style:family="paragraph" style:parent-style-name="Heading_20_3">
      <style:paragraph-properties fo:text-align="start" style:justify-single-word="false"/>
      <style:text-properties officeooo:rsid="008bb055" officeooo:paragraph-rsid="00a90dea"/>
    </style:style>
    <style:style style:name="P94" style:family="paragraph" style:parent-style-name="Heading_20_3">
      <style:text-properties officeooo:rsid="008f7060" officeooo:paragraph-rsid="008f7060"/>
    </style:style>
    <style:style style:name="P95" style:family="paragraph" style:parent-style-name="Heading_20_3">
      <style:text-properties officeooo:rsid="003d6516" officeooo:paragraph-rsid="003d6516"/>
    </style:style>
    <style:style style:name="P96" style:family="paragraph" style:parent-style-name="Heading_20_3">
      <style:text-properties officeooo:rsid="00971ddd" officeooo:paragraph-rsid="0098ea8c"/>
    </style:style>
    <style:style style:name="P97" style:family="paragraph" style:parent-style-name="Heading_20_3">
      <style:text-properties officeooo:paragraph-rsid="0068bb5a"/>
    </style:style>
    <style:style style:name="P98" style:family="paragraph" style:parent-style-name="Heading_20_3">
      <style:text-properties officeooo:rsid="003ff39c" officeooo:paragraph-rsid="00957a21"/>
    </style:style>
    <style:style style:name="P99" style:family="paragraph" style:parent-style-name="Heading_20_3">
      <style:text-properties officeooo:rsid="004715ad" officeooo:paragraph-rsid="004715ad"/>
    </style:style>
    <style:style style:name="P100" style:family="paragraph" style:parent-style-name="Heading_20_3">
      <style:text-properties officeooo:paragraph-rsid="004f425b"/>
    </style:style>
    <style:style style:name="P101" style:family="paragraph" style:parent-style-name="Heading_20_3">
      <style:text-properties officeooo:rsid="004f425b" officeooo:paragraph-rsid="008f7060"/>
    </style:style>
    <style:style style:name="P102" style:family="paragraph" style:parent-style-name="Heading_20_3">
      <style:text-properties officeooo:rsid="004ffdf3" officeooo:paragraph-rsid="004ffdf3"/>
    </style:style>
    <style:style style:name="P103" style:family="paragraph" style:parent-style-name="Heading_20_3">
      <style:text-properties officeooo:paragraph-rsid="00acca96"/>
    </style:style>
    <style:style style:name="P104" style:family="paragraph" style:parent-style-name="Heading_20_3">
      <style:text-properties officeooo:paragraph-rsid="00ae9b84"/>
    </style:style>
    <style:style style:name="P105" style:family="paragraph" style:parent-style-name="Heading_20_3" style:master-page-name="">
      <style:paragraph-properties style:page-number="auto" fo:break-before="auto" fo:break-after="auto"/>
      <style:text-properties officeooo:paragraph-rsid="0066acf1"/>
    </style:style>
    <style:style style:name="T1" style:family="text">
      <style:text-properties officeooo:rsid="00334cce"/>
    </style:style>
    <style:style style:name="T2" style:family="text">
      <style:text-properties officeooo:rsid="00a59152"/>
    </style:style>
    <style:style style:name="T3" style:family="text">
      <style:text-properties officeooo:rsid="0082c497"/>
    </style:style>
    <style:style style:name="T4" style:family="text">
      <style:text-properties style:text-position="sub 58%"/>
    </style:style>
    <style:style style:name="T5" style:family="text">
      <style:text-properties style:text-position="sub 58%" fo:font-style="normal" style:font-style-asian="normal" style:font-style-complex="normal"/>
    </style:style>
    <style:style style:name="T6" style:family="text">
      <style:text-properties style:text-position="sub 58%" fo:font-style="normal" officeooo:rsid="004ffdf3" style:font-style-asian="normal" style:font-style-complex="normal"/>
    </style:style>
    <style:style style:name="T7" style:family="text">
      <style:text-properties style:text-position="sub 58%" fo:font-style="normal" officeooo:rsid="00505ba8" style:font-style-asian="normal" style:font-style-complex="normal"/>
    </style:style>
    <style:style style:name="T8" style:family="text">
      <style:text-properties style:text-position="sub 58%" fo:font-style="normal" officeooo:rsid="00514b4b" style:font-style-asian="normal" style:font-style-complex="normal"/>
    </style:style>
    <style:style style:name="T9" style:family="text">
      <style:text-properties style:text-position="sub 58%" fo:font-style="normal" officeooo:rsid="0068bb5a" style:font-style-asian="normal" style:font-style-complex="normal"/>
    </style:style>
    <style:style style:name="T10" style:family="text">
      <style:text-properties style:text-position="sub 58%" fo:font-style="normal" officeooo:rsid="0089e4c9" style:font-style-asian="normal" style:font-style-complex="normal"/>
    </style:style>
    <style:style style:name="T11" style:family="text">
      <style:text-properties style:text-position="sub 58%" fo:font-style="normal" officeooo:rsid="003e186c" style:font-style-asian="normal" style:font-style-complex="normal"/>
    </style:style>
    <style:style style:name="T12" style:family="text">
      <style:text-properties style:text-position="sub 58%" fo:font-style="normal" officeooo:rsid="009b9daf" style:font-style-asian="normal" style:font-style-complex="normal"/>
    </style:style>
    <style:style style:name="T13" style:family="text">
      <style:text-properties style:text-position="sub 58%" fo:font-style="normal" officeooo:rsid="00acca96" style:font-style-asian="normal" style:font-style-complex="normal"/>
    </style:style>
    <style:style style:name="T14" style:family="text">
      <style:text-properties style:text-position="sub 58%" fo:font-style="italic" style:font-style-asian="italic" style:font-style-complex="italic"/>
    </style:style>
    <style:style style:name="T15" style:family="text">
      <style:text-properties style:text-position="sub 58%" officeooo:rsid="003b9e55"/>
    </style:style>
    <style:style style:name="T16" style:family="text">
      <style:text-properties style:text-position="sub 58%" style:font-name="Cambria2" fo:font-style="normal" officeooo:rsid="008ac714" style:font-name-asian="MS Mincho" style:font-style-asian="normal" style:font-name-complex="Tahoma2" style:font-style-complex="normal"/>
    </style:style>
    <style:style style:name="T17" style:family="text">
      <style:text-properties style:text-position="sub 58%" officeooo:rsid="008ac714"/>
    </style:style>
    <style:style style:name="T18" style:family="text">
      <style:text-properties style:text-position="0% 100%"/>
    </style:style>
    <style:style style:name="T19" style:family="text">
      <style:text-properties style:text-position="0% 100%" fo:font-style="normal" style:font-style-asian="normal" style:font-style-complex="normal"/>
    </style:style>
    <style:style style:name="T20" style:family="text">
      <style:text-properties style:text-position="0% 100%" fo:font-style="normal" officeooo:rsid="0041d226" style:font-style-asian="normal" style:font-style-complex="normal"/>
    </style:style>
    <style:style style:name="T21" style:family="text">
      <style:text-properties style:text-position="0% 100%" fo:font-style="normal" officeooo:rsid="003ff39c" style:font-style-asian="normal" style:font-style-complex="normal"/>
    </style:style>
    <style:style style:name="T22" style:family="text">
      <style:text-properties style:text-position="0% 100%" fo:font-style="normal" officeooo:rsid="00488385" style:font-style-asian="normal" style:font-style-complex="normal"/>
    </style:style>
    <style:style style:name="T23" style:family="text">
      <style:text-properties style:text-position="0% 100%" fo:font-style="normal" officeooo:rsid="00514b4b" style:font-style-asian="normal" style:font-style-complex="normal"/>
    </style:style>
    <style:style style:name="T24" style:family="text">
      <style:text-properties style:text-position="0% 100%" fo:font-style="normal" officeooo:rsid="004ffdf3" style:font-style-asian="normal" style:font-style-complex="normal"/>
    </style:style>
    <style:style style:name="T25" style:family="text">
      <style:text-properties style:text-position="0% 100%" fo:font-style="normal" officeooo:rsid="0068bb5a" style:font-style-asian="normal" style:font-style-complex="normal"/>
    </style:style>
    <style:style style:name="T26" style:family="text">
      <style:text-properties style:text-position="0% 100%" fo:font-style="normal" officeooo:rsid="0088e2b9" style:font-style-asian="normal" style:font-style-complex="normal"/>
    </style:style>
    <style:style style:name="T27" style:family="text">
      <style:text-properties style:text-position="0% 100%" fo:font-style="normal" officeooo:rsid="0089e4c9" style:font-style-asian="normal" style:font-style-complex="normal"/>
    </style:style>
    <style:style style:name="T28" style:family="text">
      <style:text-properties style:text-position="0% 100%" fo:font-style="normal" officeooo:rsid="008cab0e" style:font-style-asian="normal" style:font-style-complex="normal"/>
    </style:style>
    <style:style style:name="T29" style:family="text">
      <style:text-properties style:text-position="0% 100%" fo:font-style="normal" officeooo:rsid="00957a21" style:font-style-asian="normal" style:font-style-complex="normal"/>
    </style:style>
    <style:style style:name="T30" style:family="text">
      <style:text-properties style:text-position="0% 100%" fo:font-style="normal" officeooo:rsid="009a1bcf" style:font-style-asian="normal" style:font-style-complex="normal"/>
    </style:style>
    <style:style style:name="T31" style:family="text">
      <style:text-properties style:text-position="0% 100%" fo:font-style="normal" style:text-underline-style="none" style:font-style-asian="normal" style:font-style-complex="normal"/>
    </style:style>
    <style:style style:name="T32" style:family="text">
      <style:text-properties style:text-position="0% 100%" fo:font-style="normal" fo:background-color="transparent" loext:char-shading-value="0" style:font-style-asian="normal" style:font-style-complex="normal"/>
    </style:style>
    <style:style style:name="T33" style:family="text">
      <style:text-properties style:text-position="0% 100%" fo:font-style="normal" officeooo:rsid="00248225" fo:background-color="transparent" loext:char-shading-value="0" style:font-style-asian="normal" style:font-style-complex="normal"/>
    </style:style>
    <style:style style:name="T34" style:family="text">
      <style:text-properties style:text-position="0% 100%" fo:font-style="normal" officeooo:rsid="0039ae80" fo:background-color="transparent" loext:char-shading-value="0" style:font-style-asian="normal" style:font-style-complex="normal"/>
    </style:style>
    <style:style style:name="T35" style:family="text">
      <style:text-properties style:text-position="0% 100%" fo:font-style="italic" style:font-style-asian="italic" style:font-style-complex="italic"/>
    </style:style>
    <style:style style:name="T36" style:family="text">
      <style:text-properties style:text-position="0% 100%" fo:font-style="italic" officeooo:rsid="00505ba8" style:font-style-asian="italic" style:font-style-complex="italic"/>
    </style:style>
    <style:style style:name="T37" style:family="text">
      <style:text-properties style:text-position="0% 100%" fo:font-style="italic" officeooo:rsid="00514b4b" style:font-style-asian="italic" style:font-style-complex="italic"/>
    </style:style>
    <style:style style:name="T38" style:family="text">
      <style:text-properties style:text-position="0% 100%" fo:font-style="italic" officeooo:rsid="0089e4c9" style:font-style-asian="italic" style:font-style-complex="italic"/>
    </style:style>
    <style:style style:name="T39" style:family="text">
      <style:text-properties style:text-position="0% 100%" officeooo:rsid="003e186c"/>
    </style:style>
    <style:style style:name="T40" style:family="text">
      <style:text-properties style:text-position="0% 100%" officeooo:rsid="00458c34"/>
    </style:style>
    <style:style style:name="T41" style:family="text">
      <style:text-properties style:text-position="0% 100%" style:font-name="Cambria2" fo:font-style="normal" officeooo:rsid="008ac714" style:font-name-asian="MS Mincho" style:font-style-asian="normal" style:font-name-complex="Tahoma2" style:font-style-complex="normal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tyle="normal" officeooo:rsid="0039ae80" style:font-style-asian="normal" style:font-style-complex="normal"/>
    </style:style>
    <style:style style:name="T44" style:family="text">
      <style:text-properties fo:font-style="normal" officeooo:rsid="0041d226" style:font-style-asian="normal" style:font-style-complex="normal"/>
    </style:style>
    <style:style style:name="T45" style:family="text">
      <style:text-properties fo:font-style="normal" officeooo:rsid="0068bb5a" style:font-style-asian="normal" style:font-style-complex="normal"/>
    </style:style>
    <style:style style:name="T46" style:family="text">
      <style:text-properties fo:font-style="normal" officeooo:rsid="003ff39c" style:font-style-asian="normal" style:font-style-complex="normal"/>
    </style:style>
    <style:style style:name="T47" style:family="text">
      <style:text-properties fo:font-style="normal" officeooo:rsid="008ac714" style:font-style-asian="normal" style:font-style-complex="normal"/>
    </style:style>
    <style:style style:name="T48" style:family="text">
      <style:text-properties fo:font-style="normal" officeooo:rsid="00957a21" style:font-style-asian="normal" style:font-style-complex="normal"/>
    </style:style>
    <style:style style:name="T49" style:family="text">
      <style:text-properties fo:font-style="normal" officeooo:rsid="00971ddd" style:font-style-asian="normal" style:font-style-complex="normal"/>
    </style:style>
    <style:style style:name="T50" style:family="text">
      <style:text-properties fo:font-style="normal" officeooo:rsid="0098ea8c" style:font-style-asian="normal" style:font-style-complex="normal"/>
    </style:style>
    <style:style style:name="T51" style:family="text">
      <style:text-properties fo:font-style="normal" officeooo:rsid="0099af98" style:font-style-asian="normal" style:font-style-complex="normal"/>
    </style:style>
    <style:style style:name="T52" style:family="text">
      <style:text-properties fo:font-style="normal" officeooo:rsid="009b9daf" style:font-style-asian="normal" style:font-style-complex="normal"/>
    </style:style>
    <style:style style:name="T53" style:family="text">
      <style:text-properties fo:font-style="normal" officeooo:rsid="00a426cc" style:font-style-asian="normal" style:font-style-complex="normal"/>
    </style:style>
    <style:style style:name="T54" style:family="text">
      <style:text-properties fo:font-style="normal" officeooo:rsid="00a58442" style:font-style-asian="normal" style:font-style-complex="normal"/>
    </style:style>
    <style:style style:name="T55" style:family="text">
      <style:text-properties fo:font-style="normal" officeooo:rsid="00a85ac2" style:font-style-asian="normal" style:font-style-complex="normal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officeooo:rsid="0041d226" style:font-style-asian="italic" style:font-style-complex="italic"/>
    </style:style>
    <style:style style:name="T58" style:family="text">
      <style:text-properties fo:font-style="italic" officeooo:rsid="004ffdf3" style:font-style-asian="italic" style:font-style-complex="italic"/>
    </style:style>
    <style:style style:name="T59" style:family="text">
      <style:text-properties fo:font-style="italic" officeooo:rsid="00514b4b" style:font-style-asian="italic" style:font-style-complex="italic"/>
    </style:style>
    <style:style style:name="T60" style:family="text">
      <style:text-properties fo:font-style="italic" officeooo:rsid="0068bb5a" style:font-style-asian="italic" style:font-style-complex="italic"/>
    </style:style>
    <style:style style:name="T61" style:family="text">
      <style:text-properties fo:font-style="italic" officeooo:rsid="003b9e55" style:font-style-asian="italic" style:font-style-complex="italic"/>
    </style:style>
    <style:style style:name="T62" style:family="text">
      <style:text-properties fo:font-style="italic" officeooo:rsid="003e186c" style:font-style-asian="italic" style:font-style-complex="italic"/>
    </style:style>
    <style:style style:name="T63" style:family="text">
      <style:text-properties fo:font-style="italic" officeooo:rsid="008ac714" style:font-style-asian="italic" style:font-style-complex="italic"/>
    </style:style>
    <style:style style:name="T64" style:family="text">
      <style:text-properties fo:font-style="italic" officeooo:rsid="00971ddd" style:font-style-asian="italic" style:font-style-complex="italic"/>
    </style:style>
    <style:style style:name="T65" style:family="text">
      <style:text-properties fo:font-style="italic" officeooo:rsid="009b9daf" style:font-style-asian="italic" style:font-style-complex="italic"/>
    </style:style>
    <style:style style:name="T66" style:family="text">
      <style:text-properties fo:font-style="italic" officeooo:rsid="00a85ac2" style:font-style-asian="italic" style:font-style-complex="italic"/>
    </style:style>
    <style:style style:name="T67" style:family="text">
      <style:text-properties fo:font-style="italic" officeooo:rsid="00acca96" style:font-style-asian="italic" style:font-style-complex="italic"/>
    </style:style>
    <style:style style:name="T68" style:family="text">
      <style:text-properties fo:font-style="italic" officeooo:rsid="00ae9b84" style:font-style-asian="italic" style:font-style-complex="italic"/>
    </style:style>
    <style:style style:name="T69" style:family="text">
      <style:text-properties officeooo:rsid="0032035e"/>
    </style:style>
    <style:style style:name="T70" style:family="text">
      <style:text-properties officeooo:rsid="003b2764"/>
    </style:style>
    <style:style style:name="T71" style:family="text">
      <style:text-properties officeooo:rsid="003b9e55"/>
    </style:style>
    <style:style style:name="T72" style:family="text">
      <style:text-properties officeooo:rsid="003ff39c"/>
    </style:style>
    <style:style style:name="T73" style:family="text">
      <style:text-properties officeooo:rsid="0041d226"/>
    </style:style>
    <style:style style:name="T74" style:family="text">
      <style:text-properties officeooo:rsid="0042fe5b"/>
    </style:style>
    <style:style style:name="T75" style:family="text">
      <style:text-properties officeooo:rsid="00458c34"/>
    </style:style>
    <style:style style:name="T76" style:family="text">
      <style:text-properties officeooo:rsid="004715ad"/>
    </style:style>
    <style:style style:name="T77" style:family="text">
      <style:text-properties officeooo:rsid="00488385"/>
    </style:style>
    <style:style style:name="T78" style:family="text">
      <style:text-properties officeooo:rsid="004d4fb9"/>
    </style:style>
    <style:style style:name="T79" style:family="text">
      <style:text-properties officeooo:rsid="004ffdf3"/>
    </style:style>
    <style:style style:name="T80" style:family="text">
      <style:text-properties officeooo:rsid="00505ba8"/>
    </style:style>
    <style:style style:name="T81" style:family="text">
      <style:text-properties officeooo:rsid="00514b4b"/>
    </style:style>
    <style:style style:name="T82" style:family="text">
      <style:text-properties officeooo:rsid="0064babf"/>
    </style:style>
    <style:style style:name="T83" style:family="text">
      <style:text-properties officeooo:rsid="006a8824"/>
    </style:style>
    <style:style style:name="T84" style:family="text">
      <style:text-properties officeooo:rsid="0088e2b9"/>
    </style:style>
    <style:style style:name="T85" style:family="text">
      <style:text-properties officeooo:rsid="008ac714"/>
    </style:style>
    <style:style style:name="T86" style:family="text">
      <style:text-properties style:font-name="Cambria3" fo:font-style="normal" fo:font-weight="normal" officeooo:rsid="008ac714" style:font-name-asian="Cambria3" style:font-style-asian="normal" style:font-weight-asian="normal" style:font-name-complex="Cambria3" style:font-style-complex="normal" style:font-weight-complex="normal"/>
    </style:style>
    <style:style style:name="T87" style:family="text">
      <style:text-properties style:font-name="Cambria2" fo:font-style="normal" officeooo:rsid="008ac714" style:font-name-asian="MS Mincho" style:font-style-asian="normal" style:font-name-complex="Tahoma2" style:font-style-complex="normal"/>
    </style:style>
    <style:style style:name="T88" style:family="text">
      <style:text-properties style:font-name="Cambria2" fo:font-style="normal" officeooo:rsid="00a19236" style:font-name-asian="MS Mincho" style:font-style-asian="normal" style:font-name-complex="Tahoma2" style:font-style-complex="normal"/>
    </style:style>
    <style:style style:name="T89" style:family="text">
      <style:text-properties style:font-name="Cambria2" fo:font-style="italic" officeooo:rsid="008ac714" style:font-name-asian="MS Mincho" style:font-style-asian="italic" style:font-name-complex="Tahoma2" style:font-style-complex="italic"/>
    </style:style>
    <style:style style:name="T90" style:family="text">
      <style:text-properties officeooo:rsid="008bb055"/>
    </style:style>
    <style:style style:name="T91" style:family="text">
      <style:text-properties officeooo:rsid="008cab0e"/>
    </style:style>
    <style:style style:name="T92" style:family="text">
      <style:text-properties officeooo:rsid="008f7060"/>
    </style:style>
    <style:style style:name="T93" style:family="text">
      <style:text-properties officeooo:rsid="0091af1e"/>
    </style:style>
    <style:style style:name="T94" style:family="text">
      <style:text-properties officeooo:rsid="00957a21"/>
    </style:style>
    <style:style style:name="T95" style:family="text">
      <style:text-properties officeooo:rsid="0099af98"/>
    </style:style>
    <style:style style:name="T96" style:family="text">
      <style:text-properties officeooo:rsid="009a1bcf"/>
    </style:style>
    <style:style style:name="T97" style:family="text">
      <style:text-properties officeooo:rsid="009b9daf"/>
    </style:style>
    <style:style style:name="T98" style:family="text">
      <style:text-properties officeooo:rsid="00a0e8cf"/>
    </style:style>
    <style:style style:name="T99" style:family="text">
      <style:text-properties officeooo:rsid="00a3757e"/>
    </style:style>
    <style:style style:name="T100" style:family="text">
      <style:text-properties officeooo:rsid="00a426cc"/>
    </style:style>
    <style:style style:name="T101" style:family="text">
      <style:text-properties officeooo:rsid="00a58442"/>
    </style:style>
    <style:style style:name="T102" style:family="text">
      <style:text-properties officeooo:rsid="013079af"/>
    </style:style>
    <style:style style:name="T103" style:family="text">
      <style:text-properties officeooo:rsid="00a90dea"/>
    </style:style>
    <style:style style:name="T104" style:family="text">
      <style:text-properties officeooo:rsid="0144db03"/>
    </style:style>
    <style:style style:name="T105" style:family="text">
      <style:text-properties officeooo:rsid="0146d1b6"/>
    </style:style>
    <style:style style:name="T106" style:family="text">
      <style:text-properties officeooo:rsid="00acca96"/>
    </style:style>
    <style:style style:name="T107" style:family="text">
      <style:text-properties officeooo:rsid="00ae9b84"/>
    </style:style>
    <style:style style:name="T108" style:family="text">
      <style:text-properties officeooo:rsid="00130b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5">NN</text:p>
          </table:table-cell>
          <table:table-cell table:style-name="Tabela1.A1" office:value-type="string">
            <text:p text:style-name="PS_20_tabg_20_dane"><text:bookmark-ref text:reference-format="text" text:ref-name="NumerCwiczenia">2U</text:bookmark-ref></text:p>
          </table:table-cell>
          <table:table-cell table:style-name="Tabela1.C1" office:value-type="string">
            <text:p text:style-name="P4">1</text:p>
          </table:table-cell>
        </table:table-row>
        <table:table-row>
          <table:table-cell table:style-name="Tabela1.A2" office:value-type="string">
            <text:p text:style-name="PS_20_tabg_20_opis">zespół</text:p>
          </table:table-cell>
          <table:table-cell table:style-name="Tabela1.A2" office:value-type="string">
            <text:p text:style-name="PS_20_tabg_20_opis">ćwiczenie</text:p>
          </table:table-cell>
          <table:table-cell table:style-name="Tabela1.C2" office:value-type="string">
            <text:p text:style-name="P60">wersja *</text:p>
          </table:table-cell>
        </table:table-row>
        <table:table-row table:style-name="Tabela1.3">
          <table:table-cell table:style-name="Tabela1.A3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S_20_tabg_20_opis">data otrzymania **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S_20_tabg_20_opis">wynik oceny **</text:p>
          </table:table-cell>
          <table:covered-table-cell/>
          <table:covered-table-cell/>
        </table:table-row>
      </table:table>
      <text:p text:style-name="PS_20_tytuł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Politechnika Łódzka</text:p>
            <text:p text:style-name="P8">Katedra Mikroelektroniki i Technik Informatycznych</text:p>
          </table:table-cell>
        </table:table-row>
        <table:table-row>
          <table:table-cell table:style-name="Tabela3.A1" office:value-type="string">
            <text:p text:style-name="PS_20_tytuł"/>
          </table:table-cell>
        </table:table-row>
        <table:table-row>
          <table:table-cell table:style-name="Tabela3.A1" office:value-type="string">
            <text:p text:style-name="P10">Sprawozdanie</text:p>
            <text:p text:style-name="P9">z ćwiczeń laboratoryjnych z przedmiotu</text:p>
            <text:p text:style-name="P11">Przyrządy i układy mocy</text:p>
          </table:table-cell>
        </table:table-row>
        <table:table-row>
          <table:table-cell table:style-name="Tabela3.A1" office:value-type="string">
            <text:p text:style-name="PS_20_tytuł"/>
          </table:table-cell>
        </table:table-row>
        <table:table-row>
          <table:table-cell table:style-name="Tabela3.A1" office:value-type="string">
            <text:p text:style-name="P7">Ćwiczenie <text:bookmark-start text:name="NumerCwiczenia"/>2<text:span text:style-name="T3">U</text:span><text:bookmark-end text:name="NumerCwiczenia"/></text:p>
            <text:p text:style-name="P7">Sterownik fazowy prądu przemiennego</text:p>
            <text:p text:style-name="P12"/>
            <text:p text:style-name="P13">wersja <text:span text:style-name="T102">instrukcji:</text:span> <text:span text:style-name="T2">6.3<text:line-break/>wersja szablonu sprawozdania: 0</text:span></text:p>
          </table:table-cell>
        </table:table-row>
        <table:table-row table:style-name="Tabela3.6">
          <table:table-cell table:style-name="Tabela3.A1" office:value-type="string">
            <text:p text:style-name="P6"/>
          </table:table-cell>
        </table:table-row>
      </table:table>
      <text:p text:style-name="PS_20_tytuł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S_20_tabd">Dat<text:span text:style-name="T102">a(y)</text:span> wykonania ćwiczenia</text:p>
          </table:table-cell>
          <table:table-cell table:style-name="Tabela2.A1" office:value-type="string">
            <text:p text:style-name="PS_20_tabd"/>
          </table:table-cell>
        </table:table-row>
        <table:table-row>
          <table:table-cell table:style-name="Tabela2.A2" office:value-type="string">
            <text:p text:style-name="PS_20_tabd">Skład zespołu podczas wykonywania ćwiczenia</text:p>
          </table:table-cell>
          <table:table-cell table:style-name="Tabela2.A2" office:value-type="string">
            <text:p text:style-name="PS_20_tabd"/>
            <text:p text:style-name="PS_20_tabd"/>
            <text:p text:style-name="PS_20_tabd"/>
            <text:p text:style-name="PS_20_tabd"/>
          </table:table-cell>
        </table:table-row>
      </table:table>
      <text:p text:style-name="PS_20_uwagi"/>
      <text:p text:style-name="P58">* <text:span text:style-name="T102">Należy zwiększyć o 1 przy każdej kolejnej oddawanej wersji poprawionej dokumentu</text:span>.</text:p>
      <text:p text:style-name="P58">** Wypełnia prowadzący zajęcia.</text:p>
      <text:p text:style-name="P58"/>
      <text:p text:style-name="P59">W przypadku <text:span text:style-name="T104">chęci edycji za pomocą </text:span>program<text:span text:style-name="T104">u</text:span> Microsoft Word, dokument należy najpierw zapisać w formacie doc (<text:span text:style-name="T105">albo</text:span> docx <text:span text:style-name="T105">pod warunkiem użycia najnowszych wersji oprogramowania</text:span>) z programu LibreOffice Writer, a dopiero później otworzyć w programie Word. W przeciwnym razie formatowanie, <text:span text:style-name="T104">elementy generowane automatyczne</text:span> <text:span text:style-name="T104">oraz wewnętrzne powiązania</text:span> ulegną uszkodzeniu.</text:p>
      <text:p text:style-name="P39">Uwagi dotyczące wykonania ćwiczenia</text:p>
      <text:p text:style-name="Text_20_body"/>
      <text:p text:style-name="Index_20_Heading">Oznaczenia</text:p>
      <text:p text:style-name="Text_20_body"/>
      <text:h text:style-name="Heading_20_2" text:outline-level="2"><text:bookmark-start text:name="__RefHeading__2294_587474816"/>Charakterystyki sterowania<text:bookmark-end text:name="__RefHeading__2294_587474816"/></text:h>
      <text:h text:style-name="P86" text:outline-level="3"><text:bookmark-start text:name="__RefHeading__2577_587474816"/>Zamieść wyniki pomiarów i obliczeń wraz z wykorzystanymi wzorami.<text:bookmark-end text:name="__RefHeading__2577_587474816"/></text:h>
      <text:p text:style-name="P14">Pomiary wykonano w układzie <text:span text:style-name="T71">przedstawio</text:span>nym w instrukcji 2<text:span text:style-name="T98">U</text:span> <text:span text:style-name="T69">w podrozdziale 4.1</text:span>.</text:p>
      <text:p text:style-name="P48">Tab. <text:sequence text:ref-name="refTable0" text:name="Table" text:formula="ooow:Table+1" style:num-format="1">1</text:sequence>. <text:span text:style-name="T77">W</text:span>yniki pomiarów <text:span text:style-name="T70">i obliczeń charakterystyk przetwarzania energii</text:span></text:p>
      <table:table table:name="Tabela5" table:style-name="Tabela5">
        <table:table-column table:style-name="Tabela5.A" table:number-columns-repeated="13"/>
        <table:table-column table:style-name="Tabela5.N"/>
        <table:table-row>
          <table:table-cell table:style-name="Tabela5.A1" office:value-type="string">
            <text:p text:style-name="Table_20_Heading">∆<text:span text:style-name="T56">t</text:span><text:span text:style-name="T14">α</text:span>/ms</text:p>
          </table:table-cell>
          <table:table-cell table:style-name="Tabela5.A1" office:value-type="string">
            <text:p text:style-name="Table_20_Heading"><text:span text:style-name="T56">P</text:span><text:span text:style-name="T4">i</text:span> / W</text:p>
          </table:table-cell>
          <table:table-cell table:style-name="Tabela5.A1" office:value-type="string">
            <text:p text:style-name="Table_20_Heading"><text:span text:style-name="T56">I</text:span> / A</text:p>
          </table:table-cell>
          <table:table-cell table:style-name="Tabela5.A1" office:value-type="string">
            <text:p text:style-name="Table_20_Heading"><text:span text:style-name="T56">U</text:span><text:span text:style-name="T4">i</text:span> / V</text:p>
          </table:table-cell>
          <table:table-cell table:style-name="Tabela5.A1" office:value-type="string">
            <text:p text:style-name="Table_20_Heading"><text:span text:style-name="T56">U</text:span><text:span text:style-name="T4">o</text:span> / V</text:p>
          </table:table-cell>
          <table:table-cell table:style-name="Tabela5.A1" office:value-type="string">
            <text:p text:style-name="Table_20_Heading"><text:span text:style-name="T56">α</text:span> / rad</text:p>
          </table:table-cell>
          <table:table-cell table:style-name="Tabela5.A1" office:value-type="string">
            <text:p text:style-name="Table_20_Heading"><text:span text:style-name="T56">α</text:span> / deg</text:p>
          </table:table-cell>
          <table:table-cell table:style-name="Tabela5.A1" office:value-type="string">
            <text:p text:style-name="Table_20_Heading"><text:span text:style-name="T56">S</text:span><text:span text:style-name="T4">i</text:span>/<text:span text:style-name="T82">(</text:span>VA<text:span text:style-name="T82">)</text:span></text:p>
          </table:table-cell>
          <table:table-cell table:style-name="Tabela5.A1" office:value-type="string">
            <text:p text:style-name="Table_20_Heading"><text:span text:style-name="T56">P</text:span><text:span text:style-name="T4">o</text:span> / W</text:p>
          </table:table-cell>
          <table:table-cell table:style-name="Tabela5.A1" office:value-type="string">
            <text:p text:style-name="P41">R<text:span text:style-name="T5">Lp</text:span><text:span text:style-name="T19"> / Ω</text:span></text:p>
          </table:table-cell>
          <table:table-cell table:style-name="Tabela5.A1" office:value-type="string">
            <text:p text:style-name="Table_20_Heading"><text:span text:style-name="T56">I</text:span><text:span text:style-name="T4">r</text:span></text:p>
          </table:table-cell>
          <table:table-cell table:style-name="Tabela5.A1" office:value-type="string">
            <text:p text:style-name="Table_20_Heading"><text:span text:style-name="T56">P</text:span><text:span text:style-name="T4">or</text:span></text:p>
          </table:table-cell>
          <table:table-cell table:style-name="Tabela5.A1" office:value-type="string">
            <text:p text:style-name="P40">η</text:p>
          </table:table-cell>
          <table:table-cell table:style-name="Tabela5.N1" office:value-type="string">
            <text:p text:style-name="P40">λ</text:p>
          </table:table-cell>
        </table:table-row>
        <table:table-row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N2" office:value-type="string">
            <text:p text:style-name="P31"/>
          </table:table-cell>
        </table:table-row>
      </table:table>
      <text:p text:style-name="P15"><text:span text:style-name="T43">Częstotliwość źródła (sieci): </text:span><text:span text:style-name="T56">f</text:span><text:span text:style-name="T5">s</text:span><text:span text:style-name="T19"> = </text:span><text:span text:style-name="T32">?</text:span><text:span text:style-name="T33"> </text:span><text:span text:style-name="T34">⇒ okres sieci</text:span><text:span text:style-name="T19"> </text:span><text:span text:style-name="T35">T</text:span><text:span text:style-name="T5">s</text:span><text:span text:style-name="T19"> = </text:span><text:span text:style-name="T32">?</text:span></text:p>
      <text:p text:style-name="Text_20_body"><text:span text:style-name="T69">W</text:span>zory <text:span text:style-name="T69">wykorzystane do obliczeń</text:span>:</text:p>
      <text:p text:style-name="P14"/>
      <text:h text:style-name="P105" text:outline-level="3"><text:span text:style-name="T71">Wykreśl charakterystykę sterowania zbadanego przekształtnika, tj. względny prąd skuteczny wyjściowy </text:span><text:span text:style-name="T61">I</text:span><text:span text:style-name="T15">r</text:span><text:span text:style-name="T71"> i względną moc czynną wyjściową </text:span><text:span text:style-name="T61">P</text:span><text:span text:style-name="T15">or</text:span><text:span text:style-name="T71"> w funkcji wielkości sterującej – kąta opóźnienia załączania tyrystora </text:span><text:span text:style-name="T61">α</text:span><text:span text:style-name="T71">.</text:span></text:h>
      <text:p text:style-name="Rysunek_20_w_20_akapicie"/>
      <text:p text:style-name="P45">Rys. <text:sequence text:ref-name="refDrawing0" text:name="Drawing" text:formula="ooow:Drawing+1" style:num-format="1">1</text:sequence>. <text:span text:style-name="T90">Zmierzone c</text:span>harakterystyki sterowania <text:span text:style-name="T3">przekształtnika</text:span></text:p>
      <text:h text:style-name="P103" text:outline-level="3"><text:span text:style-name="T106">Czy charakterystykę sterowania mocą czynną wyjściową</text:span><text:span text:style-name="T67"> P</text:span><text:span text:style-name="T13">or</text:span><text:span text:style-name="T67"> </text:span><text:span text:style-name="T106">można uznać za liniową?</text:span></text:h>
      <text:p text:style-name="P61"/>
      <text:h text:style-name="P82" text:outline-level="2"><text:bookmark-start text:name="__RefHeading___Toc2363_2962057572"/><text:span text:style-name="T85">Charakter</text:span> odbiornika<text:bookmark-end text:name="__RefHeading___Toc2363_2962057572"/></text:h>
      <text:h text:style-name="P87" text:outline-level="3"><text:span text:style-name="T84">* Na podstawie </text:span><text:span text:style-name="T22">t</text:span><text:span text:style-name="T21">ab. </text:span><text:span text:style-name="T21"><text:sequence-ref text:reference-format="value" text:ref-name="refTable0">1</text:sequence-ref></text:span><text:span text:style-name="T21">, </text:span><text:span text:style-name="T26">wykreśl charakterystyk</text:span><text:span text:style-name="T30">i</text:span><text:span text:style-name="T26"> użytej lampy żarowej:</text:span></text:h>
      <text:h text:style-name="P65" text:outline-level="4"><text:span text:style-name="T26">prądowo-napięciową </text:span><text:span text:style-name="T30">(dla wartości skutecznych)</text:span><text:span text:style-name="T26"> </text:span><text:span text:style-name="T38">U </text:span><text:span text:style-name="T27">= </text:span><text:span text:style-name="T38">f</text:span><text:span text:style-name="T27">(</text:span><text:span text:style-name="T38">I</text:span><text:span text:style-name="T27">)</text:span><text:span text:style-name="T30">;</text:span></text:h>
      <text:p text:style-name="P37">Lampa stanowiła w badanym układzie odbiornik, stąd jej napięcie i prąd są tożsame z napięciem wyjściowym <text:span text:style-name="T56">U</text:span><text:span text:style-name="T5">o</text:span> i prądem wyjściowym <text:span text:style-name="T56">I</text:span><text:span text:style-name="T5">o</text:span> zbadanego przekształtnika, przy czym ze względu na jego budowę <text:span text:style-name="T56">I</text:span><text:span text:style-name="T5">o</text:span><text:span text:style-name="T19"> = </text:span><text:span text:style-name="T35">I</text:span>.</text:p>
      <text:p text:style-name="P52"/>
      <text:p text:style-name="P55">Rys. <text:sequence text:ref-name="refDrawing1" text:name="Drawing" text:formula="ooow:Drawing+1" style:num-format="1">2</text:sequence>. Charakterystyk<text:span text:style-name="T84">a prądowo-napięciowa</text:span> <text:span text:style-name="T84">lampy żarowej</text:span></text:p>
      <text:h text:style-name="P65" text:outline-level="4"><text:soft-page-break/><text:span text:style-name="T27">rezystancji w funkcji </text:span><text:span text:style-name="T28">wartości skutecznej </text:span><text:span text:style-name="T27">prądu </text:span><text:span text:style-name="T38">R</text:span><text:span text:style-name="T10">Lp</text:span><text:span text:style-name="T27"> = </text:span><text:span text:style-name="T38">f</text:span><text:span text:style-name="T27">(</text:span><text:span text:style-name="T38">I</text:span><text:span text:style-name="T27">).</text:span></text:h>
      <text:p text:style-name="P54"/>
      <text:p text:style-name="P56">Rys. <text:sequence text:ref-name="refDrawing2" text:name="Drawing" text:formula="ooow:Drawing+1" style:num-format="1">3</text:sequence>. Charakterystyk<text:span text:style-name="T84">a rezystancji lampy żarowej w funkcji wartości skutecznej prądu</text:span></text:p>
      <text:h text:style-name="P89" text:outline-level="3">Na podstawie tab. <text:span text:style-name="T21"><text:sequence-ref text:reference-format="value" text:ref-name="refTable0">1</text:sequence-ref></text:span><text:span text:style-name="T21"><text:s/></text:span><text:span text:style-name="T19">(* i rys. </text:span><text:span text:style-name="T19"><text:sequence-ref text:reference-format="value" text:ref-name="refDrawing2">3</text:sequence-ref></text:span><text:span text:style-name="T19">) stwierdź, w jaki sposób rezystancja lampy żarowej zależy od </text:span><text:span text:style-name="T28">wartości skutecznej</text:span><text:span text:style-name="T19"> płynącego przez nią prądu.</text:span></text:h>
      <text:p text:style-name="P24"/>
      <text:h text:style-name="P90" text:outline-level="3">Wyjaśnij obserwowan<text:span text:style-name="T103">y</text:span> efekt odwołując się do budowy lampy żarowej oraz wiedzy na temat wpływu temperatury na rezystywność metali.</text:h>
      <text:p text:style-name="P24"/>
      <text:h text:style-name="P88" text:outline-level="3">* Czy <text:span text:style-name="T103">i w jaki sposób </text:span>otrzyman<text:span text:style-name="T96">e</text:span> wykres<text:span text:style-name="T96">y</text:span> wskazuj<text:span text:style-name="T96">ą</text:span> na liniowy czy nieliniowy charakter odbiornika w zbadanym układzie?</text:h>
      <text:p text:style-name="Text_20_body"/>
      <text:h text:style-name="P89" text:outline-level="3">* Powiąż przebieg charakterystyki z rys. <text:sequence-ref text:reference-format="value" text:ref-name="refDrawing1">2</text:sequence-ref><text:s/>z charakterystyką z rys. <text:sequence-ref text:reference-format="value" text:ref-name="refDrawing2">3</text:sequence-ref>.</text:h>
      <text:p text:style-name="P24"/>
      <text:h text:style-name="P83" text:outline-level="2">Wpływ nieliniowości odbiornika na charakterystyki przekształtnika</text:h>
      <text:h text:style-name="Heading_20_3" text:outline-level="3">*<text:span text:style-name="T85"> Dla gęstego zbioru punktów z pełnego zakresu sterowania </text:span><text:span text:style-name="T63">α</text:span><text:span text:style-name="T47"> </text:span><text:span text:style-name="T86">∊</text:span><text:span text:style-name="T87"> [0°; 180°], oblicz i zamieść w tabeli teoretyczne wartości względnego prądu skutecznego </text:span><text:span text:style-name="T89">I</text:span><text:span text:style-name="T16">r(th)</text:span><text:span text:style-name="T87"> i względnej mocy </text:span><text:span text:style-name="T88">czynnej</text:span><text:span text:style-name="T87"> wyjściowej </text:span><text:span text:style-name="T89">P</text:span><text:span text:style-name="T16">or(th)</text:span><text:span text:style-name="T41">.</text:span></text:h>
      <text:p text:style-name="P49">Tab. <text:sequence text:ref-name="refTable1" text:name="Table" text:formula="ooow:Table+1" style:num-format="1">2</text:sequence>. <text:span text:style-name="T77">W</text:span>yniki <text:span text:style-name="T70">obliczeń teoretycznych charakterystyk przetwarzania energii</text:span></text:p>
      <table:table table:name="Tabela6" table:style-name="Tabela6">
        <table:table-column table:style-name="Tabela6.A" table:number-columns-repeated="3"/>
        <table:table-row>
          <table:table-cell table:style-name="Tabela6.A1" office:value-type="string">
            <text:p text:style-name="P44"><text:span text:style-name="T56">α</text:span> / deg</text:p>
          </table:table-cell>
          <table:table-cell table:style-name="Tabela6.A1" office:value-type="string">
            <text:p text:style-name="P44"><text:span text:style-name="T56">I</text:span><text:span text:style-name="T4">r</text:span><text:span text:style-name="T17">(th)</text:span></text:p>
          </table:table-cell>
          <table:table-cell table:style-name="Tabela6.C1" office:value-type="string">
            <text:p text:style-name="P44"><text:span text:style-name="T56">P</text:span><text:span text:style-name="T4">or</text:span><text:span text:style-name="T17">(th)</text:span></text:p>
          </table:table-cell>
        </table:table-row>
        <table:table-row>
          <table:table-cell table:style-name="Tabela6.A2" office:value-type="string">
            <text:p text:style-name="P32"/>
          </table:table-cell>
          <table:table-cell table:style-name="Tabela6.A2" office:value-type="string">
            <text:p text:style-name="P32"/>
          </table:table-cell>
          <table:table-cell table:style-name="Tabela6.C2" office:value-type="string">
            <text:p text:style-name="P32"/>
          </table:table-cell>
        </table:table-row>
      </table:table>
      <text:p text:style-name="P22"><text:span text:style-name="T69">W</text:span>zory <text:span text:style-name="T69">wykorzystane do obliczeń</text:span>:</text:p>
      <text:p text:style-name="P25"/>
      <text:h text:style-name="P91" text:outline-level="3">*<text:span text:style-name="T85"> Korzystając z danych z tab. </text:span><text:span text:style-name="T85"><text:sequence-ref text:reference-format="value" text:ref-name="refDrawing1">2</text:sequence-ref></text:span><text:span text:style-name="T85">, uzupełnij rys. </text:span><text:span text:style-name="T85"><text:sequence-ref text:reference-format="value" text:ref-name="refDrawing0">1</text:sequence-ref></text:span><text:span text:style-name="T85"><text:s/>o krzywe teoretyczne (zastosuj linie ciągłe bez punktów).</text:span></text:h>
      <text:p text:style-name="P53"/>
      <text:p text:style-name="P47">Rys. <text:sequence text:ref-name="refDrawing3" text:name="Drawing" text:formula="ooow:Drawing+1" style:num-format="1">4</text:sequence>. Charakterystyki sterowania <text:span text:style-name="T3">przekształtnika zmierzone i teoretyczne</text:span></text:p>
      <text:h text:style-name="P92" text:outline-level="3"><text:bookmark-start text:name="__RefHeading___Toc2361_2962057572"/>* W jaki sposób charakterystyki zmierzone różnią się od teoretycznych? Czy różnice te zmieniają się wraz z kątem opóźnienia załączania <text:span text:style-name="T56">α</text:span><text:span text:style-name="T42">?</text:span><text:bookmark-end text:name="__RefHeading___Toc2361_2962057572"/></text:h>
      <text:p text:style-name="P23"/>
      <text:h text:style-name="Heading_20_3" text:outline-level="3"><text:soft-page-break/>*<text:span text:style-name="T90"> Uzasadnij obserwacje z pkt. </text:span><text:span text:style-name="T90"><text:bookmark-ref text:reference-format="number" text:ref-name="__RefHeading___Toc2361_2962057572">3.3</text:bookmark-ref></text:span><text:span text:style-name="T90"><text:s/>odwołując się do wyników z części </text:span><text:span text:style-name="T90"><text:bookmark-ref text:reference-format="number" text:ref-name="__RefHeading___Toc2363_2962057572">2</text:bookmark-ref></text:span><text:span text:style-name="T90">.</text:span></text:h>
      <text:p text:style-name="P23"/>
      <text:h text:style-name="P94" text:outline-level="3">* Na przebieg której z charakterystyk wpływ nieliniowości odbiornika jest większy?</text:h>
      <text:p text:style-name="P23"/>
      <text:h text:style-name="P84" text:outline-level="2"><text:bookmark-start text:name="__RefHeading__2300_587474816"/>Zasada sterowania mocą wyjściową<text:bookmark-end text:name="__RefHeading__2300_587474816"/></text:h>
      <text:h text:style-name="P95" text:outline-level="3"><text:bookmark-start text:name="__RefHeading___Toc2430_2962057572"/>Zamieść zarejestrowane oscylogramy prądu odbiornika (lampy) dla <text:span text:style-name="T99">dwu </text:span>różnych <text:span text:style-name="T99">wartości </text:span>mocy <text:span text:style-name="T99">czynnej</text:span> wyjściow<text:span text:style-name="T99">ej</text:span>.<text:bookmark-end text:name="__RefHeading___Toc2430_2962057572"/></text:h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0"><text:span text:style-name="T39">a</text:span><text:span text:style-name="T18">)</text:span></text:p>
            <text:p text:style-name="P51"/>
          </table:table-cell>
          <table:table-cell table:style-name="Tabela4.A1" office:value-type="string">
            <text:p text:style-name="Podrysunek">b)</text:p>
            <text:p text:style-name="Podrysunek_20_w_20_akapicie"/>
          </table:table-cell>
        </table:table-row>
      </table:table>
      <text:p text:style-name="P45">Rys. <text:sequence text:ref-name="refDrawing4" text:name="Drawing" text:formula="ooow:Drawing+1" style:num-format="1">5</text:sequence>. Przebiegi prądu odbiornika <text:span text:style-name="T77">przy różnej mocy czynnej wyjściowej</text:span>: <text:span text:style-name="T75">a) moc maksymalna</text:span><text:span text:style-name="T40">; b) 50% mocy maksymalnej</text:span></text:p>
      <text:h text:style-name="P96" text:outline-level="3"><text:bookmark-start text:name="__RefHeading__2533_1276624042"/>W tabeli zamieść wartości:<text:bookmark-end text:name="__RefHeading__2533_1276624042"/></text:h>
      <text:h text:style-name="P66" text:outline-level="4"><text:span text:style-name="T97">mocy czynnej wyjściowej </text:span><text:span text:style-name="T65">P</text:span><text:span text:style-name="T12">o</text:span><text:span text:style-name="T97"> i wartości skuteczne prądu odbiornika </text:span><text:span text:style-name="T64">I</text:span><text:span text:style-name="T49"> </text:span><text:span text:style-name="T52">– </text:span><text:span text:style-name="T50">zanotowan</text:span><text:span text:style-name="T52">e</text:span><text:span text:style-name="T50"> w trakcie pomiarów </text:span><text:span text:style-name="T49">dla dwóch przypadków </text:span><text:span text:style-name="T51">jak na</text:span><text:span text:style-name="T49"> rys. </text:span><text:span text:style-name="T49"><text:sequence-ref text:reference-format="value" text:ref-name="refDrawing4">5</text:sequence-ref></text:span><text:span text:style-name="T49">;</text:span></text:h>
      <text:h text:style-name="P67" text:outline-level="4"><text:span text:style-name="T49">amplitud</text:span><text:span text:style-name="T52">y</text:span><text:span text:style-name="T49"> prądu odbiornika </text:span><text:span text:style-name="T62">I</text:span><text:span text:style-name="T11">m</text:span><text:span text:style-name="T49"> </text:span><text:span text:style-name="T52">– </text:span><text:span text:style-name="T50">odczytan</text:span><text:span text:style-name="T52">e</text:span><text:span text:style-name="T50"> </text:span><text:span text:style-name="T55">obecnie </text:span><text:span text:style-name="T50">z </text:span><text:span text:style-name="T49">każdego z oscylogramów z rys. </text:span><text:span text:style-name="T49"><text:sequence-ref text:reference-format="value" text:ref-name="refDrawing4">5</text:sequence-ref></text:span><text:span text:style-name="T49"><text:s/></text:span><text:span text:style-name="T55">(wskazanie </text:span><text:span text:style-name="T66">Maximum</text:span><text:span text:style-name="T55">)</text:span><text:span text:style-name="T49">.</text:span></text:h>
      <text:p text:style-name="P57">Tab. <text:sequence text:ref-name="refTable2" text:name="Table" text:formula="ooow:Table+1" style:num-format="1">3</text:sequence>. <text:span text:style-name="T94">P</text:span>rąd odbiornika <text:span text:style-name="T94">dla różnych wartości mocy czynnej wyjściowej</text:span></text:p>
      <table:table table:name="Tabela7" table:style-name="Tabela7">
        <table:table-column table:style-name="Tabela7.A" table:number-columns-repeated="2"/>
        <table:table-column table:style-name="Tabela7.C"/>
        <table:table-row>
          <table:table-cell table:style-name="Tabela7.A1" office:value-type="string">
            <text:p text:style-name="Table_20_Heading"><text:span text:style-name="T56">P</text:span><text:span text:style-name="T4">o</text:span> / W</text:p>
          </table:table-cell>
          <table:table-cell table:style-name="Tabela7.A1" office:value-type="string">
            <text:p text:style-name="P42">I<text:span text:style-name="T19"> / A</text:span></text:p>
          </table:table-cell>
          <table:table-cell table:style-name="Tabela7.C1" office:value-type="string">
            <text:p text:style-name="P43">I<text:span text:style-name="T5">m</text:span><text:span text:style-name="T19"> / </text:span><text:span text:style-name="T29">A</text:span></text:p>
          </table:table-cell>
        </table:table-row>
        <table:table-row>
          <table:table-cell table:style-name="Tabela7.A2" office:value-type="string">
            <text:p text:style-name="P34"/>
          </table:table-cell>
          <table:table-cell table:style-name="Tabela7.B2" office:value-type="string">
            <text:p text:style-name="P35"/>
          </table:table-cell>
          <table:table-cell table:style-name="Tabela7.C2" office:value-type="string">
            <text:p text:style-name="P34"/>
          </table:table-cell>
        </table:table-row>
        <table:table-row>
          <table:table-cell table:style-name="Tabela7.A3" office:value-type="string">
            <text:p text:style-name="P33"/>
          </table:table-cell>
          <table:table-cell table:style-name="Tabela7.B3" office:value-type="string">
            <text:p text:style-name="P33"/>
          </table:table-cell>
          <table:table-cell table:style-name="Tabela7.C3" office:value-type="string">
            <text:p text:style-name="P33"/>
          </table:table-cell>
        </table:table-row>
      </table:table>
      <text:h text:style-name="P97" text:outline-level="3"><text:span text:style-name="T72">Zweryfikuj poprawność rejestracji i odczytu</text:span><text:span text:style-name="T21">:</text:span><text:span text:style-name="T72"> dla przypadku mocy maksymalnej</text:span><text:span text:style-name="T21"> </text:span><text:span text:style-name="T72">oblicz wartość skuteczną prądu </text:span><text:span text:style-name="T60">I</text:span><text:span text:style-name="T45"> </text:span><text:span text:style-name="T46">z wartości </text:span><text:span text:style-name="T60">I</text:span><text:span text:style-name="T9">m</text:span><text:span text:style-name="T46"> </text:span><text:span text:style-name="T20">(podaj wykorzystany wzór) </text:span><text:span text:style-name="T21">i porównaj ją z wartością zmierzoną dla tego samego przypadku miernikiem. Jeżeli wartości nie są zgodne, </text:span><text:span text:style-name="T20">ustal źródło rozbieżności i odpowiednio skoryg</text:span><text:span text:style-name="T25">uj</text:span><text:span text:style-name="T20"> błędny wynik</text:span><text:span text:style-name="T21">.</text:span></text:h>
      <text:p text:style-name="P21"><text:span text:style-name="T72">Na podstawie oscylogramu: </text:span><text:span text:style-name="T60">I</text:span><text:span text:style-name="T45"> = ?</text:span></text:p>
      <text:p text:style-name="P29">Konkluzja porównania: </text:p>
      <text:h text:style-name="P93" text:outline-level="3"><text:bookmark-start text:name="__RefHeading__2535_1276624042"/><text:span text:style-name="T103">W oparciu o wyniki z tab. </text:span><text:span text:style-name="T103"><text:sequence-ref text:reference-format="value" text:ref-name="refTable2">3</text:sequence-ref></text:span><text:span text:style-name="T103">, p</text:span>rzeanalizuj zmiany amplitudy prądu wraz z mocą wyjściową.<text:bookmark-end text:name="__RefHeading__2535_1276624042"/></text:h>
      <text:h text:style-name="P68" text:outline-level="4">Czy <text:span text:style-name="T90">zmniejszeniu </text:span>mocy <text:span text:style-name="T100">czynnej </text:span>wyjściowej <text:span text:style-name="T91">(a tym samym wartości skutecznej prądu) towarzyszy </text:span>zmian<text:span text:style-name="T90">a</text:span> amplitudy prądu? <text:span text:style-name="T94">Jeżeli tak – to w którym kierunku?</text:span></text:h>
      <text:p text:style-name="P23"/>
      <text:h text:style-name="P69" text:outline-level="4">Uzasadnij <text:span text:style-name="T94">powyższą </text:span>obserwacj<text:span text:style-name="T94">ę</text:span> odwołując się do wyników z <text:span text:style-name="T90">części </text:span><text:span text:style-name="T90"><text:bookmark-ref text:reference-format="number" text:ref-name="__RefHeading___Toc2363_2962057572">2</text:bookmark-ref></text:span><text:span text:style-name="T90">.</text:span></text:h>
      <text:p text:style-name="P26"/>
      <text:h text:style-name="P98" text:outline-level="3"><text:soft-page-break/>Na jakiej zasadzie w <text:span text:style-name="T91">zbadanym przekształtniku </text:span>uzyskuje się zmianę wartości skutecznej prądu <text:span text:style-name="T56">I</text:span><text:span text:style-name="T48"> prowadzącą do zmniejszenia mocy </text:span><text:span text:style-name="T53">czynnej</text:span><text:span text:style-name="T48"> wyjściowej</text:span>?</text:h>
      <text:h text:style-name="P70" text:outline-level="4"><text:span text:style-name="T73">Zapisz </text:span>definic<text:span text:style-name="T73">yjny wzór wyrażający wartość </text:span>skuteczn<text:span text:style-name="T73">ą</text:span> <text:span text:style-name="T73">prądu </text:span><text:span text:style-name="T57">I</text:span><text:span text:style-name="T44"> w funkcji jego </text:span><text:span text:style-name="T53">zmiennej w czasie</text:span><text:span text:style-name="T44"> </text:span><text:span text:style-name="T53">wartości chwilowej </text:span><text:span text:style-name="T57">i</text:span><text:span text:style-name="T44">(</text:span><text:span text:style-name="T57">t</text:span><text:span text:style-name="T44">)</text:span><text:span text:style-name="T73"> </text:span>(instrukcja 0, par. 2.2.c).</text:h>
      <text:p text:style-name="P27"/>
      <text:h text:style-name="P71" text:outline-level="4"><text:span text:style-name="T83">Czy biorąc pod uwagę zapisany wzór, powodem zmiany wartości skutecznej prądu widocznej w tab. </text:span><text:span text:style-name="T83"><text:sequence-ref text:reference-format="value" text:ref-name="refTable2">3</text:sequence-ref></text:span><text:span text:style-name="T83"><text:s/>może być widoczna w tej samej tabeli zmiana jego amplitudy? Na jakiej zasadzie jest to możliwe albo z jakiego powodu nie jest (odwołaj się do zapisanego wzoru oraz do faktu obserwowanego wzrostu lub spadku każdej z tych wartości)?</text:span></text:h>
      <text:p text:style-name="P28"/>
      <text:h text:style-name="P72" text:outline-level="4">Czym oprócz amplitudy różnią się przebiegi prądu z rys. <text:span text:style-name="T49"><text:sequence-ref text:reference-format="value" text:ref-name="refDrawing4">5</text:sequence-ref></text:span><text:span text:style-name="T49">?</text:span></text:h>
      <text:p text:style-name="P28"/>
      <text:h text:style-name="P73" text:outline-level="4"><text:span text:style-name="T95">Wobec tego n</text:span>a <text:span text:style-name="T73">jakiej zasadzie wywoływana jest zmiana wartości skutecznej? Odwołaj się do przytoczonej wyżej wzoru definicyjnego, analizując wpływ konkretnej zmiany przebiegu prądu widocznej na rys. </text:span><text:span text:style-name="T49"><text:sequence-ref text:reference-format="value" text:ref-name="refDrawing4">5</text:sequence-ref></text:span><text:span text:style-name="T73"><text:s/>na wynik występujących w tym wzorze działań matematycznych.</text:span></text:h>
      <text:p text:style-name="Text_20_body"/>
      <text:h text:style-name="Heading_20_2" text:outline-level="2"><text:bookmark-start text:name="__RefHeading__2296_587474816"/>Jakość przetwarzania energii<text:bookmark-end text:name="__RefHeading__2296_587474816"/></text:h>
      <text:h text:style-name="Heading_20_3" text:outline-level="3">Wykreśl <text:span text:style-name="T74">charakterystyki sprawności </text:span><text:span text:style-name="T56">η</text:span> <text:span text:style-name="T74">i współczynnika mocy </text:span><text:span text:style-name="T56">λ</text:span> <text:span text:style-name="T93">zbadanego układu </text:span>w funkcji wielkości sterowanej, tj. względnej mocy <text:span text:style-name="T76">czynnej odbiornika</text:span> <text:span text:style-name="T56">P</text:span><text:span text:style-name="T4">or</text:span>.</text:h>
      <text:p text:style-name="P38">W celu przedstawienia uzyskanych wartości w kontekście pełnego możliwego zakresu każdej z nich, z uwzględnieniem możliwych błędów pomiaru, należy <text:span text:style-name="T103">w obu przypadkach </text:span>zastosować zakres osi Y [0; 1,2].</text:p>
      <text:p text:style-name="Rysunek_20_w_20_akapicie"/>
      <text:p text:style-name="P46">Rys. <text:sequence text:ref-name="refDrawing5" text:name="Drawing" text:formula="ooow:Drawing+1" style:num-format="1">6</text:sequence>. Charakterystyka sprawności przekształtnika w funkcji względnej mocy <text:span text:style-name="T76">czynnej </text:span>odbiornika</text:p>
      <text:p text:style-name="Rysunek_20_w_20_akapicie"/>
      <text:p text:style-name="P46">Rys. <text:sequence text:ref-name="refDrawing6" text:name="Drawing" text:formula="ooow:Drawing+1" style:num-format="1">7</text:sequence>. Charakterystyka współczynnika mocy <text:span text:style-name="T100">na wejściu</text:span> przekształtnik<text:span text:style-name="T100">a</text:span> w funkcji względnej mocy <text:span text:style-name="T76">czynnej </text:span>odbiornika</text:p>
      <text:h text:style-name="P99" text:outline-level="3"><text:bookmark-start text:name="__RefNumPara__6113_429995491"/>Na podstawie rys. <text:sequence-ref text:reference-format="value" text:ref-name="refDrawing5">6</text:sequence-ref><text:s/><text:span text:style-name="T77">i </text:span><text:sequence-ref text:reference-format="value" text:ref-name="refDrawing6">7</text:sequence-ref><text:s/>uzasadnij, <text:span text:style-name="T93">czy zbadany przekształtnik </text:span>jest korzystn<text:span text:style-name="T93">y</text:span> (instrukcja 0, par. 2.4.b i 2.6.c):<text:bookmark-end text:name="__RefNumPara__6113_429995491"/></text:h>
      <text:h text:style-name="P74" text:outline-level="4">dla odbiorcy energii elektrycznej?</text:h>
      <text:p text:style-name="P17"/>
      <text:h text:style-name="Heading_20_4" text:outline-level="4">dla właściciel<text:span text:style-name="T107">a</text:span> sieci energetycznej <text:span text:style-name="T107">(zakładając, że rozważany odbiorca jest odbiorcą indywidualnym, rozliczanym na podstawie poboru mocy czynnej, nie prądu)</text:span>?</text:h>
      <text:p text:style-name="P17"/>
      <text:h text:style-name="Heading_20_3" text:outline-level="3"><text:soft-page-break/><text:span text:style-name="T77">Jak </text:span>zmienia<text:span text:style-name="T76">ją</text:span> się <text:span text:style-name="T76">analizowane parametry </text:span>wraz z postępem ściemniania:</text:h>
      <text:h text:style-name="P76" text:outline-level="4">sprawność?</text:h>
      <text:p text:style-name="P30"/>
      <text:h text:style-name="P76" text:outline-level="4">współczynnik mocy?</text:h>
      <text:p text:style-name="P16"/>
      <text:h text:style-name="P104" text:outline-level="3"><text:span text:style-name="T108">Czy powyższe jest korzystne w kontekście przeznaczenia układu, tj. przyciemnienia lampy (które odzwierciedla się w konkretny sposób na osi </text:span><text:span text:style-name="T68">x</text:span> <text:span text:style-name="T107">rozważanych wykresów):</text:span></text:h>
      <text:h text:style-name="P75" text:outline-level="4">dla odbiorcy energii elektrycznej?</text:h>
      <text:p text:style-name="P63"/>
      <text:h text:style-name="P80" text:outline-level="4">dla właściciela sieci energetycznej <text:span text:style-name="T107">(przy założeniu jak w pkt. </text:span><text:span text:style-name="T107"><text:bookmark-ref text:reference-format="number" text:ref-name="__RefNumPara__6113_429995491">5.2</text:bookmark-ref></text:span><text:span text:style-name="T107">)</text:span>?</text:h>
      <text:p text:style-name="P64"/>
      <text:h text:style-name="P85" text:outline-level="2"><text:span text:style-name="T100">Zastosowanie t</text:span>riak<text:span text:style-name="T100">a</text:span></text:h>
      <text:h text:style-name="P100" text:outline-level="3"><text:span text:style-name="T78">N</text:span>a podstawie <text:span text:style-name="T78">oscylogramów prądu (rys. </text:span><text:span text:style-name="T78"><text:sequence-ref text:reference-format="value" text:ref-name="refDrawing4">5</text:sequence-ref></text:span><text:span text:style-name="T78">) wykaż (podaj konkretne cechy przebiegu widoczne na rysunku), że w zbadanym układzie triak pracuje jako łącznik (instrukcja 0, par. 4.1).</text:span></text:h>
      <text:p text:style-name="P18"/>
      <text:h text:style-name="P101" text:outline-level="3"><text:span text:style-name="T92">Odwołując się nadal do rys. </text:span><text:span text:style-name="T92"><text:sequence-ref text:reference-format="value" text:ref-name="refDrawing4">5</text:sequence-ref></text:span><text:span text:style-name="T92">, zaklasyfikuj ten łącznik pod względem sterowalności (instrukcja 0, par. 4.4):</text:span></text:h>
      <text:h text:style-name="P78" text:outline-level="4">czy układ sterowania (zmiana nastawy potencjometru) miał wpływ na chwilę załączenia triaka?</text:h>
      <text:p text:style-name="P62"/>
      <text:h text:style-name="P78" text:outline-level="4">czy układ sterowania miał wpływ na chwilę wyłączenia triaka?</text:h>
      <text:p text:style-name="Text_20_body"/>
      <text:h text:style-name="P79" text:outline-level="4"><text:span text:style-name="T106">jakim łącznikiem jest wobec tego triak w aspekcie rozważanego kryterium klasyfikacji?</text:span></text:h>
      <text:p text:style-name="Text_20_body"/>
      <text:h text:style-name="P102" text:outline-level="3">Oceń dobór <text:span text:style-name="T101">konkretnego</text:span> triaka, BT136‑600E, do zbadanej aplikacji – porównaj jego parametry znamionowe z <text:span text:style-name="T80">warunkami pracy, tj. </text:span>wartościami występującymi w rzeczywistym układzie, w najgorszym przypadku sterowania (<text:span text:style-name="T101">określonym przez </text:span>kąt opóźnienia załączania <text:span text:style-name="T19">α</text:span><text:span text:style-name="T31">)</text:span>:</text:h>
      <text:h text:style-name="P77" text:outline-level="4">pod względem prądowym:</text:h>
      <text:p text:style-name="P20"><text:span text:style-name="T79">Z</text:span>namionowy prąd skuteczny: <text:span text:style-name="T56">I</text:span><text:span text:style-name="T5">T(RMS)</text:span><text:span text:style-name="T19"> = ?</text:span></text:p>
      <text:p text:style-name="P19">Zmierzony prąd skuteczny <text:span text:style-name="T42">w najgorszym przypadku</text:span>: <text:span text:style-name="T56">I</text:span><text:span text:style-name="T42"> = ? </text:span><text:span text:style-name="T54">przy</text:span><text:span text:style-name="T42"> </text:span><text:span text:style-name="T56">α</text:span><text:span text:style-name="T42"> = ?</text:span></text:p>
      <text:p text:style-name="P19"><text:soft-page-break/>Triak dobrano z zapasem: (<text:span text:style-name="T56">I</text:span><text:span text:style-name="T5">T(RMS)</text:span><text:span text:style-name="T19"> − </text:span><text:span text:style-name="T35">I</text:span><text:span text:style-name="T19">)/</text:span><text:span text:style-name="T35">I</text:span><text:span text:style-name="T5">T(RMS)</text:span><text:span text:style-name="T19"> = ?%</text:span></text:p>
      <text:h text:style-name="P77" text:outline-level="4">pod względem napięciowym <text:span text:style-name="T81">(opisz sposób uzyskania wartości </text:span><text:span text:style-name="T59">u</text:span><text:span text:style-name="T8">sw(pk)</text:span><text:span text:style-name="T23"> z wyników pomiarów)</text:span>:</text:h>
      <text:p text:style-name="P36">Do identyfikacji najgorszego <text:span text:style-name="T81">przypadku </text:span>i określenia warunków pracy konieczna będzie wiedza o zasadzie działania układu, a szczególnie o przebiegu napięcia na łączniku <text:span text:style-name="T56">u</text:span><text:span text:style-name="T5">sw</text:span> (par. 3.2 instrukcji). Wiedza ta pozwoli powiązać szukaną, <text:span text:style-name="T81">a niezmierzoną wartość</text:span> z jedną z wartości zmierzonych i podanych w <text:span text:style-name="T81">pkt. </text:span><text:span text:style-name="T81"><text:bookmark-ref text:reference-format="number" text:ref-name="__RefHeading__2577_587474816">1.1</text:bookmark-ref></text:span><text:span text:style-name="T81">.</text:span></text:p>
      <text:p text:style-name="P20"><text:span text:style-name="T79">Z</text:span>namionow<text:span text:style-name="T79">e napięcie szczytowe</text:span>: <text:span text:style-name="T58">U</text:span><text:span text:style-name="T6">DRM</text:span><text:span text:style-name="T19"> = ?</text:span></text:p>
      <text:p text:style-name="P19">Napięcie szczytowe <text:span text:style-name="T81">w układzie </text:span><text:span text:style-name="T42">w najgorszym przypadku</text:span>: <text:span text:style-name="T59">u</text:span><text:span text:style-name="T7">sw(pk)</text:span><text:span text:style-name="T42"> = ? </text:span><text:span text:style-name="T54">przy</text:span><text:span text:style-name="T42"> </text:span><text:span text:style-name="T56">α</text:span><text:span text:style-name="T42"> ?</text:span></text:p>
      <text:p text:style-name="P20"><text:span text:style-name="T79">Triak dobrano z zapasem: (</text:span><text:span text:style-name="T58">U</text:span><text:span text:style-name="T6">DRM</text:span><text:span text:style-name="T24"> − </text:span><text:span text:style-name="T37">u</text:span><text:span text:style-name="T7">sw(pk)</text:span><text:span text:style-name="T24">)/</text:span><text:span text:style-name="T36">U</text:span><text:span text:style-name="T7">DRM</text:span><text:span text:style-name="T24"> = ?%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ambria3" svg:font-family="Cambria" style:font-adornments="Pogrubiona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Cambria2" svg:font-family="Cambria" style:font-adornments="Pogrubiona" style:font-family-generic="roman" style:font-pitch="variable"/>
    <style:font-face style:name="Cambria1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cm" fo:margin-bottom="0.21cm" loext:contextual-spacing="false"/>
      <style:text-properties style:font-name="Cambria1" fo:font-family="Cambria" style:font-style-name="Regularna" style:font-family-generic="roman" style:font-pitch="variable" fo:font-size="12pt"/>
    </style:style>
    <style:style style:name="Caption" style:family="paragraph" style:parent-style-name="Standard" style:next-style-name="Text_20_body" style:class="extra">
      <style:paragraph-properties fo:margin-top="0.21cm" fo:margin-bottom="0.21cm" loext:contextual-spacing="false" text:number-lines="false" text:line-number="0"/>
      <style:text-properties style:font-name="Cambria" fo:font-family="Cambria" style:font-family-generic="roman" style:font-pitch="variable" fo:font-size="11pt" fo:font-style="italic" fo:font-weight="bold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="Cambria" fo:font-family="Cambria" style:font-family-generic="roman" style:font-pitch="variable" style:font-name-complex="Tahoma1" style:font-family-complex="Tahoma"/>
    </style:style>
    <style:style style:name="Table_20_Contents" style:display-name="Table Contents" style:family="paragraph" style:parent-style-name="Text_20_body" style:class="extra">
      <loext:graphic-properties draw:fill="none" draw:fill-color="#99ccff"/>
      <style:paragraph-properties fo:margin-top="0.049cm" fo:margin-bottom="0.101cm" loext:contextual-spacing="false" fo:background-color="transparent" text:number-lines="false" text:line-number="0"/>
      <style:text-properties style:font-name="Calibri" fo:font-family="Calibri" style:font-style-name="Regularna" style:font-family-generic="swiss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normal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style:font-pitch="variable" style:font-name-complex="Tahoma1" style:font-family-complex="Tahoma"/>
    </style:style>
    <style:style style:name="PS_20_tabg_20_opis" style:display-name="PS tabg opis" style:family="paragraph" style:parent-style-name="Pierwsza_20_strona">
      <style:paragraph-properties fo:text-align="center" style:justify-single-word="false"/>
      <style:text-properties fo:font-size="8pt" fo:language="pl" fo:country="PL" style:font-size-asian="9pt"/>
    </style:style>
    <style:style style:name="PS_20_tabg_20_dane" style:display-name="PS tabg dane" style:family="paragraph" style:parent-style-name="PS_20_tabg_20_opis">
      <style:text-properties fo:font-size="16pt" style:font-size-asian="16pt" style:font-name-complex="Arial1" style:font-family-complex="Arial" style:font-family-generic-complex="swiss" style:font-pitch-complex="variable"/>
    </style:style>
    <style:style style:name="PS_20_tytuł" style:display-name="PS tytuł" style:family="paragraph" style:parent-style-name="Pierwsza_20_strona">
      <style:paragraph-properties fo:line-height="150%" fo:text-align="center" style:justify-single-word="false"/>
      <style:text-properties fo:font-size="18pt" fo:language="pl" fo:country="PL" style:font-size-asian="20pt"/>
    </style:style>
    <style:style style:name="PS_20_tabd" style:display-name="PS tabd" style:family="paragraph" style:parent-style-name="Pierwsza_20_strona">
      <style:text-properties fo:font-size="11pt" fo:language="pl" fo:country="PL"/>
    </style:style>
    <style:style style:name="PS_20_uwagi" style:display-name="PS uwagi" style:family="paragraph" style:parent-style-name="Pierwsza_20_strona">
      <style:text-properties fo:font-size="8pt" fo:language="pl" fo:country="PL" style:font-size-asian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Calibri" fo:font-family="Calibri" style:font-style-name="Regularna" style:font-family-generic="swiss" style:font-pitch="variable" fo:font-size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Calibri" fo:font-family="Calibri" style:font-style-name="Regularna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1" fo:font-family="Calibri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84cm" fo:margin-bottom="0.21cm" loext:contextual-spacing="false" fo:text-align="center" style:justify-single-word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1.27cm" fo:margin-bottom="0.85cm" loext:contextual-spacing="false" style:page-number="auto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85cm" fo:margin-bottom="0.21cm" loext:contextual-spacing="false" style:writing-mode="lr-tb"/>
      <style:text-properties style:font-name="Cambria2" fo:font-family="Cambria" style:font-style-name="Pogrubiona" style:font-family-generic="roman" style:font-pitch="variable" fo:font-size="11pt" fo:font-weight="bold" style:font-size-asian="14pt" style:font-weight-asian="bold" style:font-size-complex="14pt" style:font-weight-complex="bold"/>
    </style:style>
    <style:style style:name="Wskazówka" style:family="paragraph" style:parent-style-name="Standard" style:master-page-name="">
      <loext:graphic-properties draw:fill="solid" draw:fill-color="#ffff99" draw:opacity="100%"/>
      <style:paragraph-properties fo:margin-top="0.109cm" fo:margin-bottom="0.109cm" loext:contextual-spacing="false" style:page-number="auto" fo:background-color="#ffff99" style:shadow="none"/>
      <style:text-properties style:font-name="Calibri" fo:font-family="Calibri" style:font-style-name="Regularna" style:font-family-generic="swiss" style:font-pitch="variable" fo:font-size="10pt" fo:font-style="normal" fo:font-weight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ierwsza_20_strona" style:display-name="Pierwsza strona" style:family="paragraph" style:parent-style-name="Standard">
      <style:text-properties style:font-name="Arial" fo:font-family="Arial" style:font-style-name="Normalny" style:font-family-generic="swiss" style:font-pitch="variable" fo:font-size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42cm" fo:margin-bottom="0.21cm" loext:contextual-spacing="false" style:writing-mode="lr-tb"/>
      <style:text-properties style:use-window-font-color="true" style:font-name="Cambria2" fo:font-family="Cambria" style:font-style-name="Pogrubiona" style:font-family-generic="roman" style:font-pitch="variable" fo:font-size="11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42cm" fo:margin-bottom="0.21cm" loext:contextual-spacing="false" style:writing-mode="lr-tb"/>
      <style:text-properties style:font-name="Cambria2" fo:font-family="Cambria" style:font-style-name="Pogrubiona" style:font-family-generic="roman" style:font-pitch="variable" fo:font-size="12pt" style:text-underline-style="solid" style:text-underline-width="auto" style:text-underline-color="font-color" fo:font-weight="normal" style:font-size-asian="85%" style:font-weight-asian="bold" style:font-size-complex="85%" style:font-weight-complex="bold"/>
    </style:style>
    <style:style style:name="Text" style:family="paragraph" style:parent-style-name="Caption" style:class="extra" style:master-page-name="">
      <style:paragraph-properties style:page-number="auto" fo:keep-with-next="always"/>
    </style:style>
    <style:style style:name="Numbering_20_4" style:display-name="Numbering 4" style:family="paragraph" style:parent-style-name="List" style:class="list"/>
    <style:style style:name="Uwaga" style:family="paragraph" style:parent-style-name="Text_20_body" style:master-page-name="">
      <style:paragraph-properties style:page-number="auto"/>
      <style:text-properties fo:font-size="10pt" fo:font-weight="normal" style:font-size-asian="10pt" style:font-weight-asian="normal" style:font-size-complex="10pt" style:font-weight-complex="normal"/>
    </style:style>
    <style:style style:name="Table" style:family="paragraph" style:parent-style-name="Caption" style:class="extra" style:master-page-name="">
      <style:paragraph-properties fo:margin-top="0.42cm" fo:margin-bottom="0.21cm" loext:contextual-spacing="false" style:page-number="auto" fo:keep-with-next="always"/>
    </style:style>
    <style:style style:name="Rysunek_20_w_20_akapicie" style:display-name="Rysunek w akapicie" style:family="paragraph" style:parent-style-name="Text_20_body" style:next-style-name="Drawing" style:master-page-name="">
      <style:paragraph-properties fo:margin-top="0.42cm" fo:margin-bottom="0cm" loext:contextual-spacing="false" fo:text-align="start" style:justify-single-word="false" style:page-number="auto" fo:keep-with-next="always"/>
      <style:text-properties fo:font-size="11pt"/>
    </style:style>
    <style:style style:name="Drawing" style:family="paragraph" style:parent-style-name="Caption" style:next-style-name="Text_20_body" style:class="extra">
      <style:paragraph-properties fo:margin-top="0.21cm" fo:margin-bottom="0.42cm" loext:contextual-spacing="false"/>
    </style:style>
    <style:style style:name="Podrysunek" style:family="paragraph" style:parent-style-name="Caption" style:next-style-name="Podrysunek_20_w_20_akapicie" style:master-page-name="">
      <style:paragraph-properties fo:margin-top="0.42cm" fo:margin-bottom="0.21cm" loext:contextual-spacing="false" style:page-number="auto" fo:keep-with-next="always"/>
    </style:style>
    <style:style style:name="Podrysunek_20_w_20_akapicie" style:display-name="Podrysunek w akapicie" style:family="paragraph" style:parent-style-name="Rysunek_20_w_20_akapicie">
      <style:paragraph-properties fo:margin-top="0cm" fo:margin-bottom="0cm" loext:contextual-spacing="false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skazówka_20_hasło" style:display-name="Wskazówka hasło" style:family="text">
      <style:text-properties fo:color="#0000ff" fo:font-size="10pt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A">
        <style:list-level-properties text:min-label-distance="0.21cm"/>
      </text:outline-level-style>
      <text:outline-level-style text:level="2" style:num-suffix="." style:num-format="1">
        <style:list-level-properties text:min-label-width="1.27cm" text:min-label-distance="0.21cm"/>
      </text:outline-level-style>
      <text:outline-level-style text:level="3" style:num-suffix="." style:num-format="1" text:display-levels="2">
        <style:list-level-properties text:min-label-width="1.27cm" text:min-label-distance="0.101cm"/>
      </text:outline-level-style>
      <text:outline-level-style text:level="4" style:num-suffix=")" style:num-format="a">
        <style:list-level-properties text:space-before="0.64cm" text:min-label-width="0.63cm" text:min-label-distance="0.101cm"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2.85cm" style:type="center"/>
          <style:tab-stop style:position="25.7cm" style:type="right"/>
        </style:tab-stops>
      </style:paragraph-properties>
      <style:text-properties officeooo:paragraph-rsid="003648e9"/>
    </style:style>
    <style:style style:name="MT1" style:family="text">
      <style:text-properties officeooo:rsid="00334cce"/>
    </style:style>
    <style:style style:name="MT2" style:family="text">
      <style:text-properties officeooo:rsid="00a59152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zespół <text:span text:style-name="MT1">NN</text:span>, rok akad<text:span text:style-name="MT2">emicki</text:span> <text:span text:style-name="MT1">RRRR/RR</text:span><text:tab/>ćwiczenie <text:bookmark-ref text:reference-format="text" text:ref-name="NumerCwiczenia">2U</text:bookmark-ref><text:tab/><text:page-number text:select-page="current">7</text:page-number></text:p>
      </style:footer>
    </style:master-page>
    <style:master-page style:name="First_20_Page" style:display-name="First Page" style:page-layout-name="Mpm2" style:next-style-name="Standard"/>
    <style:master-page style:name="Endnote" style:page-layout-name="Mpm3">
      <style:footer>
        <text:p text:style-name="Footer"/>
      </style:footer>
    </style:master-page>
    <style:master-page style:name="Landscape" style:page-layout-name="Mpm4">
      <style:footer>
        <text:p text:style-name="MP1">zespół <text:span text:style-name="MT1">NN</text:span>, rok akad. <text:span text:style-name="MT1">RRRR/RR</text:span><text:tab/>ćwiczenie 2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>Sprawozdanie</dc:title>
    <meta:creation-date>2005-09-14T15:28:00</meta:creation-date>
    <dc:date>2020-04-30T10:27:25.080000000</dc:date>
    <meta:print-date>2005-09-14T16:57:00</meta:print-date>
    <meta:editing-cycles>156</meta:editing-cycles>
    <meta:editing-duration>P1DT17H15M52S</meta:editing-duration>
    <dc:creator>Łukasz Starzak</dc:creator>
    <meta:document-statistic meta:table-count="7" meta:image-count="0" meta:object-count="0" meta:page-count="7" meta:paragraph-count="124" meta:word-count="1297" meta:character-count="8735" meta:non-whitespace-character-count="7608"/>
    <meta:user-defined meta:name="Info 1"/>
    <meta:user-defined meta:name="Info 2"/>
    <meta:user-defined meta:name="Info 3"/>
    <meta:user-defined meta:name="Info 4"/>
  </office:meta>
</office:document-meta>
</file>