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ambria3" svg:font-family="Cambria" style:font-adornments="Pogrubiona" style:font-family-generic="roman"/>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none"/>
    </style:style>
    <style:style style:name="Tabela3.6" style:family="table-row">
      <style:table-row-properties style:min-row-height="1.499cm"/>
    </style:style>
    <style:style style:name="Tabela2" style:family="table">
      <style:table-properties style:width="17cm" fo:margin-left="0cm" table:align="left" style:writing-mode="lr-tb"/>
    </style:style>
    <style:style style:name="Tabela2.A" style:family="table-column">
      <style:table-column-properties style:column-width="6.451cm"/>
    </style:style>
    <style:style style:name="Tabela2.B" style:family="table-column">
      <style:table-column-properties style:column-width="10.55cm"/>
    </style:style>
    <style:style style:name="Tabela2.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2.A2" style:family="table-cell">
      <style:table-cell-properties style:vertical-align="top" fo:padding-left="0.191cm" fo:padding-right="0.191cm" fo:padding-top="0cm" fo:padding-bottom="0cm" fo:border-left="none" fo:border-right="none" fo:border-top="none" fo:border-bottom="0.05pt solid #000000"/>
    </style:style>
    <style:style style:name="Tabela5" style:family="table">
      <style:table-properties style:width="18.002cm" fo:margin-top="0.21cm" fo:margin-bottom="0.42cm" fo:break-before="auto" fo:break-after="auto" table:align="margins" fo:background-color="transparent" fo:keep-with-next="auto" style:may-break-between-rows="false" style:writing-mode="lr-tb">
        <style:background-image/>
      </style:table-properties>
    </style:style>
    <style:style style:name="Tabela5.A" style:family="table-column">
      <style:table-column-properties style:column-width="1.286cm" style:rel-column-width="4681*"/>
    </style:style>
    <style:style style:name="Tabela5.N" style:family="table-column">
      <style:table-column-properties style:column-width="1.286cm" style:rel-column-width="4682*"/>
    </style:style>
    <style:style style:name="Tabela5.A1" style:family="table-cell">
      <style:table-cell-properties fo:padding="0.097cm" fo:border-left="0.5pt solid #000000" fo:border-right="none" fo:border-top="0.5pt solid #000000" fo:border-bottom="0.5pt solid #000000"/>
    </style:style>
    <style:style style:name="Tabela5.N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N2" style:family="table-cell">
      <style:table-cell-properties fo:padding="0.097cm" fo:border-left="0.5pt solid #000000" fo:border-right="0.5pt solid #000000" fo:border-top="none" fo:border-bottom="0.5pt solid #000000"/>
    </style:style>
    <style:style style:name="Tabela6" style:family="table">
      <style:table-properties style:width="4.498cm" fo:margin-top="0.21cm" fo:margin-bottom="0.42cm" fo:break-before="auto" fo:break-after="auto" table:align="left" fo:background-color="transparent" fo:keep-with-next="auto" style:may-break-between-rows="false" style:writing-mode="lr-tb">
        <style:background-image/>
      </style:table-properties>
    </style:style>
    <style:style style:name="Tabela6.A" style:family="table-column">
      <style:table-column-properties style:column-width="1.499cm"/>
    </style:style>
    <style:style style:name="Tabela6.A1" style:family="table-cell">
      <style:table-cell-properties fo:padding="0.097cm" fo:border-left="0.5pt solid #000000" fo:border-right="none" fo:border-top="0.5pt solid #000000" fo:border-bottom="0.5pt solid #000000"/>
    </style:style>
    <style:style style:name="Tabela6.C1" style:family="table-cell">
      <style:table-cell-properties fo:padding="0.097cm" fo:border="0.5pt solid #000000"/>
    </style:style>
    <style:style style:name="Tabela6.A2" style:family="table-cell">
      <style:table-cell-properties fo:padding="0.097cm" fo:border-left="0.5pt solid #000000" fo:border-right="none" fo:border-top="none" fo:border-bottom="0.5pt solid #000000"/>
    </style:style>
    <style:style style:name="Tabela6.C2" style:family="table-cell">
      <style:table-cell-properties fo:padding="0.097cm" fo:border-left="0.5pt solid #000000" fo:border-right="0.5pt solid #000000" fo:border-top="none" fo:border-bottom="0.5pt solid #000000"/>
    </style:style>
    <style:style style:name="Tabela4" style:family="table">
      <style:table-properties style:width="18.002cm" table:align="margins" style:writing-mode="lr-tb"/>
    </style:style>
    <style:style style:name="Tabela4.A" style:family="table-column">
      <style:table-column-properties style:column-width="8.999cm" style:rel-column-width="32761*"/>
    </style:style>
    <style:style style:name="Tabela4.B" style:family="table-column">
      <style:table-column-properties style:column-width="9.003cm" style:rel-column-width="32774*"/>
    </style:style>
    <style:style style:name="Tabela4.A1" style:family="table-cell">
      <style:table-cell-properties fo:padding="0cm" fo:border="none"/>
    </style:style>
    <style:style style:name="Tabela7" style:family="table">
      <style:table-properties style:width="4.5cm" fo:margin-top="0.21cm" fo:margin-bottom="0.42cm" table:align="left" style:may-break-between-rows="false" style:writing-mode="lr-tb"/>
    </style:style>
    <style:style style:name="Tabela7.A" style:family="table-column">
      <style:table-column-properties style:column-width="1.499cm"/>
    </style:style>
    <style:style style:name="Tabela7.C" style:family="table-column">
      <style:table-column-properties style:column-width="1.501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C1" style:family="table-cell">
      <style:table-cell-properties style:vertical-align="middle"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en" fo:country="GB"/>
    </style:style>
    <style:style style:name="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P3" style:family="paragraph" style:parent-style-name="PS_20_tabg_20_dane">
      <style:text-properties fo:font-size="12pt" fo:background-color="transparent" style:font-size-asian="12pt" style:font-size-complex="12pt"/>
    </style:style>
    <style:style style:name="P4" style:family="paragraph" style:parent-style-name="PS_20_tabg_20_dane">
      <style:text-properties fo:font-size="9pt" style:font-size-asian="9pt"/>
    </style:style>
    <style:style style:name="P5" style:family="paragraph" style:parent-style-name="PS_20_tabg_20_dane">
      <style:text-properties fo:language="en" fo:country="GB"/>
    </style:style>
    <style:style style:name="P6" style:family="paragraph" style:parent-style-name="PS_20_tabg_20_dane">
      <style:text-properties fo:language="en" fo:country="GB" officeooo:rsid="0082ccf1" officeooo:paragraph-rsid="0082ccf1"/>
    </style:style>
    <style:style style:name="P7" style:family="paragraph" style:parent-style-name="PS_20_tabg_20_dane">
      <style:text-properties fo:language="en" fo:country="GB" officeooo:rsid="0082ccf1" officeooo:paragraph-rsid="0082ccf1" fo:background-color="transparent"/>
    </style:style>
    <style:style style:name="P8" style:family="paragraph" style:parent-style-name="Drawing">
      <style:text-properties fo:language="en" fo:country="GB" officeooo:paragraph-rsid="00488385"/>
    </style:style>
    <style:style style:name="P9" style:family="paragraph" style:parent-style-name="Drawing">
      <style:text-properties fo:language="en" fo:country="GB" officeooo:paragraph-rsid="0075d46f"/>
    </style:style>
    <style:style style:name="P10" style:family="paragraph" style:parent-style-name="Drawing">
      <style:text-properties fo:language="en" fo:country="GB" officeooo:paragraph-rsid="008403ed"/>
    </style:style>
    <style:style style:name="P11" style:family="paragraph" style:parent-style-name="Drawing">
      <style:text-properties fo:language="en" fo:country="GB" officeooo:paragraph-rsid="0084c158"/>
    </style:style>
    <style:style style:name="P12" style:family="paragraph" style:parent-style-name="Drawing">
      <style:text-properties officeooo:paragraph-rsid="008403ed"/>
    </style:style>
    <style:style style:name="P13" style:family="paragraph" style:parent-style-name="Text_20_body">
      <style:text-properties fo:language="en" fo:country="GB"/>
    </style:style>
    <style:style style:name="P14" style:family="paragraph" style:parent-style-name="Text_20_body">
      <style:text-properties fo:language="en" fo:country="GB" officeooo:paragraph-rsid="003648e9"/>
    </style:style>
    <style:style style:name="P15" style:family="paragraph" style:parent-style-name="Text_20_body">
      <style:text-properties fo:language="en" fo:country="GB" officeooo:paragraph-rsid="003d6516"/>
    </style:style>
    <style:style style:name="P16" style:family="paragraph" style:parent-style-name="Text_20_body">
      <style:text-properties fo:language="en" fo:country="GB" officeooo:paragraph-rsid="003ff39c"/>
    </style:style>
    <style:style style:name="P17" style:family="paragraph" style:parent-style-name="Text_20_body">
      <style:text-properties fo:language="en" fo:country="GB" officeooo:paragraph-rsid="004715ad"/>
    </style:style>
    <style:style style:name="P18" style:family="paragraph" style:parent-style-name="Text_20_body">
      <style:text-properties fo:language="en" fo:country="GB" officeooo:paragraph-rsid="004f425b"/>
    </style:style>
    <style:style style:name="P19" style:family="paragraph" style:parent-style-name="Text_20_body">
      <style:text-properties fo:language="en" fo:country="GB" officeooo:paragraph-rsid="0065c378"/>
    </style:style>
    <style:style style:name="P20" style:family="paragraph" style:parent-style-name="Text_20_body">
      <style:text-properties fo:language="en" fo:country="GB" officeooo:paragraph-rsid="0065ea5f"/>
    </style:style>
    <style:style style:name="P21" style:family="paragraph" style:parent-style-name="Text_20_body">
      <style:text-properties fo:language="en" fo:country="GB" officeooo:paragraph-rsid="008403ed"/>
    </style:style>
    <style:style style:name="P22" style:family="paragraph" style:parent-style-name="Text_20_body">
      <style:text-properties fo:language="en" fo:country="GB" officeooo:paragraph-rsid="006f627d"/>
    </style:style>
    <style:style style:name="P23" style:family="paragraph" style:parent-style-name="Text_20_body">
      <style:text-properties fo:language="en" fo:country="GB" officeooo:rsid="00878b8d" officeooo:paragraph-rsid="00878b8d"/>
    </style:style>
    <style:style style:name="P24" style:family="paragraph" style:parent-style-name="Text_20_body">
      <style:text-properties fo:language="en" fo:country="GB" officeooo:paragraph-rsid="0042fe5b"/>
    </style:style>
    <style:style style:name="P25" style:family="paragraph" style:parent-style-name="Text_20_body">
      <style:text-properties fo:language="en" fo:country="GB" officeooo:paragraph-rsid="008b3e66"/>
    </style:style>
    <style:style style:name="P26" style:family="paragraph" style:parent-style-name="Text_20_body">
      <style:text-properties fo:language="en" fo:country="GB" officeooo:paragraph-rsid="004ffdf3"/>
    </style:style>
    <style:style style:name="P27" style:family="paragraph" style:parent-style-name="Text_20_body">
      <style:text-properties fo:language="en" fo:country="GB" officeooo:rsid="004ffdf3" officeooo:paragraph-rsid="008b3e66"/>
    </style:style>
    <style:style style:name="P28" style:family="paragraph" style:parent-style-name="Text_20_body">
      <style:text-properties fo:language="en" fo:country="GB" officeooo:rsid="00789a95" officeooo:paragraph-rsid="008a7784"/>
    </style:style>
    <style:style style:name="P29" style:family="paragraph" style:parent-style-name="Text_20_body">
      <style:text-properties officeooo:paragraph-rsid="008910cf"/>
    </style:style>
    <style:style style:name="P30" style:family="paragraph" style:parent-style-name="Text_20_body">
      <style:text-properties fo:language="pl" fo:country="PL" fo:font-style="normal" officeooo:rsid="0084c158" officeooo:paragraph-rsid="0084c158" style:font-style-asian="normal" style:font-style-complex="normal"/>
    </style:style>
    <style:style style:name="P31" style:family="paragraph" style:parent-style-name="Text_20_body">
      <style:text-properties officeooo:paragraph-rsid="0084c158"/>
    </style:style>
    <style:style style:name="P32" style:family="paragraph" style:parent-style-name="Text_20_body">
      <style:text-properties officeooo:paragraph-rsid="00a43b8e"/>
    </style:style>
    <style:style style:name="P33" style:family="paragraph" style:parent-style-name="Text_20_body">
      <style:text-properties officeooo:paragraph-rsid="008403ed"/>
    </style:style>
    <style:style style:name="P34" style:family="paragraph" style:parent-style-name="Text_20_body">
      <style:text-properties officeooo:paragraph-rsid="00a47913"/>
    </style:style>
    <style:style style:name="P35" style:family="paragraph" style:parent-style-name="PS_20_tytuł">
      <style:text-properties fo:language="en" fo:country="GB"/>
    </style:style>
    <style:style style:name="P36" style:family="paragraph" style:parent-style-name="PS_20_tytuł">
      <style:text-properties fo:language="en" fo:country="GB" fo:font-weight="bold" style:font-weight-asian="bold" style:font-weight-complex="bold"/>
    </style:style>
    <style:style style:name="P37" style:family="paragraph" style:parent-style-name="PS_20_tytuł">
      <style:text-properties fo:language="en" fo:country="GB" fo:font-weight="bold" officeooo:paragraph-rsid="002db416" style:font-weight-asian="bold" style:font-weight-complex="bold"/>
    </style:style>
    <style:style style:name="P38" style:family="paragraph" style:parent-style-name="PS_20_tytuł">
      <style:text-properties fo:language="en" fo:country="GB" fo:font-weight="bold" officeooo:rsid="00564d6f" officeooo:paragraph-rsid="00564d6f" style:font-weight-asian="bold" style:font-weight-complex="bold"/>
    </style:style>
    <style:style style:name="P39" style:family="paragraph" style:parent-style-name="PS_20_tytuł">
      <style:text-properties fo:font-size="14pt" fo:language="en" fo:country="GB" officeooo:paragraph-rsid="00564d6f" style:font-size-asian="14pt" style:font-size-complex="14pt"/>
    </style:style>
    <style:style style:name="P40" style:family="paragraph" style:parent-style-name="PS_20_tytuł">
      <style:text-properties fo:font-size="14pt" fo:letter-spacing="normal" fo:language="en" fo:country="GB" officeooo:rsid="00564d6f" officeooo:paragraph-rsid="00564d6f" style:font-size-asian="14pt" style:font-size-complex="14pt"/>
    </style:style>
    <style:style style:name="P41" style:family="paragraph" style:parent-style-name="PS_20_tytuł">
      <style:text-properties fo:font-size="14pt" officeooo:paragraph-rsid="0094a84b" style:font-size-asian="14pt" style:font-size-complex="14pt"/>
    </style:style>
    <style:style style:name="P42" style:family="paragraph" style:parent-style-name="PS_20_tytuł">
      <style:text-properties fo:letter-spacing="0.106cm" fo:language="en" fo:country="GB" officeooo:rsid="00564d6f" officeooo:paragraph-rsid="00564d6f"/>
    </style:style>
    <style:style style:name="P43" style:family="paragraph" style:parent-style-name="PS_20_tytuł">
      <style:text-properties fo:font-size="18pt" fo:letter-spacing="normal" fo:language="en" fo:country="GB" officeooo:rsid="00564d6f" officeooo:paragraph-rsid="00564d6f" style:font-size-asian="18pt" style:font-size-complex="18pt"/>
    </style:style>
    <style:style style:name="P44" style:family="paragraph" style:parent-style-name="PS_20_tytuł">
      <style:text-properties fo:font-size="12pt" fo:language="en" fo:country="GB" officeooo:rsid="002db416" officeooo:paragraph-rsid="002db416" style:font-size-asian="12pt" style:font-size-complex="12pt"/>
    </style:style>
    <style:style style:name="P45" style:family="paragraph" style:parent-style-name="PS_20_tytuł">
      <style:text-properties fo:font-size="12pt" fo:language="en" fo:country="GB" officeooo:rsid="002db416" officeooo:paragraph-rsid="009344d0" style:font-size-asian="12pt" style:font-size-complex="12pt"/>
    </style:style>
    <style:style style:name="P46" style:family="paragraph" style:parent-style-name="PS_20_tabd">
      <style:text-properties officeooo:rsid="01028333"/>
    </style:style>
    <style:style style:name="P47" style:family="paragraph" style:parent-style-name="PS_20_tabd">
      <style:text-properties officeooo:rsid="01028333" officeooo:paragraph-rsid="01028333"/>
    </style:style>
    <style:style style:name="P48" style:family="paragraph" style:parent-style-name="PS_20_uwagi">
      <style:text-properties fo:language="en" fo:country="GB"/>
    </style:style>
    <style:style style:name="P49" style:family="paragraph" style:parent-style-name="PS_20_uwagi">
      <style:text-properties fo:language="en" fo:country="GB" officeooo:rsid="00582bf4" officeooo:paragraph-rsid="0092c6ee"/>
    </style:style>
    <style:style style:name="P50" style:family="paragraph" style:parent-style-name="PS_20_uwagi">
      <style:text-properties fo:language="en" fo:country="GB" fo:font-weight="bold" officeooo:rsid="00582bf4" officeooo:paragraph-rsid="0092c6ee" style:font-weight-asian="bold" style:font-weight-complex="bold"/>
    </style:style>
    <style:style style:name="P51" style:family="paragraph" style:parent-style-name="PS_20_uwagi">
      <style:text-properties officeooo:paragraph-rsid="0092c6ee"/>
    </style:style>
    <style:style style:name="P52" style:family="paragraph" style:parent-style-name="Table">
      <style:text-properties fo:language="en" fo:country="GB" officeooo:paragraph-rsid="0065ea5f"/>
    </style:style>
    <style:style style:name="P53" style:family="paragraph" style:parent-style-name="Podrysunek">
      <style:text-properties fo:language="en" fo:country="GB" officeooo:rsid="006ee16d" officeooo:paragraph-rsid="006ee16d"/>
    </style:style>
    <style:style style:name="P54" style:family="paragraph" style:parent-style-name="Podrysunek">
      <style:text-properties officeooo:rsid="006ee16d" officeooo:paragraph-rsid="006ee16d"/>
    </style:style>
    <style:style style:name="P55" style:family="paragraph" style:parent-style-name="Rysunek_20_w_20_akapicie">
      <style:text-properties fo:language="en" fo:country="GB"/>
    </style:style>
    <style:style style:name="P56" style:family="paragraph" style:parent-style-name="Table_20_Contents">
      <style:paragraph-properties fo:text-align="end" style:justify-single-word="false"/>
      <style:text-properties officeooo:paragraph-rsid="008403ed"/>
    </style:style>
    <style:style style:name="P57" style:family="paragraph" style:parent-style-name="Table_20_Contents">
      <style:paragraph-properties fo:text-align="end" style:justify-single-word="false"/>
      <style:text-properties officeooo:paragraph-rsid="0084c158"/>
    </style:style>
    <style:style style:name="P58" style:family="paragraph" style:parent-style-name="Table_20_Contents">
      <style:paragraph-properties fo:text-align="end" style:justify-single-word="false"/>
      <style:text-properties officeooo:paragraph-rsid="00878b8d"/>
    </style:style>
    <style:style style:name="P59" style:family="paragraph" style:parent-style-name="Table_20_Contents">
      <style:paragraph-properties fo:text-align="end" style:justify-single-word="false"/>
      <style:text-properties officeooo:rsid="008403ed" officeooo:paragraph-rsid="008403ed"/>
    </style:style>
    <style:style style:name="P60" style:family="paragraph" style:parent-style-name="Table_20_Contents">
      <style:paragraph-properties fo:text-align="end" style:justify-single-word="false"/>
      <style:text-properties officeooo:rsid="0041d226" officeooo:paragraph-rsid="00878b8d"/>
    </style:style>
    <style:style style:name="P61" style:family="paragraph" style:parent-style-name="Table_20_Contents">
      <style:paragraph-properties fo:text-align="end" style:justify-single-word="false"/>
      <style:text-properties officeooo:rsid="009b9daf" officeooo:paragraph-rsid="00878b8d"/>
    </style:style>
    <style:style style:name="P62" style:family="paragraph" style:parent-style-name="Uwaga">
      <style:text-properties officeooo:rsid="008403ed" officeooo:paragraph-rsid="008403ed"/>
    </style:style>
    <style:style style:name="P63" style:family="paragraph" style:parent-style-name="Uwaga">
      <style:text-properties fo:language="en" fo:country="GB" officeooo:rsid="00505ba8" officeooo:paragraph-rsid="008b3e66"/>
    </style:style>
    <style:style style:name="P64" style:family="paragraph" style:parent-style-name="Uwaga">
      <style:text-properties officeooo:rsid="00a47913" officeooo:paragraph-rsid="00a47913"/>
    </style:style>
    <style:style style:name="P65" style:family="paragraph" style:parent-style-name="Table">
      <style:paragraph-properties fo:keep-with-next="always"/>
      <style:text-properties fo:language="en" fo:country="GB" officeooo:paragraph-rsid="00488385"/>
    </style:style>
    <style:style style:name="P66" style:family="paragraph" style:parent-style-name="Table_20_Heading">
      <style:text-properties fo:font-style="italic" officeooo:rsid="0088e2b9" officeooo:paragraph-rsid="008403ed" style:font-style-asian="italic" style:font-style-complex="italic"/>
    </style:style>
    <style:style style:name="P67" style:family="paragraph" style:parent-style-name="Table_20_Heading">
      <style:text-properties fo:font-style="italic" officeooo:paragraph-rsid="008403ed" style:font-style-asian="italic" style:font-style-complex="italic"/>
    </style:style>
    <style:style style:name="P68" style:family="paragraph" style:parent-style-name="Table_20_Heading">
      <style:text-properties fo:font-style="italic" officeooo:rsid="00957a21" officeooo:paragraph-rsid="00878b8d" style:font-style-asian="italic" style:font-style-complex="italic"/>
    </style:style>
    <style:style style:name="P69" style:family="paragraph" style:parent-style-name="Table_20_Heading">
      <style:text-properties fo:font-style="italic" officeooo:rsid="0083feb3" officeooo:paragraph-rsid="00878b8d" style:font-style-asian="italic" style:font-style-complex="italic"/>
    </style:style>
    <style:style style:name="P70" style:family="paragraph" style:parent-style-name="Table_20_Heading">
      <style:text-properties officeooo:paragraph-rsid="008403ed"/>
    </style:style>
    <style:style style:name="P71" style:family="paragraph" style:parent-style-name="Table_20_Heading">
      <style:text-properties officeooo:paragraph-rsid="0084c158"/>
    </style:style>
    <style:style style:name="P72" style:family="paragraph" style:parent-style-name="Table_20_Heading">
      <style:text-properties officeooo:paragraph-rsid="00878b8d"/>
    </style:style>
    <style:style style:name="P73" style:family="paragraph" style:parent-style-name="Podrysunek_20_w_20_akapicie">
      <style:text-properties fo:language="en" fo:country="GB"/>
    </style:style>
    <style:style style:name="P74" style:family="paragraph" style:parent-style-name="PS_20_tabg_20_opis">
      <style:text-properties officeooo:rsid="0082ccf1"/>
    </style:style>
    <style:style style:name="P75" style:family="paragraph" style:parent-style-name="Index_20_Heading">
      <style:paragraph-properties fo:break-before="page"/>
      <style:text-properties officeooo:paragraph-rsid="0092c6ee"/>
    </style:style>
    <style:style style:name="P76" style:family="paragraph" style:parent-style-name="Heading_20_3">
      <style:text-properties fo:language="en" fo:country="GB" officeooo:rsid="0035614e" officeooo:paragraph-rsid="008403ed"/>
    </style:style>
    <style:style style:name="P77" style:family="paragraph" style:parent-style-name="Heading_20_3">
      <style:text-properties fo:language="en" fo:country="GB" officeooo:rsid="006ee16d"/>
    </style:style>
    <style:style style:name="P78" style:family="paragraph" style:parent-style-name="Heading_20_3">
      <style:text-properties fo:language="en" fo:country="GB" officeooo:rsid="006ee16d" officeooo:paragraph-rsid="00858edb"/>
    </style:style>
    <style:style style:name="P79" style:family="paragraph" style:parent-style-name="Heading_20_3">
      <style:text-properties fo:language="en" fo:country="GB" officeooo:rsid="00858edb" officeooo:paragraph-rsid="00858edb"/>
    </style:style>
    <style:style style:name="P80" style:family="paragraph" style:parent-style-name="Heading_20_3">
      <style:text-properties fo:language="en" fo:country="GB" officeooo:paragraph-rsid="00878b8d"/>
    </style:style>
    <style:style style:name="P81" style:family="paragraph" style:parent-style-name="Heading_20_3">
      <style:text-properties fo:language="en" fo:country="GB" officeooo:rsid="003ff39c" officeooo:paragraph-rsid="003ff39c"/>
    </style:style>
    <style:style style:name="P82" style:family="paragraph" style:parent-style-name="Heading_20_3">
      <style:text-properties fo:language="en" fo:country="GB" officeooo:paragraph-rsid="008a7784"/>
    </style:style>
    <style:style style:name="P83" style:family="paragraph" style:parent-style-name="Heading_20_3">
      <style:text-properties fo:language="en" fo:country="GB" officeooo:rsid="004715ad" officeooo:paragraph-rsid="00789a95"/>
    </style:style>
    <style:style style:name="P84" style:family="paragraph" style:parent-style-name="Heading_20_3">
      <style:text-properties fo:language="en" fo:country="GB" officeooo:rsid="00789a95" officeooo:paragraph-rsid="008a7784"/>
    </style:style>
    <style:style style:name="P85" style:family="paragraph" style:parent-style-name="Heading_20_3">
      <style:text-properties fo:language="en" fo:country="GB" officeooo:paragraph-rsid="007a2e86"/>
    </style:style>
    <style:style style:name="P86" style:family="paragraph" style:parent-style-name="Heading_20_3">
      <style:text-properties fo:language="en" fo:country="GB" officeooo:rsid="004f425b" officeooo:paragraph-rsid="008b3e66"/>
    </style:style>
    <style:style style:name="P87" style:family="paragraph" style:parent-style-name="Heading_20_3">
      <style:text-properties fo:language="en" fo:country="GB" officeooo:rsid="004ffdf3" officeooo:paragraph-rsid="008b3e66"/>
    </style:style>
    <style:style style:name="P88" style:family="paragraph" style:parent-style-name="Heading_20_3">
      <style:text-properties officeooo:rsid="008403ed" officeooo:paragraph-rsid="008403ed"/>
    </style:style>
    <style:style style:name="P89" style:family="paragraph" style:parent-style-name="Heading_20_3">
      <style:text-properties officeooo:rsid="0084c158" officeooo:paragraph-rsid="00a43b8e"/>
    </style:style>
    <style:style style:name="P90" style:family="paragraph" style:parent-style-name="Heading_20_3">
      <style:text-properties officeooo:rsid="0084c158" officeooo:paragraph-rsid="0084c158"/>
    </style:style>
    <style:style style:name="P91" style:family="paragraph" style:parent-style-name="Heading_20_3">
      <style:text-properties officeooo:paragraph-rsid="00a43b8e"/>
    </style:style>
    <style:style style:name="P92" style:family="paragraph" style:parent-style-name="Heading_20_3">
      <style:text-properties officeooo:paragraph-rsid="0084c158"/>
    </style:style>
    <style:style style:name="P93" style:family="paragraph" style:parent-style-name="Heading_20_3">
      <style:paragraph-properties fo:text-align="start" style:justify-single-word="false"/>
      <style:text-properties officeooo:paragraph-rsid="00878b8d"/>
    </style:style>
    <style:style style:name="P94" style:family="paragraph" style:parent-style-name="Heading_20_3" style:master-page-name="">
      <style:paragraph-properties style:page-number="auto" fo:break-before="auto" fo:break-after="auto"/>
      <style:text-properties fo:language="en" fo:country="GB" officeooo:rsid="003b9e55" officeooo:paragraph-rsid="006ce232"/>
    </style:style>
    <style:style style:name="P95" style:family="paragraph" style:parent-style-name="Heading_20_4">
      <style:text-properties officeooo:rsid="008403ed" officeooo:paragraph-rsid="008403ed"/>
    </style:style>
    <style:style style:name="P96" style:family="paragraph" style:parent-style-name="Heading_20_4">
      <style:text-properties officeooo:paragraph-rsid="00858edb"/>
    </style:style>
    <style:style style:name="P97" style:family="paragraph" style:parent-style-name="Heading_20_4">
      <style:text-properties officeooo:rsid="008910cf" officeooo:paragraph-rsid="008910cf"/>
    </style:style>
    <style:style style:name="P98" style:family="paragraph" style:parent-style-name="Heading_20_4">
      <style:text-properties officeooo:rsid="008910cf" officeooo:paragraph-rsid="00a43b8e"/>
    </style:style>
    <style:style style:name="P99" style:family="paragraph" style:parent-style-name="Heading_20_4">
      <style:text-properties fo:language="en" fo:country="GB"/>
    </style:style>
    <style:style style:name="P100" style:family="paragraph" style:parent-style-name="Heading_20_4">
      <style:text-properties fo:language="en" fo:country="GB" officeooo:paragraph-rsid="00757a92"/>
    </style:style>
    <style:style style:name="P101" style:family="paragraph" style:parent-style-name="Heading_20_4">
      <style:text-properties fo:language="en" fo:country="GB" officeooo:rsid="004715ad" officeooo:paragraph-rsid="004715ad"/>
    </style:style>
    <style:style style:name="P102" style:family="paragraph" style:parent-style-name="Heading_20_4">
      <style:text-properties fo:language="en" fo:country="GB" officeooo:rsid="004ffdf3" officeooo:paragraph-rsid="004ffdf3"/>
    </style:style>
    <style:style style:name="P103" style:family="paragraph" style:parent-style-name="Heading_20_4">
      <style:text-properties officeooo:rsid="00a47913" officeooo:paragraph-rsid="00a47913"/>
    </style:style>
    <style:style style:name="P104" style:family="paragraph" style:parent-style-name="Heading_20_2">
      <style:text-properties officeooo:rsid="008403ed" officeooo:paragraph-rsid="008403ed"/>
    </style:style>
    <style:style style:name="P105" style:family="paragraph" style:parent-style-name="Heading_20_2">
      <style:text-properties officeooo:rsid="0084c158" officeooo:paragraph-rsid="0084c158"/>
    </style:style>
    <style:style style:name="P106" style:family="paragraph" style:parent-style-name="Heading_20_2">
      <style:text-properties fo:language="en" fo:country="GB" officeooo:rsid="006ee16d" officeooo:paragraph-rsid="003d6516"/>
    </style:style>
    <style:style style:name="P107" style:family="paragraph" style:parent-style-name="Heading_20_2">
      <style:text-properties fo:language="en" fo:country="GB" officeooo:rsid="0072e7d4" officeooo:paragraph-rsid="0072e7d4"/>
    </style:style>
    <style:style style:name="P108" style:family="paragraph" style:parent-style-name="Heading_20_2">
      <style:text-properties fo:language="en" fo:country="GB" officeooo:rsid="0079afc2" officeooo:paragraph-rsid="0079afc2"/>
    </style:style>
    <style:style style:name="P109" style:family="paragraph" style:parent-style-name="Heading_20_5">
      <style:text-properties fo:language="en" fo:country="GB"/>
    </style:style>
    <style:style style:name="T1" style:family="text">
      <style:text-properties fo:language="en" fo:country="GB"/>
    </style:style>
    <style:style style:name="T2" style:family="text">
      <style:text-properties fo:language="en" fo:country="GB" officeooo:rsid="005b293a"/>
    </style:style>
    <style:style style:name="T3" style:family="text">
      <style:text-properties fo:language="en" fo:country="GB" officeooo:rsid="00825f88"/>
    </style:style>
    <style:style style:name="T4" style:family="text">
      <style:text-properties fo:language="en" fo:country="GB" fo:font-style="italic" officeooo:rsid="0084c158" style:font-style-asian="italic" style:language-complex="ar" style:country-complex="SA" style:font-style-complex="italic"/>
    </style:style>
    <style:style style:name="T5" style:family="text">
      <style:text-properties fo:language="en" fo:country="GB" fo:font-style="italic" officeooo:rsid="00757a92" style:font-style-asian="italic" style:font-style-complex="italic"/>
    </style:style>
    <style:style style:name="T6" style:family="text">
      <style:text-properties fo:language="en" fo:country="GB" fo:font-style="normal" officeooo:rsid="0084c158" style:font-style-asian="normal" style:language-complex="ar" style:country-complex="SA" style:font-style-complex="normal"/>
    </style:style>
    <style:style style:name="T7" style:family="text">
      <style:text-properties fo:language="en" fo:country="GB" fo:font-style="normal" officeooo:rsid="00757a92" style:font-style-asian="normal" style:font-style-complex="normal"/>
    </style:style>
    <style:style style:name="T8" style:family="text">
      <style:text-properties fo:language="en" fo:country="GB" fo:font-style="normal" officeooo:rsid="008a7784" style:font-style-asian="normal" style:font-style-complex="normal"/>
    </style:style>
    <style:style style:name="T9" style:family="text">
      <style:text-properties fo:language="en" fo:country="GB" fo:font-style="normal" officeooo:rsid="00927f36" style:font-style-asian="normal" style:font-style-complex="normal"/>
    </style:style>
    <style:style style:name="T10" style:family="text">
      <style:text-properties fo:language="en" fo:country="GB" fo:font-style="normal" officeooo:rsid="00a47913" style:font-style-asian="normal" style:font-style-complex="normal"/>
    </style:style>
    <style:style style:name="T11" style:family="text">
      <style:text-properties fo:language="en" fo:country="GB" style:language-complex="ar" style:country-complex="SA"/>
    </style:style>
    <style:style style:name="T12" style:family="text">
      <style:text-properties fo:language="en" fo:country="GB" officeooo:rsid="0084c158" style:language-complex="ar" style:country-complex="SA"/>
    </style:style>
    <style:style style:name="T13" style:family="text">
      <style:text-properties fo:language="en" fo:country="GB" officeooo:rsid="0068b6f3" style:language-complex="ar" style:country-complex="SA"/>
    </style:style>
    <style:style style:name="T14" style:family="text">
      <style:text-properties fo:language="en" fo:country="GB" officeooo:rsid="008403ed" style:language-complex="ar" style:country-complex="SA"/>
    </style:style>
    <style:style style:name="T15" style:family="text">
      <style:text-properties fo:language="en" fo:country="GB" officeooo:rsid="006f627d"/>
    </style:style>
    <style:style style:name="T16" style:family="text">
      <style:text-properties fo:language="en" fo:country="GB" officeooo:rsid="00878b8d"/>
    </style:style>
    <style:style style:name="T17" style:family="text">
      <style:text-properties fo:language="en" fo:country="GB" officeooo:rsid="00a43b8e"/>
    </style:style>
    <style:style style:name="T18" style:family="text">
      <style:text-properties fo:language="en" fo:country="GB" officeooo:rsid="00a47913"/>
    </style:style>
    <style:style style:name="T19" style:family="text">
      <style:text-properties fo:language="en" fo:country="GB" officeooo:rsid="008a7784"/>
    </style:style>
    <style:style style:name="T20" style:family="text">
      <style:text-properties fo:language="en" fo:country="GB" officeooo:rsid="00a65ea6"/>
    </style:style>
    <style:style style:name="T21" style:family="text">
      <style:text-properties officeooo:rsid="00334cce"/>
    </style:style>
    <style:style style:name="T22" style:family="text">
      <style:text-properties style:text-position="sub 58%"/>
    </style:style>
    <style:style style:name="T23" style:family="text">
      <style:text-properties style:text-position="sub 58%" fo:font-style="normal" style:font-style-asian="normal" style:font-style-complex="normal"/>
    </style:style>
    <style:style style:name="T24" style:family="text">
      <style:text-properties style:text-position="sub 58%" fo:font-style="normal" officeooo:rsid="004ffdf3" style:font-style-asian="normal" style:font-style-complex="normal"/>
    </style:style>
    <style:style style:name="T25" style:family="text">
      <style:text-properties style:text-position="sub 58%" fo:font-style="normal" officeooo:rsid="00505ba8" style:font-style-asian="normal" style:font-style-complex="normal"/>
    </style:style>
    <style:style style:name="T26" style:family="text">
      <style:text-properties style:text-position="sub 58%" fo:font-style="normal" officeooo:rsid="00514b4b" style:font-style-asian="normal" style:font-style-complex="normal"/>
    </style:style>
    <style:style style:name="T27" style:family="text">
      <style:text-properties style:text-position="sub 58%" fo:font-style="normal" officeooo:rsid="006f627d" style:font-style-asian="normal" style:font-style-complex="normal"/>
    </style:style>
    <style:style style:name="T28" style:family="text">
      <style:text-properties style:text-position="sub 58%" fo:font-style="normal" officeooo:rsid="007b1ac3" style:font-style-asian="normal" style:font-style-complex="normal"/>
    </style:style>
    <style:style style:name="T29" style:family="text">
      <style:text-properties style:text-position="sub 58%" fo:font-style="normal" officeooo:rsid="007bcc16" style:font-style-asian="normal" style:font-style-complex="normal"/>
    </style:style>
    <style:style style:name="T30" style:family="text">
      <style:text-properties style:text-position="sub 58%" fo:font-style="normal" officeooo:rsid="00858edb" style:font-style-asian="normal" style:font-style-complex="normal"/>
    </style:style>
    <style:style style:name="T31" style:family="text">
      <style:text-properties style:text-position="sub 58%" fo:font-style="italic" style:font-style-asian="italic" style:font-style-complex="italic"/>
    </style:style>
    <style:style style:name="T32" style:family="text">
      <style:text-properties style:text-position="sub 58%" fo:language="en" fo:country="GB" fo:font-style="normal" officeooo:rsid="0084c158" style:font-style-asian="normal" style:language-complex="ar" style:country-complex="SA" style:font-style-complex="normal"/>
    </style:style>
    <style:style style:name="T33" style:family="text">
      <style:text-properties style:text-position="sub 58%" officeooo:rsid="007b1ac3"/>
    </style:style>
    <style:style style:name="T34" style:family="text">
      <style:text-properties style:text-position="sub 58%" officeooo:rsid="008ac714"/>
    </style:style>
    <style:style style:name="T35" style:family="text">
      <style:text-properties style:text-position="sub 58%" officeooo:rsid="006ee16d"/>
    </style:style>
    <style:style style:name="T36" style:family="text">
      <style:text-properties style:text-position="0% 100%" fo:font-style="normal" style:font-style-asian="normal" style:font-style-complex="normal"/>
    </style:style>
    <style:style style:name="T37" style:family="text">
      <style:text-properties style:text-position="0% 100%" fo:font-style="normal" officeooo:rsid="00514b4b" style:font-style-asian="normal" style:font-style-complex="normal"/>
    </style:style>
    <style:style style:name="T38" style:family="text">
      <style:text-properties style:text-position="0% 100%" fo:font-style="normal" officeooo:rsid="004ffdf3" style:font-style-asian="normal" style:font-style-complex="normal"/>
    </style:style>
    <style:style style:name="T39" style:family="text">
      <style:text-properties style:text-position="0% 100%" fo:font-style="normal" officeooo:rsid="006f627d" style:font-style-asian="normal" style:font-style-complex="normal"/>
    </style:style>
    <style:style style:name="T40" style:family="text">
      <style:text-properties style:text-position="0% 100%" fo:font-style="normal" officeooo:rsid="007ae3ba" style:font-style-asian="normal" style:font-style-complex="normal"/>
    </style:style>
    <style:style style:name="T41" style:family="text">
      <style:text-properties style:text-position="0% 100%" fo:font-style="normal" officeooo:rsid="007bcc16" style:font-style-asian="normal" style:font-style-complex="normal"/>
    </style:style>
    <style:style style:name="T42" style:family="text">
      <style:text-properties style:text-position="0% 100%" fo:font-style="normal" officeooo:rsid="00858edb" style:font-style-asian="normal" style:font-style-complex="normal"/>
    </style:style>
    <style:style style:name="T43" style:family="text">
      <style:text-properties style:text-position="0% 100%" fo:font-style="normal" officeooo:rsid="00957a21" style:font-style-asian="normal" style:font-style-complex="normal"/>
    </style:style>
    <style:style style:name="T44" style:family="text">
      <style:text-properties style:text-position="0% 100%" fo:font-style="normal" officeooo:rsid="00878b8d" style:font-style-asian="normal" style:font-style-complex="normal"/>
    </style:style>
    <style:style style:name="T45" style:family="text">
      <style:text-properties style:text-position="0% 100%" fo:font-style="normal" officeooo:rsid="00a43b8e" style:font-style-asian="normal" style:font-style-complex="normal"/>
    </style:style>
    <style:style style:name="T46" style:family="text">
      <style:text-properties style:text-position="0% 100%" fo:font-style="normal" style:text-underline-style="none" style:font-style-asian="normal" style:font-style-complex="normal"/>
    </style:style>
    <style:style style:name="T47" style:family="text">
      <style:text-properties style:text-position="0% 100%" fo:font-style="normal" fo:background-color="transparent" loext:char-shading-value="0" style:font-style-asian="normal" style:font-style-complex="normal"/>
    </style:style>
    <style:style style:name="T48" style:family="text">
      <style:text-properties style:text-position="0% 100%" fo:font-style="normal" officeooo:rsid="00248225" fo:background-color="transparent" loext:char-shading-value="0" style:font-style-asian="normal" style:font-style-complex="normal"/>
    </style:style>
    <style:style style:name="T49" style:family="text">
      <style:text-properties style:text-position="0% 100%" fo:font-style="normal" officeooo:rsid="0039ae80" fo:background-color="transparent" loext:char-shading-value="0" style:font-style-asian="normal" style:font-style-complex="normal"/>
    </style:style>
    <style:style style:name="T50" style:family="text">
      <style:text-properties style:text-position="0% 100%" fo:font-style="normal" officeooo:rsid="0065ea5f" fo:background-color="transparent" loext:char-shading-value="0" style:font-style-asian="normal" style:font-style-complex="normal"/>
    </style:style>
    <style:style style:name="T51" style:family="text">
      <style:text-properties style:text-position="0% 100%" fo:font-style="italic" style:font-style-asian="italic" style:font-style-complex="italic"/>
    </style:style>
    <style:style style:name="T52" style:family="text">
      <style:text-properties style:text-position="0% 100%" fo:font-style="italic" officeooo:rsid="00505ba8" style:font-style-asian="italic" style:font-style-complex="italic"/>
    </style:style>
    <style:style style:name="T53" style:family="text">
      <style:text-properties style:text-position="0% 100%" fo:font-style="italic" officeooo:rsid="00514b4b" style:font-style-asian="italic" style:font-style-complex="italic"/>
    </style:style>
    <style:style style:name="T54" style:family="text">
      <style:text-properties style:text-position="0% 100%" fo:font-style="italic" officeooo:rsid="006ce232" style:font-style-asian="italic" style:font-style-complex="italic"/>
    </style:style>
    <style:style style:name="T55" style:family="text">
      <style:text-properties style:text-position="0% 100%" fo:font-style="italic" officeooo:rsid="006f627d" style:font-style-asian="italic" style:font-style-complex="italic"/>
    </style:style>
    <style:style style:name="T56" style:family="text">
      <style:text-properties style:text-position="0% 100%" fo:font-style="italic" officeooo:rsid="00858edb" style:font-style-asian="italic" style:font-style-complex="italic"/>
    </style:style>
    <style:style style:name="T57" style:family="text">
      <style:text-properties style:text-position="0% 100%" fo:font-style="italic" officeooo:rsid="00a43b8e" style:font-style-asian="italic" style:font-style-complex="italic"/>
    </style:style>
    <style:style style:name="T58" style:family="text">
      <style:text-properties style:text-position="0% 100%" officeooo:rsid="00458c34"/>
    </style:style>
    <style:style style:name="T59" style:family="text">
      <style:text-properties style:text-position="0% 100%" officeooo:rsid="006ce232"/>
    </style:style>
    <style:style style:name="T60" style:family="text">
      <style:text-properties style:text-position="0% 100%" officeooo:rsid="006ee16d"/>
    </style:style>
    <style:style style:name="T61" style:family="text">
      <style:text-properties style:text-position="0% 100%" officeooo:rsid="008403ed"/>
    </style:style>
    <style:style style:name="T62" style:family="text">
      <style:text-properties style:text-position="0% 100%" officeooo:rsid="00858edb"/>
    </style:style>
    <style:style style:name="T63" style:family="text">
      <style:text-properties fo:font-style="normal" style:font-style-asian="normal" style:font-style-complex="normal"/>
    </style:style>
    <style:style style:name="T64" style:family="text">
      <style:text-properties fo:font-style="normal" officeooo:rsid="0039ae80" style:font-style-asian="normal" style:font-style-complex="normal"/>
    </style:style>
    <style:style style:name="T65" style:family="text">
      <style:text-properties fo:font-style="normal" officeooo:rsid="0065ea5f" style:font-style-asian="normal" style:font-style-complex="normal"/>
    </style:style>
    <style:style style:name="T66" style:family="text">
      <style:text-properties fo:font-style="normal" officeooo:rsid="006f627d" style:font-style-asian="normal" style:font-style-complex="normal"/>
    </style:style>
    <style:style style:name="T67" style:family="text">
      <style:text-properties fo:font-style="normal" officeooo:rsid="00757a92" style:font-style-asian="normal" style:font-style-complex="normal"/>
    </style:style>
    <style:style style:name="T68" style:family="text">
      <style:text-properties fo:font-style="normal" officeooo:rsid="007a39cb" style:font-style-asian="normal" style:font-style-complex="normal"/>
    </style:style>
    <style:style style:name="T69" style:family="text">
      <style:text-properties fo:font-style="normal" officeooo:rsid="008910cf" style:font-style-asian="normal" style:font-style-complex="normal"/>
    </style:style>
    <style:style style:name="T70" style:family="text">
      <style:text-properties fo:font-style="normal" officeooo:rsid="004ffdf3" style:font-style-asian="normal" style:font-style-complex="normal"/>
    </style:style>
    <style:style style:name="T71" style:family="text">
      <style:text-properties fo:font-style="normal" officeooo:rsid="00960b2d" style:font-style-asian="normal" style:font-style-complex="normal"/>
    </style:style>
    <style:style style:name="T72" style:family="text">
      <style:text-properties fo:font-style="italic" style:font-style-asian="italic" style:font-style-complex="italic"/>
    </style:style>
    <style:style style:name="T73" style:family="text">
      <style:text-properties fo:font-style="italic" officeooo:rsid="004ffdf3" style:font-style-asian="italic" style:font-style-complex="italic"/>
    </style:style>
    <style:style style:name="T74" style:family="text">
      <style:text-properties fo:font-style="italic" officeooo:rsid="00514b4b" style:font-style-asian="italic" style:font-style-complex="italic"/>
    </style:style>
    <style:style style:name="T75" style:family="text">
      <style:text-properties fo:font-style="italic" officeooo:rsid="006f627d" style:font-style-asian="italic" style:font-style-complex="italic"/>
    </style:style>
    <style:style style:name="T76" style:family="text">
      <style:text-properties fo:font-style="italic" officeooo:rsid="00757a92" style:font-style-asian="italic" style:font-style-complex="italic"/>
    </style:style>
    <style:style style:name="T77" style:family="text">
      <style:text-properties fo:font-style="italic" officeooo:rsid="007b1ac3" style:font-style-asian="italic" style:font-style-complex="italic"/>
    </style:style>
    <style:style style:name="T78" style:family="text">
      <style:text-properties fo:font-style="italic" officeooo:rsid="007bcc16" style:font-style-asian="italic" style:font-style-complex="italic"/>
    </style:style>
    <style:style style:name="T79" style:family="text">
      <style:text-properties fo:font-style="italic" officeooo:rsid="00858edb" style:font-style-asian="italic" style:font-style-complex="italic"/>
    </style:style>
    <style:style style:name="T80" style:family="text">
      <style:text-properties fo:font-style="italic" officeooo:rsid="006ee16d" style:font-style-asian="italic" style:font-style-complex="italic"/>
    </style:style>
    <style:style style:name="T81" style:family="text">
      <style:text-properties officeooo:rsid="00514b4b"/>
    </style:style>
    <style:style style:name="T82" style:family="text">
      <style:text-properties officeooo:rsid="00120bce"/>
    </style:style>
    <style:style style:name="T83" style:family="text">
      <style:text-properties officeooo:rsid="00564d6f"/>
    </style:style>
    <style:style style:name="T84" style:family="text">
      <style:text-properties officeooo:rsid="00589744"/>
    </style:style>
    <style:style style:name="T85" style:family="text">
      <style:text-properties officeooo:rsid="0063d6d2"/>
    </style:style>
    <style:style style:name="T86" style:family="text">
      <style:text-properties officeooo:rsid="0065c378"/>
    </style:style>
    <style:style style:name="T87" style:family="text">
      <style:text-properties fo:language="pl" fo:country="PL" fo:font-style="italic" style:font-style-asian="italic" style:font-style-complex="italic"/>
    </style:style>
    <style:style style:name="T88" style:family="text">
      <style:text-properties fo:language="pl" fo:country="PL" fo:font-style="normal" style:font-style-asian="normal" style:font-style-complex="normal"/>
    </style:style>
    <style:style style:name="T89" style:family="text">
      <style:text-properties style:language-complex="ar" style:country-complex="SA"/>
    </style:style>
    <style:style style:name="T90" style:family="text">
      <style:text-properties officeooo:rsid="0068b6f3" style:language-complex="ar" style:country-complex="SA"/>
    </style:style>
    <style:style style:name="T91" style:family="text">
      <style:text-properties officeooo:rsid="006ee16d" style:language-complex="ar" style:country-complex="SA"/>
    </style:style>
    <style:style style:name="T92" style:family="text">
      <style:text-properties officeooo:rsid="008403ed" style:language-complex="ar" style:country-complex="SA"/>
    </style:style>
    <style:style style:name="T93" style:family="text">
      <style:text-properties officeooo:rsid="0084c158" style:language-complex="ar" style:country-complex="SA"/>
    </style:style>
    <style:style style:name="T94" style:family="text">
      <style:text-properties officeooo:rsid="006ce232"/>
    </style:style>
    <style:style style:name="T95" style:family="text">
      <style:text-properties officeooo:rsid="006ee16d"/>
    </style:style>
    <style:style style:name="T96" style:family="text">
      <style:text-properties officeooo:rsid="006f627d"/>
    </style:style>
    <style:style style:name="T97" style:family="text">
      <style:text-properties officeooo:rsid="00757a92"/>
    </style:style>
    <style:style style:name="T98" style:family="text">
      <style:text-properties officeooo:rsid="0075d46f"/>
    </style:style>
    <style:style style:name="T99" style:family="text">
      <style:text-properties officeooo:rsid="007755df"/>
    </style:style>
    <style:style style:name="T100" style:family="text">
      <style:text-properties officeooo:rsid="00789a95"/>
    </style:style>
    <style:style style:name="T101" style:family="text">
      <style:text-properties officeooo:rsid="007a2e86"/>
    </style:style>
    <style:style style:name="T102" style:family="text">
      <style:text-properties officeooo:rsid="007a39cb"/>
    </style:style>
    <style:style style:name="T103" style:family="text">
      <style:text-properties officeooo:rsid="007ae3ba"/>
    </style:style>
    <style:style style:name="T104" style:family="text">
      <style:text-properties officeooo:rsid="007b1ac3"/>
    </style:style>
    <style:style style:name="T105" style:family="text">
      <style:text-properties officeooo:rsid="007bcc16"/>
    </style:style>
    <style:style style:name="T106" style:family="text">
      <style:text-properties officeooo:rsid="0082ccf1"/>
    </style:style>
    <style:style style:name="T107" style:family="text">
      <style:text-properties officeooo:rsid="008403ed"/>
    </style:style>
    <style:style style:name="T108" style:family="text">
      <style:text-properties officeooo:rsid="0064babf"/>
    </style:style>
    <style:style style:name="T109" style:family="text">
      <style:text-properties officeooo:rsid="0084c158"/>
    </style:style>
    <style:style style:name="T110" style:family="text">
      <style:text-properties style:font-name="Cambria3" fo:language="en" fo:country="GB" fo:font-style="normal" fo:font-weight="normal" officeooo:rsid="008ac714" style:font-name-asian="Cambria3" style:font-style-asian="normal" style:font-weight-asian="normal" style:font-name-complex="Cambria3" style:language-complex="ar" style:country-complex="SA" style:font-style-complex="normal" style:font-weight-complex="normal"/>
    </style:style>
    <style:style style:name="T111" style:family="text">
      <style:text-properties officeooo:rsid="00858edb"/>
    </style:style>
    <style:style style:name="T112" style:family="text">
      <style:text-properties officeooo:rsid="00878b8d"/>
    </style:style>
    <style:style style:name="T113" style:family="text">
      <style:text-properties officeooo:rsid="008910cf"/>
    </style:style>
    <style:style style:name="T114" style:family="text">
      <style:text-properties officeooo:rsid="008a7784"/>
    </style:style>
    <style:style style:name="T115" style:family="text">
      <style:text-properties officeooo:rsid="008b3e66"/>
    </style:style>
    <style:style style:name="T116" style:family="text">
      <style:text-properties officeooo:rsid="0090bd77"/>
    </style:style>
    <style:style style:name="T117" style:family="text">
      <style:text-properties officeooo:rsid="01408421"/>
    </style:style>
    <style:style style:name="T118" style:family="text">
      <style:text-properties officeooo:rsid="01285559"/>
    </style:style>
    <style:style style:name="T119" style:family="text">
      <style:text-properties officeooo:rsid="0140db1f"/>
    </style:style>
    <style:style style:name="T120" style:family="text">
      <style:text-properties officeooo:rsid="009344d0"/>
    </style:style>
    <style:style style:name="T121" style:family="text">
      <style:text-properties officeooo:rsid="0150ded3"/>
    </style:style>
    <style:style style:name="T122" style:family="text">
      <style:text-properties officeooo:rsid="01467b34"/>
    </style:style>
    <style:style style:name="T123" style:family="text">
      <style:text-properties officeooo:rsid="00a43b8e"/>
    </style:style>
    <style:style style:name="T124" style:family="text">
      <style:text-properties officeooo:rsid="00a5a8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7">NN</text:p>
          </table:table-cell>
          <table:table-cell table:style-name="Tabela1.A1" office:value-type="string">
            <text:p text:style-name="P5"><text:bookmark-ref text:reference-format="text" text:ref-name="NumerCwiczenia">2U</text:bookmark-ref></text:p>
          </table:table-cell>
          <table:table-cell table:style-name="Tabela1.C1" office:value-type="string">
            <text:p text:style-name="P6">1</text:p>
          </table:table-cell>
        </table:table-row>
        <table:table-row>
          <table:table-cell table:style-name="Tabela1.A2" office:value-type="string">
            <text:p text:style-name="PS_20_tabg_20_opis"><text:span text:style-name="T82">T</text:span>eam</text:p>
          </table:table-cell>
          <table:table-cell table:style-name="Tabela1.A2" office:value-type="string">
            <text:p text:style-name="PS_20_tabg_20_opis"><text:span text:style-name="T82">E</text:span>xercise</text:p>
          </table:table-cell>
          <table:table-cell table:style-name="Tabela1.C2" office:value-type="string">
            <text:p text:style-name="P74">Revision *</text:p>
          </table:table-cell>
        </table:table-row>
        <table:table-row table:style-name="Tabela1.3">
          <table:table-cell table:style-name="Tabela1.A3" table:number-columns-spanned="3" office:value-type="string">
            <text:p text:style-name="P3"/>
          </table:table-cell>
          <table:covered-table-cell/>
          <table:covered-table-cell/>
        </table:table-row>
        <table:table-row>
          <table:table-cell table:style-name="Tabela1.C2" table:number-columns-spanned="3" office:value-type="string">
            <text:p text:style-name="PS_20_tabg_20_opis"><text:span text:style-name="T82">D</text:span>ate of receipt **</text:p>
          </table:table-cell>
          <table:covered-table-cell/>
          <table:covered-table-cell/>
        </table:table-row>
        <table:table-row table:style-name="Tabela1.3">
          <table:table-cell table:style-name="Tabela1.A3" table:number-columns-spanned="3" office:value-type="string">
            <text:p text:style-name="P4"/>
          </table:table-cell>
          <table:covered-table-cell/>
          <table:covered-table-cell/>
        </table:table-row>
        <table:table-row>
          <table:table-cell table:style-name="Tabela1.C2" table:number-columns-spanned="3" office:value-type="string">
            <text:p text:style-name="PS_20_tabg_20_opis"><text:span text:style-name="T118">R</text:span>esult of evaluation **</text:p>
          </table:table-cell>
          <table:covered-table-cell/>
          <table:covered-table-cell/>
        </table:table-row>
      </table:table>
      <text:p text:style-name="P35"/>
      <table:table table:name="Tabela3" table:style-name="Tabela3">
        <table:table-column table:style-name="Tabela3.A"/>
        <table:table-row>
          <table:table-cell table:style-name="Tabela3.A1" office:value-type="string">
            <text:p text:style-name="P41">Lodz <text:span text:style-name="T122">University of Technology</text:span></text:p>
            <text:p text:style-name="P39">Department of Microelectronics and Computer Science</text:p>
          </table:table-cell>
        </table:table-row>
        <table:table-row>
          <table:table-cell table:style-name="Tabela3.A1" office:value-type="string">
            <text:p text:style-name="P35"/>
          </table:table-cell>
        </table:table-row>
        <table:table-row>
          <table:table-cell table:style-name="Tabela3.A1" office:value-type="string">
            <text:p text:style-name="P42">Laboratory report</text:p>
            <text:p text:style-name="P40">for</text:p>
            <text:p text:style-name="P43">Power Devices and Systems</text:p>
          </table:table-cell>
        </table:table-row>
        <table:table-row>
          <table:table-cell table:style-name="Tabela3.A1" office:value-type="string">
            <text:p text:style-name="P35"/>
          </table:table-cell>
        </table:table-row>
        <table:table-row>
          <table:table-cell table:style-name="Tabela3.A1" office:value-type="string">
            <text:p text:style-name="P37"><text:span text:style-name="T83">Exercise </text:span><text:bookmark-start text:name="NumerCwiczenia"/>2<text:span text:style-name="T106">U</text:span><text:bookmark-end text:name="NumerCwiczenia"/></text:p>
            <text:p text:style-name="P38">AC voltage controller</text:p>
            <text:p text:style-name="P44"/>
            <text:p text:style-name="P45"><text:span text:style-name="T119">Manual version:</text:span> <text:span text:style-name="T120">6.2<text:line-break/>Report template version: 0</text:span></text:p>
          </table:table-cell>
        </table:table-row>
        <table:table-row table:style-name="Tabela3.6">
          <table:table-cell table:style-name="Tabela3.A1" office:value-type="string">
            <text:p text:style-name="P36"/>
          </table:table-cell>
        </table:table-row>
      </table:table>
      <text:p text:style-name="P35"/>
      <table:table table:name="Tabela2" table:style-name="Tabela2">
        <table:table-column table:style-name="Tabela2.A"/>
        <table:table-column table:style-name="Tabela2.B"/>
        <table:table-row>
          <table:table-cell table:style-name="Tabela2.A1" office:value-type="string">
            <text:p text:style-name="P47"><text:span text:style-name="T121">Laboratory session d</text:span>ate<text:span text:style-name="T121">(s)</text:span></text:p>
          </table:table-cell>
          <table:table-cell table:style-name="Tabela2.A1" office:value-type="string">
            <text:p text:style-name="PS_20_tabd"/>
          </table:table-cell>
        </table:table-row>
        <table:table-row>
          <table:table-cell table:style-name="Tabela2.A2" office:value-type="string">
            <text:p text:style-name="P46">Team composition <text:span text:style-name="T121">during laboratory session</text:span></text:p>
          </table:table-cell>
          <table:table-cell table:style-name="Tabela2.A2" office:value-type="string">
            <text:p text:style-name="PS_20_tabd"/>
            <text:p text:style-name="PS_20_tabd"/>
            <text:p text:style-name="PS_20_tabd"/>
            <text:p text:style-name="PS_20_tabd"/>
          </table:table-cell>
        </table:table-row>
      </table:table>
      <text:p text:style-name="P48"/>
      <text:p text:style-name="P51">*<text:span text:style-name="T117"> To be incremented for each subsequent revised document delivered.</text:span></text:p>
      <text:p text:style-name="P49">** Filled <text:span text:style-name="T123">in </text:span>by the teacher.</text:p>
      <text:p text:style-name="P49"/>
      <text:p text:style-name="P50">In case this document is to be edited using Microsoft Word, it should first be saved in the doc format (or docx provided the newest software care used) from LibreOffice Writer and only then, opened in Word. Otherwise, formatting, elements generated automatically and internal links will become corrupted.</text:p>
      <text:p text:style-name="P75">Remarks on exercise realisation</text:p>
      <text:p text:style-name="Text_20_body"/>
      <text:p text:style-name="Index_20_Heading">Symbols</text:p>
      <text:p text:style-name="Text_20_body"/>
      <text:h text:style-name="Heading_20_2" text:outline-level="2"><text:bookmark-start text:name="__RefHeading__2294_587474816"/>Control characteristics<text:bookmark-end text:name="__RefHeading__2294_587474816"/></text:h>
      <text:h text:style-name="P76" text:outline-level="3"><text:bookmark-start text:name="__RefHeading__2577_587474816"/><text:span text:style-name="T84">Include your measurement and calculation results together with any formulae used</text:span>.<text:bookmark-end text:name="__RefHeading__2577_587474816"/></text:h>
      <text:p text:style-name="P19"><text:span text:style-name="T84">The measurements were carried out in the circuit presented in Manual 2U, Sub-chapter 4.1</text:span>.</text:p>
      <text:p text:style-name="P52">Tab<text:span text:style-name="T86">le</text:span> <text:sequence text:ref-name="refTable0" text:name="Table" text:formula="ooow:Table+1" style:num-format="1">1</text:sequence>. <text:span text:style-name="T84">Measurement and calculation results of power conversion characteristics</text:span></text:p>
      <table:table table:name="Tabela5" table:style-name="Tabela5">
        <table:table-column table:style-name="Tabela5.A" table:number-columns-repeated="13"/>
        <table:table-column table:style-name="Tabela5.N"/>
        <table:table-row>
          <table:table-cell table:style-name="Tabela5.A1" office:value-type="string">
            <text:p text:style-name="P70">∆<text:span text:style-name="T72">t</text:span><text:span text:style-name="T31">α</text:span>/ms</text:p>
          </table:table-cell>
          <table:table-cell table:style-name="Tabela5.A1" office:value-type="string">
            <text:p text:style-name="P70"><text:span text:style-name="T72">P</text:span><text:span text:style-name="T22">i</text:span> / W</text:p>
          </table:table-cell>
          <table:table-cell table:style-name="Tabela5.A1" office:value-type="string">
            <text:p text:style-name="P70"><text:span text:style-name="T72">I</text:span> / A</text:p>
          </table:table-cell>
          <table:table-cell table:style-name="Tabela5.A1" office:value-type="string">
            <text:p text:style-name="P70"><text:span text:style-name="T72">U</text:span><text:span text:style-name="T22">i</text:span> / V</text:p>
          </table:table-cell>
          <table:table-cell table:style-name="Tabela5.A1" office:value-type="string">
            <text:p text:style-name="P70"><text:span text:style-name="T72">U</text:span><text:span text:style-name="T22">o</text:span> / V</text:p>
          </table:table-cell>
          <table:table-cell table:style-name="Tabela5.A1" office:value-type="string">
            <text:p text:style-name="P70"><text:span text:style-name="T72">α</text:span> / rad</text:p>
          </table:table-cell>
          <table:table-cell table:style-name="Tabela5.A1" office:value-type="string">
            <text:p text:style-name="P70"><text:span text:style-name="T72">α</text:span> / deg</text:p>
          </table:table-cell>
          <table:table-cell table:style-name="Tabela5.A1" office:value-type="string">
            <text:p text:style-name="P70"><text:span text:style-name="T72">S</text:span><text:span text:style-name="T22">i</text:span>/<text:span text:style-name="T108">(</text:span>VA<text:span text:style-name="T108">)</text:span></text:p>
          </table:table-cell>
          <table:table-cell table:style-name="Tabela5.A1" office:value-type="string">
            <text:p text:style-name="P70"><text:span text:style-name="T72">P</text:span><text:span text:style-name="T22">o</text:span> / W</text:p>
          </table:table-cell>
          <table:table-cell table:style-name="Tabela5.A1" office:value-type="string">
            <text:p text:style-name="P66">R<text:span text:style-name="T23">Lp</text:span><text:span text:style-name="T36"> / Ω</text:span></text:p>
          </table:table-cell>
          <table:table-cell table:style-name="Tabela5.A1" office:value-type="string">
            <text:p text:style-name="P70"><text:span text:style-name="T72">I</text:span><text:span text:style-name="T22">r</text:span></text:p>
          </table:table-cell>
          <table:table-cell table:style-name="Tabela5.A1" office:value-type="string">
            <text:p text:style-name="P70"><text:span text:style-name="T72">P</text:span><text:span text:style-name="T22">or</text:span></text:p>
          </table:table-cell>
          <table:table-cell table:style-name="Tabela5.A1" office:value-type="string">
            <text:p text:style-name="P67">η</text:p>
          </table:table-cell>
          <table:table-cell table:style-name="Tabela5.N1" office:value-type="string">
            <text:p text:style-name="P67">λ</text:p>
          </table:table-cell>
        </table:table-row>
        <table:table-row>
          <table:table-cell table:style-name="Tabela5.A2" office:value-type="string">
            <text:p text:style-name="P59"/>
          </table:table-cell>
          <table:table-cell table:style-name="Tabela5.A2" office:value-type="string">
            <text:p text:style-name="P59"/>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A2" office:value-type="string">
            <text:p text:style-name="P56"/>
          </table:table-cell>
          <table:table-cell table:style-name="Tabela5.N2" office:value-type="string">
            <text:p text:style-name="P56"/>
          </table:table-cell>
        </table:table-row>
      </table:table>
      <text:p text:style-name="P21"><text:span text:style-name="T65">Source (mains) frequency</text:span><text:span text:style-name="T64">: </text:span><text:span text:style-name="T72">f</text:span><text:span text:style-name="T23">s</text:span><text:span text:style-name="T36"> = </text:span><text:span text:style-name="T47">?</text:span><text:span text:style-name="T48"> </text:span><text:span text:style-name="T49">⇒ </text:span><text:span text:style-name="T50">mains period</text:span><text:span text:style-name="T36"> </text:span><text:span text:style-name="T51">T</text:span><text:span text:style-name="T23">s</text:span><text:span text:style-name="T36"> = </text:span><text:span text:style-name="T47">?</text:span></text:p>
      <text:p text:style-name="P20"><text:span text:style-name="T85">Formulae used for calculations</text:span>:</text:p>
      <text:p text:style-name="P14"/>
      <text:h text:style-name="P94" text:outline-level="3"><text:span text:style-name="T94">Plot control characteristics of the investigated circuit, i.e. the relative rms output current </text:span><text:span text:style-name="T72">I</text:span><text:span text:style-name="T22">r</text:span> <text:span text:style-name="T94">and the relative average output power </text:span><text:span text:style-name="T72">P</text:span><text:span text:style-name="T22">or</text:span> <text:span text:style-name="T94">as functions of the control quantity </text:span><text:span text:style-name="T59">(</text:span><text:span text:style-name="T61">thyristor </text:span><text:span text:style-name="T59">turn-on delay angle </text:span><text:span text:style-name="T54">α</text:span><text:span text:style-name="T59">)</text:span>.</text:h>
      <text:p text:style-name="P55"/>
      <text:p text:style-name="P8"><text:span text:style-name="T90">Fig</text:span><text:span text:style-name="T89">. </text:span><text:span text:style-name="T89"><text:sequence text:ref-name="refDrawing0" text:name="Drawing" text:formula="ooow:Drawing+1" style:num-format="1">1</text:sequence></text:span><text:span text:style-name="T89">. </text:span><text:span text:style-name="T92">Measured c</text:span><text:span text:style-name="T90">o</text:span><text:span text:style-name="T92">nverter co</text:span><text:span text:style-name="T90">ntrol c</text:span><text:span text:style-name="T89">hara</text:span><text:span text:style-name="T91">c</text:span><text:span text:style-name="T89">ter</text:span><text:span text:style-name="T90">istics</text:span></text:p>
      <text:h text:style-name="P77" text:outline-level="3">Compare the control characteristics <text:span text:style-name="T107">one to another </text:span>in terms of their linearity: state whether they are close to linear or non-linear, <text:span text:style-name="T107">whether this is </text:span>to <text:span text:style-name="T107">the same </text:span>degree <text:span text:style-name="T107">for both quantities and in which section, if applicable</text:span>.</text:h>
      <text:h text:style-name="P109" text:outline-level="5"><text:span text:style-name="T107">Rms current characteristic</text:span>:</text:h>
      <text:p text:style-name="P15"/>
      <text:h text:style-name="P109" text:outline-level="5"><text:span text:style-name="T95">Average power characteristic</text:span>:</text:h>
      <text:p text:style-name="P15"/>
      <text:h text:style-name="P104" text:outline-level="2"><text:bookmark-start text:name="__RefHeading___Toc11342_3483887158"/><text:soft-page-break/>Load character<text:bookmark-end text:name="__RefHeading___Toc11342_3483887158"/></text:h>
      <text:h text:style-name="Heading_20_3" text:outline-level="3">*<text:span text:style-name="T107"> Based on Table </text:span><text:span text:style-name="T107"><text:sequence-ref text:reference-format="value" text:ref-name="refTable0">1</text:sequence-ref></text:span><text:span text:style-name="T107">, plot the following characteristics of the incandescent lamp used:</text:span></text:h>
      <text:h text:style-name="P95" text:outline-level="4">voltage vs. current (for rms values), <text:span text:style-name="T72">U</text:span><text:span text:style-name="T63"> = </text:span><text:span text:style-name="T72">f</text:span><text:span text:style-name="T63">(</text:span><text:span text:style-name="T72">I</text:span><text:span text:style-name="T63">);</text:span></text:h>
      <text:p text:style-name="P62">In the investigated circuit, the lamp was the power receiver (load), thus its voltage and current are identical with the converter’s output voltage <text:span text:style-name="T72">U</text:span><text:span text:style-name="T23">o</text:span><text:span text:style-name="T36"> and output current </text:span><text:span text:style-name="T51">I</text:span><text:span text:style-name="T23">o</text:span><text:span text:style-name="T36">, respectively, while it follows from the converter’s topology that </text:span><text:span text:style-name="T51">I</text:span><text:span text:style-name="T23">o</text:span><text:span text:style-name="T36"> = </text:span><text:span text:style-name="T51">I</text:span><text:span text:style-name="T36">.</text:span></text:p>
      <text:p text:style-name="Rysunek_20_w_20_akapicie"/>
      <text:p text:style-name="P10"><text:span text:style-name="T90">Fig</text:span><text:span text:style-name="T89">. </text:span><text:span text:style-name="T89"><text:sequence text:ref-name="refDrawing1" text:name="Drawing" text:formula="ooow:Drawing+1" style:num-format="1">2</text:sequence></text:span><text:span text:style-name="T89">. </text:span><text:span text:style-name="T92">Voltage vs. current characteristic of the incandescent lamp</text:span></text:p>
      <text:h text:style-name="P95" text:outline-level="4">resistance as a function of rms current, <text:span text:style-name="T72">R</text:span><text:span text:style-name="T23">Lp</text:span><text:span text:style-name="T36"> = </text:span><text:span text:style-name="T51">f</text:span><text:span text:style-name="T36">(</text:span><text:span text:style-name="T51">I</text:span><text:span text:style-name="T36">).</text:span></text:h>
      <text:p text:style-name="Rysunek_20_w_20_akapicie"/>
      <text:p text:style-name="P12"><text:span text:style-name="T13">Fig</text:span><text:span text:style-name="T11">. </text:span><text:span text:style-name="T11"><text:sequence text:ref-name="refDrawing2" text:name="Drawing" text:formula="ooow:Drawing+1" style:num-format="1">3</text:sequence></text:span><text:span text:style-name="T11">. </text:span><text:span text:style-name="T14">Incandescent lamp resistance as a function of rms current</text:span></text:p>
      <text:h text:style-name="P88" text:outline-level="3">Based on Table <text:sequence-ref text:reference-format="value" text:ref-name="refTable0">1</text:sequence-ref><text:s/>(* and on Fig. <text:sequence-ref text:reference-format="value" text:ref-name="refDrawing2">3</text:sequence-ref>) state in what way the resistance of the incandescent lamp depends on the rms current flowing therein.</text:h>
      <text:p text:style-name="P33"/>
      <text:h text:style-name="P89" text:outline-level="3">Explain the effect observed referring to the structure of an incandescent lamp as well as to your knowledge about the effect of temperature on resistivity of metals.</text:h>
      <text:p text:style-name="P32"/>
      <text:h text:style-name="P91" text:outline-level="3">*<text:span text:style-name="T107"> Do the graphs testify, and in what way they do, to a linear or to a non-linear character of the load in the investigated circuit?</text:span></text:h>
      <text:p text:style-name="P32"/>
      <text:h text:style-name="P92" text:outline-level="3"><text:span text:style-name="T109">* Relate the shape of the characteristic of Fig. </text:span><text:span text:style-name="T109"><text:sequence-ref text:reference-format="value" text:ref-name="refDrawing1">2</text:sequence-ref></text:span><text:span text:style-name="T109"><text:s/>to the characteristic of Fig. </text:span><text:span text:style-name="T109"><text:sequence-ref text:reference-format="value" text:ref-name="refDrawing2">3</text:sequence-ref></text:span><text:span text:style-name="T109">.</text:span></text:h>
      <text:p text:style-name="P31"/>
      <text:h text:style-name="P105" text:outline-level="2">Effect of load non-linearity on converter characteristics</text:h>
      <text:h text:style-name="Heading_20_3" text:outline-level="3"><text:span text:style-name="T11">*</text:span><text:span text:style-name="T12"> For a dense set of points in the full control range, </text:span><text:span text:style-name="T4">α</text:span><text:span text:style-name="T6"> </text:span><text:span text:style-name="T110">∊</text:span><text:span text:style-name="T6"> [0°; 180°], calculate theoretical values of the relative rms current </text:span><text:span text:style-name="T4">I</text:span><text:span text:style-name="T32">r(th)</text:span><text:span text:style-name="T11"> and </text:span><text:span text:style-name="T12">of the relative average output power </text:span><text:span text:style-name="T4">P</text:span><text:span text:style-name="T32">or(th)</text:span>;<text:span text:style-name="T11"> </text:span><text:span text:style-name="T12">enter</text:span><text:span text:style-name="T6"> them into the table below.</text:span></text:h>
      <text:p text:style-name="Table"><text:span text:style-name="T11">Tab</text:span><text:span text:style-name="T89">le</text:span><text:span text:style-name="T11"> </text:span><text:span text:style-name="T11"><text:sequence text:ref-name="refTable1" text:name="Table" text:formula="ooow:Table+1" style:num-format="1">2</text:sequence></text:span><text:span text:style-name="T11">. </text:span><text:span text:style-name="T12">C</text:span><text:span text:style-name="T89">alculation results of </text:span><text:span text:style-name="T93">theoretical </text:span><text:span text:style-name="T89">power conversion characteristics</text:span></text:p>
      <table:table table:name="Tabela6" table:style-name="Tabela6">
        <table:table-column table:style-name="Tabela6.A" table:number-columns-repeated="3"/>
        <table:table-row>
          <table:table-cell table:style-name="Tabela6.A1" office:value-type="string">
            <text:p text:style-name="P71"><text:span text:style-name="T72">α</text:span> / deg</text:p>
          </table:table-cell>
          <table:table-cell table:style-name="Tabela6.A1" office:value-type="string">
            <text:p text:style-name="P71"><text:span text:style-name="T72">I</text:span><text:span text:style-name="T22">r</text:span><text:span text:style-name="T34">(th)</text:span></text:p>
          </table:table-cell>
          <table:table-cell table:style-name="Tabela6.C1" office:value-type="string">
            <text:p text:style-name="P71"><text:span text:style-name="T72">P</text:span><text:span text:style-name="T22">or</text:span><text:span text:style-name="T34">(th)</text:span></text:p>
          </table:table-cell>
        </table:table-row>
        <table:table-row>
          <table:table-cell table:style-name="Tabela6.A2" office:value-type="string">
            <text:p text:style-name="P57"/>
          </table:table-cell>
          <table:table-cell table:style-name="Tabela6.A2" office:value-type="string">
            <text:p text:style-name="P57"/>
          </table:table-cell>
          <table:table-cell table:style-name="Tabela6.C2" office:value-type="string">
            <text:p text:style-name="P57"/>
          </table:table-cell>
        </table:table-row>
      </table:table>
      <text:p text:style-name="Text_20_body">Formulae used for calculations:</text:p>
      <text:p text:style-name="Text_20_body"/>
      <text:h text:style-name="Heading_20_3" text:outline-level="3"><text:soft-page-break/>*<text:span text:style-name="T109"> Based on data from Table </text:span><text:span text:style-name="T109"><text:sequence-ref text:reference-format="value" text:ref-name="refTable1">2</text:sequence-ref></text:span><text:span text:style-name="T109">, add theoretical curves to Fig. </text:span><text:span text:style-name="T109"><text:sequence-ref text:reference-format="value" text:ref-name="refDrawing0">1</text:sequence-ref></text:span><text:span text:style-name="T109"><text:s/>(use solid lines without points).</text:span></text:h>
      <text:p text:style-name="Rysunek_20_w_20_akapicie"/>
      <text:p text:style-name="P11"><text:span text:style-name="T90">Fig</text:span><text:span text:style-name="T89">. </text:span><text:span text:style-name="T89"><text:sequence text:ref-name="refDrawing3" text:name="Drawing" text:formula="ooow:Drawing+1" style:num-format="1">4</text:sequence></text:span><text:span text:style-name="T89">. </text:span><text:span text:style-name="T93">Measured and theoretical converter control characteristics</text:span></text:p>
      <text:h text:style-name="P90" text:outline-level="3"><text:bookmark-start text:name="__RefHeading___Toc11340_3483887158"/>* In what way do the measured characteristics differ from the theoretical ones? Do these differences change with varying turn-on delay angle <text:span text:style-name="T87">α</text:span><text:span text:style-name="T88">?</text:span><text:bookmark-end text:name="__RefHeading___Toc11340_3483887158"/></text:h>
      <text:p text:style-name="P30"/>
      <text:h text:style-name="Heading_20_3" text:outline-level="3">*<text:span text:style-name="T109"> Justify your observations from point </text:span><text:span text:style-name="T109"><text:bookmark-ref text:reference-format="number" text:ref-name="__RefHeading___Toc11340_3483887158">3.3</text:bookmark-ref></text:span><text:span text:style-name="T109"><text:s/>referring to results presented in Part </text:span><text:span text:style-name="T109"><text:bookmark-ref text:reference-format="number" text:ref-name="__RefHeading___Toc11342_3483887158">2</text:bookmark-ref></text:span><text:span text:style-name="T109">.</text:span></text:h>
      <text:p text:style-name="Text_20_body"/>
      <text:h text:style-name="Heading_20_3" text:outline-level="3">*<text:span text:style-name="T109"> Which of the two characteristics has been more heavily affected by load non-linearity?</text:span></text:h>
      <text:p text:style-name="Text_20_body"/>
      <text:h text:style-name="P106" text:outline-level="2"><text:bookmark-start text:name="__RefHeading__2300_587474816"/>Principle of output power control<text:bookmark-end text:name="__RefHeading__2300_587474816"/></text:h>
      <text:h text:style-name="P78" text:outline-level="3"><text:span text:style-name="T111">Insert </text:span>the oscilloscope images of the load (lamp) current recorded for <text:span text:style-name="T111">two </text:span>different <text:span text:style-name="T111">average </text:span>output power values.</text:h>
      <table:table table:name="Tabela4" table:style-name="Tabela4">
        <table:table-column table:style-name="Tabela4.A"/>
        <table:table-column table:style-name="Tabela4.B"/>
        <table:table-row>
          <table:table-cell table:style-name="Tabela4.A1" office:value-type="string">
            <text:p text:style-name="Podrysunek_20_w_20_akapicie"/>
            <text:p text:style-name="P54">(a)</text:p>
          </table:table-cell>
          <table:table-cell table:style-name="Tabela4.A1" office:value-type="string">
            <text:p text:style-name="P73"/>
            <text:p text:style-name="P53">(b)</text:p>
          </table:table-cell>
        </table:table-row>
      </table:table>
      <text:p text:style-name="P8"><text:span text:style-name="T95">Fig</text:span>. <text:sequence text:ref-name="refDrawing4" text:name="Drawing" text:formula="ooow:Drawing+1" style:num-format="1">5</text:sequence>. <text:span text:style-name="T95">Load current waveforms at different average output power values</text:span>: <text:span text:style-name="T95">(a) maximum power</text:span><text:span text:style-name="T58">; b)</text:span><text:span text:style-name="T62"> </text:span><text:span text:style-name="T58">50% </text:span><text:span text:style-name="T60">of maximum power</text:span></text:p>
      <text:h text:style-name="P79" text:outline-level="3"><text:bookmark-start text:name="__RefHeading__2533_1276624042"/>In the table below, include:<text:bookmark-end text:name="__RefHeading__2533_1276624042"/></text:h>
      <text:h text:style-name="P96" text:outline-level="4"><text:span text:style-name="T111">average output power </text:span><text:span text:style-name="T79">P</text:span><text:span text:style-name="T30">o</text:span><text:span text:style-name="T42"> and rms load current </text:span><text:span text:style-name="T56">I</text:span><text:span text:style-name="T42"> as written down during measurements for the two cases as in Fig. </text:span><text:span text:style-name="T42"><text:sequence-ref text:reference-format="value" text:ref-name="refDrawing4">5</text:sequence-ref></text:span><text:span text:style-name="T42">;</text:span></text:h>
      <text:h text:style-name="P96" text:outline-level="4"><text:span text:style-name="T95">load current amplitude </text:span><text:span text:style-name="T80">I</text:span><text:span text:style-name="T35">m</text:span><text:span text:style-name="T95"> as read out now from each of the images of </text:span><text:span text:style-name="T42">Fig. </text:span><text:span text:style-name="T42"><text:sequence-ref text:reference-format="value" text:ref-name="refDrawing4">5</text:sequence-ref></text:span><text:span text:style-name="T42"><text:s/></text:span><text:span text:style-name="T45">(the </text:span><text:span text:style-name="T57">Maximum</text:span><text:span text:style-name="T45"> indication)</text:span>.</text:h>
      <text:p text:style-name="P65">Tab<text:span text:style-name="T96">le</text:span> <text:sequence text:ref-name="refTable2" text:name="Table" text:formula="ooow:Table+1" style:num-format="1">3</text:sequence>. <text:span text:style-name="T96">Load current for different average output power values</text:span></text:p>
      <table:table table:name="Tabela7" table:style-name="Tabela7">
        <table:table-column table:style-name="Tabela7.A" table:number-columns-repeated="2"/>
        <table:table-column table:style-name="Tabela7.C"/>
        <table:table-row>
          <table:table-cell table:style-name="Tabela7.A1" office:value-type="string">
            <text:p text:style-name="P72"><text:span text:style-name="T72">P</text:span><text:span text:style-name="T22">o</text:span> / W</text:p>
          </table:table-cell>
          <table:table-cell table:style-name="Tabela7.A1" office:value-type="string">
            <text:p text:style-name="P68">I<text:span text:style-name="T36"> / A</text:span></text:p>
          </table:table-cell>
          <table:table-cell table:style-name="Tabela7.C1" office:value-type="string">
            <text:p text:style-name="P69">I<text:span text:style-name="T23">m</text:span><text:span text:style-name="T36"> / </text:span><text:span text:style-name="T43">A</text:span></text:p>
          </table:table-cell>
        </table:table-row>
        <table:table-row>
          <table:table-cell table:style-name="Tabela7.A2" office:value-type="string">
            <text:p text:style-name="P60"/>
          </table:table-cell>
          <table:table-cell table:style-name="Tabela7.B2" office:value-type="string">
            <text:p text:style-name="P61"/>
          </table:table-cell>
          <table:table-cell table:style-name="Tabela7.C2" office:value-type="string">
            <text:p text:style-name="P60"/>
          </table:table-cell>
        </table:table-row>
        <table:table-row>
          <table:table-cell table:style-name="Tabela7.A3" office:value-type="string">
            <text:p text:style-name="P58"/>
          </table:table-cell>
          <table:table-cell table:style-name="Tabela7.B3" office:value-type="string">
            <text:p text:style-name="P58"/>
          </table:table-cell>
          <table:table-cell table:style-name="Tabela7.C3" office:value-type="string">
            <text:p text:style-name="P58"/>
          </table:table-cell>
        </table:table-row>
      </table:table>
      <text:h text:style-name="P80" text:outline-level="3"><text:span text:style-name="T112">Check whether the read-out has been correct: for the maximum power </text:span><text:span text:style-name="T39">case, calculate the rms value </text:span><text:span text:style-name="T55">I</text:span><text:span text:style-name="T96"> from the value of </text:span><text:span text:style-name="T75">I</text:span><text:span text:style-name="T27">m</text:span><text:span text:style-name="T39"> (</text:span><text:span text:style-name="T44">show </text:span><text:span text:style-name="T39">the formula used) and </text:span><text:span text:style-name="T96">compare the result to the value measured for the same case with a meter. If these values are not consistent with each other, determine the source of the discrepancy and correct the erroneous result appropriately.</text:span></text:h>
      <text:p text:style-name="P22"><text:span text:style-name="T96">From the oscilloscope image: </text:span><text:span text:style-name="T75">I </text:span><text:span text:style-name="T66">= ?</text:span></text:p>
      <text:p text:style-name="P23"><text:soft-page-break/><text:span text:style-name="T66">C</text:span><text:span text:style-name="T63">omparison conclusion: </text:span></text:p>
      <text:h text:style-name="P93" text:outline-level="3"><text:bookmark-start text:name="__RefHeading__2535_1276624042"/><text:span text:style-name="T17">Based on </text:span><text:span text:style-name="T20">your </text:span><text:span text:style-name="T17">results </text:span><text:span text:style-name="T20">in</text:span><text:span text:style-name="T17"> Table </text:span><text:span text:style-name="T17"><text:sequence-ref text:reference-format="value" text:ref-name="refTable2">3</text:sequence-ref></text:span><text:span text:style-name="T17">, a</text:span><text:span text:style-name="T16">nalyse</text:span><text:span text:style-name="T15"> </text:span><text:span text:style-name="T16">current amplitude variations with output power.</text:span><text:bookmark-end text:name="__RefHeading__2535_1276624042"/></text:h>
      <text:h text:style-name="Heading_20_4" text:outline-level="4">Is the <text:span text:style-name="T112">decrease </text:span>in the <text:span text:style-name="T113">average </text:span>output power <text:span text:style-name="T112">(and thus, of the rms current) accompanied by </text:span>a change in <text:span text:style-name="T112">the </text:span>amplitude of the current? <text:span text:style-name="T112">If so, what is the direction of this change?</text:span></text:h>
      <text:p text:style-name="Text_20_body"/>
      <text:h text:style-name="P97" text:outline-level="4">Justify the above observation referring to results presented in Part <text:bookmark-ref text:reference-format="number" text:ref-name="__RefHeading___Toc11342_3483887158">2</text:bookmark-ref>.</text:h>
      <text:p text:style-name="P29"/>
      <text:h text:style-name="P81" text:outline-level="3"><text:span text:style-name="T97">In what way is the change in rms value </text:span><text:span text:style-name="T76">I</text:span><text:span text:style-name="T97"> of the load current achieved in the converter investigated so that to decrease the average output power</text:span>?</text:h>
      <text:h text:style-name="P100" text:outline-level="4"><text:span text:style-name="T116">Quote the defining formula for the rms value </text:span><text:span text:style-name="T76">I</text:span><text:span text:style-name="T67"> of the load current as a fu</text:span><text:span text:style-name="T69">n</text:span><text:span text:style-name="T67">ction of its </text:span><text:span text:style-name="T69">time-varying instantaneous value</text:span><text:span text:style-name="T67"> </text:span><text:span text:style-name="T76">i</text:span><text:span text:style-name="T67">(</text:span><text:span text:style-name="T76">t</text:span><text:span text:style-name="T67">) (Manual 0, Ref. C).</text:span></text:h>
      <text:p text:style-name="P16"/>
      <text:h text:style-name="P98" text:outline-level="4">Considering the formula <text:span text:style-name="T116">quoted</text:span>, can the change <text:span text:style-name="T123">of the rms value of the </text:span>current <text:span text:style-name="T123">seen </text:span><text:span text:style-name="T1">in Table </text:span><text:span text:style-name="T1"><text:sequence-ref text:reference-format="value" text:ref-name="refTable2">3</text:sequence-ref></text:span><text:span text:style-name="T1"><text:s/></text:span><text:span text:style-name="T17">be caused by </text:span><text:span text:style-name="T1">the change of </text:span><text:span text:style-name="T17">this current’s amplitude </text:span><text:span text:style-name="T1">seen in </text:span><text:span text:style-name="T17">the same t</text:span><text:span text:style-name="T1">able? </text:span><text:span text:style-name="T18">By</text:span><text:span text:style-name="T17"> what principle </text:span><text:span text:style-name="T18">is this possible </text:span><text:span text:style-name="T17">or </text:span><text:span text:style-name="T18">for what reason is it impossible (refer to the formula quoted as well as to the observed fact of increase or decrease of either value)?</text:span></text:h>
      <text:p text:style-name="P16"/>
      <text:h text:style-name="P97" text:outline-level="4">Apart from the amplitude, what other difference between the waveforms of Fig. <text:sequence-ref text:reference-format="value" text:ref-name="refDrawing4">5</text:sequence-ref><text:s/>can be seen?</text:h>
      <text:p text:style-name="P16"/>
      <text:h text:style-name="Heading_20_4" text:outline-level="4"><text:span text:style-name="T19">What is therefore the principle by which the change in the rms value </text:span><text:span text:style-name="T5">I </text:span><text:span text:style-name="T18">is introduced</text:span><text:span text:style-name="T7">? Refer to </text:span><text:span text:style-name="T8">the defining formula </text:span><text:span text:style-name="T9">quot</text:span><text:span text:style-name="T8">ed above and analyse </text:span><text:span text:style-name="T10">the effect of the specific change of the shape of the current waveform seen in Fig. </text:span><text:span text:style-name="T10"><text:sequence-ref text:reference-format="value" text:ref-name="refDrawing4">5</text:sequence-ref></text:span><text:span text:style-name="T10"><text:s/>on</text:span><text:span text:style-name="T8"> results of the mathematical operations appearing </text:span><text:span text:style-name="T10">in that formula</text:span><text:span text:style-name="T8">.</text:span></text:h>
      <text:p text:style-name="Text_20_body"/>
      <text:h text:style-name="P107" text:outline-level="2"><text:bookmark-start text:name="__RefHeading__2296_587474816"/>Power conversion quality<text:bookmark-end text:name="__RefHeading__2296_587474816"/></text:h>
      <text:h text:style-name="P82" text:outline-level="3"><text:span text:style-name="T97">Plot characteristics of efficiency </text:span><text:span text:style-name="T72">η</text:span> <text:span text:style-name="T98">and power factor </text:span><text:span text:style-name="T72">λ</text:span> <text:span text:style-name="T98">for the investigated circuit as functions of the controlled quantity</text:span>, <text:span text:style-name="T98">i.e. relative average load power </text:span><text:span text:style-name="T72">P</text:span><text:span text:style-name="T22">or</text:span>.</text:h>
      <text:p text:style-name="P64">To present the obtained values in the context of the entire possible range of each of them, considering possible measurement errors, an Y-axis range of [0; 1.2] should be applied in both cases.</text:p>
      <text:p text:style-name="P55"/>
      <text:p text:style-name="P9"><text:span text:style-name="T98">Fig</text:span>. <text:sequence text:ref-name="refDrawing5" text:name="Drawing" text:formula="ooow:Drawing+1" style:num-format="1">6</text:sequence>. <text:span text:style-name="T114">Converter efficiency as a function of relative average load power</text:span></text:p>
      <text:p text:style-name="P55"/>
      <text:p text:style-name="P9"><text:span text:style-name="T98">Fig</text:span>. <text:sequence text:ref-name="refDrawing6" text:name="Drawing" text:formula="ooow:Drawing+1" style:num-format="1">7</text:sequence>. <text:span text:style-name="T114">Power factor at the converter’s input as a function of relative average load power</text:span></text:p>
      <text:h text:style-name="P83" text:outline-level="3"><text:soft-page-break/><text:span text:style-name="T98">Based on Figs. </text:span><text:sequence-ref text:reference-format="value" text:ref-name="refDrawing5">6</text:sequence-ref><text:s/><text:span text:style-name="T98">and </text:span><text:sequence-ref text:reference-format="value" text:ref-name="refDrawing6">7</text:sequence-ref><text:s/><text:span text:style-name="T98">justify whether the converter investigated is advantageous</text:span> (<text:span text:style-name="T100">Manual 0, Refs. B and D</text:span>):</text:h>
      <text:h text:style-name="P101" text:outline-level="4"><text:span text:style-name="T99">for the consumer of electric power</text:span>?</text:h>
      <text:p text:style-name="P17"/>
      <text:h text:style-name="P99" text:outline-level="4"><text:span text:style-name="T99">for the owner of the power distribution network</text:span>?</text:h>
      <text:p text:style-name="P24"/>
      <text:h text:style-name="P84" text:outline-level="3">How do the analysed parameters change with dimming progress:</text:h>
      <text:h text:style-name="P103" text:outline-level="4">efficiency?</text:h>
      <text:p text:style-name="P34"/>
      <text:h text:style-name="P103" text:outline-level="4">power factor?</text:h>
      <text:p text:style-name="P28"/>
      <text:h text:style-name="P82" text:outline-level="3"><text:span text:style-name="T124">Are the above facts beneficial in view of the circuit’s purpose, i.e. dimming the light at the consumer’s premises</text:span>?</text:h>
      <text:p text:style-name="P24"/>
      <text:h text:style-name="P108" text:outline-level="2"><text:span text:style-name="T115">T</text:span>riac <text:span text:style-name="T115">application</text:span></text:h>
      <text:h text:style-name="P85" text:outline-level="3"><text:span text:style-name="T101">Based on the oscilloscope images of the current (Fig. </text:span><text:span text:style-name="T101"><text:sequence-ref text:reference-format="value" text:ref-name="refDrawing4">5</text:sequence-ref></text:span><text:span text:style-name="T101">), prove that the triac operates as a switch in the circuit investigated (Manual 0, Ref. E).</text:span></text:h>
      <text:p text:style-name="P18"/>
      <text:h text:style-name="P86" text:outline-level="3"><text:span text:style-name="T115">Still referring to Fig. </text:span><text:span text:style-name="T115"><text:sequence-ref text:reference-format="value" text:ref-name="refDrawing4">5</text:sequence-ref></text:span><text:span text:style-name="T115">, classify this switch according to the criterion of controllability</text:span> (<text:span text:style-name="T101">Manual 0, Ref. E</text:span>).</text:h>
      <text:p text:style-name="P13"/>
      <text:h text:style-name="P87" text:outline-level="3"><text:span text:style-name="T102">Review the selection of the</text:span> <text:span text:style-name="T115">specific </text:span>tria<text:span text:style-name="T102">c, </text:span>BT136‑600E, <text:span text:style-name="T102">for the application investigated: compare its ratings (Ref. [12]) to operating conditions, i.e. to values that appear in the real circuit, in the worst case of control</text:span> (<text:span text:style-name="T115">as defined by the turn-on delay angle</text:span> <text:span text:style-name="T36">α</text:span><text:span text:style-name="T46">)</text:span>:</text:h>
      <text:h text:style-name="P102" text:outline-level="4"><text:span text:style-name="T102">with respect to current</text:span>:</text:h>
      <text:p text:style-name="P26"><text:span text:style-name="T102">Measured rms current in the worst case: </text:span><text:span text:style-name="T73">I</text:span><text:span text:style-name="T70"> = ? </text:span><text:span text:style-name="T68">at</text:span><text:span text:style-name="T70"> </text:span><text:span text:style-name="T73">α</text:span><text:span text:style-name="T70"> = ?</text:span></text:p>
      <text:p text:style-name="P25"><text:span text:style-name="T102">Rated rms current</text:span>: <text:span text:style-name="T72">I</text:span><text:span text:style-name="T23">T(RMS)</text:span><text:span text:style-name="T36"> = ?</text:span></text:p>
      <text:p text:style-name="P27"><text:span text:style-name="T102">The triac has been selected with a margin of</text:span>: (<text:span text:style-name="T72">I</text:span><text:span text:style-name="T23">T(RMS)</text:span><text:span text:style-name="T36"> − </text:span><text:span text:style-name="T51">I</text:span><text:span text:style-name="T36">)/</text:span><text:span text:style-name="T51">I</text:span><text:span text:style-name="T23">T(RMS)</text:span><text:span text:style-name="T36"> = ?%</text:span></text:p>
      <text:h text:style-name="P102" text:outline-level="4"><text:span text:style-name="T102">with respect to voltage</text:span> <text:span text:style-name="T81">(describe how the value of </text:span><text:span text:style-name="T74">u</text:span><text:span text:style-name="T26">sw(pk)</text:span><text:span text:style-name="T37"> </text:span><text:span text:style-name="T40">has been obtained from measurement results</text:span><text:span text:style-name="T37">)</text:span>:</text:h>
      <text:p text:style-name="P63"><text:span text:style-name="T103">To identify the worst case and determine the corresponding operating conditions, some knowledge on the investigated circuit’s operating principle will be necessary, especially on the waveform of the switch (triac) voltage </text:span><text:span text:style-name="T78">u</text:span><text:span text:style-name="T29">sw</text:span><text:span text:style-name="T41"> =</text:span><text:span text:style-name="T103"> </text:span><text:span text:style-name="T72">u</text:span><text:span text:style-name="T28">T</text:span> (<text:span text:style-name="T77">v</text:span><text:span text:style-name="T33">Th</text:span><text:span text:style-name="T104"> in </text:span><text:soft-page-break/><text:span text:style-name="T104">Ref. G</text:span>). <text:span text:style-name="T115">Based on this knowledge, it is possible to relate the unknown value that was not measured to one measured and shown in point </text:span><text:span text:style-name="T115"><text:bookmark-ref text:reference-format="number" text:ref-name="__RefHeading__2577_587474816">1.1</text:bookmark-ref></text:span><text:span text:style-name="T115">.</text:span></text:p>
      <text:p text:style-name="P26"><text:span text:style-name="T105">Peak voltage in the circuit in the worst case: </text:span><text:span text:style-name="T74">u</text:span><text:span text:style-name="T25">sw(pk)</text:span><text:span text:style-name="T70"> = ? </text:span><text:span text:style-name="T71">at</text:span><text:span text:style-name="T70"> </text:span><text:span text:style-name="T73">α</text:span><text:span text:style-name="T70"> ?</text:span></text:p>
      <text:p text:style-name="P25"><text:span text:style-name="T105">Rated peak voltage</text:span>: <text:span text:style-name="T73">U</text:span><text:span text:style-name="T24">DRM</text:span><text:span text:style-name="T36"> = ?</text:span></text:p>
      <text:p text:style-name="P25"><text:span text:style-name="T102">The triac has been selected with a margin of: (</text:span><text:span text:style-name="T73">U</text:span><text:span text:style-name="T24">DRM</text:span><text:span text:style-name="T38"> − </text:span><text:span text:style-name="T53">u</text:span><text:span text:style-name="T25">sw(pk)</text:span><text:span text:style-name="T38">)/</text:span><text:span text:style-name="T52">U</text:span><text:span text:style-name="T25">DRM</text:span><text:span text:style-name="T38">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Cambria3" svg:font-family="Cambria" style:font-adornments="Pogrubiona" style:font-family-generic="roman"/>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style:paragraph-properties fo:margin-top="0.049cm" fo:margin-bottom="0.101cm" loext:contextual-spacing="false" text:number-lines="false" text:line-number="0"/>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writing-mode="lr-tb"/>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loext:graphic-properties draw:fill="solid" draw:fill-color="#ffff99" draw:opacity="100%"/>
      <style:paragraph-properties fo:margin-top="0.109cm" fo:margin-bottom="0.109cm" loext:contextual-spacing="false" style:page-number="auto" fo:background-color="#ffff99" style:shadow="none"/>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writing-mode="lr-tb"/>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42cm" fo:margin-bottom="0.21cm" loext:contextual-spacing="false" style:writing-mode="lr-tb"/>
      <style:text-properties style:font-name="Cambria2" fo:font-family="Cambria" style:font-style-name="Pogrubiona" style:font-family-generic="roman" style:font-pitch="variable" fo:font-size="12pt" style:text-underline-style="solid" style:text-underline-width="auto" style:text-underline-color="font-color" fo:font-weight="normal"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Drawing" style:master-page-name="">
      <style:paragraph-properties fo:margin-top="0.21cm" fo:margin-bottom="0.21cm" loext:contextual-spacing="false" fo:text-align="center" style:justify-single-word="false" style:page-number="auto" fo:keep-with-next="always" style:writing-mode="lr-tb"/>
    </style:style>
    <style:style style:name="Podrysunek_20_w_20_akapicie" style:display-name="Podrysunek w akapicie" style:family="paragraph" style:parent-style-name="Rysunek_20_w_20_akapicie" style:next-style-name="Podrysunek">
      <style:paragraph-properties fo:margin-top="0.42cm" fo:margin-bottom="0cm" loext:contextual-spacing="fals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559cm" text:min-label-width="0.711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style:style>
    <style:style style:name="MP2"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MT1" style:family="text">
      <style:text-properties fo:language="en" fo:country="GB" officeooo:rsid="005b293a"/>
    </style:style>
    <style:style style:name="MT2" style:family="text">
      <style:text-properties fo:language="en" fo:country="GB"/>
    </style:style>
    <style:style style:name="MT3" style:family="text">
      <style:text-properties fo:language="en" fo:country="GB" officeooo:rsid="00825f88"/>
    </style:style>
    <style:style style:name="MT4"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am</text:span><text:span text:style-name="MT2"> </text:span><text:span text:style-name="MT3">NN;</text:span><text:span text:style-name="MT2"> </text:span><text:span text:style-name="MT1">Academic Year</text:span><text:span text:style-name="MT2"> </text:span><text:span text:style-name="MT3">YYYY/YY</text:span><text:span text:style-name="MT2"><text:tab/></text:span><text:span text:style-name="MT1">Exercise </text:span><text:span text:style-name="MT1"><text:bookmark-ref text:reference-format="text" text:ref-name="NumerCwiczenia">2U</text:bookmark-ref></text:span><text:span text:style-name="MT2"><text:tab/></text:span><text:span text:style-name="MT2"><text:page-number text:select-page="current">7</text:page-number></text:span></text:p>
      </style:footer>
    </style:master-page>
    <style:master-page style:name="First_20_Page" style:display-name="First Page" style:page-layout-name="Mpm2" style:next-style-name="Standard"/>
    <style:master-page style:name="Endnote" style:page-layout-name="Mpm3">
      <style:footer>
        <text:p text:style-name="MP1"/>
      </style:footer>
    </style:master-page>
    <style:master-page style:name="Landscape" style:page-layout-name="Mpm4">
      <style:footer>
        <text:p text:style-name="MP2">zespół <text:span text:style-name="MT4">NN</text:span>, rok akad. <text:span text:style-name="MT4">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Sprawozdanie</dc:title>
    <meta:creation-date>2005-09-14T15:28:00</meta:creation-date>
    <dc:date>2019-10-20T13:39:58.699000000</dc:date>
    <meta:print-date>2005-09-14T16:57:00</meta:print-date>
    <meta:editing-cycles>155</meta:editing-cycles>
    <meta:editing-duration>P1DT19H6M17S</meta:editing-duration>
    <dc:creator>Łukasz Starzak</dc:creator>
    <meta:document-statistic meta:table-count="7" meta:image-count="0" meta:object-count="0" meta:page-count="7" meta:paragraph-count="121" meta:word-count="1495" meta:character-count="8627" meta:non-whitespace-character-count="7299"/>
    <meta:user-defined meta:name="Info 1"/>
    <meta:user-defined meta:name="Info 2"/>
    <meta:user-defined meta:name="Info 3"/>
    <meta:user-defined meta:name="Info 4"/>
  </office:meta>
</office:document-meta>
</file>