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5" style:family="table-row">
      <style:table-row-properties style:min-row-height="8.5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5" style:family="table">
      <style:table-properties style:width="18.002cm" fo:margin-top="0.21cm" fo:margin-bottom="0.42cm" table:align="margins" style:may-break-between-rows="false" style:writing-mode="lr-tb"/>
    </style:style>
    <style:style style:name="Tabela5.A" style:family="table-column">
      <style:table-column-properties style:column-width="4.5cm" style:rel-column-width="16383*"/>
    </style:style>
    <style:style style:name="Tabela5.D" style:family="table-column">
      <style:table-column-properties style:column-width="4.501cm" style:rel-column-width="16386*"/>
    </style:style>
    <style:style style:name="Tabela5.1" style:family="table-row">
      <style:table-row-properties style:min-row-height="0.9cm"/>
    </style:style>
    <style:style style:name="Tabe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style:vertical-align="middle" fo:padding="0.097cm" fo:border="0.5pt solid #000000"/>
    </style:style>
    <style:style style:name="Tabela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5.B3" style:family="table-cell">
      <style:table-cell-properties fo:padding="0.097cm" fo:border-left="0.5pt solid #000000" fo:border-right="none" fo:border-top="none" fo:border-bottom="0.5pt solid #000000"/>
    </style:style>
    <style:style style:name="Tabela5.C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D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5.A4" style:family="table-cell">
      <style:table-cell-properties fo:padding="0.097cm" fo:border-left="0.5pt solid #000000" fo:border-right="none" fo:border-top="none" fo:border-bottom="0.5pt solid #000000"/>
    </style:style>
    <style:style style:name="Tabela5.B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C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D4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text-properties officeooo:paragraph-rsid="00b14fb5"/>
    </style:style>
    <style:style style:name="P4" style:family="paragraph" style:parent-style-name="Text_20_body">
      <style:text-properties officeooo:paragraph-rsid="00b82612"/>
    </style:style>
    <style:style style:name="P5" style:family="paragraph" style:parent-style-name="Text_20_body">
      <style:text-properties officeooo:paragraph-rsid="00bd49b4"/>
    </style:style>
    <style:style style:name="P6" style:family="paragraph" style:parent-style-name="Text_20_body">
      <style:text-properties style:text-position="0% 100%" officeooo:rsid="00c9411f" officeooo:paragraph-rsid="00c07451"/>
    </style:style>
    <style:style style:name="P7" style:family="paragraph" style:parent-style-name="Text_20_body">
      <style:text-properties officeooo:rsid="00a88767" officeooo:paragraph-rsid="00e06e3e"/>
    </style:style>
    <style:style style:name="P8" style:family="paragraph" style:parent-style-name="Text_20_body">
      <style:text-properties officeooo:paragraph-rsid="00e1c018"/>
    </style:style>
    <style:style style:name="P9" style:family="paragraph" style:parent-style-name="Text_20_body">
      <style:text-properties officeooo:rsid="00ad8444" officeooo:paragraph-rsid="00e68bad"/>
    </style:style>
    <style:style style:name="P10" style:family="paragraph" style:parent-style-name="Text_20_body">
      <style:text-properties officeooo:rsid="00ad8444" officeooo:paragraph-rsid="01001124"/>
    </style:style>
    <style:style style:name="P11" style:family="paragraph" style:parent-style-name="Text_20_body">
      <style:text-properties officeooo:paragraph-rsid="00e2e216"/>
    </style:style>
    <style:style style:name="P12" style:family="paragraph" style:parent-style-name="Text_20_body">
      <style:text-properties officeooo:paragraph-rsid="00a88767"/>
    </style:style>
    <style:style style:name="P13" style:family="paragraph" style:parent-style-name="Text_20_body">
      <style:text-properties officeooo:paragraph-rsid="00e37ae1"/>
    </style:style>
    <style:style style:name="P14" style:family="paragraph" style:parent-style-name="Text_20_body">
      <style:text-properties officeooo:paragraph-rsid="00e44307"/>
    </style:style>
    <style:style style:name="P15" style:family="paragraph" style:parent-style-name="Text_20_body">
      <style:text-properties officeooo:paragraph-rsid="00e62372"/>
    </style:style>
    <style:style style:name="P16" style:family="paragraph" style:parent-style-name="Text_20_body">
      <style:text-properties officeooo:paragraph-rsid="00e68bad"/>
    </style:style>
    <style:style style:name="P17" style:family="paragraph" style:parent-style-name="Text_20_body">
      <style:text-properties officeooo:paragraph-rsid="00e770ca"/>
    </style:style>
    <style:style style:name="P18" style:family="paragraph" style:parent-style-name="Text_20_body">
      <style:text-properties officeooo:paragraph-rsid="00f3a268"/>
    </style:style>
    <style:style style:name="P19" style:family="paragraph" style:parent-style-name="Text_20_body">
      <style:text-properties officeooo:paragraph-rsid="01001124"/>
    </style:style>
    <style:style style:name="P20" style:family="paragraph" style:parent-style-name="Table_20_Heading">
      <style:text-properties officeooo:rsid="00bc8805" officeooo:paragraph-rsid="00bc8805"/>
    </style:style>
    <style:style style:name="P21" style:family="paragraph" style:parent-style-name="PS_20_tabg_20_dane">
      <style:text-properties officeooo:rsid="00739459" officeooo:paragraph-rsid="00739459"/>
    </style:style>
    <style:style style:name="P22" style:family="paragraph" style:parent-style-name="PS_20_tabg_20_dane">
      <style:text-properties fo:font-size="12pt" fo:background-color="transparent" style:font-size-asian="12pt" style:font-size-complex="12pt"/>
    </style:style>
    <style:style style:name="P23" style:family="paragraph" style:parent-style-name="PS_20_tabg_20_dane">
      <style:text-properties fo:font-size="9pt" style:font-size-asian="9pt"/>
    </style:style>
    <style:style style:name="P24" style:family="paragraph" style:parent-style-name="PS_20_tabg_20_dane">
      <style:text-properties officeooo:rsid="0107f755" officeooo:paragraph-rsid="0107f755" fo:background-color="transparent"/>
    </style:style>
    <style:style style:name="P25" style:family="paragraph" style:parent-style-name="PS_20_tytuł">
      <style:text-properties fo:font-size="14pt" style:font-size-asian="14pt" style:font-size-complex="14pt"/>
    </style:style>
    <style:style style:name="P26" style:family="paragraph" style:parent-style-name="PS_20_tytuł">
      <style:text-properties fo:font-size="14pt" fo:letter-spacing="normal" style:font-size-asian="14pt" style:font-size-complex="14pt"/>
    </style:style>
    <style:style style:name="P27" style:family="paragraph" style:parent-style-name="PS_20_tytuł">
      <style:text-properties fo:font-size="18pt" fo:letter-spacing="normal" style:font-size-asian="18pt" style:font-size-complex="18pt"/>
    </style:style>
    <style:style style:name="P28" style:family="paragraph" style:parent-style-name="PS_20_tytuł">
      <style:text-properties fo:font-weight="bold" officeooo:paragraph-rsid="002db416" style:font-weight-asian="bold" style:font-weight-complex="bold"/>
    </style:style>
    <style:style style:name="P29" style:family="paragraph" style:parent-style-name="PS_20_tytuł">
      <style:text-properties fo:font-weight="bold" officeooo:rsid="00eb343e" officeooo:paragraph-rsid="00eb343e" style:font-weight-asian="bold" style:font-weight-complex="bold"/>
    </style:style>
    <style:style style:name="P30" style:family="paragraph" style:parent-style-name="PS_20_tytuł">
      <style:text-properties fo:font-weight="bold" officeooo:rsid="00739459" officeooo:paragraph-rsid="00eb343e" style:font-weight-asian="bold" style:font-weight-complex="bold"/>
    </style:style>
    <style:style style:name="P31" style:family="paragraph" style:parent-style-name="PS_20_tytuł">
      <style:text-properties fo:font-weight="bold" officeooo:rsid="01018328" officeooo:paragraph-rsid="01018328" style:font-weight-asian="bold" style:font-weight-complex="bold"/>
    </style:style>
    <style:style style:name="P32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33" style:family="paragraph" style:parent-style-name="PS_20_tytuł">
      <style:text-properties fo:font-size="12pt" officeooo:rsid="002db416" officeooo:paragraph-rsid="002db416" style:font-size-asian="12pt" style:font-size-complex="12pt"/>
    </style:style>
    <style:style style:name="P34" style:family="paragraph" style:parent-style-name="PS_20_tytuł">
      <style:text-properties fo:letter-spacing="0.106cm" officeooo:rsid="00eb343e" officeooo:paragraph-rsid="00eb343e"/>
    </style:style>
    <style:style style:name="P35" style:family="paragraph" style:parent-style-name="Uwaga">
      <style:text-properties officeooo:rsid="00ad9dc5" officeooo:paragraph-rsid="00e2e216"/>
    </style:style>
    <style:style style:name="P36" style:family="paragraph" style:parent-style-name="Uwaga">
      <style:text-properties officeooo:rsid="00ad9dc5" officeooo:paragraph-rsid="00e62372"/>
    </style:style>
    <style:style style:name="P37" style:family="paragraph" style:parent-style-name="Uwaga">
      <style:text-properties officeooo:rsid="00ad9dc5" officeooo:paragraph-rsid="00e68bad"/>
    </style:style>
    <style:style style:name="P38" style:family="paragraph" style:parent-style-name="Uwaga">
      <style:text-properties officeooo:rsid="00ef1f94" officeooo:paragraph-rsid="00ef1f94"/>
    </style:style>
    <style:style style:name="P39" style:family="paragraph" style:parent-style-name="Table">
      <style:text-properties officeooo:paragraph-rsid="00bb18dc"/>
    </style:style>
    <style:style style:name="P40" style:family="paragraph" style:parent-style-name="Table">
      <style:text-properties officeooo:paragraph-rsid="00a88767"/>
    </style:style>
    <style:style style:name="P41" style:family="paragraph" style:parent-style-name="Table">
      <style:text-properties officeooo:paragraph-rsid="00e770ca"/>
    </style:style>
    <style:style style:name="P42" style:family="paragraph" style:parent-style-name="Rysunek_20_w_20_akapicie">
      <style:text-properties officeooo:paragraph-rsid="00b14fb5"/>
    </style:style>
    <style:style style:name="P43" style:family="paragraph" style:parent-style-name="Rysunek_20_w_20_akapicie">
      <style:text-properties officeooo:paragraph-rsid="00bc8805"/>
    </style:style>
    <style:style style:name="P44" style:family="paragraph" style:parent-style-name="Rysunek_20_w_20_akapicie">
      <style:text-properties officeooo:paragraph-rsid="00e44307"/>
    </style:style>
    <style:style style:name="P45" style:family="paragraph" style:parent-style-name="Rysunek_20_w_20_akapicie">
      <style:text-properties officeooo:paragraph-rsid="00e44f21"/>
    </style:style>
    <style:style style:name="P46" style:family="paragraph" style:parent-style-name="Drawing">
      <style:text-properties officeooo:paragraph-rsid="00acac73"/>
    </style:style>
    <style:style style:name="P47" style:family="paragraph" style:parent-style-name="Drawing">
      <style:text-properties officeooo:paragraph-rsid="00bc8805"/>
    </style:style>
    <style:style style:name="P48" style:family="paragraph" style:parent-style-name="Drawing">
      <style:text-properties officeooo:paragraph-rsid="00e44f21"/>
    </style:style>
    <style:style style:name="P49" style:family="paragraph" style:parent-style-name="Drawing">
      <style:text-properties officeooo:paragraph-rsid="00e770ca"/>
    </style:style>
    <style:style style:name="P50" style:family="paragraph" style:parent-style-name="Drawing">
      <style:text-properties officeooo:paragraph-rsid="00ec4dc8"/>
    </style:style>
    <style:style style:name="P51" style:family="paragraph" style:parent-style-name="Drawing">
      <style:text-properties officeooo:paragraph-rsid="00f5833f"/>
    </style:style>
    <style:style style:name="P52" style:family="paragraph" style:parent-style-name="Drawing">
      <style:text-properties officeooo:paragraph-rsid="00f6ce41"/>
    </style:style>
    <style:style style:name="P53" style:family="paragraph" style:parent-style-name="Podrysunek_20_w_20_akapicie">
      <style:text-properties officeooo:paragraph-rsid="00e68bad"/>
    </style:style>
    <style:style style:name="P54" style:family="paragraph" style:parent-style-name="Podrysunek_20_w_20_akapicie">
      <style:text-properties style:text-position="0% 100%" fo:font-style="normal" officeooo:rsid="00a5eaa1" officeooo:paragraph-rsid="00e68bad" style:font-style-asian="normal" style:font-style-complex="normal"/>
    </style:style>
    <style:style style:name="P55" style:family="paragraph" style:parent-style-name="Podrysunek">
      <style:text-properties officeooo:rsid="00e68bad" officeooo:paragraph-rsid="00e68bad"/>
    </style:style>
    <style:style style:name="P56" style:family="paragraph" style:parent-style-name="Podrysunek">
      <style:text-properties officeooo:paragraph-rsid="00e68bad"/>
    </style:style>
    <style:style style:name="P57" style:family="paragraph" style:parent-style-name="Drawing">
      <style:paragraph-properties fo:margin-top="0cm" fo:margin-bottom="0cm" loext:contextual-spacing="false"/>
      <style:text-properties officeooo:rsid="00739459" officeooo:paragraph-rsid="00e44307"/>
    </style:style>
    <style:style style:name="P58" style:family="paragraph" style:parent-style-name="Drawing">
      <style:paragraph-properties fo:margin-top="0cm" fo:margin-bottom="0cm" loext:contextual-spacing="false"/>
      <style:text-properties officeooo:paragraph-rsid="00f0b5c5"/>
    </style:style>
    <style:style style:name="P59" style:family="paragraph" style:parent-style-name="Podrysunek">
      <style:paragraph-properties fo:margin-top="0cm" fo:margin-bottom="0cm" loext:contextual-spacing="false" style:writing-mode="lr-tb"/>
      <style:text-properties officeooo:rsid="00739459" officeooo:paragraph-rsid="00e1c018"/>
    </style:style>
    <style:style style:name="P60" style:family="paragraph" style:parent-style-name="Podrysunek">
      <style:paragraph-properties fo:margin-top="0cm" fo:margin-bottom="0cm" loext:contextual-spacing="false" style:writing-mode="lr-tb"/>
      <style:text-properties officeooo:rsid="00739459" officeooo:paragraph-rsid="00e37ae1"/>
    </style:style>
    <style:style style:name="P61" style:family="paragraph" style:parent-style-name="Podrysunek">
      <style:paragraph-properties fo:margin-top="0cm" fo:margin-bottom="0cm" loext:contextual-spacing="false"/>
      <style:text-properties officeooo:rsid="00739459" officeooo:paragraph-rsid="00e1c018"/>
    </style:style>
    <style:style style:name="P62" style:family="paragraph" style:parent-style-name="Podrysunek">
      <style:paragraph-properties fo:margin-top="0cm" fo:margin-bottom="0cm" loext:contextual-spacing="false"/>
      <style:text-properties officeooo:rsid="00739459" officeooo:paragraph-rsid="00e37ae1"/>
    </style:style>
    <style:style style:name="P63" style:family="paragraph" style:parent-style-name="Podrysunek_20_w_20_akapicie">
      <style:paragraph-properties fo:margin-top="0cm" fo:margin-bottom="0cm" loext:contextual-spacing="false"/>
      <style:text-properties officeooo:rsid="00739459" officeooo:paragraph-rsid="00e37ae1"/>
    </style:style>
    <style:style style:name="P64" style:family="paragraph" style:parent-style-name="Podrysunek_20_w_20_akapicie">
      <style:paragraph-properties fo:margin-top="0cm" fo:margin-bottom="0cm" loext:contextual-spacing="false"/>
      <style:text-properties officeooo:paragraph-rsid="00e1c018"/>
    </style:style>
    <style:style style:name="P65" style:family="paragraph" style:parent-style-name="Podrysunek_20_w_20_akapicie">
      <style:paragraph-properties fo:margin-top="0cm" fo:margin-bottom="0cm" loext:contextual-spacing="false"/>
      <style:text-properties officeooo:paragraph-rsid="00e37ae1"/>
    </style:style>
    <style:style style:name="P66" style:family="paragraph" style:parent-style-name="Podrysunek_20_w_20_akapicie">
      <style:paragraph-properties fo:margin-top="0cm" fo:margin-bottom="0cm" loext:contextual-spacing="false"/>
      <style:text-properties style:text-position="0% 100%" fo:font-style="normal" officeooo:rsid="007538c7" officeooo:paragraph-rsid="00e1c018" style:font-style-asian="normal" style:font-style-complex="normal"/>
    </style:style>
    <style:style style:name="P67" style:family="paragraph" style:parent-style-name="Polecenie_20_uzupełnienie">
      <style:text-properties officeooo:paragraph-rsid="00e06e3e"/>
    </style:style>
    <style:style style:name="P68" style:family="paragraph" style:parent-style-name="Polecenie_20_uzupełnienie">
      <style:text-properties officeooo:rsid="00f0e776" officeooo:paragraph-rsid="00f1ca4a"/>
    </style:style>
    <style:style style:name="P69" style:family="paragraph" style:parent-style-name="Polecenie_20_uzupełnienie">
      <style:text-properties officeooo:rsid="00f1ca4a" officeooo:paragraph-rsid="00f1ca4a"/>
    </style:style>
    <style:style style:name="P70" style:family="paragraph" style:parent-style-name="Polecenie_20_uzupełnienie">
      <style:text-properties officeooo:paragraph-rsid="00f83c85"/>
    </style:style>
    <style:style style:name="P71" style:family="paragraph" style:parent-style-name="Text_20_body">
      <style:text-properties style:text-position="0% 100%" officeooo:rsid="00c9411f" officeooo:paragraph-rsid="00c07451"/>
    </style:style>
    <style:style style:name="P72" style:family="paragraph" style:parent-style-name="Heading_20_5">
      <style:text-properties officeooo:rsid="00ad8444" officeooo:paragraph-rsid="00ad8444"/>
    </style:style>
    <style:style style:name="P73" style:family="paragraph" style:parent-style-name="Heading_20_5">
      <style:text-properties officeooo:rsid="00ad8444" officeooo:paragraph-rsid="00f3a268"/>
    </style:style>
    <style:style style:name="P74" style:family="paragraph" style:parent-style-name="Heading_20_5">
      <style:text-properties officeooo:rsid="00ad8444" officeooo:paragraph-rsid="00e68bad"/>
    </style:style>
    <style:style style:name="P75" style:family="paragraph" style:parent-style-name="Heading_20_5">
      <style:text-properties officeooo:rsid="00ad8444" officeooo:paragraph-rsid="01001124"/>
    </style:style>
    <style:style style:name="P76" style:family="paragraph" style:parent-style-name="Heading_20_5">
      <style:text-properties officeooo:rsid="00ad8444" officeooo:paragraph-rsid="00b14fb5"/>
    </style:style>
    <style:style style:name="P77" style:family="paragraph" style:parent-style-name="Heading_20_5">
      <style:text-properties officeooo:paragraph-rsid="00f3a268"/>
    </style:style>
    <style:style style:name="P78" style:family="paragraph" style:parent-style-name="Heading_20_5">
      <style:text-properties officeooo:paragraph-rsid="00e68bad"/>
    </style:style>
    <style:style style:name="P79" style:family="paragraph" style:parent-style-name="Heading_20_5">
      <style:text-properties officeooo:paragraph-rsid="01001124"/>
    </style:style>
    <style:style style:name="P80" style:family="paragraph" style:parent-style-name="Heading_20_5">
      <style:text-properties officeooo:paragraph-rsid="00b14fb5"/>
    </style:style>
    <style:style style:name="P81" style:family="paragraph" style:parent-style-name="Heading_20_4">
      <style:text-properties officeooo:rsid="00a88767" officeooo:paragraph-rsid="00e2e216"/>
    </style:style>
    <style:style style:name="P82" style:family="paragraph" style:parent-style-name="Heading_20_4">
      <style:text-properties officeooo:paragraph-rsid="00e2e216"/>
    </style:style>
    <style:style style:name="P83" style:family="paragraph" style:parent-style-name="Heading_20_4">
      <style:text-properties officeooo:paragraph-rsid="00e44f21"/>
    </style:style>
    <style:style style:name="P84" style:family="paragraph" style:parent-style-name="Heading_20_4">
      <style:text-properties officeooo:paragraph-rsid="0103aed1"/>
    </style:style>
    <style:style style:name="P85" style:family="paragraph" style:parent-style-name="Heading_20_4">
      <style:text-properties officeooo:rsid="00e770ca" officeooo:paragraph-rsid="00e770ca"/>
    </style:style>
    <style:style style:name="P86" style:family="paragraph" style:parent-style-name="Heading_20_4">
      <style:text-properties officeooo:paragraph-rsid="00bd49b4"/>
    </style:style>
    <style:style style:name="P87" style:family="paragraph" style:parent-style-name="Heading_20_3">
      <style:text-properties officeooo:rsid="00a533c4" officeooo:paragraph-rsid="00ef1f94"/>
    </style:style>
    <style:style style:name="P88" style:family="paragraph" style:parent-style-name="Heading_20_3">
      <style:text-properties officeooo:paragraph-rsid="00e1c018"/>
    </style:style>
    <style:style style:name="P89" style:family="paragraph" style:parent-style-name="Heading_20_3">
      <style:text-properties officeooo:rsid="00e1c018" officeooo:paragraph-rsid="00e1c018"/>
    </style:style>
    <style:style style:name="P90" style:family="paragraph" style:parent-style-name="Heading_20_3">
      <style:text-properties officeooo:rsid="00e1c018" officeooo:paragraph-rsid="00e37ae1"/>
    </style:style>
    <style:style style:name="P91" style:family="paragraph" style:parent-style-name="Heading_20_3">
      <style:text-properties officeooo:paragraph-rsid="00e2e216"/>
    </style:style>
    <style:style style:name="P92" style:family="paragraph" style:parent-style-name="Heading_20_3">
      <style:text-properties officeooo:rsid="00e37ae1" officeooo:paragraph-rsid="00e2e216"/>
    </style:style>
    <style:style style:name="P93" style:family="paragraph" style:parent-style-name="Heading_20_3">
      <style:text-properties officeooo:rsid="00e37ae1" officeooo:paragraph-rsid="00e44307"/>
    </style:style>
    <style:style style:name="P94" style:family="paragraph" style:parent-style-name="Heading_20_3">
      <style:text-properties officeooo:rsid="00e37ae1" officeooo:paragraph-rsid="00e62372"/>
    </style:style>
    <style:style style:name="P95" style:family="paragraph" style:parent-style-name="Heading_20_3">
      <style:text-properties officeooo:rsid="00e37ae1" officeooo:paragraph-rsid="00e68bad"/>
    </style:style>
    <style:style style:name="P96" style:family="paragraph" style:parent-style-name="Heading_20_3">
      <style:text-properties officeooo:paragraph-rsid="00ef1f94"/>
    </style:style>
    <style:style style:name="P97" style:family="paragraph" style:parent-style-name="Heading_20_3">
      <style:text-properties officeooo:paragraph-rsid="00e37ae1"/>
    </style:style>
    <style:style style:name="P98" style:family="paragraph" style:parent-style-name="Heading_20_3">
      <style:text-properties officeooo:paragraph-rsid="00e62372"/>
    </style:style>
    <style:style style:name="P99" style:family="paragraph" style:parent-style-name="Heading_20_3">
      <style:text-properties officeooo:paragraph-rsid="00f6ce41"/>
    </style:style>
    <style:style style:name="P100" style:family="paragraph" style:parent-style-name="Heading_20_3">
      <style:text-properties officeooo:rsid="00acac73" officeooo:paragraph-rsid="00e62372"/>
    </style:style>
    <style:style style:name="P101" style:family="paragraph" style:parent-style-name="Heading_20_3">
      <style:text-properties officeooo:paragraph-rsid="00ad8444"/>
    </style:style>
    <style:style style:name="P102" style:family="paragraph" style:parent-style-name="Heading_20_3">
      <style:text-properties officeooo:paragraph-rsid="00afb1bd"/>
    </style:style>
    <style:style style:name="P103" style:family="paragraph" style:parent-style-name="Heading_20_3">
      <style:text-properties officeooo:paragraph-rsid="00b0f5fd"/>
    </style:style>
    <style:style style:name="P104" style:family="paragraph" style:parent-style-name="Heading_20_3">
      <style:text-properties officeooo:paragraph-rsid="00f5833f"/>
    </style:style>
    <style:style style:name="P105" style:family="paragraph" style:parent-style-name="Heading_20_3">
      <style:text-properties officeooo:paragraph-rsid="00e68bad"/>
    </style:style>
    <style:style style:name="P106" style:family="paragraph" style:parent-style-name="Heading_20_3">
      <style:text-properties officeooo:paragraph-rsid="00e770ca"/>
    </style:style>
    <style:style style:name="P107" style:family="paragraph" style:parent-style-name="Heading_20_3">
      <style:text-properties officeooo:paragraph-rsid="00b363e3"/>
    </style:style>
    <style:style style:name="P108" style:family="paragraph" style:parent-style-name="Heading_20_3">
      <style:text-properties officeooo:paragraph-rsid="00b82612"/>
    </style:style>
    <style:style style:name="P109" style:family="paragraph" style:parent-style-name="Heading_20_3">
      <style:text-properties officeooo:rsid="00bb18dc" officeooo:paragraph-rsid="00bb18dc"/>
    </style:style>
    <style:style style:name="P110" style:family="paragraph" style:parent-style-name="Heading_20_3">
      <style:text-properties officeooo:rsid="00bd49b4" officeooo:paragraph-rsid="00d4117f"/>
    </style:style>
    <style:style style:name="P111" style:family="paragraph" style:parent-style-name="Heading_20_3">
      <style:text-properties officeooo:rsid="010ada08" officeooo:paragraph-rsid="010ada08"/>
    </style:style>
    <style:style style:name="P112" style:family="paragraph" style:parent-style-name="Heading_20_2">
      <style:text-properties officeooo:rsid="00e1c018" officeooo:paragraph-rsid="00739459"/>
    </style:style>
    <style:style style:name="P113" style:family="paragraph" style:parent-style-name="Heading_20_2">
      <style:text-properties officeooo:rsid="00e1c018" officeooo:paragraph-rsid="00e2e216"/>
    </style:style>
    <style:style style:name="P114" style:family="paragraph" style:parent-style-name="Heading_20_2">
      <style:text-properties officeooo:rsid="00a88767" officeooo:paragraph-rsid="00a88767"/>
    </style:style>
    <style:style style:name="P115" style:family="paragraph" style:parent-style-name="Heading_20_2">
      <style:text-properties officeooo:rsid="00b14fb5" officeooo:paragraph-rsid="00b14fb5"/>
    </style:style>
    <style:style style:name="P116" style:family="paragraph" style:parent-style-name="Heading_20_2">
      <style:text-properties officeooo:rsid="00b4e2cb" officeooo:paragraph-rsid="00b4e2cb"/>
    </style:style>
    <style:style style:name="P117" style:family="paragraph" style:parent-style-name="Heading_20_2">
      <style:text-properties officeooo:rsid="00bb18dc" officeooo:paragraph-rsid="00b5a0b0"/>
    </style:style>
    <style:style style:name="T1" style:family="text">
      <style:text-properties officeooo:rsid="00334cce"/>
    </style:style>
    <style:style style:name="T2" style:family="text">
      <style:text-properties officeooo:rsid="01096cd6"/>
    </style:style>
    <style:style style:name="T3" style:family="text">
      <style:text-properties officeooo:rsid="00739459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sub 58%" fo:font-style="normal" officeooo:rsid="007538c7" style:font-style-asian="normal" style:font-style-complex="normal"/>
    </style:style>
    <style:style style:name="T7" style:family="text">
      <style:text-properties style:text-position="sub 58%" fo:font-style="normal" officeooo:rsid="00a5eaa1" style:font-style-asian="normal" style:font-style-complex="normal"/>
    </style:style>
    <style:style style:name="T8" style:family="text">
      <style:text-properties style:text-position="sub 58%" fo:font-style="normal" officeooo:rsid="00bb18dc" style:font-style-asian="normal" style:font-style-complex="normal"/>
    </style:style>
    <style:style style:name="T9" style:family="text">
      <style:text-properties style:text-position="sub 58%" fo:font-style="normal" officeooo:rsid="00e06e3e" style:font-style-asian="normal" style:font-style-complex="normal"/>
    </style:style>
    <style:style style:name="T10" style:family="text">
      <style:text-properties style:text-position="sub 58%" fo:font-style="normal" officeooo:rsid="00e44307" style:font-style-asian="normal" style:font-style-complex="normal"/>
    </style:style>
    <style:style style:name="T11" style:family="text">
      <style:text-properties style:text-position="sub 58%" fo:font-style="normal" officeooo:rsid="00a8218e" style:font-style-asian="normal" style:font-style-complex="normal"/>
    </style:style>
    <style:style style:name="T12" style:family="text">
      <style:text-properties style:text-position="sub 58%" fo:font-style="normal" officeooo:rsid="00e61701" style:font-style-asian="normal" style:font-style-complex="normal"/>
    </style:style>
    <style:style style:name="T13" style:family="text">
      <style:text-properties style:text-position="sub 58%" fo:font-style="normal" officeooo:rsid="00e62372" style:font-style-asian="normal" style:font-style-complex="normal"/>
    </style:style>
    <style:style style:name="T14" style:family="text">
      <style:text-properties style:text-position="sub 58%" fo:font-style="normal" officeooo:rsid="00e68bad" style:font-style-asian="normal" style:font-style-complex="normal"/>
    </style:style>
    <style:style style:name="T15" style:family="text">
      <style:text-properties style:text-position="sub 58%" fo:font-style="normal" officeooo:rsid="00e770ca" style:font-style-asian="normal" style:font-style-complex="normal"/>
    </style:style>
    <style:style style:name="T16" style:family="text">
      <style:text-properties style:text-position="sub 58%" fo:font-style="normal" officeooo:rsid="00acac73" style:font-style-asian="normal" style:font-style-complex="normal"/>
    </style:style>
    <style:style style:name="T17" style:family="text">
      <style:text-properties style:text-position="sub 58%" fo:font-style="normal" officeooo:rsid="00ec4dc8" style:font-style-asian="normal" style:font-style-complex="normal"/>
    </style:style>
    <style:style style:name="T18" style:family="text">
      <style:text-properties style:text-position="sub 58%" fo:font-style="normal" officeooo:rsid="00ef1f94" style:font-style-asian="normal" style:font-style-complex="normal"/>
    </style:style>
    <style:style style:name="T19" style:family="text">
      <style:text-properties style:text-position="sub 58%" fo:font-style="normal" officeooo:rsid="00f0e776" style:font-style-asian="normal" style:font-style-complex="normal"/>
    </style:style>
    <style:style style:name="T20" style:family="text">
      <style:text-properties style:text-position="sub 58%" fo:font-style="normal" officeooo:rsid="00f5833f" style:font-style-asian="normal" style:font-style-complex="normal"/>
    </style:style>
    <style:style style:name="T21" style:family="text">
      <style:text-properties style:text-position="sub 58%" fo:font-style="normal" officeooo:rsid="00f6ce41" style:font-style-asian="normal" style:font-style-complex="normal"/>
    </style:style>
    <style:style style:name="T22" style:family="text">
      <style:text-properties style:text-position="sub 58%" fo:font-style="normal" officeooo:rsid="00f83c85" style:font-style-asian="normal" style:font-style-complex="normal"/>
    </style:style>
    <style:style style:name="T23" style:family="text">
      <style:text-properties style:text-position="sub 58%" officeooo:rsid="00b82612"/>
    </style:style>
    <style:style style:name="T24" style:family="text">
      <style:text-properties style:text-position="sub 58%" officeooo:rsid="00e770ca"/>
    </style:style>
    <style:style style:name="T25" style:family="text">
      <style:text-properties style:text-position="0% 100%" fo:font-style="normal" style:font-style-asian="normal" style:font-style-complex="normal"/>
    </style:style>
    <style:style style:name="T26" style:family="text">
      <style:text-properties style:text-position="0% 100%" fo:font-style="normal" officeooo:rsid="007538c7" style:font-style-asian="normal" style:font-style-complex="normal"/>
    </style:style>
    <style:style style:name="T27" style:family="text">
      <style:text-properties style:text-position="0% 100%" fo:font-style="normal" officeooo:rsid="00a5eaa1" style:font-style-asian="normal" style:font-style-complex="normal"/>
    </style:style>
    <style:style style:name="T28" style:family="text">
      <style:text-properties style:text-position="0% 100%" fo:font-style="normal" officeooo:rsid="00a88767" style:font-style-asian="normal" style:font-style-complex="normal"/>
    </style:style>
    <style:style style:name="T29" style:family="text">
      <style:text-properties style:text-position="0% 100%" fo:font-style="normal" officeooo:rsid="00a8218e" style:font-style-asian="normal" style:font-style-complex="normal"/>
    </style:style>
    <style:style style:name="T30" style:family="text">
      <style:text-properties style:text-position="0% 100%" fo:font-style="normal" officeooo:rsid="00bc8805" style:font-style-asian="normal" style:font-style-complex="normal"/>
    </style:style>
    <style:style style:name="T31" style:family="text">
      <style:text-properties style:text-position="0% 100%" fo:font-style="normal" officeooo:rsid="00c5192a" style:font-style-asian="normal" style:font-style-complex="normal"/>
    </style:style>
    <style:style style:name="T32" style:family="text">
      <style:text-properties style:text-position="0% 100%" fo:font-style="normal" officeooo:rsid="0108bb43" style:font-style-asian="normal" style:font-style-complex="normal"/>
    </style:style>
    <style:style style:name="T33" style:family="text">
      <style:text-properties style:text-position="0% 100%" fo:font-style="normal" officeooo:rsid="00e06e3e" style:font-style-asian="normal" style:font-style-complex="normal"/>
    </style:style>
    <style:style style:name="T34" style:family="text">
      <style:text-properties style:text-position="0% 100%" fo:font-style="normal" officeooo:rsid="0100f81c" style:font-style-asian="normal" style:font-style-complex="normal"/>
    </style:style>
    <style:style style:name="T35" style:family="text">
      <style:text-properties style:text-position="0% 100%" fo:font-style="normal" officeooo:rsid="01078f8c" style:font-style-asian="normal" style:font-style-complex="normal"/>
    </style:style>
    <style:style style:name="T36" style:family="text">
      <style:text-properties style:text-position="0% 100%" fo:font-style="normal" officeooo:rsid="00e1c018" style:font-style-asian="normal" style:font-style-complex="normal"/>
    </style:style>
    <style:style style:name="T37" style:family="text">
      <style:text-properties style:text-position="0% 100%" fo:font-style="normal" officeooo:rsid="00ce7606" style:font-style-asian="normal" style:font-style-complex="normal"/>
    </style:style>
    <style:style style:name="T38" style:family="text">
      <style:text-properties style:text-position="0% 100%" fo:font-style="normal" officeooo:rsid="00e37ae1" style:font-style-asian="normal" style:font-style-complex="normal"/>
    </style:style>
    <style:style style:name="T39" style:family="text">
      <style:text-properties style:text-position="0% 100%" fo:font-style="normal" officeooo:rsid="00e44f21" style:font-style-asian="normal" style:font-style-complex="normal"/>
    </style:style>
    <style:style style:name="T40" style:family="text">
      <style:text-properties style:text-position="0% 100%" fo:font-style="normal" officeooo:rsid="00e62372" style:font-style-asian="normal" style:font-style-complex="normal"/>
    </style:style>
    <style:style style:name="T41" style:family="text">
      <style:text-properties style:text-position="0% 100%" fo:font-style="normal" officeooo:rsid="00e68bad" style:font-style-asian="normal" style:font-style-complex="normal"/>
    </style:style>
    <style:style style:name="T42" style:family="text">
      <style:text-properties style:text-position="0% 100%" fo:font-style="normal" officeooo:rsid="00e770ca" style:font-style-asian="normal" style:font-style-complex="normal"/>
    </style:style>
    <style:style style:name="T43" style:family="text">
      <style:text-properties style:text-position="0% 100%" fo:font-style="normal" officeooo:rsid="00ec4dc8" style:font-style-asian="normal" style:font-style-complex="normal"/>
    </style:style>
    <style:style style:name="T44" style:family="text">
      <style:text-properties style:text-position="0% 100%" fo:font-style="normal" officeooo:rsid="00ef1f94" style:font-style-asian="normal" style:font-style-complex="normal"/>
    </style:style>
    <style:style style:name="T45" style:family="text">
      <style:text-properties style:text-position="0% 100%" fo:font-style="normal" officeooo:rsid="00a533c4" style:font-style-asian="normal" style:font-style-complex="normal"/>
    </style:style>
    <style:style style:name="T46" style:family="text">
      <style:text-properties style:text-position="0% 100%" fo:font-style="normal" officeooo:rsid="00f1ca4a" style:font-style-asian="normal" style:font-style-complex="normal"/>
    </style:style>
    <style:style style:name="T47" style:family="text">
      <style:text-properties style:text-position="0% 100%" fo:font-style="normal" officeooo:rsid="00f0e776" style:font-style-asian="normal" style:font-style-complex="normal"/>
    </style:style>
    <style:style style:name="T48" style:family="text">
      <style:text-properties style:text-position="0% 100%" fo:font-style="normal" officeooo:rsid="00f3a268" style:font-style-asian="normal" style:font-style-complex="normal"/>
    </style:style>
    <style:style style:name="T49" style:family="text">
      <style:text-properties style:text-position="0% 100%" fo:font-style="normal" officeooo:rsid="00f5833f" style:font-style-asian="normal" style:font-style-complex="normal"/>
    </style:style>
    <style:style style:name="T50" style:family="text">
      <style:text-properties style:text-position="0% 100%" fo:font-style="normal" officeooo:rsid="00f6ce41" style:font-style-asian="normal" style:font-style-complex="normal"/>
    </style:style>
    <style:style style:name="T51" style:family="text">
      <style:text-properties style:text-position="0% 100%" fo:font-style="normal" officeooo:rsid="00f83c85" style:font-style-asian="normal" style:font-style-complex="normal"/>
    </style:style>
    <style:style style:name="T52" style:family="text">
      <style:text-properties style:text-position="0% 100%" fo:font-style="normal" officeooo:rsid="010ada08" style:font-style-asian="normal" style:font-style-complex="normal"/>
    </style:style>
    <style:style style:name="T53" style:family="text">
      <style:text-properties style:text-position="0% 100%" fo:font-style="normal" style:text-underline-style="solid" style:text-underline-width="auto" style:text-underline-color="font-color" style:font-style-asian="normal" style:font-style-complex="normal"/>
    </style:style>
    <style:style style:name="T54" style:family="text">
      <style:text-properties style:text-position="0% 100%" fo:font-style="normal" fo:background-color="#fff200" loext:char-shading-value="0" style:font-style-asian="normal" style:font-style-complex="normal"/>
    </style:style>
    <style:style style:name="T55" style:family="text">
      <style:text-properties style:text-position="0% 100%" fo:font-style="normal" officeooo:rsid="00e97495" fo:background-color="#fff200" loext:char-shading-value="0" style:font-style-asian="normal" style:font-style-complex="normal"/>
    </style:style>
    <style:style style:name="T56" style:family="text">
      <style:text-properties style:text-position="0% 100%" fo:font-style="italic" style:font-style-asian="italic" style:font-style-complex="italic"/>
    </style:style>
    <style:style style:name="T57" style:family="text">
      <style:text-properties style:text-position="0% 100%" fo:font-style="italic" officeooo:rsid="007538c7" style:font-style-asian="italic" style:font-style-complex="italic"/>
    </style:style>
    <style:style style:name="T58" style:family="text">
      <style:text-properties style:text-position="0% 100%" fo:font-style="italic" officeooo:rsid="00a5eaa1" style:font-style-asian="italic" style:font-style-complex="italic"/>
    </style:style>
    <style:style style:name="T59" style:family="text">
      <style:text-properties style:text-position="0% 100%" fo:font-style="italic" officeooo:rsid="00e06e3e" style:font-style-asian="italic" style:font-style-complex="italic"/>
    </style:style>
    <style:style style:name="T60" style:family="text">
      <style:text-properties style:text-position="0% 100%" fo:font-style="italic" officeooo:rsid="00ec4dc8" style:font-style-asian="italic" style:font-style-complex="italic"/>
    </style:style>
    <style:style style:name="T61" style:family="text">
      <style:text-properties style:text-position="0% 100%" fo:font-style="italic" officeooo:rsid="00ef1f94" style:font-style-asian="italic" style:font-style-complex="italic"/>
    </style:style>
    <style:style style:name="T62" style:family="text">
      <style:text-properties style:text-position="0% 100%" fo:font-style="italic" officeooo:rsid="00f0e776" style:font-style-asian="italic" style:font-style-complex="italic"/>
    </style:style>
    <style:style style:name="T63" style:family="text">
      <style:text-properties style:text-position="0% 100%" fo:font-style="italic" officeooo:rsid="00e68bad" style:font-style-asian="italic" style:font-style-complex="italic"/>
    </style:style>
    <style:style style:name="T64" style:family="text">
      <style:text-properties style:text-position="0% 100%" officeooo:rsid="00739459"/>
    </style:style>
    <style:style style:name="T65" style:family="text">
      <style:text-properties style:text-position="0% 100%" officeooo:rsid="00b82612"/>
    </style:style>
    <style:style style:name="T66" style:family="text">
      <style:text-properties style:text-position="0% 100%" officeooo:rsid="00bc8805"/>
    </style:style>
    <style:style style:name="T67" style:family="text">
      <style:text-properties style:text-position="0% 100%" officeooo:rsid="00ff3056"/>
    </style:style>
    <style:style style:name="T68" style:family="text">
      <style:text-properties style:text-position="0% 100%" officeooo:rsid="0107f755"/>
    </style:style>
    <style:style style:name="T69" style:family="text">
      <style:text-properties style:text-position="0% 100%" officeooo:rsid="010ada08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acac73" style:font-style-asian="normal" style:font-style-complex="normal"/>
    </style:style>
    <style:style style:name="T72" style:family="text">
      <style:text-properties fo:font-style="normal" officeooo:rsid="00e62372" style:font-style-asian="normal" style:font-style-complex="normal"/>
    </style:style>
    <style:style style:name="T73" style:family="text">
      <style:text-properties fo:font-style="normal" officeooo:rsid="011e186e" style:font-style-asian="normal" style:font-style-complex="normal"/>
    </style:style>
    <style:style style:name="T74" style:family="text">
      <style:text-properties fo:font-style="normal" officeooo:rsid="00e770ca" style:font-style-asian="normal" style:font-style-complex="normal"/>
    </style:style>
    <style:style style:name="T75" style:family="text">
      <style:text-properties style:text-position="super 58%" fo:font-style="normal" officeooo:rsid="00e62372" style:font-style-asian="normal" style:font-style-complex="normal"/>
    </style:style>
    <style:style style:name="T76" style:family="text">
      <style:text-properties style:text-position="super 58%" fo:font-style="normal" officeooo:rsid="00f1ca4a" style:font-style-asian="normal" style:font-style-complex="normal"/>
    </style:style>
    <style:style style:name="T77" style:family="text">
      <style:text-properties style:text-position="super 58%" fo:font-style="normal" officeooo:rsid="00f5833f" style:font-style-asian="normal" style:font-style-complex="normal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7538c7" style:font-style-asian="italic" style:font-style-complex="italic"/>
    </style:style>
    <style:style style:name="T80" style:family="text">
      <style:text-properties fo:font-style="italic" officeooo:rsid="00a8218e" style:font-style-asian="italic" style:font-style-complex="italic"/>
    </style:style>
    <style:style style:name="T81" style:family="text">
      <style:text-properties fo:font-style="italic" officeooo:rsid="00b82612" style:font-style-asian="italic" style:font-style-complex="italic"/>
    </style:style>
    <style:style style:name="T82" style:family="text">
      <style:text-properties fo:font-style="italic" officeooo:rsid="00bb18dc" style:font-style-asian="italic" style:font-style-complex="italic"/>
    </style:style>
    <style:style style:name="T83" style:family="text">
      <style:text-properties fo:font-style="italic" officeooo:rsid="00e06e3e" style:font-style-asian="italic" style:font-style-complex="italic"/>
    </style:style>
    <style:style style:name="T84" style:family="text">
      <style:text-properties fo:font-style="italic" officeooo:rsid="00e44307" style:font-style-asian="italic" style:font-style-complex="italic"/>
    </style:style>
    <style:style style:name="T85" style:family="text">
      <style:text-properties fo:font-style="italic" officeooo:rsid="00e61701" style:font-style-asian="italic" style:font-style-complex="italic"/>
    </style:style>
    <style:style style:name="T86" style:family="text">
      <style:text-properties fo:font-style="italic" officeooo:rsid="00e62372" style:font-style-asian="italic" style:font-style-complex="italic"/>
    </style:style>
    <style:style style:name="T87" style:family="text">
      <style:text-properties fo:font-style="italic" officeooo:rsid="00e68bad" style:font-style-asian="italic" style:font-style-complex="italic"/>
    </style:style>
    <style:style style:name="T88" style:family="text">
      <style:text-properties fo:font-style="italic" officeooo:rsid="00e770ca" style:font-style-asian="italic" style:font-style-complex="italic"/>
    </style:style>
    <style:style style:name="T89" style:family="text">
      <style:text-properties fo:font-style="italic" officeooo:rsid="00acac73" style:font-style-asian="italic" style:font-style-complex="italic"/>
    </style:style>
    <style:style style:name="T90" style:family="text">
      <style:text-properties fo:font-style="italic" officeooo:rsid="00ec4dc8" style:font-style-asian="italic" style:font-style-complex="italic"/>
    </style:style>
    <style:style style:name="T91" style:family="text">
      <style:text-properties fo:font-style="italic" officeooo:rsid="00ef1f94" style:font-style-asian="italic" style:font-style-complex="italic"/>
    </style:style>
    <style:style style:name="T92" style:family="text">
      <style:text-properties fo:font-style="italic" officeooo:rsid="00f6ce41" style:font-style-asian="italic" style:font-style-complex="italic"/>
    </style:style>
    <style:style style:name="T93" style:family="text">
      <style:text-properties fo:font-style="italic" officeooo:rsid="00f83c85" style:font-style-asian="italic" style:font-style-complex="italic"/>
    </style:style>
    <style:style style:name="T94" style:family="text">
      <style:text-properties fo:font-style="italic" officeooo:rsid="00f5833f" style:font-style-asian="italic" style:font-style-complex="italic"/>
    </style:style>
    <style:style style:name="T95" style:family="text">
      <style:text-properties officeooo:rsid="00a533c4"/>
    </style:style>
    <style:style style:name="T96" style:family="text">
      <style:text-properties officeooo:rsid="00a5eaa1"/>
    </style:style>
    <style:style style:name="T97" style:family="text">
      <style:text-properties officeooo:rsid="00a8218e"/>
    </style:style>
    <style:style style:name="T98" style:family="text">
      <style:text-properties officeooo:rsid="00a88767"/>
    </style:style>
    <style:style style:name="T99" style:family="text">
      <style:text-properties officeooo:rsid="00acac73"/>
    </style:style>
    <style:style style:name="T100" style:family="text">
      <style:text-properties officeooo:rsid="00ad8444"/>
    </style:style>
    <style:style style:name="T101" style:family="text">
      <style:text-properties officeooo:rsid="00afb1bd"/>
    </style:style>
    <style:style style:name="T102" style:family="text">
      <style:text-properties officeooo:rsid="00b0f5fd"/>
    </style:style>
    <style:style style:name="T103" style:family="text">
      <style:text-properties officeooo:rsid="00b14fb5"/>
    </style:style>
    <style:style style:name="T104" style:family="text">
      <style:text-properties officeooo:rsid="00b82612"/>
    </style:style>
    <style:style style:name="T105" style:family="text">
      <style:text-properties officeooo:rsid="00bb18dc"/>
    </style:style>
    <style:style style:name="T106" style:family="text">
      <style:text-properties officeooo:rsid="00bbb0f0"/>
    </style:style>
    <style:style style:name="T107" style:family="text">
      <style:text-properties officeooo:rsid="00bc8805"/>
    </style:style>
    <style:style style:name="T108" style:family="text">
      <style:text-properties officeooo:rsid="00bd49b4"/>
    </style:style>
    <style:style style:name="T109" style:family="text">
      <style:text-properties officeooo:rsid="00c6ad7f"/>
    </style:style>
    <style:style style:name="T110" style:family="text">
      <style:text-properties officeooo:rsid="00ce7606"/>
    </style:style>
    <style:style style:name="T111" style:family="text">
      <style:text-properties officeooo:rsid="00d4117f"/>
    </style:style>
    <style:style style:name="T112" style:family="text">
      <style:text-properties officeooo:rsid="00e06e3e"/>
    </style:style>
    <style:style style:name="T113" style:family="text">
      <style:text-properties officeooo:rsid="0108bb43"/>
    </style:style>
    <style:style style:name="T114" style:family="text">
      <style:text-properties officeooo:rsid="00e1c018"/>
    </style:style>
    <style:style style:name="T115" style:family="text">
      <style:text-properties officeooo:rsid="00e2e216"/>
    </style:style>
    <style:style style:name="T116" style:family="text">
      <style:text-properties officeooo:rsid="00e37ae1"/>
    </style:style>
    <style:style style:name="T117" style:family="text">
      <style:text-properties officeooo:rsid="00e44307"/>
    </style:style>
    <style:style style:name="T118" style:family="text">
      <style:text-properties officeooo:rsid="00e61701"/>
    </style:style>
    <style:style style:name="T119" style:family="text">
      <style:text-properties officeooo:rsid="00e62372"/>
    </style:style>
    <style:style style:name="T120" style:family="text">
      <style:text-properties officeooo:rsid="011e186e"/>
    </style:style>
    <style:style style:name="T121" style:family="text">
      <style:text-properties officeooo:rsid="00e68bad"/>
    </style:style>
    <style:style style:name="T122" style:family="text">
      <style:text-properties officeooo:rsid="00e770ca"/>
    </style:style>
    <style:style style:name="T123" style:family="text">
      <style:text-properties officeooo:rsid="00e97495"/>
    </style:style>
    <style:style style:name="T124" style:family="text">
      <style:text-properties officeooo:rsid="013d9cc1"/>
    </style:style>
    <style:style style:name="T125" style:family="text">
      <style:text-properties officeooo:rsid="00ec4dc8"/>
    </style:style>
    <style:style style:name="T126" style:family="text">
      <style:text-properties officeooo:rsid="00f1ca4a"/>
    </style:style>
    <style:style style:name="T127" style:family="text">
      <style:text-properties officeooo:rsid="00f5833f"/>
    </style:style>
    <style:style style:name="T128" style:family="text">
      <style:text-properties officeooo:rsid="00f6ce41"/>
    </style:style>
    <style:style style:name="T129" style:family="text">
      <style:text-properties officeooo:rsid="0100d6ea"/>
    </style:style>
    <style:style style:name="T130" style:family="text">
      <style:text-properties officeooo:rsid="0101bd47"/>
    </style:style>
    <style:style style:name="T131" style:family="text">
      <style:text-properties officeooo:rsid="0101fdbe"/>
    </style:style>
    <style:style style:name="T132" style:family="text">
      <style:text-properties officeooo:rsid="013079af"/>
    </style:style>
    <style:style style:name="T133" style:family="text">
      <style:text-properties officeooo:rsid="0107f75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24">NN</text:p>
          </table:table-cell>
          <table:table-cell table:style-name="Tabela1.A1" office:value-type="string">
            <text:p text:style-name="P21">1<text:span text:style-name="T129">F2</text:span></text:p>
          </table:table-cell>
          <table:table-cell table:style-name="Tabela1.C1" office:value-type="string">
            <text:p text:style-name="PS_20_tabg_20_dane"/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S_20_tabg_20_opis"/>
          </table:table-cell>
        </table:table-row>
        <table:table-row table:style-name="Tabela1.3">
          <table:table-cell table:style-name="Tabela1.A3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/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5">Politechnika Łódzka</text:p>
            <text:p text:style-name="P25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34">Notatki</text:p>
            <text:p text:style-name="P26">z ćwiczeń laboratoryjnych z przedmiotu</text:p>
            <text:p text:style-name="P27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 table:style-name="Tabela2.5">
          <table:table-cell table:style-name="Tabela2.A1" office:value-type="string">
            <text:p text:style-name="P28">Ćwiczenie <text:span text:style-name="T3">1F</text:span></text:p>
            <text:p text:style-name="P30"><text:span text:style-name="T124">Fizyczne podstawy działania przyrządów</text:span> półprzewodnikowych <text:span text:style-name="T124">mocy</text:span></text:p>
            <text:p text:style-name="P31">Część 2</text:p>
            <text:p text:style-name="P29">Blokowanie wysokich napięć</text:p>
            <text:p text:style-name="P32"/>
            <text:p text:style-name="P33"><text:span text:style-name="T133">w</text:span>ersja <text:span text:style-name="T133">instrukcji:</text:span> <text:span text:style-name="T112">6.1</text:span><text:span text:style-name="T67"><text:line-break/></text:span><text:span text:style-name="T68">wersja szablonu sprawozdania: </text:span><text:span text:style-name="T69">2</text:span></text:p>
          </table:table-cell>
        </table:table-row>
      </table:table>
      <text:p text:style-name="PS_20_tytuł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<text:span text:style-name="T132">a(y)</text:span>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h text:style-name="Nagłówek_20_2_20_bn" text:outline-level="2"><text:soft-page-break/>Uwagi o wykonaniu ćwiczenia</text:h>
      <text:p text:style-name="P7"><text:span text:style-name="T32">Wszystkie wyniki przedstawione w sprawozdaniu</text:span><text:span text:style-name="T26"> uzyskano za pomocą arkusza kalkulacyjnego </text:span><text:span text:style-name="T57">pin_stan_</text:span><text:span text:style-name="T56">zaworowy</text:span><text:span text:style-name="T57">.ods</text:span><text:span text:style-name="T26">.</text:span></text:p>
      <text:h text:style-name="P112" text:outline-level="2"><text:bookmark-start text:name="__RefHeading__2294_587474816"/>Rozkład pola elektrycznego w przyrządach o szerokiej warstwie słabo domieszkowanej<text:bookmark-end text:name="__RefHeading__2294_587474816"/></text:h>
      <text:h text:style-name="P87" text:outline-level="3">Zamieść wykresy rozkładu natężenia pola elektrycznego w stanie zaworowym <text:span text:style-name="T131">na granicy przebicia lawinowego,</text:span> wzdłuż diod PIN o szerokiej warstwie słabo domieszkowanej<text:span text:style-name="T33">, dla różnych szerokości tej warstwy </text:span><text:span text:style-name="T59">W</text:span><text:span text:style-name="T9">I</text:span> <text:span text:style-name="T125">(</text:span><text:span text:style-name="T90">W</text:span><text:span text:style-name="T17">I,ini(B)</text:span><text:span text:style-name="T43">, </text:span><text:span text:style-name="T60">W</text:span><text:span text:style-name="T17">I,ini(B)</text:span><text:span text:style-name="T43">/8</text:span><text:span text:style-name="T125">) </text:span>oraz początkowej wartości <text:span text:style-name="T83">N</text:span><text:span text:style-name="T9">D</text:span><text:span text:style-name="T33"> </text:span><text:span text:style-name="T44">(</text:span><text:span text:style-name="T59">N</text:span><text:span text:style-name="T9">D,</text:span><text:span text:style-name="T18">ini</text:span><text:span text:style-name="T44">).</text:span></text:h>
      <text:p text:style-name="P67"><text:span text:style-name="T32">Aby ułatwić dokonywanie porównań, p</text:span><text:span text:style-name="T34">odrysunków należących do tego samego rysunku nie należy dzielić między strony </text:span><text:span text:style-name="T35">(dotyczy to również kolejnych rysunków).</text:span></text:p>
      <text:p text:style-name="P59">a)</text:p>
      <text:p text:style-name="P64"/>
      <text:p text:style-name="P61">b)</text:p>
      <text:p text:style-name="P66"/>
      <text:p text:style-name="P50"><text:span text:style-name="T3">Rys. </text:span><text:span text:style-name="T3"><text:sequence text:ref-name="refDrawing0" text:name="Drawing" text:formula="ooow:Drawing+1" style:num-format="1">1</text:sequence></text:span><text:span text:style-name="T3">.</text:span> Rozkład natężenia pola elektrycznego w stanie zaworowym <text:span text:style-name="T125">dla stanu na granicy przebicia lawinowego, </text:span>wzdłuż diod PIN <text:span text:style-name="T114">o szerokiej warstwie słabo domieszkowanej</text:span>, dla różnych szerokości <text:span text:style-name="T110">warstwy</text:span> słabo domieszkowane<text:span text:style-name="T110">j</text:span><text:span text:style-name="T26">: </text:span><text:span text:style-name="T36">a) </text:span><text:span text:style-name="T57">W</text:span><text:span text:style-name="T6">I </text:span><text:span text:style-name="T36">= ? µm; b) </text:span><text:span text:style-name="T57">W</text:span><text:span text:style-name="T6">I </text:span><text:span text:style-name="T36">= ? µm</text:span></text:p>
      <text:h text:style-name="P88" text:outline-level="3"><text:span text:style-name="T125">Wykaż</text:span>, że <text:span text:style-name="T96">rozkłady</text:span> <text:span text:style-name="T96">pola elektrycznego z rys. </text:span><text:span text:style-name="T96"><text:sequence-ref text:reference-format="value" text:ref-name="refDrawing0">1</text:sequence-ref></text:span><text:span text:style-name="T96"><text:s/>pokazują stan na granicy przebicia lawinowego.</text:span></text:h>
      <text:p text:style-name="P8"/>
      <text:h text:style-name="P89" text:outline-level="3">Uzasadnij, czy w przypadkach z rys. <text:sequence-ref text:reference-format="value" text:ref-name="refDrawing0">1</text:sequence-ref><text:s/>obserwowane jest przebicie skrośne.</text:h>
      <text:p text:style-name="P8"/>
      <text:h text:style-name="P89" text:outline-level="3">Uzasadnij, czy diody z rys. <text:sequence-ref text:reference-format="value" text:ref-name="refDrawing0">1</text:sequence-ref><text:s/>są przyrządami z przebiciem skrośnym (w których wystąpienie przebicia skrośnego jest możliwe) czy bez przebicia skrośnego (w których niezależnie od warunków pracy przebicie skrośne nie występuje).</text:h>
      <text:p text:style-name="P8"/>
      <text:h text:style-name="P91" text:outline-level="3"><text:bookmark-start text:name="__RefHeading__45350_1063150957"/><text:span text:style-name="T98">W oparciu o wykres (rys. </text:span><text:span text:style-name="T98"><text:sequence-ref text:reference-format="value" text:ref-name="refDrawing0">1</text:sequence-ref></text:span><text:span text:style-name="T98">) dla mniejszej z wartości </text:span><text:span text:style-name="T91">W</text:span><text:span text:style-name="T18">I</text:span><text:span text:style-name="T98"> potwierdź, że (zamieść odpowiednie obliczenia):</text:span><text:bookmark-end text:name="__RefHeading__45350_1063150957"/></text:h>
      <text:h text:style-name="P81" text:outline-level="4"><text:bookmark-start text:name="__RefHeading__45348_1063150957"/>napięcie na diodzie równe jest polu powierzchni figury utworzonej przez rozkład natężenia pola elektrycznego <text:span text:style-name="T80">E</text:span><text:span text:style-name="T97">(</text:span><text:span text:style-name="T80">x</text:span><text:span text:style-name="T97">);</text:span><text:bookmark-end text:name="__RefHeading__45348_1063150957"/></text:h>
      <text:p text:style-name="P11"/>
      <text:h text:style-name="P82" text:outline-level="4"><text:bookmark-start text:name="__RefHeading__45354_1063150957"/><text:span text:style-name="T98">rozkład natężenia pola elektrycznego wynika z prawa Poissona – za parametry go opisujące przyjmując nachylenie i miejsce zerowe</text:span><text:span text:style-name="T28">.</text:span><text:bookmark-end text:name="__RefHeading__45354_1063150957"/></text:h>
      <text:p text:style-name="P11"/>
      <text:h text:style-name="P92" text:outline-level="3"><text:bookmark-start text:name="__RefNumPara__9951_3225721616"/><text:soft-page-break/>Czy i w jaki sposób rozkład natężenia pola elektrycznego zmienia się wraz z szerokością warstwy słabo domieszkowanej?<text:bookmark-end text:name="__RefNumPara__9951_3225721616"/></text:h>
      <text:p text:style-name="P35"><text:span text:style-name="T116">Udzielenie odpowiedzi na powyższe pytanie </text:span>jest możliwe wyłącznie na drodze analizy wszystkich parametrów pozwalających w kompletny sposób scharakteryzować tworzoną przezeń figurę geometryczną, a nie poprzez analizę jednej wartości w wybranym punkcie.</text:p>
      <text:p text:style-name="Text_20_body"/>
      <text:h text:style-name="P91" text:outline-level="3"><text:bookmark-start text:name="__RefHeading__45344_10631509572"/><text:span text:style-name="T101">U</text:span>zasadni<text:span text:style-name="T101">j</text:span> <text:span text:style-name="T101">powyższą obserwację odwołując się d</text:span>o związku rozkładu pola elektrycznego z parametrami warstwy słabo domieszkowanej (<text:span text:style-name="T115">patrz odpowiedź z pkt </text:span><text:span text:style-name="T115"><text:bookmark-ref text:reference-format="number" text:ref-name="__RefHeading__45354_1063150957">1.5.b</text:bookmark-ref></text:span>).<text:bookmark-end text:name="__RefHeading__45344_10631509572"/></text:h>
      <text:p text:style-name="P11"/>
      <text:h text:style-name="P93" text:outline-level="3"><text:bookmark-start text:name="__RefNumPara__6988_2920859232"/>Eksperymentalnie <text:span text:style-name="T117">(zmieniając wartość </text:span><text:span text:style-name="T84">W</text:span><text:span text:style-name="T10">I</text:span><text:span text:style-name="T117">) </text:span>ustal minimalną szerokość <text:span text:style-name="T130">warstwy słabo domieszkowanej, dla której dioda pozostaje przyrządem bez przebicia skrośnego. Zamieść odpowiedni rozkład natężenia pola elektrycznego i w oparciu o niego udowodnij poprawność odpowiedzi.</text:span><text:bookmark-end text:name="__RefNumPara__6988_2920859232"/></text:h>
      <text:p text:style-name="P44"/>
      <text:p text:style-name="P57"><text:span text:style-name="T25">Rys. </text:span><text:span text:style-name="T25"><text:sequence text:ref-name="refDrawing1" text:name="Drawing" text:formula="ooow:Drawing+1" style:num-format="1">2</text:sequence></text:span><text:span text:style-name="T25">. Rozkład natężenia pola elektrycznego w stanie zaworowym wzdłuż diod</text:span><text:span text:style-name="T48">y</text:span><text:span text:style-name="T25"> PIN</text:span><text:span text:style-name="T26"> bez przebicia skrośnego </text:span><text:span text:style-name="T48">o</text:span><text:span text:style-name="T25"> </text:span><text:span text:style-name="T31">minimalnej </text:span><text:span text:style-name="T26">szerokości </text:span><text:span text:style-name="T37">warstwy</text:span><text:span text:style-name="T26"> słabo domieszkowane</text:span><text:span text:style-name="T37">j, </text:span><text:span text:style-name="T48">dowodzący, że zastosowana szerokość jest minimalna</text:span></text:p>
      <text:p text:style-name="P14"><text:span text:style-name="T78">W</text:span><text:span text:style-name="T4">I,npt,min</text:span> <text:span text:style-name="T117">= ? µm</text:span></text:p>
      <text:h text:style-name="P113" text:outline-level="2"><text:bookmark-start text:name="__RefHeading___Toc9812_3225721616"/>Rozkład pola elektrycznego w przyrządach o wąskiej warstwie słabo domieszkowanej<text:bookmark-end text:name="__RefHeading___Toc9812_3225721616"/></text:h>
      <text:h text:style-name="P96" text:outline-level="3"><text:span text:style-name="T95">Zamieść wykresy rozkładu natężenia pola elektrycznego w stanie zaworowym na granicy przebicia lawinowego, wzdłuż diod PIN o wąskiej warstwie słabo domieszkowanej</text:span><text:span text:style-name="T33">, dla różnych szerokości tej warstwy </text:span><text:span text:style-name="T59">W</text:span><text:span text:style-name="T9">I</text:span><text:span text:style-name="T95"> (</text:span><text:span text:style-name="T91">W</text:span><text:span text:style-name="T18">I,ini(B)</text:span><text:span text:style-name="T44">/200, </text:span><text:span text:style-name="T61">W</text:span><text:span text:style-name="T18">I,ini(B)</text:span><text:span text:style-name="T44">/200∙4</text:span><text:span text:style-name="T95">) oraz początkowej wartości </text:span><text:span text:style-name="T83">N</text:span><text:span text:style-name="T9">D</text:span><text:span text:style-name="T33"> </text:span><text:span text:style-name="T44">(</text:span><text:span text:style-name="T59">N</text:span><text:span text:style-name="T9">D,</text:span><text:span text:style-name="T18">ini</text:span><text:span text:style-name="T44">)</text:span><text:span text:style-name="T33">.</text:span></text:h>
      <text:p text:style-name="P38">Zgodnie z regułami arytmetyki, <text:span text:style-name="T56">W</text:span><text:span text:style-name="T5">I,ini(B)</text:span><text:span text:style-name="T25">/200∙4 oznacza (</text:span><text:span text:style-name="T56">W</text:span><text:span text:style-name="T5">I,ini(B)</text:span><text:span text:style-name="T25">/200)∙4 = </text:span><text:span text:style-name="T56">W</text:span><text:span text:style-name="T5">I,ini(B)</text:span><text:span text:style-name="T25">/50, </text:span><text:span text:style-name="T53">nie</text:span><text:span text:style-name="T25"> </text:span><text:span text:style-name="T56">W</text:span><text:span text:style-name="T5">I,ini(B)</text:span><text:span text:style-name="T25">/800.</text:span></text:p>
      <text:p text:style-name="P60">a)</text:p>
      <text:p text:style-name="P65"/>
      <text:p text:style-name="P62">b)</text:p>
      <text:p text:style-name="P63"/>
      <text:p text:style-name="P58"><text:span text:style-name="T26">Rys. </text:span><text:span text:style-name="T26"><text:sequence text:ref-name="refDrawing2" text:name="Drawing" text:formula="ooow:Drawing+1" style:num-format="1">3</text:sequence></text:span><text:span text:style-name="T26">. Rozkład natężenia pola elektrycznego w stanie zaworowym wzdłuż diod PIN </text:span><text:span text:style-name="T45">dla stanu na granicy przebicia lawinowego, </text:span><text:span text:style-name="T36">o </text:span><text:span text:style-name="T38">wąs</text:span><text:span text:style-name="T36">kiej warstwie słabo domieszkowanej</text:span><text:span text:style-name="T26">, dla różnych szerokości </text:span><text:span text:style-name="T37">warstwy</text:span><text:span text:style-name="T26"> słabo domieszkowane</text:span><text:span text:style-name="T37">j</text:span><text:span text:style-name="T26">: </text:span><text:span text:style-name="T36">a) </text:span><text:span text:style-name="T57">W</text:span><text:span text:style-name="T6">I </text:span><text:span text:style-name="T36">= ? µm; b) </text:span><text:span text:style-name="T57">W</text:span><text:span text:style-name="T6">I </text:span><text:span text:style-name="T36">= ? µm</text:span></text:p>
      <text:h text:style-name="P97" text:outline-level="3"><text:span text:style-name="T116">Wykaż</text:span>, że <text:span text:style-name="T96">rozkłady</text:span> <text:span text:style-name="T96">pola elektrycznego z rys. </text:span><text:span text:style-name="T96"><text:sequence-ref text:reference-format="value" text:ref-name="refDrawing2">3</text:sequence-ref></text:span><text:span text:style-name="T96"><text:s/>pokazują stan na granicy przebicia lawinowego.</text:span></text:h>
      <text:p text:style-name="P13"/>
      <text:h text:style-name="P90" text:outline-level="3">Uzasadnij, czy w przypadkach z rys. <text:span text:style-name="T96"><text:sequence-ref text:reference-format="value" text:ref-name="refDrawing2">3</text:sequence-ref></text:span><text:s/>obserwowane jest przebicie skrośne.</text:h>
      <text:p text:style-name="P13"/>
      <text:h text:style-name="P90" text:outline-level="3"><text:soft-page-break/>Uzasadnij, czy diody z rys. <text:span text:style-name="T96"><text:sequence-ref text:reference-format="value" text:ref-name="refDrawing2">3</text:sequence-ref></text:span><text:s/>są przyrządami z przebiciem skrośnym (w których wystąpienie przebicia skrośnego jest możliwe) czy bez przebicia skrośnego (w których niezależnie od warunków pracy przebicie skrośne nie występuje).</text:h>
      <text:p text:style-name="P13"/>
      <text:h text:style-name="P94" text:outline-level="3"><text:bookmark-start text:name="__RefNumPara__9953_3225721616"/>Czy i w jaki sposób rozkład natężenia pola elektrycznego zmienia się wraz z szerokością warstwy słabo domieszkowanej?<text:bookmark-end text:name="__RefNumPara__9953_3225721616"/></text:h>
      <text:p text:style-name="P36"><text:span text:style-name="T116">Udzielenie odpowiedzi na powyższe pytanie </text:span>jest możliwe wyłącznie na drodze analizy wszystkich parametrów pozwalających w kompletny sposób scharakteryzować tworzoną przezeń figurę geometryczną, a nie poprzez analizę jednej wartości w wybranym punkcie.</text:p>
      <text:p text:style-name="P15"/>
      <text:h text:style-name="P98" text:outline-level="3"><text:bookmark-start text:name="__RefHeading__45344_106315095721"/><text:span text:style-name="T101">U</text:span>zasadni<text:span text:style-name="T101">j</text:span> <text:span text:style-name="T101">powyższą obserwację odwołując się d</text:span>o związku rozkładu pola elektrycznego z parametrami warstwy słabo domieszkowanej (<text:span text:style-name="T115">patrz odpowiedź z pkt </text:span><text:span text:style-name="T115"><text:bookmark-ref text:reference-format="number" text:ref-name="__RefHeading__45354_1063150957">1.5.b</text:bookmark-ref></text:span>).<text:bookmark-end text:name="__RefHeading__45344_106315095721"/></text:h>
      <text:p text:style-name="P15"/>
      <text:h text:style-name="P99" text:outline-level="3"><text:bookmark-start text:name="__RefHeading__46033_1063150957"/><text:bookmark-start text:name="__RefNumPara__10220_3225721616"/><text:span text:style-name="T117">Dla diody o większej szerokości warstwy słabo domieszkowanej (</text:span><text:span text:style-name="T92">W</text:span><text:span text:style-name="T21">I,ini(B)</text:span><text:span text:style-name="T50">/200∙4</text:span><text:span text:style-name="T121">), eksperymentalnie (zmieniając wartość </text:span><text:span text:style-name="T84">U</text:span><text:span text:style-name="T10">R</text:span><text:span text:style-name="T117">) wyznacz napięcie przebicia skrośnego. Zamieść odpowiedni rozkład natężenia pola elektrycznego i w oparciu o niego udowodnij, że przyrząd znajduje się na granicy przebicia skrośnego.</text:span><text:bookmark-end text:name="__RefHeading__46033_1063150957"/><text:bookmark-end text:name="__RefNumPara__10220_3225721616"/></text:h>
      <text:p text:style-name="P45"/>
      <text:p text:style-name="P48"><text:span text:style-name="T3">Rys. </text:span><text:span text:style-name="T3"><text:sequence text:ref-name="refDrawing3" text:name="Drawing" text:formula="ooow:Drawing+1" style:num-format="1">4</text:sequence></text:span><text:span text:style-name="T3">. Rozkład natężenia pola elektrycznego w stanie zaworowym wzdłuż diody PIN dla granicy przebicia skrośnego</text:span></text:p>
      <text:p text:style-name="P14"><text:span text:style-name="T80">U</text:span><text:span text:style-name="T11">pt</text:span><text:span text:style-name="T29"> = ?</text:span><text:span text:style-name="T39"> V</text:span></text:p>
      <text:p text:style-name="Text_20_body"/>
      <text:h text:style-name="P114" text:outline-level="2">Wpływ <text:span text:style-name="T102">szerokości </text:span>warstwy słabo domieszkowanej na wytrzymałość napięciową</text:h>
      <text:h text:style-name="P98" text:outline-level="3"><text:span text:style-name="T118">Zmieniając szerokość warstwy słabo domieszkowanej w zakresie jak w częściach </text:span><text:span text:style-name="T118"><text:bookmark-ref text:reference-format="number-no-superior" text:ref-name="__RefHeading__2294_587474816">1</text:bookmark-ref></text:span><text:span text:style-name="T118">–</text:span><text:span text:style-name="T118"><text:bookmark-ref text:reference-format="number-no-superior" text:ref-name="__RefHeading___Toc9812_3225721616">2</text:bookmark-ref></text:span><text:span text:style-name="T118">, określ charakter każdej z uzyskanych diod (bez przebicia skrośnego / z przebiciem skrośnym) i wyznacz jej wytrzymałość napięciową </text:span><text:span text:style-name="T85">U</text:span><text:span text:style-name="T12">br</text:span><text:span text:style-name="T118">.</text:span></text:h>
      <text:p text:style-name="P68">Rozpocznij od <text:span text:style-name="T126">szerokości</text:span> <text:span text:style-name="T78">W</text:span><text:span text:style-name="T5">I,ini(B)</text:span><text:span text:style-name="T25"> i zmniejszaj </text:span><text:span text:style-name="T46">ją stopniowo – każdorazowo </text:span><text:span text:style-name="T25">dwukrotnie w stosunku do poprzedniej, chyba że </text:span><text:span text:style-name="T46">szerokość </text:span><text:span text:style-name="T25">ta sta</text:span><text:span text:style-name="T46">łaby</text:span><text:span text:style-name="T25"> się mniejsza od minimalnej </text:span><text:span text:style-name="T56">W</text:span><text:span text:style-name="T5">I,npt,min</text:span><text:span text:style-name="T25"> wyznaczonej w pkt. </text:span><text:span text:style-name="T25"><text:bookmark-ref text:reference-format="number-no-superior" text:ref-name="__RefNumPara__6988_2920859232">1.8</text:bookmark-ref></text:span><text:span text:style-name="T25">. </text:span><text:span text:style-name="T46">W takiej sytuacji zmień szerokość na </text:span><text:span text:style-name="T56">W</text:span><text:span text:style-name="T5">I,ini(B)</text:span><text:span text:style-name="T46">/200 i zwiększaj ją stopniowo – każdorazowo dwukrotnie w stosunku do poprzedniej, aż szerokość ta stałaby się więk</text:span><text:span text:style-name="T25">sza od </text:span><text:span text:style-name="T56">W</text:span><text:span text:style-name="T5">I,npt,min</text:span><text:span text:style-name="T25">.</text:span></text:p>
      <text:p text:style-name="P69"><text:span text:style-name="T25">Ponieważ rys. </text:span><text:span text:style-name="T25"><text:sequence-ref text:reference-format="value" text:ref-name="refDrawing0">1</text:sequence-ref></text:span><text:span text:style-name="T25">, </text:span><text:span text:style-name="T25"><text:sequence-ref text:reference-format="value" text:ref-name="refDrawing1">2</text:sequence-ref></text:span><text:span text:style-name="T25"><text:s/>i </text:span><text:span text:style-name="T25"><text:sequence-ref text:reference-format="value" text:ref-name="refDrawing2">3</text:sequence-ref></text:span><text:span text:style-name="T25"><text:s/>przedstawiają stany na granicy przebicia lawinowego, więc przyłożone tam napięcia stanowią wytrzymałość napięciową analizowanych przyrządów. Wobec tego wyniki dla 5 przypadków (</text:span><text:span text:style-name="T62">W</text:span><text:span text:style-name="T19">I,ini(B)</text:span><text:span text:style-name="T25">, </text:span><text:span text:style-name="T62">W</text:span><text:span text:style-name="T19">I,ini(B)</text:span><text:span text:style-name="T25">/8, </text:span><text:span text:style-name="T62">W</text:span><text:span text:style-name="T19">I,npt,min</text:span><text:span text:style-name="T47">,</text:span><text:span text:style-name="T25"> </text:span><text:span text:style-name="T62">W</text:span><text:span text:style-name="T19">I,ini(B)</text:span><text:span text:style-name="T25">/200, </text:span><text:span text:style-name="T62">W</text:span><text:span text:style-name="T19">I,ini(B)</text:span><text:span text:style-name="T25">/200∙4) wystarczy spisać z powyższych rysunków.</text:span></text:p>
      <text:p text:style-name="P70"><text:span text:style-name="T113">Wyniki zamieść w tab. </text:span><text:span text:style-name="T113"><text:sequence-ref text:reference-format="value" text:ref-name="refTable0">1</text:sequence-ref></text:span><text:span text:style-name="T113"><text:s/>w malejącym porządku wartości </text:span><text:span text:style-name="T85">W</text:span><text:span text:style-name="T12">I</text:span><text:span text:style-name="T118">. Wartości wytrzymałości napięciowej </text:span><text:span text:style-name="T93">U</text:span><text:span text:style-name="T22">br</text:span><text:span text:style-name="T51"> </text:span><text:span text:style-name="T118">dla diod z przebiciem skrośnym i bez przebicia skrośnego umieść w osobnych kolumnach. Przypadek graniczny uwzględnij w obu kolumnach.</text:span></text:p>
      <text:p text:style-name="P40"><text:soft-page-break/>Tab. <text:sequence text:ref-name="refTable0" text:name="Table" text:formula="ooow:Table+1" style:num-format="1">1</text:sequence>. <text:span text:style-name="T119">Parametry elektryczne diod w stanie zaworowym dla </text:span><text:span text:style-name="T86">N</text:span><text:span text:style-name="T13">D</text:span><text:span text:style-name="T40"> = ?</text:span><text:span text:style-name="T46">∙10</text:span><text:span text:style-name="T76">14</text:span><text:span text:style-name="T40"> cm</text:span><text:span text:style-name="T75">−3</text:span><text:span text:style-name="T119"> i różnych szerokości warstwy słabo domieszkowanej</text:span></text:p>
      <text:p text:style-name="P12"/>
      <text:h text:style-name="P100" text:outline-level="3">Na podstawie tab. <text:sequence-ref text:reference-format="value" text:ref-name="refTable0">1</text:sequence-ref><text:s/><text:span text:style-name="T120">wykonaj wykres zależności </text:span>wytrzymałości napięciowej <text:span text:style-name="T78">U</text:span><text:span text:style-name="T4">br</text:span> od szerokości warstwy słabo domieszkowanej <text:span text:style-name="T78">W</text:span><text:span text:style-name="T4">I</text:span>. <text:span text:style-name="T119">Diody o odmiennym charakterze (</text:span>bez <text:span text:style-name="T119">przebicia skrośnego / </text:span>z przebiciem skrośnym<text:span text:style-name="T119">)</text:span> przedstaw za pomocą <text:span text:style-name="T119">dwóch </text:span>osobnych krzywych.</text:h>
      <text:p text:style-name="Rysunek_20_w_20_akapicie"/>
      <text:p text:style-name="P46"><text:span text:style-name="T3">Rys. </text:span><text:span text:style-name="T3"><text:sequence text:ref-name="refDrawing4" text:name="Drawing" text:formula="ooow:Drawing+1" style:num-format="1">5</text:sequence></text:span><text:span text:style-name="T3">. Zależność napięcia przebicia diod PIN od szerokości warstwy słabo domieszkowanej, dla koncentracji domieszek jak w tab. </text:span><text:span text:style-name="T3"><text:sequence-ref text:reference-format="value" text:ref-name="refTable0">1</text:sequence-ref></text:span></text:p>
      <text:h text:style-name="P101" text:outline-level="3"><text:bookmark-start text:name="__RefHeading__45346_1063150957"/><text:span text:style-name="T99">W</text:span> oparciu o <text:span text:style-name="T119">rys. </text:span><text:span text:style-name="T119"><text:sequence-ref text:reference-format="value" text:ref-name="refDrawing4">5</text:sequence-ref></text:span><text:span text:style-name="T119"><text:s/>porównaj diody obu typów pod względem </text:span>wpływ<text:span text:style-name="T100">u</text:span> szerokości warstwy słabo domieszkowanej <text:span text:style-name="T78">W</text:span><text:span text:style-name="T4">I</text:span> na wytrzymałość napięciową <text:span text:style-name="T78">U</text:span><text:span text:style-name="T4">br</text:span><text:span text:style-name="T99">.</text:span><text:bookmark-end text:name="__RefHeading__45346_1063150957"/></text:h>
      <text:h text:style-name="P72" text:outline-level="5">Diody bez przebicia skrośnego:</text:h>
      <text:p text:style-name="Text_20_body"/>
      <text:h text:style-name="Heading_20_5" text:outline-level="5">Diody z przebiciem skrośnym:</text:h>
      <text:p text:style-name="Text_20_body"/>
      <text:h text:style-name="P102" text:outline-level="3"><text:span text:style-name="T101">Wyjaśnij wpływ opisany w pkt. </text:span><text:span text:style-name="T101"><text:bookmark-ref text:reference-format="number" text:ref-name="__RefHeading__45346_1063150957">3.3</text:bookmark-ref></text:span><text:span text:style-name="T101"><text:s/>odwołując się do odpowiedzi z pkt. </text:span><text:span text:style-name="T101"><text:bookmark-ref text:reference-format="number-no-superior" text:ref-name="__RefNumPara__9951_3225721616">1.6</text:bookmark-ref></text:span><text:span text:style-name="T101"><text:s/>i </text:span><text:span text:style-name="T101"><text:bookmark-ref text:reference-format="number-no-superior" text:ref-name="__RefNumPara__9953_3225721616">2.5</text:bookmark-ref></text:span><text:span text:style-name="T101"><text:s/>oraz do związku między polem elektrycznym a napięciem (patrz pkt </text:span><text:span text:style-name="T101"><text:bookmark-ref text:reference-format="number" text:ref-name="__RefHeading__45348_1063150957">1.5.a</text:bookmark-ref></text:span><text:span text:style-name="T101">).</text:span></text:h>
      <text:h text:style-name="P73" text:outline-level="5">Diody bez przebicia skrośnego:</text:h>
      <text:p text:style-name="P18"/>
      <text:h text:style-name="P77" text:outline-level="5">Diody z przebiciem skrośnym:</text:h>
      <text:p text:style-name="P18"/>
      <text:h text:style-name="P103" text:outline-level="3"><text:span text:style-name="T103">W oparciu o rys. </text:span><text:span text:style-name="T103"><text:sequence-ref text:reference-format="value" text:ref-name="refDrawing4">5</text:sequence-ref></text:span><text:span text:style-name="T103"><text:s/>stwierdź, c</text:span>zy w przypadku przyrządów bez przebicia skrośnego opłacalne jest poszerzanie warstwy słabo domieszkowanej. <text:span text:style-name="T103">(Należy wziąć </text:span>pod uwagę, że złożoność, czas i koszt procesu wytwarzania warstwy krzemowej rosną wraz z jej grubością, zaś uzysk – spada.<text:span text:style-name="T103">)</text:span> Jaka szerokość <text:span text:style-name="T78">W</text:span><text:span text:style-name="T4">I</text:span> <text:span text:style-name="T102">jest </text:span>wobec tego optymalna? <text:span text:style-name="T102">–</text:span> <text:span text:style-name="T102">sformułuj zasadę ogólną i podaj wartość dla przypadku (koncentracji domieszek </text:span><text:span text:style-name="T86">N</text:span><text:span text:style-name="T13">D</text:span><text:span text:style-name="T102">) analizowanego dotychczas.</text:span></text:h>
      <text:p text:style-name="Text_20_body"/>
      <text:h text:style-name="P115" text:outline-level="2"><text:soft-page-break/>Wpływ koncentracji domieszek w warstwie słabo domieszkowanej na wytrzymałość napięciową</text:h>
      <text:h text:style-name="P104" text:outline-level="3"><text:span text:style-name="T122">Określ wytrzymałość napięciową </text:span><text:span text:style-name="T88">U</text:span><text:span text:style-name="T15">br</text:span><text:span text:style-name="T122"> oraz zamieść wykresy rozkładu natężenia pola elektrycznego w stanie zaworowym wzdłuż diod PIN o różnej koncentracji domieszek w warstwie słabo domieszkowanej </text:span><text:span text:style-name="T87">N</text:span><text:span text:style-name="T14">D</text:span><text:span text:style-name="T95"> (</text:span><text:span text:style-name="T87">N</text:span><text:span text:style-name="T14">D,</text:span><text:span text:style-name="T20">ini</text:span><text:span text:style-name="T49">/</text:span><text:span text:style-name="T50">2,</text:span><text:span text:style-name="T49"> </text:span><text:span text:style-name="T63">N</text:span><text:span text:style-name="T14">D,</text:span><text:span text:style-name="T20">ini</text:span><text:span text:style-name="T49">∙2</text:span><text:span text:style-name="T95">):</text:span></text:h>
      <text:h text:style-name="P83" text:outline-level="4"><text:span text:style-name="T50">wykresy dla </text:span><text:span text:style-name="T26">diod bez przebicia skrośnego </text:span><text:span text:style-name="T41">– w każdym przypadku </text:span><text:span text:style-name="T27">przy </text:span><text:span text:style-name="T49">odmiennej, </text:span><text:span text:style-name="T27">minimalnej (odpowiednio do </text:span><text:span text:style-name="T41">danej wartości</text:span><text:span text:style-name="T27"> </text:span><text:span text:style-name="T58">N</text:span><text:span text:style-name="T7">D</text:span><text:span text:style-name="T27">) szerokości warstwy słabo domieszkowanej;</text:span></text:h>
      <text:p text:style-name="P55">a)</text:p>
      <text:p text:style-name="P53"/>
      <text:p text:style-name="P56">b)</text:p>
      <text:p text:style-name="P54"/>
      <text:p text:style-name="P51"><text:span text:style-name="T3">Rys. </text:span><text:span text:style-name="T3"><text:sequence text:ref-name="refDrawing5" text:name="Drawing" text:formula="ooow:Drawing+1" style:num-format="1">6</text:sequence></text:span><text:span text:style-name="T3">. Rozkłady natężenia pola elektrycznego w stanie zaworowym wzdłuż diod PIN</text:span> bez przebicia skrośnego, <text:span text:style-name="T127">pozwalające wyznaczyć wytrzymałość napięciową, przy minimalnej szerokości warstwy słabo domieszkowanej </text:span><text:span text:style-name="T94">W</text:span><text:span text:style-name="T7">I</text:span><text:span text:style-name="T58">,</text:span><text:span text:style-name="T3"> dla różnych koncentracji domieszek: a) </text:span><text:span text:style-name="T79">N</text:span><text:span text:style-name="T6">D</text:span><text:span text:style-name="T26"> </text:span><text:span text:style-name="T49">= ?∙10</text:span><text:span text:style-name="T77">14</text:span><text:span text:style-name="T49"> cm</text:span><text:span text:style-name="T77">−3</text:span>; <text:span text:style-name="T127">b)  </text:span><text:span text:style-name="T79">N</text:span><text:span text:style-name="T6">D</text:span><text:span text:style-name="T26"> </text:span><text:span text:style-name="T49">= ?∙10</text:span><text:span text:style-name="T77">14</text:span><text:span text:style-name="T49"> cm</text:span><text:span text:style-name="T77">−3</text:span></text:p>
      <text:h text:style-name="P84" text:outline-level="4"><text:span text:style-name="T128">wykresy dla </text:span>diod z przebiciem skrośnym <text:span text:style-name="T121">– </text:span>dla <text:span text:style-name="T121">jednej szerokości </text:span><text:span text:style-name="T27">warstwy słabo domieszkowanej</text:span><text:span text:style-name="T121"> jak w pkt. </text:span><text:span text:style-name="T121"><text:bookmark-ref text:reference-format="number-no-superior" text:ref-name="__RefNumPara__10220_3225721616">2.7</text:bookmark-ref></text:span><text:span text:style-name="T121"><text:s/>(</text:span><text:span text:style-name="T92">W</text:span><text:span text:style-name="T21">I,ini(B)</text:span><text:span text:style-name="T50">/200∙4</text:span><text:span text:style-name="T121">)</text:span><text:span text:style-name="T26">;</text:span></text:h>
      <text:p text:style-name="P55">a)</text:p>
      <text:p text:style-name="P53"/>
      <text:p text:style-name="P56">b)</text:p>
      <text:p text:style-name="P54"/>
      <text:p text:style-name="P52"><text:span text:style-name="T3">Rys. </text:span><text:span text:style-name="T3"><text:sequence text:ref-name="refDrawing6" text:name="Drawing" text:formula="ooow:Drawing+1" style:num-format="1">7</text:sequence></text:span><text:span text:style-name="T3">. Rozkłady natężenia pola elektrycznego w stanie zaworowym wzdłuż diod PIN</text:span> z przebiciem skrośnym, <text:span text:style-name="T3">przy stałej szerokości warstwy słabo domieszkowanej</text:span><text:span text:style-name="T58">,</text:span><text:span text:style-name="T3"> dla różnych koncentracji domieszek: a) </text:span><text:span text:style-name="T79">N</text:span><text:span text:style-name="T6">D</text:span><text:span text:style-name="T26"> </text:span><text:span text:style-name="T49">= ?∙10</text:span><text:span text:style-name="T77">14</text:span><text:span text:style-name="T49"> cm</text:span><text:span text:style-name="T77">−3</text:span><text:span text:style-name="T3">; b)  </text:span><text:span text:style-name="T79">N</text:span><text:span text:style-name="T6">D</text:span><text:span text:style-name="T26"> </text:span><text:span text:style-name="T49">= ?∙10</text:span><text:span text:style-name="T77">14</text:span><text:span text:style-name="T49"> cm</text:span><text:span text:style-name="T77">−3</text:span></text:p>
      <text:h text:style-name="P85" text:outline-level="4">wyniki liczbowe dla diod obu typów.</text:h>
      <text:p text:style-name="P70"><text:span text:style-name="T113">Wyniki zamieść w tab. </text:span><text:span text:style-name="T113"><text:sequence-ref text:reference-format="value" text:ref-name="refTable1">2</text:sequence-ref></text:span><text:span text:style-name="T113"><text:s/>w malejącym porządku wartości </text:span><text:span text:style-name="T85">W</text:span><text:span text:style-name="T12">I</text:span><text:span text:style-name="T118">. Wartości wytrzymałości napięciowej </text:span><text:span text:style-name="T93">U</text:span><text:span text:style-name="T22">br</text:span><text:span text:style-name="T51"> </text:span><text:span text:style-name="T118">dla diod z przebiciem skrośnym i bez przebicia skrośnego umieść w osobnych kolumnach. Przypadek graniczny uwzględnij w obu kolumnach.</text:span></text:p>
      <text:p text:style-name="P41">Tab. <text:sequence text:ref-name="refTable1" text:name="Table" text:formula="ooow:Table+1" style:num-format="1">2</text:sequence>. <text:span text:style-name="T119">Parametry elektryczne diod w stanie zaworowym dla różnych koncentracji domieszek w warstwie słabo domieszkowanej (minimalna szerokość warstwy dla diod bez przebicia skrośnego; </text:span><text:span text:style-name="T88">W</text:span><text:span text:style-name="T15">I</text:span><text:span text:style-name="T42"> = ? µm dla diod z przebiciem skrośnym</text:span><text:span text:style-name="T119">)</text:span></text:p>
      <text:p text:style-name="P17"/>
      <text:h text:style-name="P95" text:outline-level="3"><text:bookmark-start text:name="__RefHeading__45342_10631509571"/>Czy i w jaki sposób rozkład natężenia pola elektrycznego zmienia się wraz z koncentracją domieszek w warstwie słabo domieszkowanej w diodach jednego i w diodach drugiego typu?<text:bookmark-end text:name="__RefHeading__45342_10631509571"/></text:h>
      <text:p text:style-name="P37"><text:span text:style-name="T116">Udzielenie odpowiedzi na powyższe pytanie </text:span>jest możliwe wyłącznie na drodze analizy wszystkich parametrów pozwalających w kompletny sposób scharakteryzować tworzoną przezeń figurę geometryczną, a nie poprzez analizę jednej wartości w wybranym punkcie.</text:p>
      <text:h text:style-name="P74" text:outline-level="5">Diody bez przebicia skrośnego:</text:h>
      <text:p text:style-name="P16"/>
      <text:h text:style-name="P78" text:outline-level="5"><text:soft-page-break/>Diody z przebiciem skrośnym:</text:h>
      <text:p text:style-name="P9"/>
      <text:h text:style-name="P105" text:outline-level="3"><text:bookmark-start text:name="__RefHeading__45344_10631509571"/><text:span text:style-name="T101">U</text:span>zasadni<text:span text:style-name="T101">j</text:span> <text:span text:style-name="T101">powyższe obserwacje odwołując się d</text:span>o związku rozkładu pola elektrycznego z parametrami warstwy słabo domieszkowanej (<text:span text:style-name="T101">pkt </text:span><text:span text:style-name="T101"><text:bookmark-ref text:reference-format="number" text:ref-name="__RefHeading__45354_1063150957">1.5.b</text:bookmark-ref></text:span>).<text:bookmark-end text:name="__RefHeading__45344_10631509571"/></text:h>
      <text:h text:style-name="P75" text:outline-level="5">Diody bez przebicia skrośnego:</text:h>
      <text:p text:style-name="P19"/>
      <text:h text:style-name="P79" text:outline-level="5">Diody z przebiciem skrośnym:</text:h>
      <text:p text:style-name="P10"/>
      <text:h text:style-name="P106" text:outline-level="3"><text:bookmark-start text:name="__RefHeading__46031_1063150957"/><text:span text:style-name="T71">Na podstawie tab. </text:span><text:span text:style-name="T71"><text:sequence-ref text:reference-format="value" text:ref-name="refTable1">2</text:sequence-ref></text:span><text:span text:style-name="T71"><text:s/></text:span><text:span text:style-name="T73">wykonaj wykres zależności </text:span><text:span text:style-name="T71">wytrzymałości napięciowej </text:span><text:span text:style-name="T89">U</text:span><text:span text:style-name="T16">br</text:span><text:span text:style-name="T71"> od </text:span><text:span text:style-name="T74">koncentracji domieszek w </text:span><text:span text:style-name="T71">warstw</text:span><text:span text:style-name="T74">ie</text:span><text:span text:style-name="T71"> słabo domieszkowanej </text:span><text:span text:style-name="T88">N</text:span><text:span text:style-name="T15">D</text:span><text:span text:style-name="T71">. </text:span><text:span text:style-name="T72">Diody o odmiennym charakterze (</text:span><text:span text:style-name="T71">bez </text:span><text:span text:style-name="T72">przebicia skrośnego / </text:span><text:span text:style-name="T71">z przebiciem skrośnym</text:span><text:span text:style-name="T72">)</text:span><text:span text:style-name="T71"> przedstaw za pomocą </text:span><text:span text:style-name="T72">dwóch </text:span><text:span text:style-name="T71">osobnych krzywych.</text:span><text:bookmark-end text:name="__RefHeading__46031_1063150957"/></text:h>
      <text:p text:style-name="P42"/>
      <text:p text:style-name="P49"><text:span text:style-name="T3">Rys. </text:span><text:span text:style-name="T3"><text:sequence text:ref-name="refDrawing7" text:name="Drawing" text:formula="ooow:Drawing+1" style:num-format="1">8</text:sequence></text:span><text:span text:style-name="T3">. Zależność napięcia przebicia diod PIN od koncentracji domieszek w warstwie słabo domieszkowanej (minimalna szerokość warstwy dla diod bez przebicia skrośnego; </text:span><text:span text:style-name="T88">W</text:span><text:span text:style-name="T15">I</text:span><text:span text:style-name="T42"> = ? µm dla diod z przebiciem skrośnym</text:span><text:span text:style-name="T119">)</text:span></text:p>
      <text:h text:style-name="P106" text:outline-level="3"><text:bookmark-start text:name="__RefHeading__45346_10631509571"/><text:span text:style-name="T99">W</text:span> oparciu o <text:span text:style-name="T119">rys. </text:span><text:span text:style-name="T119"><text:sequence-ref text:reference-format="value" text:ref-name="refDrawing7">8</text:sequence-ref></text:span><text:span text:style-name="T119"><text:s/>porównaj diody obu typów pod względem </text:span>wpływ<text:span text:style-name="T100">u</text:span> <text:span text:style-name="T3">koncentracji domieszek w warstwie słabo domieszkowanej</text:span> <text:span text:style-name="T88">N</text:span><text:span text:style-name="T24">D</text:span> na wytrzymałość napięciową <text:span text:style-name="T78">U</text:span><text:span text:style-name="T4">br</text:span><text:span text:style-name="T99">.</text:span><text:bookmark-end text:name="__RefHeading__45346_10631509571"/></text:h>
      <text:h text:style-name="P76" text:outline-level="5">Diody bez przebicia skrośnego:</text:h>
      <text:p text:style-name="P3"/>
      <text:h text:style-name="P80" text:outline-level="5">Diody z przebiciem skrośnym:</text:h>
      <text:p text:style-name="P3"/>
      <text:h text:style-name="P107" text:outline-level="3"><text:span text:style-name="T101">Wyjaśnij wpływ opisany w pkt. </text:span><text:span text:style-name="T101"><text:bookmark-ref text:reference-format="number" text:ref-name="__RefHeading__45346_10631509571">4.5</text:bookmark-ref></text:span><text:span text:style-name="T101"><text:s/>w oparciu o obserwacje z pkt. </text:span><text:span text:style-name="T101"><text:bookmark-ref text:reference-format="number" text:ref-name="__RefHeading__45342_10631509571">4.2</text:bookmark-ref></text:span><text:span text:style-name="T101">, odwołując się do związku między polem elektrycznym a napięciem (pkt </text:span><text:span text:style-name="T101"><text:bookmark-ref text:reference-format="number" text:ref-name="__RefHeading__45348_1063150957">1.5.a</text:bookmark-ref></text:span><text:span text:style-name="T101">).</text:span></text:h>
      <text:h text:style-name="P75" text:outline-level="5">Diody bez przebicia skrośnego:</text:h>
      <text:p text:style-name="P19"/>
      <text:h text:style-name="P79" text:outline-level="5">Diody z przebiciem skrośnym:</text:h>
      <text:p text:style-name="P19"/>
      <text:h text:style-name="P116" text:outline-level="2"><text:soft-page-break/>Napięcie przebicia struktur bez i z przebiciem skrośnym</text:h>
      <text:h text:style-name="P108" text:outline-level="3"><text:span text:style-name="T104">Na podstawie tab. </text:span><text:span text:style-name="T104"><text:sequence-ref text:reference-format="value" text:ref-name="refTable1">2</text:sequence-ref></text:span><text:span text:style-name="T104"><text:s/>wykreśl zależność minimalnej szerokości warstwy słabo domieszkowanej </text:span><text:span text:style-name="T81">W</text:span><text:span text:style-name="T23">I,npt,min</text:span><text:span text:style-name="T104"> diody bez przebicia skrośnego od pożądanej wytrzymałości napięciowej (napięcia przebicia lawinowego) </text:span><text:span text:style-name="T81">U</text:span><text:span text:style-name="T23">br</text:span><text:span text:style-name="T65">.</text:span></text:h>
      <text:p text:style-name="P43"/>
      <text:p text:style-name="P47"><text:span text:style-name="T64">Rys. </text:span><text:span text:style-name="T64"><text:sequence text:ref-name="refDrawing8" text:name="Drawing" text:formula="ooow:Drawing+1" style:num-format="1">9</text:sequence></text:span><text:span text:style-name="T64">. Zależność </text:span><text:span text:style-name="T65">minimalnej szerokości warstwy słabo domieszkowanej </text:span><text:span text:style-name="T66">diody bez przebicia </text:span><text:span text:style-name="T65">skrośnego od pożądane</text:span><text:span text:style-name="T66">j wytrzymałości napięciowej</text:span></text:p>
      <text:h text:style-name="Heading_20_3" text:outline-level="3"><text:bookmark-start text:name="__RefHeading__49601_1063150957"/><text:span text:style-name="T106">J</text:span>aki charakter ma <text:span text:style-name="T109">wykreślona</text:span> zależność?<text:bookmark-end text:name="__RefHeading__49601_1063150957"/></text:h>
      <text:p text:style-name="Text_20_body"/>
      <text:h text:style-name="P108" text:outline-level="3"><text:span text:style-name="T104">Wyjaśnij powyższą obserwację w oparciu o rys. </text:span><text:span text:style-name="T104"><text:sequence-ref text:reference-format="value" text:ref-name="refDrawing5">6</text:sequence-ref></text:span><text:span text:style-name="T104">, odwołując się do odpowiedzi z pkt. </text:span><text:span text:style-name="T104"><text:bookmark-ref text:reference-format="number" text:ref-name="__RefHeading__45342_10631509571">4.2</text:bookmark-ref></text:span><text:span text:style-name="T104">–</text:span><text:span text:style-name="T104"><text:bookmark-ref text:reference-format="number" text:ref-name="__RefHeading__45344_10631509571">4.3</text:bookmark-ref></text:span><text:span text:style-name="T104">.</text:span></text:h>
      <text:p text:style-name="P4"/>
      <text:h text:style-name="P108" text:outline-level="3"><text:span text:style-name="T104">Na podstawie wyznaczonych wartości: napięcia przebicia skrośnego </text:span><text:span text:style-name="T81">U</text:span><text:span text:style-name="T23">pt</text:span><text:span text:style-name="T104"> (pkt </text:span><text:span text:style-name="T104"><text:bookmark-ref text:reference-format="number" text:ref-name="__RefHeading__46033_1063150957">2.7</text:bookmark-ref></text:span><text:span text:style-name="T104">), napięcia przebicia lawinowego </text:span><text:span text:style-name="T81">U</text:span><text:span text:style-name="T23">br</text:span><text:span text:style-name="T104"> tej samej diody (odpowiedni wiersz tab. </text:span><text:span text:style-name="T104"><text:sequence-ref text:reference-format="value" text:ref-name="refTable0">1</text:sequence-ref></text:span><text:span text:style-name="T104">) i napięcia przebicia lawinowego złącza nieograniczonego </text:span><text:span text:style-name="T81">U</text:span><text:span text:style-name="T23">br(∞)</text:span><text:span text:style-name="T104"> o tej samej koncentracji domieszek </text:span><text:span text:style-name="T81">N</text:span><text:span text:style-name="T23">D</text:span><text:span text:style-name="T104"> (odpowiedni wiersz tab. </text:span><text:span text:style-name="T104"><text:sequence-ref text:reference-format="value" text:ref-name="refTable0">1</text:sequence-ref></text:span><text:span text:style-name="T104">; za taką można uznać diodę o najszerszej warstwie słabo domieszkowanej), potwierdź, że zachodzi teoretyczna zależność między tymi parametrami. Zamieść odpowiednie obliczenia.</text:span></text:h>
      <text:p text:style-name="P4"/>
      <text:h text:style-name="P117" text:outline-level="2">Ocena przyrządów różnych rodzajów pod kątem wytrzymałości</text:h>
      <text:h text:style-name="P109" text:outline-level="3">Wypełniając poniższą tabelę, podsumuj spostrzeżenia z obu części ćwiczenia dotyczące wpływu parametrów technologicznych warstwy słabo domieszkowanej na wytrzymałość przyrządów półprzewodnikowych: prądową – prąd dopuszczalny <text:span text:style-name="T78">I</text:span><text:span text:style-name="T5">Fmax</text:span><text:span text:style-name="T25"> i napięciową – napięcie przebicia lawinowego </text:span><text:span text:style-name="T56">U</text:span><text:span text:style-name="T5">br</text:span><text:span text:style-name="T25"> (pkt. </text:span><text:span text:style-name="T25"><text:bookmark-ref text:reference-format="number" text:ref-name="__RefHeading__45346_1063150957">3.3</text:bookmark-ref></text:span><text:span text:style-name="T25">, </text:span><text:span text:style-name="T25"><text:bookmark-ref text:reference-format="number" text:ref-name="__RefHeading__45346_10631509571">4.5</text:bookmark-ref></text:span><text:span text:style-name="T25"><text:s/></text:span><text:span text:style-name="T30">i </text:span><text:span text:style-name="T30"><text:bookmark-ref text:reference-format="number" text:ref-name="__RefHeading__49601_1063150957">5.2</text:bookmark-ref></text:span><text:span text:style-name="T25"><text:s/>oraz część </text:span><text:span text:style-name="T52">8 pierwszej połowy ćwiczenia</text:span><text:span text:style-name="T25">).</text:span></text:h>
      <text:p text:style-name="P39">Tab. <text:sequence text:ref-name="refTable2" text:name="Table" text:formula="ooow:Table+1" style:num-format="1">3</text:sequence>. <text:span text:style-name="T105">Wpływ parametrów technologicznych warstwy słabo domieszkowanej na wytrzymałość napięciową i prądową</text:span></text:p>
      <table:table table:name="Tabela5" table:style-name="Tabela5">
        <table:table-column table:style-name="Tabela5.A" table:number-columns-repeated="3"/>
        <table:table-column table:style-name="Tabela5.D"/>
        <table:table-row table:style-name="Tabela5.1">
          <table:table-cell table:style-name="Tabela5.A1" table:number-rows-spanned="2" office:value-type="string">
            <text:p text:style-name="Table_20_Heading"><text:span text:style-name="T107">P</text:span>arametr <text:span text:style-name="T107">warstwy słabo domieszkowanej</text:span></text:p>
          </table:table-cell>
          <table:table-cell table:style-name="Tabela5.A1" table:number-rows-spanned="2" office:value-type="string">
            <text:p text:style-name="P20">Kierunek zmiany wymagany do zwiększenia <text:span text:style-name="T25">wytrzymałości napięciowej </text:span><text:span text:style-name="T56">U</text:span><text:span text:style-name="T5">br</text:span></text:p>
          </table:table-cell>
          <table:table-cell table:style-name="Tabela5.C1" table:number-columns-spanned="2" office:value-type="string">
            <text:p text:style-name="P20">Wpływ zmiany na wytrzymałość prądową <text:span text:style-name="T78">I</text:span><text:span text:style-name="T5">Fmax</text:span></text:p>
          </table:table-cell>
          <table:covered-table-cell/>
        </table:table-row>
        <table:table-row>
          <table:covered-table-cell/>
          <table:covered-table-cell/>
          <table:table-cell table:style-name="Tabela5.C2" office:value-type="string">
            <text:p text:style-name="Table_20_Heading">przyrząd<text:span text:style-name="T107">y unipolarne</text:span></text:p>
          </table:table-cell>
          <table:table-cell table:style-name="Tabela5.D2" office:value-type="string">
            <text:p text:style-name="Table_20_Heading">przyrządy bipolarne</text:p>
          </table:table-cell>
        </table:table-row>
        <table:table-row>
          <table:table-cell table:style-name="Tabela5.A3" office:value-type="string">
            <text:p text:style-name="Table_20_Contents">Koncentracja domieszek <text:span text:style-name="T82">N</text:span><text:span text:style-name="T8">D</text:span></text:p>
          </table:table-cell>
          <table:table-cell table:style-name="Tabela5.B3" office:value-type="string">
            <text:p text:style-name="P2"/>
          </table:table-cell>
          <table:table-cell table:style-name="Tabela5.C3">
            <text:p text:style-name="P2"/>
          </table:table-cell>
          <table:table-cell table:style-name="Tabela5.D3">
            <text:p text:style-name="P2"/>
          </table:table-cell>
        </table:table-row>
        <table:table-row>
          <table:table-cell table:style-name="Tabela5.A4" office:value-type="string">
            <text:p text:style-name="Table_20_Contents"><text:span text:style-name="T70">Szerokość </text:span><text:span text:style-name="T82">W</text:span><text:span text:style-name="T8">I</text:span></text:p>
          </table:table-cell>
          <table:table-cell table:style-name="Tabela5.B4">
            <text:p text:style-name="P2"/>
          </table:table-cell>
          <table:table-cell table:style-name="Tabela5.C4">
            <text:p text:style-name="P2"/>
          </table:table-cell>
          <table:table-cell table:style-name="Tabela5.D4">
            <text:p text:style-name="P2"/>
          </table:table-cell>
        </table:table-row>
      </table:table>
      <text:h text:style-name="P110" text:outline-level="3">Czy <text:span text:style-name="T123">według informacji z </text:span>tabel<text:span text:style-name="T123">i</text:span> osiągnięcie wysokiej wytrzymałości napięciowej przy niepogorszonej (lub nieznacznie pogorszonej) wytrzymałości prądowej jest możliwe <text:span text:style-name="T111">w przypadku</text:span>:</text:h>
      <text:h text:style-name="P86" text:outline-level="4">przyrząd<text:span text:style-name="T111">ów</text:span> unipolarnych?</text:h>
      <text:p text:style-name="P5"/>
      <text:h text:style-name="P86" text:outline-level="4"><text:soft-page-break/>przyrząd<text:span text:style-name="T111">ów</text:span> bipolarn<text:span text:style-name="T108">ych</text:span>?</text:h>
      <text:p text:style-name="P6"/>
      <text:h text:style-name="P111" text:outline-level="3">Na jakiej zasadzie za pomocą dodatkowego parametru technologicznego można zwiększyć wytrzymałość prądową przyrządu bipolarnego o wysokiej wytrzymałości napięciowej? Odwołaj się do wyników z części 9 pierwszej połowy ćwiczenia.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 style:writing-mode="lr-tb"/>
      <style:text-properties style:font-name="Calibri" fo:font-family="Calibri" style:font-style-name="Regularna" style:font-family-generic="swiss" style:font-pitch="variable" fo:font-size="10.5pt" fo:font-style="normal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fo:margin-top="0.049cm" fo:margin-bottom="0.101cm" loext:contextual-spacing="false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fo:language="pl" fo:country="PL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fo:language="pl" fo:country="PL" style:font-size-asian="20pt"/>
    </style:style>
    <style:style style:name="PS_20_tabd" style:display-name="PS tabd" style:family="paragraph" style:parent-style-name="Pierwsza_20_strona">
      <style:text-properties fo:font-size="11pt" fo:language="pl" fo:country="PL"/>
    </style:style>
    <style:style style:name="PS_20_uwagi" style:display-name="PS uwagi" style:family="paragraph" style:parent-style-name="Pierwsza_20_strona">
      <style:text-properties fo:font-size="8pt" fo:language="pl" fo:country="P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2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ext_20_body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Polecenie_20_uzupełnienie" style:display-name="Polecenie uzupełnienie" style:family="paragraph" style:parent-style-name="Text_20_body">
      <style:paragraph-properties fo:margin-left="1.27cm" fo:margin-right="0cm" fo:text-indent="0cm" style:auto-text-indent="false" style:writing-mode="lr-tb"/>
      <style:text-properties fo:font-size="11pt"/>
    </style:style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Nagłówek_20_2_20_bn" style:display-name="Nagłówek 2 bn" style:family="paragraph" style:parent-style-name="Heading_20_2" style:next-style-name="Text_20_body" style:default-outline-level="2" style:list-style-name="">
      <style:paragraph-properties style:writing-mode="lr-tb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1096cd6"/>
    </style:style>
    <style:style style:name="MT3" style:family="text">
      <style:text-properties officeooo:rsid="00739459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<text:span text:style-name="MT2">emicki</text:span> <text:span text:style-name="MT1">RRRR/RR</text:span><text:tab/>ćwiczenie <text:span text:style-name="MT3">1F2</text:span><text:tab/><text:page-number text:select-page="current">9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Sprawozdanie</dc:title>
    <meta:creation-date>2005-09-14T15:28:00</meta:creation-date>
    <dc:date>2020-03-11T10:12:04.197000000</dc:date>
    <meta:print-date>2005-09-14T16:57:00</meta:print-date>
    <meta:editing-cycles>224</meta:editing-cycles>
    <meta:editing-duration>P3DT5H51M3S</meta:editing-duration>
    <dc:creator>Łukasz Starzak</dc:creator>
    <meta:document-statistic meta:table-count="4" meta:image-count="0" meta:object-count="0" meta:page-count="9" meta:paragraph-count="116" meta:word-count="1816" meta:character-count="13205" meta:non-whitespace-character-count="11542"/>
    <meta:user-defined meta:name="Info 1"/>
    <meta:user-defined meta:name="Info 2"/>
    <meta:user-defined meta:name="Info 3"/>
    <meta:user-defined meta:name="Info 4"/>
  </office:meta>
</office:document-meta>
</file>