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none"/>
    </style:style>
    <style:style style:name="Tabela3.5" style:family="table-row">
      <style:table-row-properties style:min-row-height="8.5cm"/>
    </style:style>
    <style:style style:name="Tabela2" style:family="table">
      <style:table-properties style:width="17cm" fo:margin-left="0cm" table:align="left" style:writing-mode="lr-tb"/>
    </style:style>
    <style:style style:name="Tabela2.A" style:family="table-column">
      <style:table-column-properties style:column-width="6.451cm"/>
    </style:style>
    <style:style style:name="Tabela2.B" style:family="table-column">
      <style:table-column-properties style:column-width="10.55cm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5" style:family="table">
      <style:table-properties style:width="8.996cm" fo:margin-top="0.21cm" fo:margin-bottom="0.42cm" table:align="left" style:may-break-between-rows="false" style:writing-mode="lr-tb"/>
    </style:style>
    <style:style style:name="Tabela5.A" style:family="table-column">
      <style:table-column-properties style:column-width="2.249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D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D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font-size="12pt" fo:background-color="transparent" style:font-size-asian="12pt" style:font-size-complex="12pt"/>
    </style:style>
    <style:style style:name="P3" style:family="paragraph" style:parent-style-name="PS_20_tabg_20_dane">
      <style:text-properties fo:font-size="9pt" style:font-size-asian="9pt"/>
    </style:style>
    <style:style style:name="P4" style:family="paragraph" style:parent-style-name="PS_20_tabg_20_dane">
      <style:text-properties officeooo:rsid="00739459" officeooo:paragraph-rsid="00739459"/>
    </style:style>
    <style:style style:name="P5" style:family="paragraph" style:parent-style-name="PS_20_tabg_20_dane">
      <style:text-properties officeooo:rsid="014bc899" officeooo:paragraph-rsid="014bc899" fo:background-color="transparent"/>
    </style:style>
    <style:style style:name="P6" style:family="paragraph" style:parent-style-name="Text_20_body">
      <style:text-properties officeooo:paragraph-rsid="007538c7"/>
    </style:style>
    <style:style style:name="P7" style:family="paragraph" style:parent-style-name="Text_20_body">
      <style:text-properties officeooo:paragraph-rsid="007a7f26"/>
    </style:style>
    <style:style style:name="P8" style:family="paragraph" style:parent-style-name="Text_20_body">
      <style:text-properties officeooo:paragraph-rsid="007b2bcc"/>
    </style:style>
    <style:style style:name="P9" style:family="paragraph" style:parent-style-name="Text_20_body">
      <style:text-properties officeooo:paragraph-rsid="007c3b12"/>
    </style:style>
    <style:style style:name="P10" style:family="paragraph" style:parent-style-name="Text_20_body">
      <style:text-properties style:text-position="0% 100%" fo:font-style="normal" style:font-style-asian="normal" style:font-style-complex="normal"/>
    </style:style>
    <style:style style:name="P11" style:family="paragraph" style:parent-style-name="Text_20_body">
      <style:text-properties style:text-position="0% 100%" fo:font-style="normal" officeooo:rsid="007538c7" officeooo:paragraph-rsid="008ebafa" style:font-style-asian="normal" style:font-style-complex="normal"/>
    </style:style>
    <style:style style:name="P12" style:family="paragraph" style:parent-style-name="Text_20_body">
      <style:text-properties style:text-position="0% 100%" fo:font-style="normal" officeooo:rsid="007538c7" officeooo:paragraph-rsid="0124436f" style:font-style-asian="normal" style:font-style-complex="normal"/>
    </style:style>
    <style:style style:name="P13" style:family="paragraph" style:parent-style-name="Text_20_body">
      <style:text-properties style:text-position="0% 100%" fo:font-style="normal" officeooo:rsid="007538c7" officeooo:paragraph-rsid="012d69e6" style:font-style-asian="normal" style:font-style-complex="normal"/>
    </style:style>
    <style:style style:name="P14" style:family="paragraph" style:parent-style-name="Text_20_body">
      <style:text-properties style:text-position="0% 100%" fo:font-style="normal" officeooo:paragraph-rsid="009cbcd2" style:font-style-asian="normal" style:font-style-complex="normal"/>
    </style:style>
    <style:style style:name="P15" style:family="paragraph" style:parent-style-name="Text_20_body">
      <style:text-properties style:text-position="0% 100%" fo:font-style="normal" officeooo:paragraph-rsid="009eca48" style:font-style-asian="normal" style:font-style-complex="normal"/>
    </style:style>
    <style:style style:name="P16" style:family="paragraph" style:parent-style-name="Text_20_body">
      <style:text-properties style:text-position="0% 100%" fo:font-style="normal" officeooo:rsid="007a7f26" officeooo:paragraph-rsid="011e76b0" style:font-style-asian="normal" style:font-style-complex="normal"/>
    </style:style>
    <style:style style:name="P17" style:family="paragraph" style:parent-style-name="Text_20_body">
      <style:text-properties style:text-position="0% 100%" fo:font-style="normal" officeooo:rsid="012d5e87" officeooo:paragraph-rsid="012d5e87" style:font-style-asian="normal" style:font-style-complex="normal"/>
    </style:style>
    <style:style style:name="P18" style:family="paragraph" style:parent-style-name="Text_20_body">
      <style:text-properties style:text-position="0% 100%" fo:font-style="normal" officeooo:rsid="012c237a" officeooo:paragraph-rsid="009a9088" style:font-style-asian="normal" style:font-style-complex="normal"/>
    </style:style>
    <style:style style:name="P19" style:family="paragraph" style:parent-style-name="Text_20_body">
      <style:text-properties officeooo:rsid="0085f7ed" officeooo:paragraph-rsid="008ebafa"/>
    </style:style>
    <style:style style:name="P20" style:family="paragraph" style:parent-style-name="Text_20_body">
      <style:text-properties officeooo:rsid="0085f7ed" officeooo:paragraph-rsid="0124436f"/>
    </style:style>
    <style:style style:name="P21" style:family="paragraph" style:parent-style-name="Text_20_body">
      <style:text-properties officeooo:rsid="0085f7ed" officeooo:paragraph-rsid="012d69e6"/>
    </style:style>
    <style:style style:name="P22" style:family="paragraph" style:parent-style-name="Text_20_body">
      <style:text-properties officeooo:paragraph-rsid="008e26d4"/>
    </style:style>
    <style:style style:name="P23" style:family="paragraph" style:parent-style-name="Text_20_body">
      <style:text-properties officeooo:rsid="00944cc9"/>
    </style:style>
    <style:style style:name="P24" style:family="paragraph" style:parent-style-name="Text_20_body">
      <style:text-properties officeooo:rsid="00944cc9" officeooo:paragraph-rsid="00adb78a"/>
    </style:style>
    <style:style style:name="P25" style:family="paragraph" style:parent-style-name="Text_20_body">
      <style:text-properties officeooo:paragraph-rsid="009eca48"/>
    </style:style>
    <style:style style:name="P26" style:family="paragraph" style:parent-style-name="Text_20_body">
      <style:text-properties officeooo:paragraph-rsid="00a16082"/>
    </style:style>
    <style:style style:name="P27" style:family="paragraph" style:parent-style-name="Text_20_body">
      <style:text-properties officeooo:rsid="00a9541c" officeooo:paragraph-rsid="00a9541c"/>
    </style:style>
    <style:style style:name="P28" style:family="paragraph" style:parent-style-name="Text_20_body">
      <style:text-properties officeooo:rsid="00a9541c" officeooo:paragraph-rsid="0103d4d2"/>
    </style:style>
    <style:style style:name="P29" style:family="paragraph" style:parent-style-name="Text_20_body">
      <style:text-properties officeooo:paragraph-rsid="009c221d"/>
    </style:style>
    <style:style style:name="P30" style:family="paragraph" style:parent-style-name="Text_20_body">
      <style:text-properties officeooo:rsid="00c47038" officeooo:paragraph-rsid="010bc540"/>
    </style:style>
    <style:style style:name="P31" style:family="paragraph" style:parent-style-name="Text_20_body">
      <style:text-properties officeooo:rsid="00c47038" officeooo:paragraph-rsid="010c8d93"/>
    </style:style>
    <style:style style:name="P32" style:family="paragraph" style:parent-style-name="Text_20_body">
      <style:text-properties officeooo:rsid="00c47038" officeooo:paragraph-rsid="0110087e"/>
    </style:style>
    <style:style style:name="P33" style:family="paragraph" style:parent-style-name="Text_20_body">
      <style:text-properties officeooo:rsid="00c47038" officeooo:paragraph-rsid="01114c69"/>
    </style:style>
    <style:style style:name="P34" style:family="paragraph" style:parent-style-name="Text_20_body">
      <style:text-properties officeooo:paragraph-rsid="00fbd44f"/>
    </style:style>
    <style:style style:name="P35" style:family="paragraph" style:parent-style-name="Text_20_body">
      <style:text-properties officeooo:paragraph-rsid="00fd8447"/>
    </style:style>
    <style:style style:name="P36" style:family="paragraph" style:parent-style-name="Text_20_body">
      <style:text-properties officeooo:paragraph-rsid="0102d0ec"/>
    </style:style>
    <style:style style:name="P37" style:family="paragraph" style:parent-style-name="Text_20_body">
      <style:text-properties officeooo:paragraph-rsid="010bc540"/>
    </style:style>
    <style:style style:name="P38" style:family="paragraph" style:parent-style-name="Text_20_body">
      <style:text-properties officeooo:paragraph-rsid="010e8af6"/>
    </style:style>
    <style:style style:name="P39" style:family="paragraph" style:parent-style-name="Text_20_body">
      <style:text-properties officeooo:paragraph-rsid="010d41d6"/>
    </style:style>
    <style:style style:name="P40" style:family="paragraph" style:parent-style-name="Text_20_body">
      <style:text-properties officeooo:paragraph-rsid="0110abf4"/>
    </style:style>
    <style:style style:name="P41" style:family="paragraph" style:parent-style-name="Text_20_body">
      <style:text-properties officeooo:paragraph-rsid="0113b0cc"/>
    </style:style>
    <style:style style:name="P42" style:family="paragraph" style:parent-style-name="Text_20_body">
      <style:text-properties officeooo:paragraph-rsid="0124436f"/>
    </style:style>
    <style:style style:name="P43" style:family="paragraph" style:parent-style-name="Text_20_body">
      <style:text-properties officeooo:paragraph-rsid="012d5e87"/>
    </style:style>
    <style:style style:name="P44" style:family="paragraph" style:parent-style-name="Text_20_body">
      <style:text-properties officeooo:paragraph-rsid="012d69e6"/>
    </style:style>
    <style:style style:name="P45" style:family="paragraph" style:parent-style-name="Text_20_body">
      <style:text-properties officeooo:rsid="0131bc4c" officeooo:paragraph-rsid="0131bc4c"/>
    </style:style>
    <style:style style:name="P46" style:family="paragraph" style:parent-style-name="Text_20_body">
      <style:text-properties officeooo:paragraph-rsid="0123269b"/>
    </style:style>
    <style:style style:name="P47" style:family="paragraph" style:parent-style-name="Text_20_body">
      <style:text-properties officeooo:rsid="007c3b12" officeooo:paragraph-rsid="007b2bcc" fo:background-color="#fff200"/>
    </style:style>
    <style:style style:name="P48" style:family="paragraph" style:parent-style-name="Table_20_Contents">
      <style:paragraph-properties fo:text-align="end" style:justify-single-word="false"/>
      <style:text-properties officeooo:paragraph-rsid="009e1ef7"/>
    </style:style>
    <style:style style:name="P49" style:family="paragraph" style:parent-style-name="Table">
      <style:text-properties officeooo:paragraph-rsid="00a5135e"/>
    </style:style>
    <style:style style:name="P50" style:family="paragraph" style:parent-style-name="Table">
      <style:text-properties officeooo:paragraph-rsid="0124436f"/>
    </style:style>
    <style:style style:name="P51" style:family="paragraph" style:parent-style-name="Table">
      <style:text-properties officeooo:paragraph-rsid="0123269b"/>
    </style:style>
    <style:style style:name="P52" style:family="paragraph" style:parent-style-name="Table">
      <style:text-properties officeooo:paragraph-rsid="009a9088"/>
    </style:style>
    <style:style style:name="P53" style:family="paragraph" style:parent-style-name="Table_20_Heading">
      <style:text-properties fo:font-style="italic" officeooo:rsid="009e1ef7" officeooo:paragraph-rsid="009e1ef7" style:font-style-asian="italic" style:font-style-complex="italic"/>
    </style:style>
    <style:style style:name="P54" style:family="paragraph" style:parent-style-name="Table_20_Heading">
      <style:text-properties officeooo:rsid="009e1ef7" officeooo:paragraph-rsid="009e1ef7"/>
    </style:style>
    <style:style style:name="P55" style:family="paragraph" style:parent-style-name="Rysunek_20_w_20_akapicie">
      <style:text-properties officeooo:paragraph-rsid="010f5c5e"/>
    </style:style>
    <style:style style:name="P56" style:family="paragraph" style:parent-style-name="Rysunek_20_w_20_akapicie">
      <style:text-properties officeooo:paragraph-rsid="0110087e"/>
    </style:style>
    <style:style style:name="P57" style:family="paragraph" style:parent-style-name="Rysunek_20_w_20_akapicie">
      <style:text-properties officeooo:paragraph-rsid="0123269b"/>
    </style:style>
    <style:style style:name="P58" style:family="paragraph" style:parent-style-name="Drawing">
      <style:text-properties officeooo:paragraph-rsid="009d2466"/>
    </style:style>
    <style:style style:name="P59" style:family="paragraph" style:parent-style-name="Drawing">
      <style:text-properties officeooo:paragraph-rsid="0110087e"/>
    </style:style>
    <style:style style:name="P60" style:family="paragraph" style:parent-style-name="Drawing">
      <style:text-properties officeooo:paragraph-rsid="01187c55"/>
    </style:style>
    <style:style style:name="P61" style:family="paragraph" style:parent-style-name="Drawing">
      <style:text-properties officeooo:paragraph-rsid="0123269b"/>
    </style:style>
    <style:style style:name="P62" style:family="paragraph" style:parent-style-name="Drawing">
      <style:text-properties officeooo:paragraph-rsid="0124436f"/>
    </style:style>
    <style:style style:name="P63" style:family="paragraph" style:parent-style-name="Drawing">
      <style:text-properties officeooo:paragraph-rsid="01255eb6"/>
    </style:style>
    <style:style style:name="P64" style:family="paragraph" style:parent-style-name="Drawing">
      <style:text-properties officeooo:paragraph-rsid="013c1f6c"/>
    </style:style>
    <style:style style:name="P65" style:family="paragraph" style:parent-style-name="Podrysunek">
      <style:paragraph-properties fo:margin-top="0cm" fo:margin-bottom="0cm" loext:contextual-spacing="false"/>
      <style:text-properties officeooo:rsid="00739459" officeooo:paragraph-rsid="00739459"/>
    </style:style>
    <style:style style:name="P66" style:family="paragraph" style:parent-style-name="Podrysunek">
      <style:paragraph-properties fo:margin-top="0cm" fo:margin-bottom="0cm" loext:contextual-spacing="false"/>
      <style:text-properties officeooo:rsid="00739459" officeooo:paragraph-rsid="0100f81c"/>
    </style:style>
    <style:style style:name="P67" style:family="paragraph" style:parent-style-name="Podrysunek">
      <style:paragraph-properties fo:margin-top="0cm" fo:margin-bottom="0cm" loext:contextual-spacing="false"/>
      <style:text-properties officeooo:rsid="00739459" officeooo:paragraph-rsid="01255eb6"/>
    </style:style>
    <style:style style:name="P68" style:family="paragraph" style:parent-style-name="Podrysunek_20_w_20_akapicie">
      <style:paragraph-properties fo:margin-top="0cm" fo:margin-bottom="0cm" loext:contextual-spacing="false"/>
    </style:style>
    <style:style style:name="P69" style:family="paragraph" style:parent-style-name="Podrysunek_20_w_20_akapicie">
      <style:paragraph-properties fo:margin-top="0cm" fo:margin-bottom="0cm" loext:contextual-spacing="false"/>
      <style:text-properties officeooo:rsid="00739459" officeooo:paragraph-rsid="00739459"/>
    </style:style>
    <style:style style:name="P70" style:family="paragraph" style:parent-style-name="Podrysunek_20_w_20_akapicie">
      <style:paragraph-properties fo:margin-top="0cm" fo:margin-bottom="0cm" loext:contextual-spacing="false"/>
      <style:text-properties officeooo:rsid="00739459" officeooo:paragraph-rsid="0100f81c"/>
    </style:style>
    <style:style style:name="P71" style:family="paragraph" style:parent-style-name="Podrysunek_20_w_20_akapicie">
      <style:paragraph-properties fo:margin-top="0cm" fo:margin-bottom="0cm" loext:contextual-spacing="false"/>
      <style:text-properties officeooo:rsid="00739459" officeooo:paragraph-rsid="01255eb6"/>
    </style:style>
    <style:style style:name="P72" style:family="paragraph" style:parent-style-name="Podrysunek_20_w_20_akapicie">
      <style:paragraph-properties fo:margin-top="0cm" fo:margin-bottom="0cm" loext:contextual-spacing="false"/>
      <style:text-properties officeooo:paragraph-rsid="0100f81c"/>
    </style:style>
    <style:style style:name="P73" style:family="paragraph" style:parent-style-name="Podrysunek_20_w_20_akapicie">
      <style:paragraph-properties fo:margin-top="0cm" fo:margin-bottom="0cm" loext:contextual-spacing="false"/>
      <style:text-properties officeooo:paragraph-rsid="01255eb6"/>
    </style:style>
    <style:style style:name="P74" style:family="paragraph" style:parent-style-name="Podrysunek">
      <style:paragraph-properties fo:margin-top="0cm" fo:margin-bottom="0cm" loext:contextual-spacing="false" style:writing-mode="lr-tb"/>
      <style:text-properties officeooo:rsid="00739459" officeooo:paragraph-rsid="00739459"/>
    </style:style>
    <style:style style:name="P75" style:family="paragraph" style:parent-style-name="Podrysunek">
      <style:paragraph-properties fo:margin-top="0cm" fo:margin-bottom="0cm" loext:contextual-spacing="false" style:writing-mode="lr-tb"/>
      <style:text-properties officeooo:rsid="00739459" officeooo:paragraph-rsid="0100f81c"/>
    </style:style>
    <style:style style:name="P76" style:family="paragraph" style:parent-style-name="Podrysunek">
      <style:paragraph-properties fo:margin-top="0cm" fo:margin-bottom="0cm" loext:contextual-spacing="false" style:writing-mode="lr-tb"/>
      <style:text-properties officeooo:rsid="00739459" officeooo:paragraph-rsid="01255eb6"/>
    </style:style>
    <style:style style:name="P77" style:family="paragraph" style:parent-style-name="Podrysunek">
      <style:text-properties officeooo:rsid="009d2466" officeooo:paragraph-rsid="009d2466"/>
    </style:style>
    <style:style style:name="P78" style:family="paragraph" style:parent-style-name="Podrysunek">
      <style:text-properties officeooo:rsid="012c237a" officeooo:paragraph-rsid="012c237a"/>
    </style:style>
    <style:style style:name="P79" style:family="paragraph" style:parent-style-name="Podrysunek_20_w_20_akapicie">
      <style:text-properties officeooo:rsid="009d2466" officeooo:paragraph-rsid="009d2466"/>
    </style:style>
    <style:style style:name="P80" style:family="paragraph" style:parent-style-name="Podrysunek_20_w_20_akapicie">
      <style:text-properties officeooo:rsid="012c237a" officeooo:paragraph-rsid="012c237a"/>
    </style:style>
    <style:style style:name="P81" style:family="paragraph" style:parent-style-name="PS_20_tytuł">
      <style:text-properties fo:font-size="14pt" style:font-size-asian="14pt" style:font-size-complex="14pt"/>
    </style:style>
    <style:style style:name="P82" style:family="paragraph" style:parent-style-name="PS_20_tytuł">
      <style:text-properties fo:font-size="14pt" fo:letter-spacing="normal" style:font-size-asian="14pt" style:font-size-complex="14pt"/>
    </style:style>
    <style:style style:name="P83" style:family="paragraph" style:parent-style-name="PS_20_tytuł">
      <style:text-properties fo:font-size="18pt" fo:letter-spacing="normal" style:font-size-asian="18pt" style:font-size-complex="18pt"/>
    </style:style>
    <style:style style:name="P84" style:family="paragraph" style:parent-style-name="PS_20_tytuł">
      <style:text-properties fo:font-weight="bold" officeooo:paragraph-rsid="002db416" style:font-weight-asian="bold" style:font-weight-complex="bold"/>
    </style:style>
    <style:style style:name="P85" style:family="paragraph" style:parent-style-name="PS_20_tytuł">
      <style:text-properties fo:font-weight="bold" officeooo:rsid="00739459" officeooo:paragraph-rsid="00739459" style:font-weight-asian="bold" style:font-weight-complex="bold"/>
    </style:style>
    <style:style style:name="P86" style:family="paragraph" style:parent-style-name="PS_20_tytuł">
      <style:text-properties fo:font-weight="bold" officeooo:rsid="013d9cc1" officeooo:paragraph-rsid="01423dc5" style:font-weight-asian="bold" style:font-weight-complex="bold"/>
    </style:style>
    <style:style style:name="P87" style:family="paragraph" style:parent-style-name="PS_20_tytuł">
      <style:text-properties fo:font-weight="bold" officeooo:rsid="01423dc5" officeooo:paragraph-rsid="01423dc5" style:font-weight-asian="bold" style:font-weight-complex="bold"/>
    </style:style>
    <style:style style:name="P88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89" style:family="paragraph" style:parent-style-name="PS_20_tytuł">
      <style:text-properties fo:letter-spacing="0.106cm" officeooo:rsid="010bc540"/>
    </style:style>
    <style:style style:name="P90" style:family="paragraph" style:parent-style-name="PS_20_tytuł">
      <style:text-properties style:text-position="0% 100%" fo:font-size="12pt" officeooo:rsid="002db416" officeooo:paragraph-rsid="014bc899" style:font-size-asian="12pt" style:font-size-complex="12pt"/>
    </style:style>
    <style:style style:name="P91" style:family="paragraph" style:parent-style-name="PS_20_tabg_20_opis">
      <style:text-properties officeooo:rsid="00ed74f1"/>
    </style:style>
    <style:style style:name="P92" style:family="paragraph" style:parent-style-name="Polecenie_20_uzupełnienie">
      <style:text-properties officeooo:rsid="013a7b2c" officeooo:paragraph-rsid="013c1f6c"/>
    </style:style>
    <style:style style:name="P93" style:family="paragraph" style:parent-style-name="Heading_20_2">
      <style:text-properties officeooo:rsid="00739459" officeooo:paragraph-rsid="00739459"/>
    </style:style>
    <style:style style:name="P94" style:family="paragraph" style:parent-style-name="Heading_20_2">
      <style:text-properties officeooo:rsid="0100f81c" officeooo:paragraph-rsid="0100f81c"/>
    </style:style>
    <style:style style:name="P95" style:family="paragraph" style:parent-style-name="Heading_20_2">
      <style:text-properties officeooo:rsid="0102d0ec" officeooo:paragraph-rsid="0102d0ec"/>
    </style:style>
    <style:style style:name="P96" style:family="paragraph" style:parent-style-name="Heading_20_2">
      <style:text-properties officeooo:rsid="011add1e" officeooo:paragraph-rsid="0076575d"/>
    </style:style>
    <style:style style:name="P97" style:family="paragraph" style:parent-style-name="Heading_20_2">
      <style:text-properties officeooo:rsid="007c3b12" officeooo:paragraph-rsid="007c3b12"/>
    </style:style>
    <style:style style:name="P98" style:family="paragraph" style:parent-style-name="Heading_20_2">
      <style:text-properties style:text-position="0% 100%" fo:font-style="normal" officeooo:rsid="008d6bb9" officeooo:paragraph-rsid="008d6bb9" style:font-style-asian="normal" style:font-style-complex="normal"/>
    </style:style>
    <style:style style:name="P99" style:family="paragraph" style:parent-style-name="Heading_20_2">
      <style:text-properties officeooo:rsid="00955fa9" officeooo:paragraph-rsid="00955fa9"/>
    </style:style>
    <style:style style:name="P100" style:family="paragraph" style:parent-style-name="Heading_20_2">
      <style:text-properties officeooo:rsid="009d2466" officeooo:paragraph-rsid="009d2466"/>
    </style:style>
    <style:style style:name="P101" style:family="paragraph" style:parent-style-name="Heading_20_2" style:master-page-name="">
      <style:paragraph-properties style:page-number="auto" fo:break-before="auto" fo:break-after="auto" style:writing-mode="lr-tb"/>
      <style:text-properties style:text-position="0% 100%" fo:font-style="normal" officeooo:rsid="01214a80" style:font-style-asian="normal" style:font-style-complex="normal"/>
    </style:style>
    <style:style style:name="P102" style:family="paragraph" style:parent-style-name="Heading_20_3">
      <style:text-properties officeooo:rsid="00739459" officeooo:paragraph-rsid="0139b8c1"/>
    </style:style>
    <style:style style:name="P103" style:family="paragraph" style:parent-style-name="Heading_20_3">
      <style:text-properties officeooo:rsid="0100f81c" officeooo:paragraph-rsid="010bc540"/>
    </style:style>
    <style:style style:name="P104" style:family="paragraph" style:parent-style-name="Heading_20_3">
      <style:text-properties officeooo:rsid="00fd8447" officeooo:paragraph-rsid="010bc540"/>
    </style:style>
    <style:style style:name="P105" style:family="paragraph" style:parent-style-name="Heading_20_3">
      <style:text-properties officeooo:rsid="00fd8447" officeooo:paragraph-rsid="00fd8447"/>
    </style:style>
    <style:style style:name="P106" style:family="paragraph" style:parent-style-name="Heading_20_3">
      <style:text-properties officeooo:rsid="00ff270c" officeooo:paragraph-rsid="00ff270c"/>
    </style:style>
    <style:style style:name="P107" style:family="paragraph" style:parent-style-name="Heading_20_3">
      <style:text-properties officeooo:rsid="00ff270c" officeooo:paragraph-rsid="0108bb43"/>
    </style:style>
    <style:style style:name="P108" style:family="paragraph" style:parent-style-name="Heading_20_3">
      <style:text-properties officeooo:paragraph-rsid="013a7b2c"/>
    </style:style>
    <style:style style:name="P109" style:family="paragraph" style:parent-style-name="Heading_20_3">
      <style:text-properties officeooo:rsid="0102d0ec" officeooo:paragraph-rsid="0102d0ec"/>
    </style:style>
    <style:style style:name="P110" style:family="paragraph" style:parent-style-name="Heading_20_3">
      <style:text-properties officeooo:paragraph-rsid="013c1f6c"/>
    </style:style>
    <style:style style:name="P111" style:family="paragraph" style:parent-style-name="Heading_20_3">
      <style:text-properties officeooo:rsid="010e8af6" officeooo:paragraph-rsid="011e186e"/>
    </style:style>
    <style:style style:name="P112" style:family="paragraph" style:parent-style-name="Heading_20_3">
      <style:text-properties officeooo:paragraph-rsid="0110abf4"/>
    </style:style>
    <style:style style:name="P113" style:family="paragraph" style:parent-style-name="Heading_20_3">
      <style:text-properties officeooo:paragraph-rsid="010bc540"/>
    </style:style>
    <style:style style:name="P114" style:family="paragraph" style:parent-style-name="Heading_20_3">
      <style:text-properties officeooo:paragraph-rsid="010c8d93"/>
    </style:style>
    <style:style style:name="P115" style:family="paragraph" style:parent-style-name="Heading_20_3">
      <style:text-properties officeooo:rsid="010d41d6" officeooo:paragraph-rsid="01114c69"/>
    </style:style>
    <style:style style:name="P116" style:family="paragraph" style:parent-style-name="Heading_20_3">
      <style:text-properties officeooo:paragraph-rsid="010e8af6"/>
    </style:style>
    <style:style style:name="P117" style:family="paragraph" style:parent-style-name="Heading_20_3">
      <style:text-properties officeooo:paragraph-rsid="01255eb6"/>
    </style:style>
    <style:style style:name="P118" style:family="paragraph" style:parent-style-name="Heading_20_3">
      <style:text-properties officeooo:paragraph-rsid="0110087e"/>
    </style:style>
    <style:style style:name="P119" style:family="paragraph" style:parent-style-name="Heading_20_3">
      <style:text-properties officeooo:rsid="0113b0cc" officeooo:paragraph-rsid="0113b0cc"/>
    </style:style>
    <style:style style:name="P120" style:family="paragraph" style:parent-style-name="Heading_20_3">
      <style:text-properties officeooo:rsid="0110abf4" officeooo:paragraph-rsid="0113b0cc"/>
    </style:style>
    <style:style style:name="P121" style:family="paragraph" style:parent-style-name="Heading_20_3">
      <style:text-properties officeooo:rsid="007a7f26" officeooo:paragraph-rsid="011e76b0"/>
    </style:style>
    <style:style style:name="P122" style:family="paragraph" style:parent-style-name="Heading_20_3">
      <style:text-properties officeooo:rsid="007b2bcc" officeooo:paragraph-rsid="007c3b12"/>
    </style:style>
    <style:style style:name="P123" style:family="paragraph" style:parent-style-name="Heading_20_3">
      <style:text-properties officeooo:rsid="011e76b0" officeooo:paragraph-rsid="011f69d2"/>
    </style:style>
    <style:style style:name="P124" style:family="paragraph" style:parent-style-name="Heading_20_3">
      <style:text-properties officeooo:rsid="0082d7c7" officeooo:paragraph-rsid="0124436f"/>
    </style:style>
    <style:style style:name="P125" style:family="paragraph" style:parent-style-name="Heading_20_3">
      <style:text-properties officeooo:rsid="00865d02" officeooo:paragraph-rsid="0124436f"/>
    </style:style>
    <style:style style:name="P126" style:family="paragraph" style:parent-style-name="Heading_20_3">
      <style:text-properties officeooo:rsid="00944cc9" officeooo:paragraph-rsid="012a61dc"/>
    </style:style>
    <style:style style:name="P127" style:family="paragraph" style:parent-style-name="Heading_20_3">
      <style:text-properties officeooo:rsid="00944cc9" officeooo:paragraph-rsid="012d5e87"/>
    </style:style>
    <style:style style:name="P128" style:family="paragraph" style:parent-style-name="Heading_20_3">
      <style:text-properties officeooo:rsid="00944cc9" officeooo:paragraph-rsid="012d69e6"/>
    </style:style>
    <style:style style:name="P129" style:family="paragraph" style:parent-style-name="Heading_20_3">
      <style:text-properties officeooo:paragraph-rsid="012d69e6"/>
    </style:style>
    <style:style style:name="P130" style:family="paragraph" style:parent-style-name="Heading_20_3">
      <style:text-properties officeooo:paragraph-rsid="00929350"/>
    </style:style>
    <style:style style:name="P131" style:family="paragraph" style:parent-style-name="Heading_20_3">
      <style:text-properties officeooo:paragraph-rsid="0128997e"/>
    </style:style>
    <style:style style:name="P132" style:family="paragraph" style:parent-style-name="Heading_20_3">
      <style:text-properties officeooo:rsid="009b8599" officeooo:paragraph-rsid="009b8599"/>
    </style:style>
    <style:style style:name="P133" style:family="paragraph" style:parent-style-name="Heading_20_3">
      <style:text-properties officeooo:rsid="009c221d" officeooo:paragraph-rsid="009cbcd2"/>
    </style:style>
    <style:style style:name="P134" style:family="paragraph" style:parent-style-name="Heading_20_3">
      <style:text-properties officeooo:paragraph-rsid="012d5e87"/>
    </style:style>
    <style:style style:name="P135" style:family="paragraph" style:parent-style-name="Heading_20_3">
      <style:text-properties officeooo:paragraph-rsid="009e1ef7"/>
    </style:style>
    <style:style style:name="P136" style:family="paragraph" style:parent-style-name="Heading_20_3">
      <style:text-properties officeooo:paragraph-rsid="009eca48"/>
    </style:style>
    <style:style style:name="P137" style:family="paragraph" style:parent-style-name="Heading_20_3">
      <style:text-properties officeooo:paragraph-rsid="012f5e60"/>
    </style:style>
    <style:style style:name="P138" style:family="paragraph" style:parent-style-name="Heading_20_3">
      <style:text-properties officeooo:paragraph-rsid="012e61b7"/>
    </style:style>
    <style:style style:name="P139" style:family="paragraph" style:parent-style-name="Heading_20_3">
      <style:text-properties officeooo:paragraph-rsid="00a16082"/>
    </style:style>
    <style:style style:name="P140" style:family="paragraph" style:parent-style-name="Heading_20_3">
      <style:text-properties fo:background-color="transparent"/>
    </style:style>
    <style:style style:name="P141" style:family="paragraph" style:parent-style-name="Heading_20_3">
      <style:text-properties officeooo:paragraph-rsid="014cb013"/>
    </style:style>
    <style:style style:name="P142" style:family="paragraph" style:parent-style-name="Text_20_body">
      <style:text-properties style:text-position="0% 100%" fo:font-style="normal" officeooo:rsid="01494f0a" officeooo:paragraph-rsid="009d2466" fo:background-color="#fff200" style:font-style-asian="normal" style:font-style-complex="normal"/>
    </style:style>
    <style:style style:name="P143" style:family="paragraph" style:parent-style-name="Heading_20_4">
      <style:text-properties officeooo:paragraph-rsid="010c8d93"/>
    </style:style>
    <style:style style:name="P144" style:family="paragraph" style:parent-style-name="Heading_20_4">
      <style:text-properties officeooo:paragraph-rsid="0119137e"/>
    </style:style>
    <style:style style:name="P145" style:family="paragraph" style:parent-style-name="Heading_20_4">
      <style:text-properties officeooo:rsid="010c8d93" officeooo:paragraph-rsid="010e8af6"/>
    </style:style>
    <style:style style:name="P146" style:family="paragraph" style:parent-style-name="Heading_20_4">
      <style:text-properties officeooo:paragraph-rsid="009cbcd2"/>
    </style:style>
    <style:style style:name="P147" style:family="paragraph" style:parent-style-name="Heading_20_5">
      <style:text-properties officeooo:paragraph-rsid="010bc540"/>
    </style:style>
    <style:style style:name="P148" style:family="paragraph" style:parent-style-name="Heading_20_5">
      <style:text-properties officeooo:paragraph-rsid="010c8d93"/>
    </style:style>
    <style:style style:name="P149" style:family="paragraph" style:parent-style-name="Heading_20_5">
      <style:text-properties officeooo:paragraph-rsid="0110087e"/>
    </style:style>
    <style:style style:name="P150" style:family="paragraph" style:parent-style-name="Heading_20_5">
      <style:text-properties officeooo:paragraph-rsid="007b2bcc"/>
    </style:style>
    <style:style style:name="P151" style:family="paragraph" style:parent-style-name="Heading_20_5">
      <style:text-properties officeooo:rsid="00845fe1" officeooo:paragraph-rsid="0124436f"/>
    </style:style>
    <style:style style:name="P152" style:family="paragraph" style:parent-style-name="Heading_20_5">
      <style:text-properties officeooo:rsid="00845fe1" officeooo:paragraph-rsid="012d69e6"/>
    </style:style>
    <style:style style:name="P153" style:family="paragraph" style:parent-style-name="Heading_20_5">
      <style:text-properties officeooo:rsid="00845fe1" officeooo:paragraph-rsid="008ebafa"/>
    </style:style>
    <style:style style:name="T1" style:family="text">
      <style:text-properties officeooo:rsid="00334cce"/>
    </style:style>
    <style:style style:name="T2" style:family="text">
      <style:text-properties officeooo:rsid="014bc899"/>
    </style:style>
    <style:style style:name="T3" style:family="text">
      <style:text-properties officeooo:rsid="00739459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sub 58%" fo:font-style="normal" officeooo:rsid="007ec165" style:font-style-asian="normal" style:font-style-complex="normal"/>
    </style:style>
    <style:style style:name="T7" style:family="text">
      <style:text-properties style:text-position="sub 58%" fo:font-style="normal" officeooo:rsid="0081bffd" style:font-style-asian="normal" style:font-style-complex="normal"/>
    </style:style>
    <style:style style:name="T8" style:family="text">
      <style:text-properties style:text-position="sub 58%" fo:font-style="normal" officeooo:rsid="008d6bb9" style:font-style-asian="normal" style:font-style-complex="normal"/>
    </style:style>
    <style:style style:name="T9" style:family="text">
      <style:text-properties style:text-position="sub 58%" fo:font-style="normal" officeooo:rsid="008e26d4" style:font-style-asian="normal" style:font-style-complex="normal"/>
    </style:style>
    <style:style style:name="T10" style:family="text">
      <style:text-properties style:text-position="sub 58%" fo:font-style="normal" officeooo:rsid="009a9088" style:font-style-asian="normal" style:font-style-complex="normal"/>
    </style:style>
    <style:style style:name="T11" style:family="text">
      <style:text-properties style:text-position="sub 58%" fo:font-style="normal" officeooo:rsid="009c221d" style:font-style-asian="normal" style:font-style-complex="normal"/>
    </style:style>
    <style:style style:name="T12" style:family="text">
      <style:text-properties style:text-position="sub 58%" fo:font-style="normal" officeooo:rsid="009d2466" style:font-style-asian="normal" style:font-style-complex="normal"/>
    </style:style>
    <style:style style:name="T13" style:family="text">
      <style:text-properties style:text-position="sub 58%" fo:font-style="normal" officeooo:rsid="009e1ef7" style:font-style-asian="normal" style:font-style-complex="normal"/>
    </style:style>
    <style:style style:name="T14" style:family="text">
      <style:text-properties style:text-position="sub 58%" fo:font-style="normal" officeooo:rsid="0103d4d2" style:font-style-asian="normal" style:font-style-complex="normal"/>
    </style:style>
    <style:style style:name="T15" style:family="text">
      <style:text-properties style:text-position="sub 58%" fo:font-style="normal" officeooo:rsid="0106ebd1" style:font-style-asian="normal" style:font-style-complex="normal"/>
    </style:style>
    <style:style style:name="T16" style:family="text">
      <style:text-properties style:text-position="sub 58%" fo:font-style="normal" officeooo:rsid="01078f8c" style:font-style-asian="normal" style:font-style-complex="normal"/>
    </style:style>
    <style:style style:name="T17" style:family="text">
      <style:text-properties style:text-position="sub 58%" fo:font-style="normal" officeooo:rsid="0108bb43" style:font-style-asian="normal" style:font-style-complex="normal"/>
    </style:style>
    <style:style style:name="T18" style:family="text">
      <style:text-properties style:text-position="sub 58%" fo:font-style="normal" officeooo:rsid="010f5c5e" style:font-style-asian="normal" style:font-style-complex="normal"/>
    </style:style>
    <style:style style:name="T19" style:family="text">
      <style:text-properties style:text-position="sub 58%" fo:font-style="normal" officeooo:rsid="01114c69" style:font-style-asian="normal" style:font-style-complex="normal"/>
    </style:style>
    <style:style style:name="T20" style:family="text">
      <style:text-properties style:text-position="sub 58%" fo:font-style="normal" officeooo:rsid="011e186e" style:font-style-asian="normal" style:font-style-complex="normal"/>
    </style:style>
    <style:style style:name="T21" style:family="text">
      <style:text-properties style:text-position="sub 58%" fo:font-style="normal" officeooo:rsid="011e76b0" style:font-style-asian="normal" style:font-style-complex="normal"/>
    </style:style>
    <style:style style:name="T22" style:family="text">
      <style:text-properties style:text-position="sub 58%" fo:font-style="normal" officeooo:rsid="01214a80" style:font-style-asian="normal" style:font-style-complex="normal"/>
    </style:style>
    <style:style style:name="T23" style:family="text">
      <style:text-properties style:text-position="sub 58%" fo:font-style="normal" officeooo:rsid="0123269b" style:font-style-asian="normal" style:font-style-complex="normal"/>
    </style:style>
    <style:style style:name="T24" style:family="text">
      <style:text-properties style:text-position="sub 58%" fo:font-style="normal" officeooo:rsid="0124436f" style:font-style-asian="normal" style:font-style-complex="normal"/>
    </style:style>
    <style:style style:name="T25" style:family="text">
      <style:text-properties style:text-position="sub 58%" fo:font-style="normal" officeooo:rsid="01255eb6" style:font-style-asian="normal" style:font-style-complex="normal"/>
    </style:style>
    <style:style style:name="T26" style:family="text">
      <style:text-properties style:text-position="sub 58%" fo:font-style="normal" officeooo:rsid="01273e63" style:font-style-asian="normal" style:font-style-complex="normal"/>
    </style:style>
    <style:style style:name="T27" style:family="text">
      <style:text-properties style:text-position="sub 58%" fo:font-style="normal" officeooo:rsid="0128997e" style:font-style-asian="normal" style:font-style-complex="normal"/>
    </style:style>
    <style:style style:name="T28" style:family="text">
      <style:text-properties style:text-position="sub 58%" fo:font-style="normal" officeooo:rsid="012c237a" style:font-style-asian="normal" style:font-style-complex="normal"/>
    </style:style>
    <style:style style:name="T29" style:family="text">
      <style:text-properties style:text-position="sub 58%" fo:font-style="normal" officeooo:rsid="012d5e87" style:font-style-asian="normal" style:font-style-complex="normal"/>
    </style:style>
    <style:style style:name="T30" style:family="text">
      <style:text-properties style:text-position="sub 58%" fo:font-style="normal" officeooo:rsid="012d69e6" style:font-style-asian="normal" style:font-style-complex="normal"/>
    </style:style>
    <style:style style:name="T31" style:family="text">
      <style:text-properties style:text-position="sub 58%" fo:font-style="normal" officeooo:rsid="013a7b2c" style:font-style-asian="normal" style:font-style-complex="normal"/>
    </style:style>
    <style:style style:name="T32" style:family="text">
      <style:text-properties style:text-position="sub 58%" fo:font-style="normal" officeooo:rsid="013c1f6c" style:font-style-asian="normal" style:font-style-complex="normal"/>
    </style:style>
    <style:style style:name="T33" style:family="text">
      <style:text-properties style:text-position="sub 58%" fo:font-style="normal" officeooo:rsid="013deac9" style:font-style-asian="normal" style:font-style-complex="normal"/>
    </style:style>
    <style:style style:name="T34" style:family="text">
      <style:text-properties style:text-position="sub 58%" fo:font-style="normal" officeooo:rsid="0103d4d2" fo:background-color="transparent" loext:char-shading-value="0" style:font-style-asian="normal" style:font-style-complex="normal"/>
    </style:style>
    <style:style style:name="T35" style:family="text">
      <style:text-properties style:text-position="sub 58%" officeooo:rsid="0106ebd1"/>
    </style:style>
    <style:style style:name="T36" style:family="text">
      <style:text-properties style:text-position="sub 58%" officeooo:rsid="01255eb6"/>
    </style:style>
    <style:style style:name="T37" style:family="text">
      <style:text-properties style:text-position="sub 58%" officeooo:rsid="0139b8c1"/>
    </style:style>
    <style:style style:name="T38" style:family="text">
      <style:text-properties style:text-position="0% 100%" fo:font-style="normal" style:font-style-asian="normal" style:font-style-complex="normal"/>
    </style:style>
    <style:style style:name="T39" style:family="text">
      <style:text-properties style:text-position="0% 100%" fo:font-style="normal" officeooo:rsid="00739459" style:font-style-asian="normal" style:font-style-complex="normal"/>
    </style:style>
    <style:style style:name="T40" style:family="text">
      <style:text-properties style:text-position="0% 100%" fo:font-style="normal" officeooo:rsid="0077f8f9" style:font-style-asian="normal" style:font-style-complex="normal"/>
    </style:style>
    <style:style style:name="T41" style:family="text">
      <style:text-properties style:text-position="0% 100%" fo:font-style="normal" officeooo:rsid="007b2bcc" style:font-style-asian="normal" style:font-style-complex="normal"/>
    </style:style>
    <style:style style:name="T42" style:family="text">
      <style:text-properties style:text-position="0% 100%" fo:font-style="normal" officeooo:rsid="007ec165" style:font-style-asian="normal" style:font-style-complex="normal"/>
    </style:style>
    <style:style style:name="T43" style:family="text">
      <style:text-properties style:text-position="0% 100%" fo:font-style="normal" officeooo:rsid="0081bffd" style:font-style-asian="normal" style:font-style-complex="normal"/>
    </style:style>
    <style:style style:name="T44" style:family="text">
      <style:text-properties style:text-position="0% 100%" fo:font-style="normal" officeooo:rsid="008d6bb9" style:font-style-asian="normal" style:font-style-complex="normal"/>
    </style:style>
    <style:style style:name="T45" style:family="text">
      <style:text-properties style:text-position="0% 100%" fo:font-style="normal" officeooo:rsid="008dfb3e" style:font-style-asian="normal" style:font-style-complex="normal"/>
    </style:style>
    <style:style style:name="T46" style:family="text">
      <style:text-properties style:text-position="0% 100%" fo:font-style="normal" officeooo:rsid="008e26d4" style:font-style-asian="normal" style:font-style-complex="normal"/>
    </style:style>
    <style:style style:name="T47" style:family="text">
      <style:text-properties style:text-position="0% 100%" fo:font-style="normal" officeooo:rsid="008e75ee" style:font-style-asian="normal" style:font-style-complex="normal"/>
    </style:style>
    <style:style style:name="T48" style:family="text">
      <style:text-properties style:text-position="0% 100%" fo:font-style="normal" officeooo:rsid="009c221d" style:font-style-asian="normal" style:font-style-complex="normal"/>
    </style:style>
    <style:style style:name="T49" style:family="text">
      <style:text-properties style:text-position="0% 100%" fo:font-style="normal" officeooo:rsid="009cbcd2" style:font-style-asian="normal" style:font-style-complex="normal"/>
    </style:style>
    <style:style style:name="T50" style:family="text">
      <style:text-properties style:text-position="0% 100%" fo:font-style="normal" officeooo:rsid="009d2466" style:font-style-asian="normal" style:font-style-complex="normal"/>
    </style:style>
    <style:style style:name="T51" style:family="text">
      <style:text-properties style:text-position="0% 100%" fo:font-style="normal" officeooo:rsid="009e1ef7" style:font-style-asian="normal" style:font-style-complex="normal"/>
    </style:style>
    <style:style style:name="T52" style:family="text">
      <style:text-properties style:text-position="0% 100%" fo:font-style="normal" officeooo:rsid="009eca48" style:font-style-asian="normal" style:font-style-complex="normal"/>
    </style:style>
    <style:style style:name="T53" style:family="text">
      <style:text-properties style:text-position="0% 100%" fo:font-style="normal" officeooo:rsid="00803897" style:font-style-asian="normal" style:font-style-complex="normal"/>
    </style:style>
    <style:style style:name="T54" style:family="text">
      <style:text-properties style:text-position="0% 100%" fo:font-style="normal" officeooo:rsid="00a5135e" style:font-style-asian="normal" style:font-style-complex="normal"/>
    </style:style>
    <style:style style:name="T55" style:family="text">
      <style:text-properties style:text-position="0% 100%" fo:font-style="normal" officeooo:rsid="009a9088" style:font-style-asian="normal" style:font-style-complex="normal"/>
    </style:style>
    <style:style style:name="T56" style:family="text">
      <style:text-properties style:text-position="0% 100%" fo:font-style="normal" officeooo:rsid="00adb78a" style:font-style-asian="normal" style:font-style-complex="normal"/>
    </style:style>
    <style:style style:name="T57" style:family="text">
      <style:text-properties style:text-position="0% 100%" fo:font-style="normal" officeooo:rsid="00aeee60" style:font-style-asian="normal" style:font-style-complex="normal"/>
    </style:style>
    <style:style style:name="T58" style:family="text">
      <style:text-properties style:text-position="0% 100%" fo:font-style="normal" officeooo:rsid="00b671fe" style:font-style-asian="normal" style:font-style-complex="normal"/>
    </style:style>
    <style:style style:name="T59" style:family="text">
      <style:text-properties style:text-position="0% 100%" fo:font-style="normal" officeooo:rsid="00b7853b" style:font-style-asian="normal" style:font-style-complex="normal"/>
    </style:style>
    <style:style style:name="T60" style:family="text">
      <style:text-properties style:text-position="0% 100%" fo:font-style="normal" officeooo:rsid="0100f81c" style:font-style-asian="normal" style:font-style-complex="normal"/>
    </style:style>
    <style:style style:name="T61" style:family="text">
      <style:text-properties style:text-position="0% 100%" fo:font-style="normal" officeooo:rsid="0102d0ec" style:font-style-asian="normal" style:font-style-complex="normal"/>
    </style:style>
    <style:style style:name="T62" style:family="text">
      <style:text-properties style:text-position="0% 100%" fo:font-style="normal" officeooo:rsid="0103d4d2" style:font-style-asian="normal" style:font-style-complex="normal"/>
    </style:style>
    <style:style style:name="T63" style:family="text">
      <style:text-properties style:text-position="0% 100%" fo:font-style="normal" officeooo:rsid="01078f8c" style:font-style-asian="normal" style:font-style-complex="normal"/>
    </style:style>
    <style:style style:name="T64" style:family="text">
      <style:text-properties style:text-position="0% 100%" fo:font-style="normal" officeooo:rsid="0108bb43" style:font-style-asian="normal" style:font-style-complex="normal"/>
    </style:style>
    <style:style style:name="T65" style:family="text">
      <style:text-properties style:text-position="0% 100%" fo:font-style="normal" officeooo:rsid="0106ebd1" style:font-style-asian="normal" style:font-style-complex="normal"/>
    </style:style>
    <style:style style:name="T66" style:family="text">
      <style:text-properties style:text-position="0% 100%" fo:font-style="normal" officeooo:rsid="010f5c5e" style:font-style-asian="normal" style:font-style-complex="normal"/>
    </style:style>
    <style:style style:name="T67" style:family="text">
      <style:text-properties style:text-position="0% 100%" fo:font-style="normal" officeooo:rsid="01187c55" style:font-style-asian="normal" style:font-style-complex="normal"/>
    </style:style>
    <style:style style:name="T68" style:family="text">
      <style:text-properties style:text-position="0% 100%" fo:font-style="normal" officeooo:rsid="011e76b0" style:font-style-asian="normal" style:font-style-complex="normal"/>
    </style:style>
    <style:style style:name="T69" style:family="text">
      <style:text-properties style:text-position="0% 100%" fo:font-style="normal" officeooo:rsid="011f69d2" style:font-style-asian="normal" style:font-style-complex="normal"/>
    </style:style>
    <style:style style:name="T70" style:family="text">
      <style:text-properties style:text-position="0% 100%" fo:font-style="normal" officeooo:rsid="007c7505" style:font-style-asian="normal" style:font-style-complex="normal"/>
    </style:style>
    <style:style style:name="T71" style:family="text">
      <style:text-properties style:text-position="0% 100%" fo:font-style="normal" officeooo:rsid="01214a80" style:font-style-asian="normal" style:font-style-complex="normal"/>
    </style:style>
    <style:style style:name="T72" style:family="text">
      <style:text-properties style:text-position="0% 100%" fo:font-style="normal" officeooo:rsid="0123269b" style:font-style-asian="normal" style:font-style-complex="normal"/>
    </style:style>
    <style:style style:name="T73" style:family="text">
      <style:text-properties style:text-position="0% 100%" fo:font-style="normal" officeooo:rsid="01255eb6" style:font-style-asian="normal" style:font-style-complex="normal"/>
    </style:style>
    <style:style style:name="T74" style:family="text">
      <style:text-properties style:text-position="0% 100%" fo:font-style="normal" officeooo:rsid="01273e63" style:font-style-asian="normal" style:font-style-complex="normal"/>
    </style:style>
    <style:style style:name="T75" style:family="text">
      <style:text-properties style:text-position="0% 100%" fo:font-style="normal" officeooo:rsid="0128997e" style:font-style-asian="normal" style:font-style-complex="normal"/>
    </style:style>
    <style:style style:name="T76" style:family="text">
      <style:text-properties style:text-position="0% 100%" fo:font-style="normal" officeooo:rsid="012a61dc" style:font-style-asian="normal" style:font-style-complex="normal"/>
    </style:style>
    <style:style style:name="T77" style:family="text">
      <style:text-properties style:text-position="0% 100%" fo:font-style="normal" officeooo:rsid="012c237a" style:font-style-asian="normal" style:font-style-complex="normal"/>
    </style:style>
    <style:style style:name="T78" style:family="text">
      <style:text-properties style:text-position="0% 100%" fo:font-style="normal" officeooo:rsid="009b8599" style:font-style-asian="normal" style:font-style-complex="normal"/>
    </style:style>
    <style:style style:name="T79" style:family="text">
      <style:text-properties style:text-position="0% 100%" fo:font-style="normal" officeooo:rsid="012d5e87" style:font-style-asian="normal" style:font-style-complex="normal"/>
    </style:style>
    <style:style style:name="T80" style:family="text">
      <style:text-properties style:text-position="0% 100%" fo:font-style="normal" officeooo:rsid="012d69e6" style:font-style-asian="normal" style:font-style-complex="normal"/>
    </style:style>
    <style:style style:name="T81" style:family="text">
      <style:text-properties style:text-position="0% 100%" fo:font-style="normal" officeooo:rsid="012e61b7" style:font-style-asian="normal" style:font-style-complex="normal"/>
    </style:style>
    <style:style style:name="T82" style:family="text">
      <style:text-properties style:text-position="0% 100%" fo:font-style="normal" officeooo:rsid="009fc4e7" style:font-style-asian="normal" style:font-style-complex="normal"/>
    </style:style>
    <style:style style:name="T83" style:family="text">
      <style:text-properties style:text-position="0% 100%" fo:font-style="normal" officeooo:rsid="00a16082" style:font-style-asian="normal" style:font-style-complex="normal"/>
    </style:style>
    <style:style style:name="T84" style:family="text">
      <style:text-properties style:text-position="0% 100%" fo:font-style="normal" officeooo:rsid="0131bc4c" style:font-style-asian="normal" style:font-style-complex="normal"/>
    </style:style>
    <style:style style:name="T85" style:family="text">
      <style:text-properties style:text-position="0% 100%" fo:font-style="normal" officeooo:rsid="0139b8c1" style:font-style-asian="normal" style:font-style-complex="normal"/>
    </style:style>
    <style:style style:name="T86" style:family="text">
      <style:text-properties style:text-position="0% 100%" fo:font-style="normal" officeooo:rsid="013a7b2c" style:font-style-asian="normal" style:font-style-complex="normal"/>
    </style:style>
    <style:style style:name="T87" style:family="text">
      <style:text-properties style:text-position="0% 100%" fo:font-style="normal" officeooo:rsid="013c1f6c" style:font-style-asian="normal" style:font-style-complex="normal"/>
    </style:style>
    <style:style style:name="T88" style:family="text">
      <style:text-properties style:text-position="0% 100%" fo:font-style="normal" officeooo:rsid="013d6b17" style:font-style-asian="normal" style:font-style-complex="normal"/>
    </style:style>
    <style:style style:name="T89" style:family="text">
      <style:text-properties style:text-position="0% 100%" fo:font-style="normal" officeooo:rsid="013deac9" style:font-style-asian="normal" style:font-style-complex="normal"/>
    </style:style>
    <style:style style:name="T90" style:family="text">
      <style:text-properties style:text-position="0% 100%" fo:font-style="normal" officeooo:rsid="013efeda" style:font-style-asian="normal" style:font-style-complex="normal"/>
    </style:style>
    <style:style style:name="T91" style:family="text">
      <style:text-properties style:text-position="0% 100%" fo:font-style="normal" officeooo:rsid="014cb013" style:font-style-asian="normal" style:font-style-complex="normal"/>
    </style:style>
    <style:style style:name="T92" style:family="text">
      <style:text-properties style:text-position="0% 100%" fo:font-style="italic" style:font-style-asian="italic" style:font-style-complex="italic"/>
    </style:style>
    <style:style style:name="T93" style:family="text">
      <style:text-properties style:text-position="0% 100%" fo:font-style="italic" officeooo:rsid="007ec165" style:font-style-asian="italic" style:font-style-complex="italic"/>
    </style:style>
    <style:style style:name="T94" style:family="text">
      <style:text-properties style:text-position="0% 100%" fo:font-style="italic" officeooo:rsid="0082d7c7" style:font-style-asian="italic" style:font-style-complex="italic"/>
    </style:style>
    <style:style style:name="T95" style:family="text">
      <style:text-properties style:text-position="0% 100%" fo:font-style="italic" officeooo:rsid="0081bffd" style:font-style-asian="italic" style:font-style-complex="italic"/>
    </style:style>
    <style:style style:name="T96" style:family="text">
      <style:text-properties style:text-position="0% 100%" fo:font-style="italic" officeooo:rsid="008d6bb9" style:font-style-asian="italic" style:font-style-complex="italic"/>
    </style:style>
    <style:style style:name="T97" style:family="text">
      <style:text-properties style:text-position="0% 100%" fo:font-style="italic" officeooo:rsid="008e26d4" style:font-style-asian="italic" style:font-style-complex="italic"/>
    </style:style>
    <style:style style:name="T98" style:family="text">
      <style:text-properties style:text-position="0% 100%" fo:font-style="italic" officeooo:rsid="009d2466" style:font-style-asian="italic" style:font-style-complex="italic"/>
    </style:style>
    <style:style style:name="T99" style:family="text">
      <style:text-properties style:text-position="0% 100%" fo:font-style="italic" officeooo:rsid="009e1ef7" style:font-style-asian="italic" style:font-style-complex="italic"/>
    </style:style>
    <style:style style:name="T100" style:family="text">
      <style:text-properties style:text-position="0% 100%" fo:font-style="italic" officeooo:rsid="0103d4d2" style:font-style-asian="italic" style:font-style-complex="italic"/>
    </style:style>
    <style:style style:name="T101" style:family="text">
      <style:text-properties style:text-position="0% 100%" fo:font-style="italic" officeooo:rsid="0106ebd1" style:font-style-asian="italic" style:font-style-complex="italic"/>
    </style:style>
    <style:style style:name="T102" style:family="text">
      <style:text-properties style:text-position="0% 100%" fo:font-style="italic" officeooo:rsid="01078f8c" style:font-style-asian="italic" style:font-style-complex="italic"/>
    </style:style>
    <style:style style:name="T103" style:family="text">
      <style:text-properties style:text-position="0% 100%" fo:font-style="italic" officeooo:rsid="0108bb43" style:font-style-asian="italic" style:font-style-complex="italic"/>
    </style:style>
    <style:style style:name="T104" style:family="text">
      <style:text-properties style:text-position="0% 100%" fo:font-style="italic" officeooo:rsid="010f5c5e" style:font-style-asian="italic" style:font-style-complex="italic"/>
    </style:style>
    <style:style style:name="T105" style:family="text">
      <style:text-properties style:text-position="0% 100%" fo:font-style="italic" officeooo:rsid="011e76b0" style:font-style-asian="italic" style:font-style-complex="italic"/>
    </style:style>
    <style:style style:name="T106" style:family="text">
      <style:text-properties style:text-position="0% 100%" fo:font-style="italic" officeooo:rsid="01214a80" style:font-style-asian="italic" style:font-style-complex="italic"/>
    </style:style>
    <style:style style:name="T107" style:family="text">
      <style:text-properties style:text-position="0% 100%" fo:font-style="italic" officeooo:rsid="012d5e87" style:font-style-asian="italic" style:font-style-complex="italic"/>
    </style:style>
    <style:style style:name="T108" style:family="text">
      <style:text-properties style:text-position="0% 100%" fo:font-style="italic" officeooo:rsid="012d69e6" style:font-style-asian="italic" style:font-style-complex="italic"/>
    </style:style>
    <style:style style:name="T109" style:family="text">
      <style:text-properties style:text-position="0% 100%" fo:font-style="italic" officeooo:rsid="009fc4e7" style:font-style-asian="italic" style:font-style-complex="italic"/>
    </style:style>
    <style:style style:name="T110" style:family="text">
      <style:text-properties style:text-position="0% 100%" fo:font-style="italic" officeooo:rsid="0139b8c1" style:font-style-asian="italic" style:font-style-complex="italic"/>
    </style:style>
    <style:style style:name="T111" style:family="text">
      <style:text-properties style:text-position="0% 100%" fo:font-style="italic" officeooo:rsid="013a7b2c" style:font-style-asian="italic" style:font-style-complex="italic"/>
    </style:style>
    <style:style style:name="T112" style:family="text">
      <style:text-properties style:text-position="0% 100%" fo:font-style="italic" officeooo:rsid="013c1f6c" style:font-style-asian="italic" style:font-style-complex="italic"/>
    </style:style>
    <style:style style:name="T113" style:family="text">
      <style:text-properties style:text-position="0% 100%" fo:font-style="italic" officeooo:rsid="013deac9" style:font-style-asian="italic" style:font-style-complex="italic"/>
    </style:style>
    <style:style style:name="T114" style:family="text">
      <style:text-properties style:text-position="0% 100%" fo:font-style="italic" officeooo:rsid="0103d4d2" fo:background-color="transparent" loext:char-shading-value="0" style:font-style-asian="italic" style:font-style-complex="italic"/>
    </style:style>
    <style:style style:name="T115" style:family="text">
      <style:text-properties style:text-position="0% 100%" officeooo:rsid="0100f81c"/>
    </style:style>
    <style:style style:name="T116" style:family="text">
      <style:text-properties style:text-position="0% 100%" officeooo:rsid="0106ebd1"/>
    </style:style>
    <style:style style:name="T117" style:family="text">
      <style:text-properties style:text-position="0% 100%" officeooo:rsid="01078f8c"/>
    </style:style>
    <style:style style:name="T118" style:family="text">
      <style:text-properties style:text-position="0% 100%" officeooo:rsid="0108bb43"/>
    </style:style>
    <style:style style:name="T119" style:family="text">
      <style:text-properties style:text-position="0% 100%" officeooo:rsid="010f5c5e"/>
    </style:style>
    <style:style style:name="T120" style:family="text">
      <style:text-properties style:text-position="0% 100%" officeooo:rsid="0139b8c1"/>
    </style:style>
    <style:style style:name="T121" style:family="text">
      <style:text-properties fo:font-style="normal" style:font-style-asian="normal" style:font-style-complex="normal"/>
    </style:style>
    <style:style style:name="T122" style:family="text">
      <style:text-properties fo:font-style="normal" officeooo:rsid="0123269b" style:font-style-asian="normal" style:font-style-complex="normal"/>
    </style:style>
    <style:style style:name="T123" style:family="text">
      <style:text-properties fo:font-style="normal" officeooo:rsid="012c237a" style:font-style-asian="normal" style:font-style-complex="normal"/>
    </style:style>
    <style:style style:name="T124" style:family="text">
      <style:text-properties fo:font-style="normal" officeooo:rsid="01318b07" style:font-style-asian="normal" style:font-style-complex="normal"/>
    </style:style>
    <style:style style:name="T125" style:family="text">
      <style:text-properties style:text-position="super 58%"/>
    </style:style>
    <style:style style:name="T126" style:family="text">
      <style:text-properties style:text-position="super 58%" officeooo:rsid="010f5c5e"/>
    </style:style>
    <style:style style:name="T127" style:family="text">
      <style:text-properties style:text-position="super 58%" officeooo:rsid="0124436f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officeooo:rsid="007538c7" style:font-style-asian="italic" style:font-style-complex="italic"/>
    </style:style>
    <style:style style:name="T130" style:family="text">
      <style:text-properties fo:font-style="italic" officeooo:rsid="008d6bb9" style:font-style-asian="italic" style:font-style-complex="italic"/>
    </style:style>
    <style:style style:name="T131" style:family="text">
      <style:text-properties fo:font-style="italic" officeooo:rsid="009a9088" style:font-style-asian="italic" style:font-style-complex="italic"/>
    </style:style>
    <style:style style:name="T132" style:family="text">
      <style:text-properties fo:font-style="italic" officeooo:rsid="0103d4d2" style:font-style-asian="italic" style:font-style-complex="italic"/>
    </style:style>
    <style:style style:name="T133" style:family="text">
      <style:text-properties fo:font-style="italic" officeooo:rsid="0106ebd1" style:font-style-asian="italic" style:font-style-complex="italic"/>
    </style:style>
    <style:style style:name="T134" style:family="text">
      <style:text-properties fo:font-style="italic" officeooo:rsid="01078f8c" style:font-style-asian="italic" style:font-style-complex="italic"/>
    </style:style>
    <style:style style:name="T135" style:family="text">
      <style:text-properties fo:font-style="italic" officeooo:rsid="0108bb43" style:font-style-asian="italic" style:font-style-complex="italic"/>
    </style:style>
    <style:style style:name="T136" style:family="text">
      <style:text-properties fo:font-style="italic" officeooo:rsid="010f5c5e" style:font-style-asian="italic" style:font-style-complex="italic"/>
    </style:style>
    <style:style style:name="T137" style:family="text">
      <style:text-properties fo:font-style="italic" officeooo:rsid="0110abf4" style:font-style-asian="italic" style:font-style-complex="italic"/>
    </style:style>
    <style:style style:name="T138" style:family="text">
      <style:text-properties fo:font-style="italic" officeooo:rsid="01114c69" style:font-style-asian="italic" style:font-style-complex="italic"/>
    </style:style>
    <style:style style:name="T139" style:family="text">
      <style:text-properties fo:font-style="italic" officeooo:rsid="011e186e" style:font-style-asian="italic" style:font-style-complex="italic"/>
    </style:style>
    <style:style style:name="T140" style:family="text">
      <style:text-properties fo:font-style="italic" officeooo:rsid="007e619a" style:font-style-asian="italic" style:font-style-complex="italic"/>
    </style:style>
    <style:style style:name="T141" style:family="text">
      <style:text-properties fo:font-style="italic" officeooo:rsid="01214a80" style:font-style-asian="italic" style:font-style-complex="italic"/>
    </style:style>
    <style:style style:name="T142" style:family="text">
      <style:text-properties fo:font-style="italic" officeooo:rsid="0123269b" style:font-style-asian="italic" style:font-style-complex="italic"/>
    </style:style>
    <style:style style:name="T143" style:family="text">
      <style:text-properties fo:font-style="italic" officeooo:rsid="01255eb6" style:font-style-asian="italic" style:font-style-complex="italic"/>
    </style:style>
    <style:style style:name="T144" style:family="text">
      <style:text-properties fo:font-style="italic" officeooo:rsid="0128997e" style:font-style-asian="italic" style:font-style-complex="italic"/>
    </style:style>
    <style:style style:name="T145" style:family="text">
      <style:text-properties fo:font-style="italic" officeooo:rsid="012c237a" style:font-style-asian="italic" style:font-style-complex="italic"/>
    </style:style>
    <style:style style:name="T146" style:family="text">
      <style:text-properties fo:font-style="italic" officeooo:rsid="009b8599" style:font-style-asian="italic" style:font-style-complex="italic"/>
    </style:style>
    <style:style style:name="T147" style:family="text">
      <style:text-properties fo:font-style="italic" officeooo:rsid="0139b8c1" style:font-style-asian="italic" style:font-style-complex="italic"/>
    </style:style>
    <style:style style:name="T148" style:family="text">
      <style:text-properties fo:font-style="italic" officeooo:rsid="013c1f6c" style:font-style-asian="italic" style:font-style-complex="italic"/>
    </style:style>
    <style:style style:name="T149" style:family="text">
      <style:text-properties officeooo:rsid="007538c7"/>
    </style:style>
    <style:style style:name="T150" style:family="text">
      <style:text-properties officeooo:rsid="007e619a"/>
    </style:style>
    <style:style style:name="T151" style:family="text">
      <style:text-properties officeooo:rsid="00845fe1"/>
    </style:style>
    <style:style style:name="T152" style:family="text">
      <style:text-properties officeooo:rsid="008d6bb9"/>
    </style:style>
    <style:style style:name="T153" style:family="text">
      <style:text-properties officeooo:rsid="009a9088"/>
    </style:style>
    <style:style style:name="T154" style:family="text">
      <style:text-properties officeooo:rsid="009b8599"/>
    </style:style>
    <style:style style:name="T155" style:family="text">
      <style:text-properties officeooo:rsid="009cbcd2"/>
    </style:style>
    <style:style style:name="T156" style:family="text">
      <style:text-properties officeooo:rsid="009fc4e7"/>
    </style:style>
    <style:style style:name="T157" style:family="text">
      <style:text-properties officeooo:rsid="00a16082"/>
    </style:style>
    <style:style style:name="T158" style:family="text">
      <style:text-properties officeooo:rsid="00a70624"/>
    </style:style>
    <style:style style:name="T159" style:family="text">
      <style:text-properties officeooo:rsid="00ff270c"/>
    </style:style>
    <style:style style:name="T160" style:family="text">
      <style:text-properties officeooo:rsid="0102d0ec"/>
    </style:style>
    <style:style style:name="T161" style:family="text">
      <style:text-properties officeooo:rsid="0103d4d2"/>
    </style:style>
    <style:style style:name="T162" style:family="text">
      <style:text-properties officeooo:rsid="0106ebd1"/>
    </style:style>
    <style:style style:name="T163" style:family="text">
      <style:text-properties officeooo:rsid="0108bb43"/>
    </style:style>
    <style:style style:name="T164" style:family="text">
      <style:text-properties officeooo:rsid="010bc540"/>
    </style:style>
    <style:style style:name="T165" style:family="text">
      <style:text-properties officeooo:rsid="010c8d93"/>
    </style:style>
    <style:style style:name="T166" style:family="text">
      <style:text-properties officeooo:rsid="010e8af6"/>
    </style:style>
    <style:style style:name="T167" style:family="text">
      <style:text-properties officeooo:rsid="010f5c5e"/>
    </style:style>
    <style:style style:name="T168" style:family="text">
      <style:text-properties officeooo:rsid="0110abf4"/>
    </style:style>
    <style:style style:name="T169" style:family="text">
      <style:text-properties officeooo:rsid="01114c69"/>
    </style:style>
    <style:style style:name="T170" style:family="text">
      <style:text-properties officeooo:rsid="0113b0cc"/>
    </style:style>
    <style:style style:name="T171" style:family="text">
      <style:text-properties officeooo:rsid="01187c55"/>
    </style:style>
    <style:style style:name="T172" style:family="text">
      <style:text-properties officeooo:rsid="011e186e"/>
    </style:style>
    <style:style style:name="T173" style:family="text">
      <style:text-properties officeooo:rsid="011e76b0"/>
    </style:style>
    <style:style style:name="T174" style:family="text">
      <style:text-properties officeooo:rsid="011f69d2"/>
    </style:style>
    <style:style style:name="T175" style:family="text">
      <style:text-properties officeooo:rsid="0131bc4c" fo:background-color="transparent" loext:char-shading-value="0"/>
    </style:style>
    <style:style style:name="T176" style:family="text">
      <style:text-properties officeooo:rsid="01214a80"/>
    </style:style>
    <style:style style:name="T177" style:family="text">
      <style:text-properties officeooo:rsid="0123269b"/>
    </style:style>
    <style:style style:name="T178" style:family="text">
      <style:text-properties officeooo:rsid="0124436f"/>
    </style:style>
    <style:style style:name="T179" style:family="text">
      <style:text-properties officeooo:rsid="01255eb6"/>
    </style:style>
    <style:style style:name="T180" style:family="text">
      <style:text-properties officeooo:rsid="0128997e"/>
    </style:style>
    <style:style style:name="T181" style:family="text">
      <style:text-properties officeooo:rsid="00944cc9"/>
    </style:style>
    <style:style style:name="T182" style:family="text">
      <style:text-properties officeooo:rsid="012a61dc"/>
    </style:style>
    <style:style style:name="T183" style:family="text">
      <style:text-properties officeooo:rsid="012c237a"/>
    </style:style>
    <style:style style:name="T184" style:family="text">
      <style:text-properties officeooo:rsid="012d69e6"/>
    </style:style>
    <style:style style:name="T185" style:family="text">
      <style:text-properties officeooo:rsid="012e61b7"/>
    </style:style>
    <style:style style:name="T186" style:family="text">
      <style:text-properties officeooo:rsid="0139b8c1"/>
    </style:style>
    <style:style style:name="T187" style:family="text">
      <style:text-properties officeooo:rsid="013c1f6c"/>
    </style:style>
    <style:style style:name="T188" style:family="text">
      <style:text-properties officeooo:rsid="0140471c"/>
    </style:style>
    <style:style style:name="T189" style:family="text">
      <style:text-properties officeooo:rsid="0143ef36"/>
    </style:style>
    <style:style style:name="T190" style:family="text">
      <style:text-properties officeooo:rsid="0144d455"/>
    </style:style>
    <style:style style:name="T191" style:family="text">
      <style:text-properties officeooo:rsid="0147acc0"/>
    </style:style>
    <style:style style:name="T192" style:family="text">
      <style:text-properties officeooo:rsid="0148b074"/>
    </style:style>
    <style:style style:name="T193" style:family="text">
      <style:text-properties officeooo:rsid="01492807"/>
    </style:style>
    <style:style style:name="T194" style:family="text">
      <style:text-properties officeooo:rsid="0107f755"/>
    </style:style>
    <style:style style:name="T195" style:family="text">
      <style:text-properties officeooo:rsid="00e06e3e"/>
    </style:style>
    <style:style style:name="T196" style:family="text">
      <style:text-properties officeooo:rsid="013079af"/>
    </style:style>
    <style:style style:name="T197" style:family="text">
      <style:text-properties officeooo:rsid="014e9234"/>
    </style:style>
    <style:style style:name="T198" style:family="text">
      <style:text-properties officeooo:rsid="015078a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5">NN</text:p>
          </table:table-cell>
          <table:table-cell table:style-name="Tabela1.A1" office:value-type="string">
            <text:p text:style-name="P4">1<text:span text:style-name="T188">F1</text:span></text:p>
          </table:table-cell>
          <table:table-cell table:style-name="Tabela1.C1" office:value-type="string">
            <text:p text:style-name="PS_20_tabg_20_dane"/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91"/>
          </table:table-cell>
        </table:table-row>
        <table:table-row table:style-name="Tabela1.3">
          <table:table-cell table:style-name="Tabela1.A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/>
          </table:table-cell>
          <table:covered-table-cell/>
          <table:covered-table-cell/>
        </table:table-row>
      </table:table>
      <text:p text:style-name="PS_20_tytuł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1">Politechnika Łódzka</text:p>
            <text:p text:style-name="P81">Katedra Mikroelektroniki i Technik Informatycznych</text:p>
          </table:table-cell>
        </table:table-row>
        <table:table-row>
          <table:table-cell table:style-name="Tabela3.A1" office:value-type="string">
            <text:p text:style-name="PS_20_tytuł"/>
          </table:table-cell>
        </table:table-row>
        <table:table-row>
          <table:table-cell table:style-name="Tabela3.A1" office:value-type="string">
            <text:p text:style-name="P89">Notatki</text:p>
            <text:p text:style-name="P82">z ćwiczeń laboratoryjnych z przedmiotu</text:p>
            <text:p text:style-name="P83">Przyrządy i układy mocy</text:p>
          </table:table-cell>
        </table:table-row>
        <table:table-row>
          <table:table-cell table:style-name="Tabela3.A1" office:value-type="string">
            <text:p text:style-name="PS_20_tytuł"/>
          </table:table-cell>
        </table:table-row>
        <table:table-row table:style-name="Tabela3.5">
          <table:table-cell table:style-name="Tabela3.A1" office:value-type="string">
            <text:p text:style-name="P84">Ćwiczenie <text:span text:style-name="T3">1F</text:span></text:p>
            <text:p text:style-name="P85"><text:span text:style-name="T188">Fizyczne p</text:span>odstawy działania przyrządów półprzewodnikowych mocy</text:p>
            <text:p text:style-name="P87">Część 1</text:p>
            <text:p text:style-name="P86">Przewodzenie silnych prądów</text:p>
            <text:p text:style-name="P88"/>
            <text:p text:style-name="P90"><text:span text:style-name="T194">w</text:span>ersja <text:span text:style-name="T194">instrukcji:</text:span> <text:span text:style-name="T195">6.1<text:line-break/>wersja szablonu sprawozdania: 2</text:span></text:p>
          </table:table-cell>
        </table:table-row>
      </table:table>
      <text:p text:style-name="PS_20_tytuł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S_20_tabd">Dat<text:span text:style-name="T196">a(y)</text:span> wykonania ćwiczenia</text:p>
          </table:table-cell>
          <table:table-cell table:style-name="Tabela2.A1" office:value-type="string">
            <text:p text:style-name="PS_20_tabd"/>
          </table:table-cell>
        </table:table-row>
        <table:table-row>
          <table:table-cell table:style-name="Tabela2.A2" office:value-type="string">
            <text:p text:style-name="PS_20_tabd">Skład zespołu podczas wykonywania ćwiczenia</text:p>
          </table:table-cell>
          <table:table-cell table:style-name="Tabela2.A2" office:value-type="string">
            <text:p text:style-name="PS_20_tabd"/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h text:style-name="Nagłówek_20_2_20_bn" text:outline-level="2"><text:soft-page-break/>Uwagi o wykonaniu ćwiczenia</text:h>
      <text:p text:style-name="Text_20_body"><text:span text:style-name="T163">Wszystkie wyniki przedstawione w sprawozdaniu uzyskano za pomocą arkusza kalkulacyjnego </text:span><text:span text:style-name="T129">pin_sbd_stan_przewodzenia.ods</text:span><text:span text:style-name="T149">.</text:span></text:p>
      <text:h text:style-name="P93" text:outline-level="2"><text:bookmark-start text:name="__RefHeading__2294_587474816"/>Rozkład koncentracji nośników<text:bookmark-end text:name="__RefHeading__2294_587474816"/></text:h>
      <text:h text:style-name="P102" text:outline-level="3"><text:bookmark-start text:name="__RefHeading__2577_587474816"/>Zamieść wykresy rozkładów koncentracji nośników i potencjału w stanie przewodzenia wzdłuż diody SBD i PIN, dla różnych koncentracji domieszek w warstwie słabo domieszkowanej <text:span text:style-name="T134">N</text:span><text:span text:style-name="T16">D</text:span> <text:span text:style-name="T186">(</text:span><text:span text:style-name="T147">N</text:span><text:span text:style-name="T37">D</text:span><text:span text:style-name="T35">,ini</text:span><text:span text:style-name="T120">, </text:span><text:span text:style-name="T110">N</text:span><text:span text:style-name="T37">D</text:span><text:span text:style-name="T35">,ini</text:span><text:span text:style-name="T120">∙10)</text:span><text:span text:style-name="T186"> oraz początkowych wartości pozostałych parametrów (</text:span><text:span text:style-name="T133">W</text:span><text:span text:style-name="T35">I,ini(A)</text:span><text:span text:style-name="T116">, </text:span><text:span text:style-name="T101">τ</text:span><text:span text:style-name="T35">ini</text:span><text:span text:style-name="T116">, </text:span><text:span text:style-name="T102">I</text:span><text:span text:style-name="T16">F,ini</text:span><text:span text:style-name="T162">)</text:span>.<text:bookmark-end text:name="__RefHeading__2577_587474816"/></text:h>
      <text:p text:style-name="Polecenie_20_uzupełnienie"><text:span text:style-name="T118">Aby ułatwić dokonywanie porównań, p</text:span><text:span text:style-name="T115">odrysunków należących do tego samego rysunku nie należy dzielić między strony </text:span><text:span text:style-name="T117">(dotyczy to również kolejnych rysunków).</text:span></text:p>
      <text:p text:style-name="P74">a)</text:p>
      <text:p text:style-name="P68"/>
      <text:p text:style-name="P65">b)</text:p>
      <text:p text:style-name="P69"/>
      <text:p text:style-name="P62">Rys. <text:sequence text:ref-name="refDrawing0" text:name="Drawing" text:formula="ooow:Drawing+1" style:num-format="1">1</text:sequence>. Rozkłady koncentracji nośników i potencjału w stanie przewodzenia wzdłuż diody SBD i PIN dla różnych koncentracji domieszek w warstwie słabo domieszkowanej: a) <text:span text:style-name="T128">N</text:span><text:span text:style-name="T4">D</text:span> = ?<text:span text:style-name="T178">∙10</text:span><text:span text:style-name="T127">14</text:span> cm<text:span text:style-name="T125">−3</text:span>; b) <text:span text:style-name="T128">N</text:span><text:span text:style-name="T4">D</text:span> = ?<text:span text:style-name="T178">∙10</text:span><text:span text:style-name="T127">15</text:span> cm<text:span text:style-name="T125">−3</text:span></text:p>
      <text:h text:style-name="P103" text:outline-level="3">Uzasadnij, w której z diod przewodnictwo ma charakter unipolarny, a w której – bipolarny.</text:h>
      <text:p text:style-name="P37"/>
      <text:h text:style-name="Heading_20_3" text:outline-level="3"><text:bookmark-start text:name="__RefHeading___Toc18021_1071190494"/>W której z diod <text:span text:style-name="T164">i przy którym charakterze przewodnictwa</text:span> koncentracje nośników w warstwie słabo domieszkowanej są większe?<text:bookmark-end text:name="__RefHeading___Toc18021_1071190494"/></text:h>
      <text:p text:style-name="P34"/>
      <text:h text:style-name="P104" text:outline-level="3"><text:bookmark-start text:name="__RefHeading__4923_195678691"/>W której z diod <text:span text:style-name="T164">i przy którym charakterze przewodnictwa </text:span>uwidacznia się obecność nośników nadmiarowych? W jaki sposób?<text:bookmark-end text:name="__RefHeading__4923_195678691"/></text:h>
      <text:p text:style-name="P6"/>
      <text:h text:style-name="P105" text:outline-level="3">Czemu są równe koncentracje nośników w drugiej z diod? <text:span text:style-name="T159">Jak nazywamy te koncentracje?</text:span></text:h>
      <text:p text:style-name="P35"/>
      <text:h text:style-name="P106" text:outline-level="3"><text:soft-page-break/>Czy całkowite koncentracje nośników w diodzie z pkt. <text:bookmark-ref text:reference-format="number-no-superior" text:ref-name="__RefHeading__4923_195678691">1.4</text:bookmark-ref><text:s/>zależą od tych samych parametrów? Dlaczego?</text:h>
      <text:p text:style-name="P34"/>
      <text:h text:style-name="P94" text:outline-level="2"><text:bookmark-start text:name="__RefHeading___Toc3652_1882764349"/>Wpływ prądu przewodzenia<text:bookmark-end text:name="__RefHeading___Toc3652_1882764349"/></text:h>
      <text:h text:style-name="P108" text:outline-level="3"><text:bookmark-start text:name="__RefHeading___Toc3101_1882764349"/><text:span text:style-name="T39">Zamieść wykresy rozkładów koncentracji nośników i potencjału w stanie przewodzenia wzdłuż diody SBD i PIN, dla różnych </text:span><text:span text:style-name="T60">natężeń prądu </text:span><text:span text:style-name="T64">przewodzenia</text:span><text:span text:style-name="T60"> </text:span><text:span text:style-name="T103">I</text:span><text:span text:style-name="T17">F</text:span><text:span text:style-name="T60"> </text:span><text:span text:style-name="T86">(</text:span><text:span text:style-name="T111">I</text:span><text:span text:style-name="T31">F</text:span><text:span text:style-name="T16">,ini</text:span><text:span text:style-name="T86">, </text:span><text:span text:style-name="T111">I</text:span><text:span text:style-name="T31">F</text:span><text:span text:style-name="T16">,ini</text:span><text:span text:style-name="T86">∙10) </text:span><text:span text:style-name="T63">oraz początkowych wartości pozostałych parametrów </text:span><text:span text:style-name="T65">(</text:span><text:span text:style-name="T101">W</text:span><text:span text:style-name="T15">I,ini(A)</text:span><text:span text:style-name="T65">, </text:span><text:span text:style-name="T103">N</text:span><text:span text:style-name="T17">D</text:span><text:span text:style-name="T16">,ini</text:span>, <text:span text:style-name="T101">τ</text:span><text:span text:style-name="T15">ini</text:span><text:span text:style-name="T65">)</text:span><text:span text:style-name="T63">.</text:span><text:bookmark-end text:name="__RefHeading___Toc3101_1882764349"/></text:h>
      <text:p text:style-name="Polecenie_20_uzupełnienie"><text:span text:style-name="T61">Wykres a) wystarczy skopiować z rys. </text:span><text:span text:style-name="T61"><text:sequence-ref text:reference-format="value" text:ref-name="refDrawing0">1</text:sequence-ref></text:span><text:span text:style-name="T39">, </text:span><text:span text:style-name="T64">gdyż odpowiada tym samym wartościom parametrów.</text:span></text:p>
      <text:p text:style-name="P75">a)</text:p>
      <text:p text:style-name="P72"/>
      <text:p text:style-name="P66">b)</text:p>
      <text:p text:style-name="P70"/>
      <text:p text:style-name="P62">Rys. <text:sequence text:ref-name="refDrawing1" text:name="Drawing" text:formula="ooow:Drawing+1" style:num-format="1">2</text:sequence>. Rozkłady koncentracji nośników i potencjału w stanie przewodzenia wzdłuż diody SBD i PIN dla różnych natężeń prądu: a) <text:span text:style-name="T128">I</text:span><text:span text:style-name="T5">F</text:span> <text:span text:style-name="T121">=</text:span> ?<text:span text:style-name="T121"> A</text:span>; b) <text:span text:style-name="T128">I</text:span><text:span text:style-name="T5">F</text:span> <text:span text:style-name="T121">= </text:span><text:span text:style-name="T124">?</text:span><text:span text:style-name="T121"> A</text:span></text:p>
      <text:h text:style-name="P107" text:outline-level="3"><text:span text:style-name="T160">Od czego i w jaki sposób (kierunek i charakter) zależą </text:span>koncentracje nośników w diodzie <text:span text:style-name="T160">PIN</text:span>?</text:h>
      <text:p text:style-name="Polecenie_20_uzupełnienie">Nie należy obecnie wnikać w ich rozkład wzdłuż osi <text:span text:style-name="T128">x</text:span>.</text:p>
      <text:p text:style-name="P36"/>
      <text:h text:style-name="P109" text:outline-level="3">Czy koncentracje nośników w diodzie SBD wykazują zależność od tej wielkości fizycznej? Dlaczego?</text:h>
      <text:p text:style-name="P36"/>
      <text:h text:style-name="P110" text:outline-level="3"><text:bookmark-start text:name="__RefHeading___Toc3235_1882764349"/><text:span text:style-name="T161">Dla 3 wartości prądu (</text:span><text:span text:style-name="T148">I</text:span><text:span text:style-name="T32">F,ini</text:span><text:span text:style-name="T87">/10, </text:span><text:span text:style-name="T112">I</text:span><text:span text:style-name="T32">F,ini</text:span><text:span text:style-name="T87">, </text:span><text:span text:style-name="T112">I</text:span><text:span text:style-name="T32">F,ini</text:span><text:span text:style-name="T87">∙10</text:span><text:span text:style-name="T161">) i pozostałych wartości parametrów jak w pkt. </text:span><text:span text:style-name="T161"><text:bookmark-ref text:reference-format="number-no-superior" text:ref-name="__RefHeading___Toc3101_1882764349">2.1</text:bookmark-ref></text:span><text:span text:style-name="T161">, odczytaj spadki potencjału: na złączu MN </text:span><text:span text:style-name="T132">U</text:span><text:span text:style-name="T14">J</text:span><text:span text:style-name="T62"> (dla diody SBD) albo PN </text:span><text:span text:style-name="T100">U</text:span><text:span text:style-name="T14">JP</text:span><text:span text:style-name="T62"> (dla diody PIN), na warstwie słabo domieszkowanej </text:span><text:span text:style-name="T100">U</text:span><text:span text:style-name="T14">I</text:span><text:span text:style-name="T62"> </text:span><text:span text:style-name="T64">oraz całkowity na diodzie </text:span><text:span text:style-name="T103">U</text:span><text:span text:style-name="T17">F</text:span>. <text:span text:style-name="T63">Na </text:span><text:span text:style-name="T84">tej </text:span><text:span text:style-name="T63">podstawie </text:span><text:span text:style-name="T64">o</text:span><text:span text:style-name="T62">blicz rezystancję warstwy słabo domieszkowanej </text:span><text:span text:style-name="T114">R</text:span><text:span text:style-name="T34">I</text:span><text:span text:style-name="T175"> i dodaj do tabeli.</text:span><text:bookmark-end text:name="__RefHeading___Toc3235_1882764349"/></text:h>
      <text:p text:style-name="Polecenie_20_uzupełnienie"><text:span text:style-name="T163">Wyniki zamieść w tab. </text:span><text:span text:style-name="T163"><text:sequence-ref text:reference-format="value" text:ref-name="refTable0">1</text:sequence-ref></text:span><text:span text:style-name="T163"><text:s/>w rosnącym porządku wartości </text:span><text:span text:style-name="T135">I</text:span><text:span text:style-name="T17">F</text:span>.</text:p>
      <text:p text:style-name="P50">Tab. <text:sequence text:ref-name="refTable0" text:name="Table" text:formula="ooow:Table+1" style:num-format="1">1</text:sequence>. <text:span text:style-name="T150">Parametry robocze diod w stanie przewodzenia dla </text:span><text:span text:style-name="T136">W</text:span><text:span text:style-name="T18">I</text:span> = ? µm, <text:span text:style-name="T104">N</text:span><text:span text:style-name="T18">D</text:span> = ?<text:span text:style-name="T178">∙10</text:span><text:span text:style-name="T127">14</text:span><text:span text:style-name="T167"> cm</text:span><text:span text:style-name="T126">−3</text:span><text:span text:style-name="T119">, </text:span><text:span text:style-name="T104">τ</text:span> <text:span text:style-name="T167">= ? µs i różnych wartości prądu</text:span></text:p>
      <text:p text:style-name="P42"/>
      <text:p text:style-name="P28">Wzór wykorzystany do obliczeń:</text:p>
      <text:p text:style-name="P45"/>
      <text:h text:style-name="P95" text:outline-level="2"><text:bookmark-start text:name="__RefHeading___Toc3867_3386269327"/><text:soft-page-break/>Rezystancja warstwy słabo domieszkowanej<text:bookmark-end text:name="__RefHeading___Toc3867_3386269327"/></text:h>
      <text:h text:style-name="P111" text:outline-level="3"><text:span text:style-name="T172">Na podstawie tab. </text:span><text:span text:style-name="T172"><text:sequence-ref text:reference-format="value" text:ref-name="refTable0">1</text:sequence-ref></text:span><text:span text:style-name="T172"><text:s/>wykonaj</text:span> wykres zależności <text:span text:style-name="T167">rezystancji </text:span>warstwy słabo domieszkowanej od prądu przewodzenia <text:span text:style-name="T94">R</text:span><text:span text:style-name="T18">I</text:span><text:span text:style-name="T43"> = </text:span><text:span text:style-name="T95">f</text:span><text:span text:style-name="T43">(</text:span><text:span text:style-name="T95">I</text:span><text:span text:style-name="T7">F</text:span><text:span text:style-name="T66">)</text:span> dla diod <text:span text:style-name="T193">dwóch</text:span> typów (ob<text:span text:style-name="T191">a typy</text:span> na jednym wykresie), z naniesionymi krzywymi regresji potęgowej.</text:h>
      <text:p text:style-name="P55"/>
      <text:p text:style-name="P59">Rys. <text:sequence text:ref-name="refDrawing2" text:name="Drawing" text:formula="ooow:Drawing+1" style:num-format="1">3</text:sequence>. <text:span text:style-name="T167">Zależność rezystancji warstwy słabo domieszkowanej od prądu przewodzenia dla wartości parametrów jak w tab. </text:span><text:span text:style-name="T167"><text:sequence-ref text:reference-format="value" text:ref-name="refTable0">1</text:sequence-ref></text:span></text:p>
      <text:h text:style-name="P112" text:outline-level="3"><text:bookmark-start text:name="__RefHeading___Toc3549_3386269327"/>W której <text:span text:style-name="T168">z </text:span>diod <text:span text:style-name="T168">rezystancja </text:span>warstw<text:span text:style-name="T168">y</text:span> słabo domieszkowanej <text:span text:style-name="T138">R</text:span><text:span text:style-name="T19">I</text:span> przy identyczn<text:span text:style-name="T168">ym</text:span> <text:span text:style-name="T168">natężeniu </text:span>prądu jest mniejsz<text:span text:style-name="T169">a</text:span>?<text:bookmark-end text:name="__RefHeading___Toc3549_3386269327"/></text:h>
      <text:p text:style-name="P40"/>
      <text:h text:style-name="P113" text:outline-level="3"><text:bookmark-start text:name="__RefHeading___Toc3648_1882764349"/>Czy rezystancja warstwy słabo domieszkowanej <text:span text:style-name="T128">R</text:span><text:span text:style-name="T4">I</text:span> zmienia się ze wzrostem prądu przewodzenia? <text:span text:style-name="T164">W jaki sposób (jaki jest kierunek i charakter zależności)?</text:span><text:bookmark-end text:name="__RefHeading___Toc3648_1882764349"/></text:h>
      <text:h text:style-name="P147" text:outline-level="5">Dioda SBD:</text:h>
      <text:p text:style-name="P30"/>
      <text:h text:style-name="P147" text:outline-level="5">Dioda PIN:</text:h>
      <text:p text:style-name="P30"/>
      <text:h text:style-name="P114" text:outline-level="3"><text:bookmark-start text:name="__RefHeading___Toc3650_1882764349"/><text:span text:style-name="T165">W</text:span> jaki sposób <text:span text:style-name="T165">(przytocz wzory) </text:span>zależą w przypadku warstwy półprzewodnikowej:<text:bookmark-end text:name="__RefHeading___Toc3650_1882764349"/></text:h>
      <text:h text:style-name="P143" text:outline-level="4">konduktywność od koncentracji nośników;</text:h>
      <text:h text:style-name="P148" text:outline-level="5">Przewodnictwo unipolarne <text:span text:style-name="T189">(warstwa typu N)</text:span>:</text:h>
      <text:p text:style-name="P31"/>
      <text:h text:style-name="P148" text:outline-level="5">Przewodnictwo bipolarne:</text:h>
      <text:p text:style-name="P31"/>
      <text:h text:style-name="P143" text:outline-level="4">rezystywność od konduktywności;</text:h>
      <text:p text:style-name="P31"/>
      <text:h text:style-name="P144" text:outline-level="4"><text:bookmark-start text:name="__RefHeading___Toc3544_3386269327"/><text:soft-page-break/>spadek potencjału od rezystywności (<text:span text:style-name="T169">przy stałym polu przekroju poprzecznego warstwy, </text:span>dla uproszczenia <text:span text:style-name="T166">zaniedbując wpływ dyfuzji</text:span>, tj. uwzględni<text:span text:style-name="T166">ając</text:span> tylko dryft <text:span text:style-name="T190">– wyprowadź wzór w oparciu o definicje napięcia i konduktywności</text:span>);<text:bookmark-end text:name="__RefHeading___Toc3544_3386269327"/></text:h>
      <text:p text:style-name="P38"/>
      <text:h text:style-name="P145" text:outline-level="4">rezystancja od rezystywności <text:span text:style-name="T169">(wyprowadź wzór w oparciu o pkt </text:span><text:span text:style-name="T169"><text:bookmark-ref text:reference-format="number-no-superior" text:ref-name="__RefHeading___Toc3544_3386269327">c</text:bookmark-ref></text:span><text:span text:style-name="T169">)</text:span>?</text:h>
      <text:p text:style-name="P31"/>
      <text:h text:style-name="P115" text:outline-level="3">Wyjaśnij obserwacje z pkt. <text:bookmark-ref text:reference-format="number-no-superior" text:ref-name="__RefHeading___Toc3549_3386269327">3.2</text:bookmark-ref><text:s/><text:span text:style-name="T169">w oparciu o </text:span>odpowiedzi z pkt. <text:bookmark-ref text:reference-format="number-no-superior" text:ref-name="__RefHeading___Toc3650_1882764349">3.4</text:bookmark-ref><text:s/>i części <text:bookmark-ref text:reference-format="number-no-superior" text:ref-name="__RefHeading__2294_587474816">1</text:bookmark-ref>.</text:h>
      <text:p text:style-name="P33"/>
      <text:h text:style-name="P115" text:outline-level="3">Wyjaśnij obserwacje z pkt. <text:bookmark-ref text:reference-format="number-no-superior" text:ref-name="__RefHeading___Toc3648_1882764349">3.3</text:bookmark-ref><text:s/><text:span text:style-name="T169">w oparciu o </text:span>odpowiedzi z pkt. <text:bookmark-ref text:reference-format="number-no-superior" text:ref-name="__RefHeading___Toc3650_1882764349">3.4</text:bookmark-ref><text:s/>i części <text:bookmark-ref text:reference-format="number-no-superior" text:ref-name="__RefHeading___Toc3652_1882764349">2</text:bookmark-ref>.</text:h>
      <text:p text:style-name="P39"/>
      <text:h text:style-name="P116" text:outline-level="3"><text:span text:style-name="T166">U</text:span>zasadnij, w której z diod obserw<text:span text:style-name="T192">owana jest</text:span> modulacj<text:span text:style-name="T192">a</text:span> konduktywności warstwy słabo domieszkowanej.</text:h>
      <text:p text:style-name="P38"/>
      <text:h text:style-name="P96" text:outline-level="2"><text:bookmark-start text:name="__RefHeading___Toc4902_409972484"/>Spadek potencjału na warstwie słabo domieszkowanej<text:bookmark-end text:name="__RefHeading___Toc4902_409972484"/></text:h>
      <text:h text:style-name="P117" text:outline-level="3"><text:span text:style-name="T179">Zamieść uzyskany na podstawie tab. </text:span><text:span text:style-name="T179"><text:sequence-ref text:reference-format="value" text:ref-name="refTable0">1</text:sequence-ref></text:span><text:span text:style-name="T179"><text:s/>wykres zależności spadków potencjału </text:span><text:span text:style-name="T139">U</text:span><text:span text:style-name="T20">J</text:span>, <text:span text:style-name="T139">U</text:span><text:span text:style-name="T20">I</text:span> <text:span text:style-name="T172">i </text:span><text:span text:style-name="T139">U</text:span><text:span text:style-name="T20">F</text:span><text:span text:style-name="T172"> od prądu przewodzenia </text:span><text:span text:style-name="T95">I</text:span><text:span text:style-name="T7">F</text:span><text:span text:style-name="T171"> dla diod dwóch typów (obie diody i 3 spadki potencjału na jednym wykresie), z naniesionymi krzywymi regresji potęgowej.</text:span></text:h>
      <text:p text:style-name="P56"/>
      <text:p text:style-name="P60">Rys. <text:sequence text:ref-name="refDrawing3" text:name="Drawing" text:formula="ooow:Drawing+1" style:num-format="1">4</text:sequence>. <text:span text:style-name="T167">Zależności spadków potencjału: na złączu MN </text:span><text:span text:style-name="T132">U</text:span><text:span text:style-name="T14">J</text:span><text:span text:style-name="T62"> (dla diody SBD) </text:span><text:span text:style-name="T67">i</text:span><text:span text:style-name="T62"> PN </text:span><text:span text:style-name="T100">U</text:span><text:span text:style-name="T14">JP</text:span><text:span text:style-name="T62"> (dla diody PIN), na warstwie słabo domieszkowanej </text:span><text:span text:style-name="T100">U</text:span><text:span text:style-name="T14">I</text:span><text:span text:style-name="T62"> </text:span><text:span text:style-name="T64">oraz całkowit</text:span><text:span text:style-name="T67">ego</text:span><text:span text:style-name="T64"> na diodzie </text:span><text:span text:style-name="T103">U</text:span><text:span text:style-name="T17">F</text:span><text:span text:style-name="T166"> od prądu przewodzenia dla wartości parametrów jak w tab. </text:span><text:span text:style-name="T166"><text:sequence-ref text:reference-format="value" text:ref-name="refTable0">1</text:sequence-ref></text:span></text:p>
      <text:h text:style-name="P112" text:outline-level="3"><text:bookmark-start text:name="__RefHeading___Toc3395_3386269327"/>W której <text:span text:style-name="T169">z </text:span>diod spadek potencjału na warstwie słabo domieszkowanej <text:span text:style-name="T138">U</text:span><text:span text:style-name="T19">I</text:span> przy identyczn<text:span text:style-name="T168">ym</text:span> <text:span text:style-name="T168">natężeniu </text:span>prądu jest mniejszy?<text:bookmark-end text:name="__RefHeading___Toc3395_3386269327"/></text:h>
      <text:p text:style-name="P40"/>
      <text:h text:style-name="P118" text:outline-level="3"><text:bookmark-start text:name="__RefHeading___Toc3865_3386269327"/><text:soft-page-break/>Czy <text:span text:style-name="T168">spadek potencjału na </text:span>warstw<text:span text:style-name="T168">ie</text:span> słabo domieszkowanej <text:span text:style-name="T137">U</text:span><text:span text:style-name="T4">I</text:span> zmienia się ze wzrostem prądu przewodzenia? <text:span text:style-name="T164">W jaki sposób (jaki jest kierunek i charakter zależności)?</text:span><text:bookmark-end text:name="__RefHeading___Toc3865_3386269327"/></text:h>
      <text:h text:style-name="P149" text:outline-level="5">Dioda SBD:</text:h>
      <text:p text:style-name="P32"/>
      <text:h text:style-name="P149" text:outline-level="5">Dioda PIN:</text:h>
      <text:p text:style-name="P32"/>
      <text:h text:style-name="P119" text:outline-level="3"><text:bookmark-start text:name="__RefHeading___Toc3869_3386269327"/>W jaki sposób (przytocz wzór) spadek <text:span text:style-name="T186">potencjału </text:span>na dwójniku rezystancyjnym zależy od przepływającego przez niego prądu?<text:bookmark-end text:name="__RefHeading___Toc3869_3386269327"/></text:h>
      <text:p text:style-name="P41"/>
      <text:h text:style-name="P120" text:outline-level="3">Wyjaśnij obserwacj<text:span text:style-name="T170">e</text:span> z pkt. <text:bookmark-ref text:reference-format="number-no-superior" text:ref-name="__RefHeading___Toc3395_3386269327">4.2</text:bookmark-ref><text:s/><text:span text:style-name="T170">i </text:span><text:span text:style-name="T170"><text:bookmark-ref text:reference-format="number-no-superior" text:ref-name="__RefHeading___Toc3865_3386269327">4.3</text:bookmark-ref></text:span><text:span text:style-name="T170"><text:s/>w oparciu o </text:span>odpowiedzi z <text:span text:style-name="T170">pkt. </text:span><text:span text:style-name="T170"><text:bookmark-ref text:reference-format="number-no-superior" text:ref-name="__RefHeading___Toc3869_3386269327">4.4</text:bookmark-ref></text:span><text:span text:style-name="T170"><text:s/>i części </text:span><text:span text:style-name="T170"><text:bookmark-ref text:reference-format="number-no-superior" text:ref-name="__RefHeading___Toc3867_3386269327">3</text:bookmark-ref></text:span><text:span text:style-name="T170">.</text:span></text:h>
      <text:p text:style-name="P40"/>
      <text:h text:style-name="P97" text:outline-level="2"><text:bookmark-start text:name="__RefHeading___Toc16037_4072037647"/>Składniki całkowitego spadku potencjału<text:bookmark-end text:name="__RefHeading___Toc16037_4072037647"/></text:h>
      <text:h text:style-name="P121" text:outline-level="3"><text:span text:style-name="T173">W oparciu o </text:span><text:span text:style-name="T40">rys. </text:span><text:span text:style-name="T40"><text:sequence-ref text:reference-format="value" text:ref-name="refDrawing3">4</text:sequence-ref></text:span><text:span text:style-name="T40"><text:s/></text:span><text:span text:style-name="T68">p</text:span>orównaj napięci<text:span text:style-name="T173">e</text:span> <text:span text:style-name="T128">U</text:span><text:span text:style-name="T5">J </text:span><text:span text:style-name="T38"><text:s/></text:span>na złączu MN<text:span text:style-name="T4"> </text:span><text:s/>diody SBD <text:span text:style-name="T38">z napięciem </text:span><text:span text:style-name="T92">U</text:span><text:span text:style-name="T5">JP</text:span><text:span text:style-name="T38"> na złączu PN diody PIN </text:span><text:span text:style-name="T68">(dla jednakowej wartości prądu)</text:span><text:span text:style-name="T38">.</text:span></text:h>
      <text:p text:style-name="P16"/>
      <text:h text:style-name="P121" text:outline-level="3"><text:bookmark-start text:name="__RefHeading___Toc4428_409972484"/><text:span text:style-name="T38">W jaki sposób </text:span><text:span text:style-name="T68">napięcia na złączach </text:span><text:span text:style-name="T92">U</text:span><text:span text:style-name="T5">J </text:span><text:span text:style-name="T38"><text:s/></text:span><text:span text:style-name="T68">i </text:span><text:span text:style-name="T92">U</text:span><text:span text:style-name="T5">JP</text:span><text:span text:style-name="T38"> zmienia</text:span><text:span text:style-name="T68">ją</text:span><text:span text:style-name="T38"> się ze wzrostem prądu? </text:span><text:span text:style-name="T68">Porównaj siłę tej zależności z obserwowaną dla spadku potencjału na warstwie słabo domieszkowanej </text:span><text:span text:style-name="T105">U</text:span><text:span text:style-name="T21">I</text:span><text:span text:style-name="T68">.</text:span><text:bookmark-end text:name="__RefHeading___Toc4428_409972484"/></text:h>
      <text:p text:style-name="P7"/>
      <text:h text:style-name="P122" text:outline-level="3"><text:bookmark-start text:name="__RefHeading__5974_1063150957"/><text:span text:style-name="T41">K</text:span><text:span text:style-name="T38">tóry element struktury ma większy wkład w całkowity spadek </text:span><text:span text:style-name="T68">potencjału </text:span><text:span text:style-name="T38">na diodzie – warstwa słabo domieszkowana czy złącze? Czy zależy to od natężenia prądu?</text:span><text:bookmark-end text:name="__RefHeading__5974_1063150957"/></text:h>
      <text:h text:style-name="P150" text:outline-level="5"><text:span text:style-name="T149">D</text:span>ioda SBD:</text:h>
      <text:p text:style-name="P8"/>
      <text:h text:style-name="P150" text:outline-level="5">Dioda PIN:</text:h>
      <text:p text:style-name="P47"><text:bookmark-start text:name="__RefHeading__13805_1063150957"/><text:bookmark-end text:name="__RefHeading__13805_1063150957"/></text:p>
      <text:h text:style-name="P123" text:outline-level="3"><text:soft-page-break/>W jaki sposób całkowity spadek potencjału na diodzie <text:span text:style-name="T174">zależy od prądu przewodzenia? Powiąż te obserwacje z odpowiedziami z pkt. </text:span><text:span text:style-name="T174"><text:bookmark-ref text:reference-format="number-no-superior" text:ref-name="__RefHeading__5974_1063150957">5.3</text:bookmark-ref></text:span><text:span text:style-name="T174">, </text:span><text:span text:style-name="T174"><text:bookmark-ref text:reference-format="number-no-superior" text:ref-name="__RefHeading___Toc4428_409972484">5.2</text:bookmark-ref></text:span><text:span text:style-name="T174"><text:s/>i </text:span><text:span text:style-name="T62"><text:bookmark-ref text:reference-format="number-no-superior" text:ref-name="__RefHeading___Toc3865_3386269327">4.3</text:bookmark-ref></text:span><text:span text:style-name="T62">.</text:span></text:h>
      <text:p text:style-name="P9"/>
      <text:h text:style-name="P101" text:outline-level="2"><text:bookmark-start text:name="__RefHeading___Toc5595_409972484"/>Moc strat<text:bookmark-end text:name="__RefHeading___Toc5595_409972484"/></text:h>
      <text:h text:style-name="P108" text:outline-level="3"><text:span text:style-name="T41">Z</text:span><text:span text:style-name="T70">bierz</text:span><text:span text:style-name="T41"> w tabeli </text:span><text:span text:style-name="T71">odczytane wartości całkowitego spadku </text:span><text:span text:style-name="T85">potencjału </text:span><text:span text:style-name="T71">na diodzie </text:span><text:span text:style-name="T106">U</text:span><text:span text:style-name="T22">F</text:span> <text:span text:style-name="T176">w funkcji prądu </text:span><text:span text:style-name="T141">I</text:span><text:span text:style-name="T22">F</text:span><text:span text:style-name="T176"> (</text:span><text:span text:style-name="T141">I</text:span><text:span text:style-name="T22">F,</text:span><text:span text:style-name="T31">ini</text:span><text:span text:style-name="T86">/10</text:span><text:span text:style-name="T176">, </text:span><text:span text:style-name="T141">I</text:span><text:span text:style-name="T22">F,</text:span><text:span text:style-name="T31">ini</text:span><text:span text:style-name="T176">, </text:span><text:span text:style-name="T141">I</text:span><text:span text:style-name="T22">F,</text:span><text:span text:style-name="T31">ini</text:span><text:span text:style-name="T86">∙10</text:span><text:span text:style-name="T176">) dla początkowej wartości </text:span><text:span text:style-name="T41">czas</text:span><text:span text:style-name="T71">u</text:span><text:span text:style-name="T41"> życia nośników</text:span><text:span text:style-name="T176"> (</text:span><text:span text:style-name="T93">τ</text:span><text:span text:style-name="T6">ini</text:span><text:span text:style-name="T71">) oraz 3 </text:span><text:span text:style-name="T176">wartości każdego z pozostałych parametrów technologicznych (</text:span><text:span text:style-name="T141">N</text:span><text:span text:style-name="T22">D,</text:span><text:span text:style-name="T31">ini</text:span><text:span text:style-name="T71">/</text:span><text:span text:style-name="T86">10</text:span><text:span text:style-name="T71">, </text:span><text:span text:style-name="T106">N</text:span><text:span text:style-name="T22">D,</text:span><text:span text:style-name="T31">ini</text:span><text:span text:style-name="T71">, </text:span><text:span text:style-name="T106">N</text:span><text:span text:style-name="T22">D,</text:span><text:span text:style-name="T31">ini</text:span><text:span text:style-name="T86">∙10 dla </text:span><text:span text:style-name="T106">W</text:span><text:span text:style-name="T22">I,</text:span><text:span text:style-name="T31">ini(A)</text:span><text:span text:style-name="T71">; </text:span><text:span text:style-name="T106">W</text:span><text:span text:style-name="T22">I,</text:span><text:span text:style-name="T31">ini(A)</text:span><text:span text:style-name="T86">/3, </text:span><text:span text:style-name="T106">W</text:span><text:span text:style-name="T22">I,</text:span><text:span text:style-name="T31">ini(A)</text:span><text:span text:style-name="T86">, </text:span><text:span text:style-name="T106">W</text:span><text:span text:style-name="T22">I,</text:span><text:span text:style-name="T31">ini(A)</text:span><text:span text:style-name="T86">∙3 dla </text:span><text:span text:style-name="T106">N</text:span><text:span text:style-name="T22">D,</text:span><text:span text:style-name="T31">ini</text:span><text:span text:style-name="T176">)</text:span><text:span text:style-name="T42">.</text:span></text:h>
      <text:p text:style-name="P92"><text:span text:style-name="T187">Wyniki dla p</text:span>rzypad<text:span text:style-name="T187">ku</text:span> <text:span text:style-name="T128">N</text:span><text:span text:style-name="T5">D,ini</text:span><text:span text:style-name="T38">, </text:span><text:span text:style-name="T92">W</text:span><text:span text:style-name="T5">I,ini(A)</text:span><text:span text:style-name="T38"> wystarczy skopiować z tab. </text:span><text:span text:style-name="T38"><text:sequence-ref text:reference-format="value" text:ref-name="refTable0">1</text:sequence-ref></text:span><text:span text:style-name="T38">; </text:span><text:span text:style-name="T87">oprócz tego w tabeli powinny znaleźć się wyniki dla 4 innych kombinacji wartości </text:span><text:span text:style-name="T92">N</text:span><text:span text:style-name="T5">D</text:span><text:span text:style-name="T38">, </text:span><text:span text:style-name="T92">W</text:span><text:span text:style-name="T5">I</text:span><text:span text:style-name="T38">.</text:span></text:p>
      <text:p text:style-name="P51">Tab. <text:sequence text:ref-name="refTable1" text:name="Table" text:formula="ooow:Table+1" style:num-format="1">2</text:sequence>. <text:span text:style-name="T177">Napięcie i moc strat w stanie przewodzenia w funkcji prądu dla czasu życia nośników mniejszościowych </text:span><text:span text:style-name="T140">τ</text:span><text:span text:style-name="T53"> </text:span><text:span text:style-name="T54">= ?</text:span><text:span text:style-name="T69"> µs </text:span><text:span text:style-name="T72">i </text:span><text:span text:style-name="T177">różnych wartości pozostałych parametrów technologicznych</text:span></text:p>
      <text:p text:style-name="P46"/>
      <text:h text:style-name="Heading_20_3" text:outline-level="3"><text:span text:style-name="T177">Dla każdego przypadku oblicz i dodaj do tabeli moc strat przewodzenia w każdej z diod </text:span><text:span text:style-name="T142">P</text:span><text:span text:style-name="T23">cond</text:span>.</text:h>
      <text:p text:style-name="P27">Wz<text:span text:style-name="T176">ór</text:span> wykorzystan<text:span text:style-name="T176">y</text:span> do obliczeń:</text:p>
      <text:p text:style-name="P27"/>
      <text:h text:style-name="Heading_20_3" text:outline-level="3"><text:span text:style-name="T179">Zamieść uzyskany na podstawie tab. </text:span><text:span text:style-name="T179"><text:sequence-ref text:reference-format="value" text:ref-name="refTable1">2</text:sequence-ref></text:span><text:span text:style-name="T179"><text:s/>wykres zależności mocy strat przewodzenia od prądu </text:span><text:span text:style-name="T142">P</text:span><text:span text:style-name="T23">cond</text:span> <text:span text:style-name="T177">= </text:span><text:span text:style-name="T142">f</text:span><text:span text:style-name="T122">(</text:span><text:span text:style-name="T142">I</text:span><text:span text:style-name="T23">F</text:span><text:span text:style-name="T177">) dla początkowych wartości </text:span><text:span text:style-name="T142">W</text:span><text:span text:style-name="T23">I</text:span> <text:span text:style-name="T177">i </text:span><text:span text:style-name="T142">N</text:span><text:span text:style-name="T23">D</text:span>, <text:span text:style-name="T166">dla diod dwóch typów (obie diody na jednym wykresie), z naniesionymi krzywymi regresji potęgowej.</text:span></text:h>
      <text:p text:style-name="P57"/>
      <text:p text:style-name="P61">Rys. <text:sequence text:ref-name="refDrawing4" text:name="Drawing" text:formula="ooow:Drawing+1" style:num-format="1">5</text:sequence>. <text:span text:style-name="T167">Zależność mocy strat przewodzenia od prądu dla </text:span><text:span text:style-name="T136">W</text:span><text:span text:style-name="T18">I</text:span> = ? µm, <text:span text:style-name="T104">N</text:span><text:span text:style-name="T18">D</text:span> = ?<text:span text:style-name="T178">∙10</text:span><text:span text:style-name="T127">14</text:span> cm<text:span text:style-name="T125">−3</text:span>, <text:span text:style-name="T104">τ</text:span> = ? µs</text:p>
      <text:h text:style-name="P124" text:outline-level="3"><text:span text:style-name="T151">Jaki charakter posiada </text:span>zależność <text:span text:style-name="T152">mocy wydzielanej w </text:span>przyrzą<text:span text:style-name="T152">dzie</text:span> od prądu przewodzenia dla każdej z diod?</text:h>
      <text:h text:style-name="P151" text:outline-level="5">Dioda SBD:</text:h>
      <text:p text:style-name="P20"/>
      <text:h text:style-name="P151" text:outline-level="5">Dioda PIN:</text:h>
      <text:p text:style-name="P12"/>
      <text:h text:style-name="P125" text:outline-level="3"><text:soft-page-break/><text:span text:style-name="T152">Wyjaśnij genezę powyższego charakteru w oparciu o wnioski z części </text:span><text:span text:style-name="T152"><text:bookmark-ref text:reference-format="number-no-superior" text:ref-name="__RefHeading___Toc4902_409972484">4</text:bookmark-ref></text:span><text:span text:style-name="T152"><text:s/>i </text:span><text:span text:style-name="T152"><text:bookmark-ref text:reference-format="number-no-superior" text:ref-name="__RefHeading___Toc16037_4072037647">5</text:bookmark-ref></text:span><text:span text:style-name="T152">. Odwołaj się do zależności łączącej moc </text:span><text:span text:style-name="T130">P</text:span><text:span text:style-name="T24">cond</text:span><text:span text:style-name="T44"> z napięciem </text:span><text:span text:style-name="T96">U</text:span><text:span text:style-name="T8">F</text:span><text:span text:style-name="T44"> i zmienną niezależną, tj. prądem </text:span><text:span text:style-name="T96">I</text:span><text:span text:style-name="T8">F</text:span><text:span text:style-name="T44">.</text:span></text:h>
      <text:p text:style-name="P42"/>
      <text:h text:style-name="P126" text:outline-level="3">Opierając się na <text:span text:style-name="T182">liczbach z tab. </text:span><text:span text:style-name="T182"><text:sequence-ref text:reference-format="value" text:ref-name="refTable1">2</text:sequence-ref></text:span><text:span text:style-name="T182"><text:s/></text:span>stwierdź, która z diod wykazuje ogólnie korzystniejsze właściwości <text:span text:style-name="T182">w aspekcie mocy strat w stanie przewodzenia</text:span>. Dla jakich (dużych / małych) wartości prądu przewodzenia <text:span text:style-name="T128">I</text:span><text:span text:style-name="T5">F</text:span><text:span text:style-name="T38"> oraz </text:span><text:span text:style-name="T76">jakich </text:span><text:span text:style-name="T38">parametrów warstwy słabo domieszkowanej </text:span><text:span text:style-name="T92">N</text:span><text:span text:style-name="T5">D</text:span><text:span text:style-name="T38"> i </text:span><text:span text:style-name="T92">W</text:span><text:span text:style-name="T5">I</text:span><text:span text:style-name="T38"> </text:span><text:span text:style-name="T76">korzystniejsze (pod wskazanym względem) będą </text:span><text:span text:style-name="T38">jednak diody drugiego rodzaju?</text:span></text:h>
      <text:p text:style-name="P42"/>
      <text:h text:style-name="P98" text:outline-level="2"><text:bookmark-start text:name="__RefHeading___Toc5725_409972484"/>Wpływ <text:span text:style-name="T184">parametrów warstwy słabo domieszkowanej</text:span><text:bookmark-end text:name="__RefHeading___Toc5725_409972484"/></text:h>
      <text:h text:style-name="P129" text:outline-level="3"><text:span text:style-name="T44">Opierając się na </text:span><text:span text:style-name="T80">wartościach liczbowych z </text:span><text:span text:style-name="T44">rys. </text:span><text:span text:style-name="T44"><text:sequence-ref text:reference-format="value" text:ref-name="refDrawing0">1</text:sequence-ref></text:span><text:span text:style-name="T44">, porównaj obie diody pod względem </text:span><text:span text:style-name="T74">kierunku i charakteru wpływu </text:span><text:span text:style-name="T80">koncentracji domieszek w </text:span><text:span text:style-name="T44">warstw</text:span><text:span text:style-name="T80">ie</text:span><text:span text:style-name="T44"> słabo domieszkowanej </text:span><text:span text:style-name="T108">N</text:span><text:span text:style-name="T30">D</text:span><text:span text:style-name="T44"> na </text:span><text:span text:style-name="T74">spadek </text:span><text:span text:style-name="T85">potencjału </text:span><text:span text:style-name="T74">na tej warstwie</text:span><text:span text:style-name="T44"> </text:span><text:span text:style-name="T96">U</text:span><text:span text:style-name="T26">I</text:span><text:span text:style-name="T44">.</text:span></text:h>
      <text:h text:style-name="P152" text:outline-level="5">Dioda SBD:</text:h>
      <text:p text:style-name="P21"/>
      <text:h text:style-name="P152" text:outline-level="5">Dioda PIN:</text:h>
      <text:p text:style-name="P13"/>
      <text:h text:style-name="P129" text:outline-level="3"><text:bookmark-start text:name="__RefHeading__6456_10631509571"/><text:span text:style-name="T44">W</text:span><text:span text:style-name="T45">yjaśnij </text:span><text:span text:style-name="T74">powyższe </text:span><text:span text:style-name="T47">obserwacje </text:span><text:span text:style-name="T75">odwołując się do zależności przytoczonych w pkt. </text:span><text:span text:style-name="T75"><text:bookmark-ref text:reference-format="number-no-superior" text:ref-name="__RefHeading___Toc3650_1882764349">3.4</text:bookmark-ref></text:span><text:span text:style-name="T75"><text:s/>i do rozkładów koncentracji nośników z </text:span><text:span text:style-name="T44">rys. </text:span><text:span text:style-name="T44"><text:sequence-ref text:reference-format="value" text:ref-name="refDrawing0">1</text:sequence-ref></text:span><text:span text:style-name="T44">.</text:span><text:bookmark-end text:name="__RefHeading__6456_10631509571"/></text:h>
      <text:p text:style-name="P44"/>
      <text:h text:style-name="P110" text:outline-level="3"><text:bookmark-start text:name="__RefNumPara__6004_2920859232"/><text:span text:style-name="T3">Zamieść wykresy rozkładów koncentracji nośników i potencjału w stanie przewodzenia wzdłuż diody SBD i PIN, dla różnych szerokości warstwy słabo domieszkowanej </text:span><text:span text:style-name="T143">W</text:span><text:span text:style-name="T25">I</text:span><text:span text:style-name="T3"> (</text:span><text:span text:style-name="T148">W</text:span><text:span text:style-name="T32">I,ini(A)</text:span><text:span text:style-name="T87">, </text:span><text:span text:style-name="T112">W</text:span><text:span text:style-name="T32">I,ini(A)</text:span><text:span text:style-name="T87">∙3</text:span><text:span text:style-name="T3">) oraz początkowych wartości pozostałych parametrów (</text:span><text:span text:style-name="T143">N</text:span><text:span text:style-name="T36">D,</text:span><text:span text:style-name="T35">ini</text:span><text:span text:style-name="T116">, </text:span><text:span text:style-name="T101">τ</text:span><text:span text:style-name="T35">ini</text:span><text:span text:style-name="T116">, </text:span><text:span text:style-name="T102">I</text:span><text:span text:style-name="T16">F,ini</text:span><text:span text:style-name="T162">).</text:span><text:bookmark-end text:name="__RefNumPara__6004_2920859232"/></text:h>
      <text:p text:style-name="P76">a)</text:p>
      <text:p text:style-name="P73"/>
      <text:p text:style-name="P67">b)</text:p>
      <text:p text:style-name="P71"/>
      <text:p text:style-name="P63"><text:span text:style-name="T44">Rys. </text:span><text:span text:style-name="T44"><text:sequence text:ref-name="refDrawing5" text:name="Drawing" text:formula="ooow:Drawing+1" style:num-format="1">6</text:sequence></text:span><text:span text:style-name="T44">. Rozkłady koncentracji nośników i potencjału w stanie przewodzenia wzdłuż diody SBD i PIN dla różnych </text:span><text:span text:style-name="T73">szerokości </text:span><text:span text:style-name="T39">warstw</text:span><text:span text:style-name="T73">y</text:span><text:span text:style-name="T39"> słabo domieszkowanej</text:span><text:span text:style-name="T44">: a) </text:span><text:span text:style-name="T96">W</text:span><text:span text:style-name="T8">I</text:span><text:span text:style-name="T44"> = ? µm; b) </text:span><text:span text:style-name="T96">W</text:span><text:span text:style-name="T8">I</text:span><text:span text:style-name="T44"> = ? µm</text:span></text:p>
      <text:h text:style-name="P130" text:outline-level="3"><text:soft-page-break/><text:span text:style-name="T44">Opierając się na </text:span><text:span text:style-name="T80">wartościach liczbowych z </text:span><text:span text:style-name="T44">rys. </text:span><text:span text:style-name="T44"><text:sequence-ref text:reference-format="value" text:ref-name="refDrawing5">6</text:sequence-ref></text:span><text:span text:style-name="T44">, porównaj obie diody pod względem </text:span><text:span text:style-name="T74">kierunku i charakteru wpływu </text:span><text:span text:style-name="T46">szerokości </text:span><text:span text:style-name="T44">warstw</text:span><text:span text:style-name="T46">y</text:span><text:span text:style-name="T44"> słabo domieszkowanej </text:span><text:span text:style-name="T97">W</text:span><text:span text:style-name="T9">I</text:span><text:span text:style-name="T44"> na </text:span><text:span text:style-name="T74">spadek </text:span><text:span text:style-name="T85">potencjału</text:span><text:span text:style-name="T74"> na tej warstwie</text:span><text:span text:style-name="T44"> </text:span><text:span text:style-name="T96">U</text:span><text:span text:style-name="T26">I</text:span><text:span text:style-name="T44">.</text:span></text:h>
      <text:h text:style-name="P153" text:outline-level="5">Dioda SBD:</text:h>
      <text:p text:style-name="P19"/>
      <text:h text:style-name="P153" text:outline-level="5">Dioda PIN:</text:h>
      <text:p text:style-name="P11"/>
      <text:h text:style-name="P131" text:outline-level="3"><text:bookmark-start text:name="__RefHeading__6456_1063150957"/><text:span text:style-name="T44">W</text:span><text:span text:style-name="T45">yjaśnij </text:span><text:span text:style-name="T74">powyższe </text:span><text:span text:style-name="T47">obserwacje </text:span><text:span text:style-name="T75">odwołując się do zależności przytoczonych w pkt. </text:span><text:span text:style-name="T75"><text:bookmark-ref text:reference-format="number-no-superior" text:ref-name="__RefHeading___Toc3650_1882764349">3.4</text:bookmark-ref></text:span><text:span text:style-name="T75"><text:s/>i do rozkładów koncentracji nośników z </text:span><text:span text:style-name="T44">rys. </text:span><text:span text:style-name="T44"><text:sequence-ref text:reference-format="value" text:ref-name="refDrawing5">6</text:sequence-ref></text:span><text:span text:style-name="T44">.</text:span><text:bookmark-end text:name="__RefHeading__6456_1063150957"/></text:h>
      <text:p text:style-name="P22"/>
      <text:h text:style-name="P140" text:outline-level="3"><text:span text:style-name="T180">Czy poczynione obserwacje co do wpływu parametrów warstwy słabo domieszkowanej </text:span><text:span text:style-name="T144">W</text:span><text:span text:style-name="T27">I</text:span> <text:span text:style-name="T180">i </text:span><text:span text:style-name="T144">N</text:span><text:span text:style-name="T27">D</text:span><text:span text:style-name="T75"> </text:span><text:span text:style-name="T180">na spadek potencjału na tej warstwie są zgodne z przewidywaniami teoretycznymi? Przytocz uzyskane analitycznie wzory wyrażające ten spadek potencjału w przyrządzie unipolarnym i w przyrządzie bipolarnym (instrukcja 0, podrozdz. 6.1 i 6.6).</text:span></text:h>
      <text:p text:style-name="P23"/>
      <text:h text:style-name="P99" text:outline-level="2">Wytrzymałość prądowa</text:h>
      <text:h text:style-name="Heading_20_3" text:outline-level="3"><text:span text:style-name="T183">W tabeli zbierz odczytane z wykresów </text:span><text:span text:style-name="T145">P</text:span><text:span text:style-name="T28">cond</text:span> <text:span text:style-name="T183">= </text:span><text:span text:style-name="T145">f</text:span><text:span text:style-name="T123">(</text:span><text:span text:style-name="T145">I</text:span><text:span text:style-name="T28">F</text:span><text:span text:style-name="T183">) wartości wytrzymałości prądowej analizowanych diod przy zakładanej maksymalnej dopuszczalnej wartości mocy wydzielanej w przyrządzie.</text:span></text:h>
      <text:p text:style-name="P52">Tab. <text:sequence text:ref-name="refTable2" text:name="Table" text:formula="ooow:Table+1" style:num-format="1">3</text:sequence>. <text:span text:style-name="T153">Maksymalny dopuszczalny prąd przewodzenia diod dla różnych parametrów technologicznych przy założeniu maksymalnej dopuszczalnej mocy wydzielanej </text:span><text:span text:style-name="T131">P</text:span><text:span text:style-name="T10">d,max</text:span><text:span text:style-name="T55"> = ?</text:span><text:span text:style-name="T77"> W</text:span></text:p>
      <text:p text:style-name="P18"/>
      <text:h text:style-name="P132" text:outline-level="3">Zamieść <text:span text:style-name="T183">uzyskane na podstawie tab. </text:span><text:span text:style-name="T183"><text:sequence-ref text:reference-format="value" text:ref-name="refTable2">3</text:sequence-ref></text:span><text:span text:style-name="T183"><text:s/></text:span>wykresy wytrzymałości prądowej w funkcji koncentracji domieszek i szerokości <text:span text:style-name="T158">warstwy</text:span> słabo domieszkowane<text:span text:style-name="T158">j</text:span>.</text:h>
      <text:p text:style-name="P78">a)</text:p>
      <text:p text:style-name="P80"/>
      <text:p text:style-name="Podrysunek">b)</text:p>
      <text:p text:style-name="P80"/>
      <text:p text:style-name="P64">Rys. <text:sequence text:ref-name="refDrawing6" text:name="Drawing" text:formula="ooow:Drawing+1" style:num-format="1">7</text:sequence>. <text:span text:style-name="T183">Maksymalny dopuszczalny prąd </text:span>diod<text:span text:style-name="T154">y dla maksymalnej dopuszczalnej mocy wydzielanej </text:span><text:span text:style-name="T146">P</text:span><text:span text:style-name="T11">d,max</text:span><text:span text:style-name="T48"> = ?</text:span><text:span text:style-name="T77"> W, w funkcji parametrów technologicznych warstw</text:span><text:span text:style-name="T78">y</text:span><text:span text:style-name="T77"> słabo domieszkowanej</text:span><text:span text:style-name="T48">: </text:span><text:span text:style-name="T77">a) </text:span><text:span text:style-name="T48">koncentracji domieszek; </text:span><text:span text:style-name="T77">b) </text:span><text:span text:style-name="T78">szerokości</text:span></text:p>
      <text:h text:style-name="P133" text:outline-level="3"><text:soft-page-break/>Porównaj <text:span text:style-name="T155">ze sobą analizowane </text:span>dwa <text:span text:style-name="T183">rodzaje</text:span> diod pod względem <text:span text:style-name="T183">kierunku i przebiegu </text:span>zależności wytrzymałości prądowej <text:span text:style-name="T128">I</text:span><text:span text:style-name="T5">Fmax</text:span> od parametrów tech<text:span text:style-name="T155">n</text:span>ologicznych warstwy słabo domieszkowanej:</text:h>
      <text:h text:style-name="P146" text:outline-level="4"><text:span text:style-name="T155">koncentracji domieszek</text:span> <text:span text:style-name="T128">N</text:span><text:span text:style-name="T5">D</text:span><text:span text:style-name="T38">;</text:span></text:h>
      <text:p text:style-name="P14"/>
      <text:h text:style-name="P146" text:outline-level="4"><text:span text:style-name="T49">szerokości</text:span><text:span text:style-name="T38"> </text:span><text:span text:style-name="T92">W</text:span><text:span text:style-name="T5">I</text:span><text:span text:style-name="T38">.</text:span></text:h>
      <text:p text:style-name="P29"/>
      <text:h text:style-name="P134" text:outline-level="3"><text:span text:style-name="T181">Opierając się na rys. </text:span><text:span text:style-name="T181"><text:sequence-ref text:reference-format="value" text:ref-name="refDrawing6">7</text:sequence-ref></text:span><text:span text:style-name="T181"><text:s/>stwierdź, która z diod umożliwia osiągnięcie ogólnie większej wytrzymałości prądowej.</text:span></text:h>
      <text:p text:style-name="P43"/>
      <text:h text:style-name="P134" text:outline-level="3"><text:span text:style-name="T181">Z czego wynika powyższy fakt (odwołaj się do obserwacji i wniosków z części </text:span><text:span text:style-name="T181"><text:bookmark-ref text:reference-format="number-no-superior" text:ref-name="__RefHeading___Toc5595_409972484">6</text:bookmark-ref></text:span><text:span text:style-name="T181">)? Dzięki jakiemu zjawisku fizycznemu zachodzi (patrz część </text:span><text:span text:style-name="T181"><text:bookmark-ref text:reference-format="number-no-superior" text:ref-name="__RefHeading___Toc3867_3386269327">3</text:bookmark-ref></text:span><text:span text:style-name="T181">) i na jakiej zasadzie?</text:span></text:h>
      <text:p text:style-name="P43"/>
      <text:h text:style-name="P127" text:outline-level="3">Dla jakich (dużych / małych) szerokości <text:span text:style-name="T38">warstwy słabo domieszkowanej </text:span><text:span text:style-name="T107">W</text:span><text:span text:style-name="T29">I</text:span><text:span text:style-name="T38"> </text:span><text:span text:style-name="T85">większą</text:span><text:span text:style-name="T56"> wytrzymałość </text:span><text:span text:style-name="T85">prądową </text:span><text:span text:style-name="T56">będą </text:span><text:span text:style-name="T38">jednak </text:span><text:span text:style-name="T56">mieć </text:span><text:span text:style-name="T38">diody drugiego rodzaju? </text:span><text:span text:style-name="T79">Jaka (wysoka / niska) koncentracja domieszek w tej warstwie jest w tym celu konieczna?</text:span></text:h>
      <text:p text:style-name="P17"/>
      <text:h text:style-name="P128" text:outline-level="3"><text:span text:style-name="T79">Z czego wynikają powyższe fakty? </text:span><text:span text:style-name="T80">O</text:span><text:span text:style-name="T79">dwołaj się do </text:span><text:span text:style-name="T80">obserwacji</text:span><text:span text:style-name="T79"> </text:span><text:span text:style-name="T80">i wniosków </text:span><text:span text:style-name="T79">z części </text:span><text:span text:style-name="T79"><text:bookmark-ref text:reference-format="number-no-superior" text:ref-name="__RefHeading___Toc5595_409972484">6</text:bookmark-ref></text:span><text:span text:style-name="T79"><text:s/></text:span><text:span text:style-name="T80">i</text:span><text:span text:style-name="T79"> </text:span><text:span text:style-name="T79"><text:bookmark-ref text:reference-format="number-no-superior" text:ref-name="__RefHeading___Toc5725_409972484">7</text:bookmark-ref></text:span><text:span text:style-name="T79">.</text:span></text:h>
      <text:p text:style-name="P24"/>
      <text:h text:style-name="P100" text:outline-level="2"><text:soft-page-break/><text:span text:style-name="T48">W</text:span><text:span text:style-name="T38">pływ czasu życia nośników mniejszościowych </text:span><text:span text:style-name="T88">na działanie </text:span><text:span text:style-name="T38">diod</text:span><text:span text:style-name="T88">y</text:span><text:span text:style-name="T38"> PIN</text:span></text:h>
      <text:h text:style-name="P141" text:outline-level="3"><text:span text:style-name="T50">Zamieść wykresy rozkład</text:span><text:span text:style-name="T58">ów</text:span><text:span text:style-name="T50"> </text:span><text:span text:style-name="T58">koncentracji nośników i </text:span><text:span text:style-name="T50">potencjału </text:span><text:span text:style-name="T81">uzyskane </text:span><text:span text:style-name="T50">dla </text:span><text:span text:style-name="T89">zwiększonej szerokości obszaru słabo domieszkowanego jak w pkt. </text:span><text:span text:style-name="T89"><text:bookmark-ref text:reference-format="number-no-superior" text:ref-name="__RefNumPara__6004_2920859232">7.3</text:bookmark-ref></text:span><text:span text:style-name="T89"><text:s/>(</text:span><text:span text:style-name="T112">W</text:span><text:span text:style-name="T32">I,ini(A)</text:span><text:span text:style-name="T89">∙3), </text:span><text:span text:style-name="T50">dwóch wartości </text:span><text:span text:style-name="T91">(początkowej i zwiększonej) </text:span><text:span text:style-name="T50">czasu życia nośników mniejszościowych </text:span><text:span text:style-name="T98">τ</text:span><text:span text:style-name="T50"> </text:span><text:span text:style-name="T89">(</text:span><text:span text:style-name="T113">τ</text:span><text:span text:style-name="T33">ini</text:span><text:span text:style-name="T89">, </text:span><text:span text:style-name="T113">τ</text:span><text:span text:style-name="T33">ini</text:span><text:span text:style-name="T89">∙3) </text:span><text:span text:style-name="T87">i początkowych wartości pozostałych parametrów (</text:span><text:span text:style-name="T112">N</text:span><text:span text:style-name="T32">D,ini</text:span><text:span text:style-name="T87">, </text:span><text:span text:style-name="T112">I</text:span><text:span text:style-name="T32">F,ini</text:span><text:span text:style-name="T87">).</text:span></text:h>
      <text:p text:style-name="Podrysunek">a)</text:p>
      <text:p text:style-name="P79"/>
      <text:p text:style-name="P77">b)</text:p>
      <text:p text:style-name="Podrysunek_20_w_20_akapicie"/>
      <text:p text:style-name="P58"><text:span text:style-name="T3">Rys. </text:span><text:span text:style-name="T3"><text:sequence text:ref-name="refDrawing7" text:name="Drawing" text:formula="ooow:Drawing+1" style:num-format="1">8</text:sequence></text:span><text:span text:style-name="T3">. Rozkłady koncentracji nośników i potencjału w stanie przewodzenia wzdłuż diody PIN (wykresy dla diody SBD nie mają znaczenia) dla różnych czasów życia nośników mniejszościowych w warstwie słabo domieszkowanej: a) </text:span><text:span text:style-name="T129">τ</text:span> = ? µs; b) <text:span text:style-name="T99">τ</text:span> = ?<text:span text:style-name="T185"> µs</text:span></text:p>
      <text:h text:style-name="P135" text:outline-level="3"><text:span text:style-name="T51">Z wykresów dla każdej z </text:span><text:span text:style-name="T50">wartości </text:span><text:span text:style-name="T98">τ</text:span><text:span text:style-name="T50"> odczyta</text:span><text:span text:style-name="T51">j</text:span><text:span text:style-name="T50"> </text:span><text:span text:style-name="T51">i wpisz do tabeli </text:span><text:span text:style-name="T50">wartości </text:span><text:span text:style-name="T81">spadków potencjału dla diody PIN: </text:span><text:span text:style-name="T50">na warstwie słabo domieszkowanej </text:span><text:span text:style-name="T98">U</text:span><text:span text:style-name="T12">I</text:span><text:span text:style-name="T50">, </text:span><text:span text:style-name="T81">na złączu PN </text:span><text:span text:style-name="T99">U</text:span><text:span text:style-name="T13">JP</text:span><text:span text:style-name="T51"> i </text:span><text:span text:style-name="T50">całkowitego </text:span><text:span text:style-name="T98">U</text:span><text:span text:style-name="T12">F</text:span><text:span text:style-name="T51">.</text:span></text:h>
      <text:p text:style-name="P49">Tab. <text:sequence text:ref-name="refTable3" text:name="Table" text:formula="ooow:Table+1" style:num-format="1">4</text:sequence>. <text:span text:style-name="T185">Spadki potencjału na diodzie PIN</text:span> dla różnych czasów życia nośników mniejszościowych <text:span text:style-name="T187">i pozostałych wartości parametrów jak na rys. </text:span><text:span text:style-name="T187"><text:sequence-ref text:reference-format="value" text:ref-name="refDrawing7">8</text:sequence-ref></text:span></text:p>
      <table:table table:name="Tabela5" table:style-name="Tabela5">
        <table:table-column table:style-name="Tabela5.A" table:number-columns-repeated="4"/>
        <table:table-row>
          <table:table-cell table:style-name="Tabela5.A1" office:value-type="string">
            <text:p text:style-name="P54"><text:span text:style-name="T128">τ</text:span> / µs</text:p>
          </table:table-cell>
          <table:table-cell table:style-name="Tabela5.A1" office:value-type="string">
            <text:p text:style-name="P53">U<text:span text:style-name="T5">I</text:span><text:span text:style-name="T38"> / V</text:span></text:p>
          </table:table-cell>
          <table:table-cell table:style-name="Tabela5.A1" office:value-type="string">
            <text:p text:style-name="P53">U<text:span text:style-name="T5">JP</text:span><text:span text:style-name="T38">/ V</text:span></text:p>
          </table:table-cell>
          <table:table-cell table:style-name="Tabela5.D1" office:value-type="string">
            <text:p text:style-name="P53">U<text:span text:style-name="T5">F</text:span><text:span text:style-name="T38"> / V</text:span></text:p>
          </table:table-cell>
        </table:table-row>
        <table:table-row>
          <table:table-cell table:style-name="Tabela5.A2" office:value-type="string">
            <text:p text:style-name="P48"/>
          </table:table-cell>
          <table:table-cell table:style-name="Tabela5.B2">
            <text:p text:style-name="P48"/>
          </table:table-cell>
          <table:table-cell table:style-name="Tabela5.B2">
            <text:p text:style-name="P48"/>
          </table:table-cell>
          <table:table-cell table:style-name="Tabela5.D2">
            <text:p text:style-name="P48"/>
          </table:table-cell>
        </table:table-row>
        <table:table-row>
          <table:table-cell table:style-name="Tabela5.A2" office:value-type="string">
            <text:p text:style-name="P48"/>
          </table:table-cell>
          <table:table-cell table:style-name="Tabela5.B2">
            <text:p text:style-name="P48"/>
          </table:table-cell>
          <table:table-cell table:style-name="Tabela5.B2">
            <text:p text:style-name="P48"/>
          </table:table-cell>
          <table:table-cell table:style-name="Tabela5.D2">
            <text:p text:style-name="P48"/>
          </table:table-cell>
        </table:table-row>
      </table:table>
      <text:h text:style-name="P136" text:outline-level="3"><text:bookmark-start text:name="__RefHeading__13543_1063150957"/><text:span text:style-name="T52">W</text:span><text:span text:style-name="T38"> jaki sposób </text:span><text:span text:style-name="T90">wydłużenie </text:span><text:span text:style-name="T38">czasu życia </text:span><text:span text:style-name="T59">nośników</text:span><text:span text:style-name="T38"> </text:span><text:span text:style-name="T92">τ</text:span><text:span text:style-name="T38"> wpł</text:span><text:span text:style-name="T81">ynęło</text:span><text:span text:style-name="T38"> na napięcie odkładane na </text:span><text:span text:style-name="T52">warstwie słabo domieszkowanej</text:span><text:span text:style-name="T38">?</text:span><text:bookmark-end text:name="__RefHeading__13543_1063150957"/></text:h>
      <text:p text:style-name="P15"/>
      <text:h text:style-name="P137" text:outline-level="3"><text:bookmark-start text:name="__RefHeading__13545_1063150957"/><text:span text:style-name="T51">N</text:span><text:span text:style-name="T38">a podstawie </text:span><text:span text:style-name="T83">rys. </text:span><text:span text:style-name="T83"><text:sequence-ref text:reference-format="value" text:ref-name="refDrawing7">8</text:sequence-ref></text:span><text:span text:style-name="T38"><text:s/>stwierd</text:span><text:span text:style-name="T51">ź</text:span><text:span text:style-name="T38">, jaki wpływ ma czas życia </text:span><text:span text:style-name="T59">nośników</text:span><text:span text:style-name="T38"> </text:span><text:span text:style-name="T92">τ</text:span><text:span text:style-name="T38"> na </text:span><text:span text:style-name="T59">ich </text:span><text:span text:style-name="T38">koncentrację w warstwie słabo domieszkowanej. </text:span><text:span text:style-name="T51">Weź pod uwagę</text:span><text:span text:style-name="T38"> zarówno wartości globalnie, jak i </text:span><text:span text:style-name="T51">przebieg krzywej ich </text:span><text:span text:style-name="T38">rozkład</text:span><text:span text:style-name="T51">u</text:span><text:span text:style-name="T38"> wzdłuż warstwy.</text:span><text:bookmark-end text:name="__RefHeading__13545_1063150957"/></text:h>
      <text:p text:style-name="P10"/>
      <text:h text:style-name="P136" text:outline-level="3"><text:span text:style-name="T52">Wyjaśnij </text:span><text:span text:style-name="T38">obserwację z </text:span><text:span text:style-name="T52">pkt. </text:span><text:span text:style-name="T52"><text:bookmark-ref text:reference-format="number" text:ref-name="__RefHeading__13543_1063150957">9.3</text:bookmark-ref></text:span><text:span text:style-name="T52"><text:s/>w oparciu o odpowiedź z pkt. </text:span><text:span text:style-name="T52"><text:bookmark-ref text:reference-format="number" text:ref-name="__RefHeading__13545_1063150957">9.4</text:bookmark-ref></text:span><text:span text:style-name="T52">. </text:span><text:span text:style-name="T81">W</text:span><text:span text:style-name="T52">ykorzystaj </text:span><text:span text:style-name="T81">wnioski z części </text:span><text:span text:style-name="T81"><text:bookmark-ref text:reference-format="number-no-superior" text:ref-name="__RefHeading___Toc3867_3386269327">3</text:bookmark-ref></text:span><text:span text:style-name="T81"><text:s/>i </text:span><text:span text:style-name="T81"><text:bookmark-ref text:reference-format="number-no-superior" text:ref-name="__RefHeading___Toc4902_409972484">4</text:bookmark-ref></text:span><text:span text:style-name="T52">.</text:span></text:h>
      <text:p text:style-name="P25"/>
      <text:h text:style-name="P138" text:outline-level="3"><text:bookmark-start text:name="__RefHeading__13803_1063150957"/><text:soft-page-break/><text:span text:style-name="T52">W</text:span><text:span text:style-name="T82"> jaki sposób skrócenie czasu życia </text:span><text:span text:style-name="T59">nośników</text:span><text:span text:style-name="T82"> </text:span><text:span text:style-name="T109">τ</text:span><text:span text:style-name="T82"> wpły</text:span><text:span text:style-name="T81">nęło</text:span><text:span text:style-name="T82"> na</text:span><text:span text:style-name="T156"> napięcie na złączu PN?</text:span><text:bookmark-end text:name="__RefHeading__13803_1063150957"/></text:h>
      <text:p text:style-name="Text_20_body"/>
      <text:h text:style-name="Heading_20_3" text:outline-level="3"><text:span text:style-name="T157">Wyjaśnij powyższą obserwację przytaczając odpowiedni wzór (instrukcja 0, podrozdz. 6.2) i analizując rys. </text:span><text:span text:style-name="T157"><text:sequence-ref text:reference-format="value" text:ref-name="refDrawing7">8</text:sequence-ref></text:span><text:span text:style-name="T157">.</text:span></text:h>
      <text:p text:style-name="Text_20_body"/>
      <text:h text:style-name="P139" text:outline-level="3"><text:span text:style-name="T157">Na podstawie tab. </text:span><text:span text:style-name="T157"><text:sequence-ref text:reference-format="value" text:ref-name="refTable3">4</text:sequence-ref></text:span><text:span text:style-name="T157"><text:s/>określ wpływ czasu życia nośników mniejszościowych na całkowity spadek potencjału na diodzie PIN. Wyjaśnij tę zależność w oparciu o odpowiedzi z pkt. </text:span><text:span text:style-name="T157"><text:bookmark-ref text:reference-format="number" text:ref-name="__RefHeading__13543_1063150957">9.3</text:bookmark-ref></text:span><text:span text:style-name="T157"><text:s/>i </text:span><text:span text:style-name="T157"><text:bookmark-ref text:reference-format="number" text:ref-name="__RefHeading__13803_1063150957">9.6</text:bookmark-ref></text:span><text:span text:style-name="T157">.</text:span></text:h>
      <text:p text:style-name="P26"/>
      <text:h text:style-name="P136" text:outline-level="3"><text:span text:style-name="T81">C</text:span><text:span text:style-name="T57">zy z punktu widzenia właściwości statycznych </text:span><text:span text:style-name="T81">diody PIN jako łącznika</text:span><text:span text:style-name="T57"> korzystniejszy jest krótki czy długi czas życia nośników mniejszościowych? </text:span><text:span text:style-name="T81">Dlaczego?</text:span></text:h>
      <text:p text:style-name="P1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 style:writing-mode="lr-tb"/>
      <style:text-properties style:font-name="Calibri" fo:font-family="Calibri" style:font-style-name="Regularna" style:font-family-generic="swiss" style:font-pitch="variable" fo:font-size="10.5pt" fo:font-style="normal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fo:margin-top="0.049cm" fo:margin-bottom="0.101cm" loext:contextual-spacing="false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fo:language="pl" fo:country="PL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fo:language="pl" fo:country="PL" style:font-size-asian="20pt"/>
    </style:style>
    <style:style style:name="PS_20_tabd" style:display-name="PS tabd" style:family="paragraph" style:parent-style-name="Pierwsza_20_strona">
      <style:text-properties fo:font-size="11pt" fo:language="pl" fo:country="PL"/>
    </style:style>
    <style:style style:name="PS_20_uwagi" style:display-name="PS uwagi" style:family="paragraph" style:parent-style-name="Pierwsza_20_strona">
      <style:text-properties fo:font-size="8pt" fo:language="pl" fo:country="PL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2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ext_20_body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Polecenie_20_uzupełnienie" style:display-name="Polecenie uzupełnienie" style:family="paragraph" style:parent-style-name="Text_20_body">
      <style:paragraph-properties fo:margin-left="1.27cm" fo:margin-right="0cm" fo:text-indent="0cm" style:auto-text-indent="false" style:writing-mode="lr-tb"/>
      <style:text-properties fo:font-size="11pt"/>
    </style:style>
    <style:style style:name="Nagłówek_20_2_20_bn" style:display-name="Nagłówek 2 bn" style:family="paragraph" style:parent-style-name="Heading_20_2" style:next-style-name="Text_20_body" style:default-outline-level="2" style:list-style-name="">
      <style:paragraph-properties style:writing-mode="lr-tb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14bc899"/>
    </style:style>
    <style:style style:name="MT3" style:family="text">
      <style:text-properties officeooo:rsid="00739459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,</text:span> rok akad<text:span text:style-name="MT2">emicki</text:span> <text:span text:style-name="MT1">RRRR/RR</text:span><text:tab/>ćwiczenie <text:span text:style-name="MT3">1F1</text:span><text:tab/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Sprawozdanie</dc:title>
    <meta:creation-date>2005-09-14T15:28:00</meta:creation-date>
    <dc:date>2020-03-04T10:03:23.865000000</dc:date>
    <meta:print-date>2005-09-14T16:57:00</meta:print-date>
    <meta:editing-cycles>240</meta:editing-cycles>
    <meta:editing-duration>P2DT23H1M48S</meta:editing-duration>
    <dc:creator>Łukasz Starzak</dc:creator>
    <meta:document-statistic meta:table-count="4" meta:image-count="0" meta:object-count="0" meta:page-count="12" meta:paragraph-count="136" meta:word-count="1983" meta:character-count="13143" meta:non-whitespace-character-count="11359"/>
    <meta:user-defined meta:name="Info 1"/>
    <meta:user-defined meta:name="Info 2"/>
    <meta:user-defined meta:name="Info 3"/>
    <meta:user-defined meta:name="Info 4"/>
  </office:meta>
</office:document-meta>
</file>