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00000000F0000000F2ACB29AD2B2A3075.png" manifest:media-type="image/png"/>
  <manifest:file-entry manifest:full-path="Pictures/10000000000000C0000000C0ADC6184BA400D4BF.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Courier New3" svg:font-family="'Courier New'" style:font-pitch="fixed"/>
    <style:font-face style:name="Courier New4" svg:font-family="'Courier New'" style:font-adornments="Bold" style:font-pitch="fixed"/>
    <style:font-face style:name="Courier New1" svg:font-family="'Courier New'" style:font-family-generic="modern" style:font-pitch="fixed"/>
    <style:font-face style:name="Arial Unicode MS" svg:font-family="'Arial Unicode MS'" style:font-pitch="variable"/>
    <style:font-face style:name="Courier New2" svg:font-family="'Courier New'" style:font-pitch="variable"/>
    <style:font-face style:name="Tahoma" svg:font-family="Tahoma" style:font-pitch="variable"/>
    <style:font-face style:name="Times New Roman3" svg:font-family="'Times New Roman'" style:font-pitch="variable"/>
    <style:font-face style:name="Courier New" svg:font-family="'Courier New'"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264c" draw:fill="solid" draw:fill-color="#ffff00" draw:textarea-horizontal-align="center" draw:textarea-vertical-align="middle" fo:min-height="4.42cm" fo:padding-top="0.013cm" fo:padding-bottom="0.013cm" fo:padding-left="0.013cm" fo:padding-right="0.013cm" draw:shadow="hidden" draw:shadow-color="#333333"/>
    </style:style>
    <style:style style:name="gr3" style:family="graphic" style:parent-style-name="standard" style:list-style-name="L5">
      <style:graphic-properties draw:stroke="none" draw:fill="none" draw:fill-color="#ffffff" draw:textarea-horizontal-align="left" draw:textarea-vertical-align="top" draw:auto-grow-height="true" draw:auto-grow-width="false" fo:min-height="4.238cm" fo:min-width="0cm" fo:padding-top="0.13cm" fo:padding-bottom="0.13cm" fo:padding-left="0.25cm" fo:padding-right="0.25cm"/>
    </style:style>
    <style:style style:name="gr4" style:family="graphic" style:parent-style-name="standard">
      <style:graphic-properties draw:stroke="solid" svg:stroke-width="0.026cm" svg:stroke-color="#00264c" draw:fill="solid" draw:fill-color="#ffff00" draw:textarea-horizontal-align="center" draw:textarea-vertical-align="middle" fo:min-height="3.829cm" fo:padding-top="0.013cm" fo:padding-bottom="0.013cm" fo:padding-left="0.013cm" fo:padding-right="0.013cm" draw:shadow="hidden" draw:shadow-color="#333333"/>
    </style:style>
    <style:style style:name="gr5" style:family="graphic" style:parent-style-name="standard" style:list-style-name="L5">
      <style:graphic-properties draw:stroke="none" draw:fill="none" draw:fill-color="#ffffff" draw:textarea-horizontal-align="left" draw:textarea-vertical-align="top" draw:auto-grow-height="true" draw:auto-grow-width="false" fo:min-height="4.714cm" fo:min-width="0cm" fo:padding-top="0.13cm" fo:padding-bottom="0.13cm" fo:padding-left="0.25cm" fo:padding-right="0.25cm"/>
    </style:style>
    <style:style style:name="gr6" style:family="graphic" style:parent-style-name="standard">
      <style:graphic-properties draw:stroke="solid" svg:stroke-width="0.026cm" svg:stroke-color="#00264c" draw:fill="solid" draw:fill-color="#ffff00" draw:textarea-horizontal-align="center" draw:textarea-vertical-align="middle" fo:min-height="3.238cm" fo:padding-top="0.013cm" fo:padding-bottom="0.013cm" fo:padding-left="0.013cm" fo:padding-right="0.013cm" draw:shadow="hidden" draw:shadow-color="#333333"/>
    </style:style>
    <style:style style:name="gr7" style:family="graphic" style:parent-style-name="standard">
      <style:graphic-properties draw:stroke="none" draw:fill="none" draw:fill-color="#ffffff" draw:textarea-horizontal-align="left" draw:textarea-vertical-align="top" draw:auto-grow-height="true" draw:auto-grow-width="false" fo:min-height="2.977cm" fo:min-width="0cm" fo:padding-top="0.13cm" fo:padding-bottom="0.13cm" fo:padding-left="0.25cm" fo:padding-right="0.25cm"/>
    </style:style>
    <style:style style:name="gr8" style:family="graphic" style:parent-style-name="standard">
      <style:graphic-properties draw:stroke="solid" svg:stroke-width="0.026cm" svg:stroke-color="#00264c" draw:fill="solid" draw:fill-color="#ffcc99" draw:textarea-horizontal-align="center" draw:textarea-vertical-align="middle" fo:min-height="2.056cm" fo:padding-top="0.013cm" fo:padding-bottom="0.013cm" fo:padding-left="0.013cm" fo:padding-right="0.013cm" draw:shadow="hidden" draw:shadow-color="#333333"/>
    </style:style>
    <style:style style:name="gr9" style:family="graphic" style:parent-style-name="standard">
      <style:graphic-properties draw:stroke="none" draw:fill="none" draw:fill-color="#ffffff" draw:textarea-horizontal-align="justify" draw:textarea-vertical-align="top" draw:auto-grow-height="true" draw:auto-grow-width="false" fo:min-height="1.838cm" fo:min-width="0cm" fo:padding-top="0.13cm" fo:padding-bottom="0.13cm" fo:padding-left="0.25cm" fo:padding-right="0.25cm"/>
    </style:style>
    <style:style style:name="gr10" style:family="graphic" style:parent-style-name="standard">
      <style:graphic-properties draw:stroke="none" draw:fill="none" draw:fill-color="#78c0b2" draw:textarea-horizontal-align="justify" draw:textarea-vertical-align="top" draw:auto-grow-height="true" draw:auto-grow-width="true" fo:min-height="0.76cm" fo:min-width="0cm" fo:padding-top="0.13cm" fo:padding-bottom="0.13cm" fo:padding-left="0.25cm" fo:padding-right="0.25cm" draw:shadow="hidden" draw:shadow-color="#333333"/>
    </style:style>
    <style:style style:name="gr11" style:family="graphic" style:parent-style-name="standard">
      <style:graphic-properties draw:stroke="none" draw:fill="none" draw:fill-color="#78c0b2" draw:textarea-horizontal-align="justify" draw:textarea-vertical-align="top" draw:auto-grow-height="true" draw:auto-grow-width="true" fo:min-height="0.759cm" fo:min-width="0cm" fo:padding-top="0.13cm" fo:padding-bottom="0.13cm" fo:padding-left="0.25cm" fo:padding-right="0.25cm" draw:shadow="hidden" draw:shadow-color="#333333"/>
    </style:style>
    <style:style style:name="gr12" style:family="graphic" style:parent-style-name="standard">
      <style:graphic-properties draw:stroke="solid" svg:stroke-width="0.079cm" svg:stroke-color="#00264c" draw:marker-end="msArrowEnd_20_5" draw:marker-end-width="0.237cm" draw:marker-end-center="false" draw:fill="none" draw:fill-color="#ffffff" draw:textarea-horizontal-align="center" draw:textarea-vertical-align="middle" fo:padding-top="0.039cm" fo:padding-bottom="0.039cm" fo:padding-left="0.039cm" fo:padding-right="0.039cm" draw:shadow="hidden" draw:shadow-color="#333333"/>
    </style:style>
    <style:style style:name="gr13" style:family="graphic" style:parent-style-name="standard">
      <style:graphic-properties draw:stroke="solid" svg:stroke-width="0.026cm" svg:stroke-color="#00264c" draw:fill="solid" draw:fill-color="#ffcc99" draw:textarea-horizontal-align="center" draw:textarea-vertical-align="middle" fo:min-height="3.828cm" fo:padding-top="0.013cm" fo:padding-bottom="0.013cm" fo:padding-left="0.013cm" fo:padding-right="0.013cm" draw:shadow="hidden" draw:shadow-color="#333333"/>
    </style:style>
    <style:style style:name="gr14" style:family="graphic" style:parent-style-name="standard">
      <style:graphic-properties draw:stroke="none" draw:fill="none" draw:fill-color="#ffffff" draw:textarea-horizontal-align="justify" draw:textarea-vertical-align="top" draw:auto-grow-height="true" draw:auto-grow-width="false" fo:min-height="3.743cm" fo:min-width="0cm" fo:padding-top="0.13cm" fo:padding-bottom="0.13cm" fo:padding-left="0.25cm" fo:padding-right="0.25cm"/>
    </style:style>
    <style:style style:name="gr15" style:family="graphic" style:parent-style-name="standard">
      <style:graphic-properties draw:stroke="none" draw:fill="none" draw:fill-color="#78c0b2" draw:textarea-horizontal-align="justify" draw:textarea-vertical-align="top" draw:auto-grow-height="true" draw:auto-grow-width="true" fo:min-height="0.588cm" fo:min-width="0cm" fo:padding-top="0.13cm" fo:padding-bottom="0.13cm" fo:padding-left="0.25cm" fo:padding-right="0.25cm" draw:shadow="hidden" draw:shadow-color="#333333"/>
    </style:style>
    <style:style style:name="gr16" style:family="graphic" style:parent-style-name="standard">
      <style:graphic-properties draw:stroke="none" draw:fill="none" draw:fill-color="#ffffff" draw:textarea-horizontal-align="left" draw:textarea-vertical-align="top" draw:auto-grow-height="true" draw:auto-grow-width="false" fo:min-height="4.159cm" fo:min-width="0cm" fo:padding-top="0.13cm" fo:padding-bottom="0.13cm" fo:padding-left="0.25cm" fo:padding-right="0.25cm"/>
    </style:style>
    <style:style style:name="gr17" style:family="graphic" style:parent-style-name="standard">
      <style:graphic-properties draw:stroke="solid" svg:stroke-width="0.026cm" svg:stroke-color="#00264c" draw:fill="solid" draw:fill-color="#ffff00" draw:textarea-horizontal-align="center" draw:textarea-vertical-align="middle" fo:min-height="5.601cm" fo:padding-top="0.013cm" fo:padding-bottom="0.013cm" fo:padding-left="0.013cm" fo:padding-right="0.013cm" draw:shadow="hidden" draw:shadow-color="#333333"/>
    </style:style>
    <style:style style:name="gr18" style:family="graphic" style:parent-style-name="standard">
      <style:graphic-properties draw:stroke="none" draw:fill="none" draw:fill-color="#ffffff" draw:textarea-horizontal-align="left" draw:textarea-vertical-align="top" draw:auto-grow-height="true" draw:auto-grow-width="false" fo:min-height="5.34cm" fo:min-width="0cm" fo:padding-top="0.13cm" fo:padding-bottom="0.13cm" fo:padding-left="0.25cm" fo:padding-right="0.25cm"/>
    </style:style>
    <style:style style:name="gr19" style:family="graphic" style:parent-style-name="standard">
      <style:graphic-properties draw:stroke="solid" svg:stroke-width="0.026cm" svg:stroke-color="#00264c" draw:fill="solid" draw:fill-color="#ffff00" draw:textarea-horizontal-align="center" draw:textarea-vertical-align="middle" fo:min-height="10.328cm" fo:padding-top="0.013cm" fo:padding-bottom="0.013cm" fo:padding-left="0.013cm" fo:padding-right="0.013cm" draw:shadow="hidden" draw:shadow-color="#333333"/>
    </style:style>
    <style:style style:name="gr20" style:family="graphic" style:parent-style-name="standard">
      <style:graphic-properties draw:stroke="none" draw:fill="none" draw:fill-color="#ffffff" draw:textarea-horizontal-align="left" draw:textarea-vertical-align="top" draw:auto-grow-height="true" draw:auto-grow-width="false" fo:min-height="10.088cm" fo:min-width="0cm" fo:padding-top="0.13cm" fo:padding-bottom="0.13cm" fo:padding-left="0.25cm" fo:padding-right="0.25cm"/>
    </style:style>
    <style:style style:name="gr21" style:family="graphic" style:parent-style-name="standard">
      <style:graphic-properties draw:stroke="solid" svg:stroke-width="0.026cm" svg:stroke-color="#00264c" draw:fill="solid" draw:fill-color="#ffff00" draw:textarea-horizontal-align="center" draw:textarea-vertical-align="middle" fo:min-height="3.237cm" fo:padding-top="0.013cm" fo:padding-bottom="0.013cm" fo:padding-left="0.013cm" fo:padding-right="0.013cm" draw:shadow="hidden" draw:shadow-color="#333333"/>
    </style:style>
    <style:style style:name="gr22" style:family="graphic" style:parent-style-name="standard">
      <style:graphic-properties draw:stroke="none" draw:fill="none" draw:fill-color="#ffffff" draw:textarea-horizontal-align="left" draw:textarea-vertical-align="top" draw:auto-grow-height="true" draw:auto-grow-width="false" fo:min-height="3.108cm" fo:min-width="0cm" fo:padding-top="0.13cm" fo:padding-bottom="0.13cm" fo:padding-left="0.25cm" fo:padding-right="0.25cm"/>
    </style:style>
    <style:style style:name="gr23" style:family="graphic" style:parent-style-name="standard">
      <style:graphic-properties draw:stroke="solid" svg:stroke-width="0.026cm" svg:stroke-color="#00264c" draw:fill="solid" draw:fill-color="#ffff00" draw:textarea-horizontal-align="center" draw:textarea-vertical-align="middle" fo:min-height="3.828cm" fo:padding-top="0.013cm" fo:padding-bottom="0.013cm" fo:padding-left="0.013cm" fo:padding-right="0.013cm" draw:shadow="hidden" draw:shadow-color="#333333"/>
    </style:style>
    <style:style style:name="gr24" style:family="graphic" style:parent-style-name="standard">
      <style:graphic-properties draw:stroke="none" draw:fill="none" draw:fill-color="#ffffff" draw:textarea-horizontal-align="left" draw:textarea-vertical-align="top" draw:auto-grow-height="true" draw:auto-grow-width="false" fo:min-height="3.567cm" fo:min-width="0cm" fo:padding-top="0.13cm" fo:padding-bottom="0.13cm" fo:padding-left="0.25cm" fo:padding-right="0.25cm"/>
    </style:style>
    <style:style style:name="gr25" style:family="graphic" style:parent-style-name="standard">
      <style:graphic-properties draw:stroke="solid" svg:stroke-width="0.026cm" svg:stroke-color="#00264c" draw:fill="solid" draw:fill-color="#ffff00" draw:textarea-horizontal-align="center" draw:textarea-vertical-align="middle" fo:min-height="9.738cm" fo:padding-top="0.013cm" fo:padding-bottom="0.013cm" fo:padding-left="0.013cm" fo:padding-right="0.013cm" draw:shadow="hidden" draw:shadow-color="#333333"/>
    </style:style>
    <style:style style:name="gr26" style:family="graphic" style:parent-style-name="standard">
      <style:graphic-properties draw:stroke="none" draw:fill="none" draw:fill-color="#ffffff" draw:textarea-horizontal-align="left" draw:textarea-vertical-align="top" draw:auto-grow-height="true" draw:auto-grow-width="false" fo:min-height="9.493cm" fo:min-width="0cm" fo:padding-top="0.13cm" fo:padding-bottom="0.13cm" fo:padding-left="0.25cm" fo:padding-right="0.25cm"/>
    </style:style>
    <style:style style:name="gr27" style:family="graphic" style:parent-style-name="standard">
      <style:graphic-properties draw:stroke="solid" svg:stroke-width="0.026cm" svg:stroke-color="#00264c" draw:fill="solid" draw:fill-color="#ffff00" draw:textarea-horizontal-align="center" draw:textarea-vertical-align="middle" fo:min-height="4.807cm" fo:padding-top="0.013cm" fo:padding-bottom="0.013cm" fo:padding-left="0.013cm" fo:padding-right="0.013cm" draw:shadow="hidden" draw:shadow-color="#333333"/>
    </style:style>
    <style:style style:name="gr28" style:family="graphic" style:parent-style-name="standard" style:list-style-name="L5">
      <style:graphic-properties draw:stroke="none" draw:fill="none" draw:fill-color="#ffffff" draw:textarea-horizontal-align="left" draw:textarea-vertical-align="top" draw:auto-grow-height="true" draw:auto-grow-width="false" fo:min-height="5.243cm" fo:min-width="0cm" fo:padding-top="0.13cm" fo:padding-bottom="0.13cm" fo:padding-left="0.25cm" fo:padding-right="0.25cm"/>
    </style:style>
    <style:style style:name="gr29" style:family="graphic" style:parent-style-name="standard">
      <style:graphic-properties draw:stroke="solid" svg:stroke-width="0.026cm" svg:stroke-color="#00264c" draw:fill="solid" draw:fill-color="#ffff00" draw:textarea-horizontal-align="center" draw:textarea-vertical-align="middle" fo:min-height="3.3cm" fo:padding-top="0.013cm" fo:padding-bottom="0.013cm" fo:padding-left="0.013cm" fo:padding-right="0.013cm" draw:shadow="hidden" draw:shadow-color="#333333"/>
    </style:style>
    <style:style style:name="gr30" style:family="graphic" style:parent-style-name="standard" style:list-style-name="L5">
      <style:graphic-properties draw:stroke="none" draw:fill="none" draw:fill-color="#ffffff" draw:textarea-horizontal-align="left" draw:textarea-vertical-align="top" draw:auto-grow-height="true" draw:auto-grow-width="false" fo:min-height="3.35cm" fo:min-width="0cm" fo:padding-top="0.13cm" fo:padding-bottom="0.13cm" fo:padding-left="0.25cm" fo:padding-right="0.25cm"/>
    </style:style>
    <style:style style:name="gr31" style:family="graphic" style:parent-style-name="standard">
      <style:graphic-properties draw:stroke="solid" svg:stroke-width="0.026cm" svg:stroke-color="#00264c" draw:fill="solid" draw:fill-color="#ffff00" draw:textarea-horizontal-align="center" draw:textarea-vertical-align="middle" fo:min-height="6.192cm" fo:padding-top="0.013cm" fo:padding-bottom="0.013cm" fo:padding-left="0.013cm" fo:padding-right="0.013cm" draw:shadow="hidden" draw:shadow-color="#333333"/>
    </style:style>
    <style:style style:name="gr32" style:family="graphic" style:parent-style-name="standard">
      <style:graphic-properties draw:stroke="none" draw:fill="none" draw:fill-color="#ffffff" draw:textarea-horizontal-align="left" draw:textarea-vertical-align="top" draw:auto-grow-height="true" draw:auto-grow-width="false" fo:min-height="5.931cm" fo:min-width="0cm" fo:padding-top="0.13cm" fo:padding-bottom="0.13cm" fo:padding-left="0.25cm" fo:padding-right="0.25cm"/>
    </style:style>
    <style:style style:name="gr33" style:family="graphic" style:parent-style-name="standard">
      <style:graphic-properties draw:stroke="solid" svg:stroke-width="0.026cm" svg:stroke-color="#00264c" draw:fill="solid" draw:fill-color="#ffff00" draw:textarea-horizontal-align="center" draw:textarea-vertical-align="middle" fo:min-height="2.056cm" fo:padding-top="0.013cm" fo:padding-bottom="0.013cm" fo:padding-left="0.013cm" fo:padding-right="0.013cm" draw:shadow="hidden" draw:shadow-color="#333333"/>
    </style:style>
    <style:style style:name="gr34" style:family="graphic" style:parent-style-name="standard">
      <style:graphic-properties draw:stroke="none" draw:fill="none" draw:fill-color="#ffffff" draw:textarea-horizontal-align="left" draw:textarea-vertical-align="top" draw:auto-grow-height="true" draw:auto-grow-width="false" fo:min-height="1.838cm" fo:min-width="0cm" fo:padding-top="0.13cm" fo:padding-bottom="0.13cm" fo:padding-left="0.25cm" fo:padding-right="0.25cm"/>
    </style:style>
    <style:style style:name="gr35" style:family="graphic" style:parent-style-name="standard">
      <style:graphic-properties draw:stroke="solid" svg:stroke-width="0.026cm" svg:stroke-color="#00264c" draw:fill="solid" draw:fill-color="#ffff00" draw:textarea-horizontal-align="center" draw:textarea-vertical-align="middle" fo:min-height="2.647cm" fo:padding-top="0.013cm" fo:padding-bottom="0.013cm" fo:padding-left="0.013cm" fo:padding-right="0.013cm" draw:shadow="hidden" draw:shadow-color="#333333"/>
    </style:style>
    <style:style style:name="gr36" style:family="graphic" style:parent-style-name="standard">
      <style:graphic-properties draw:stroke="none" draw:fill="none" draw:fill-color="#ffffff" draw:textarea-horizontal-align="left" draw:textarea-vertical-align="top" draw:auto-grow-height="true" draw:auto-grow-width="false" fo:min-height="2.473cm" fo:min-width="0cm" fo:padding-top="0.13cm" fo:padding-bottom="0.13cm" fo:padding-left="0.25cm" fo:padding-right="0.25cm"/>
    </style:style>
    <style:style style:name="gr37" style:family="graphic" style:parent-style-name="standard">
      <style:graphic-properties draw:stroke="solid" svg:stroke-width="0.026cm" svg:stroke-color="#00264c" draw:fill="solid" draw:fill-color="#ffff00" draw:textarea-horizontal-align="center" draw:textarea-vertical-align="middle" fo:min-height="9.737cm" fo:padding-top="0.013cm" fo:padding-bottom="0.013cm" fo:padding-left="0.013cm" fo:padding-right="0.013cm" draw:shadow="hidden" draw:shadow-color="#333333"/>
    </style:style>
    <style:style style:name="gr38" style:family="graphic" style:parent-style-name="standard">
      <style:graphic-properties draw:stroke="none" draw:fill="none" draw:fill-color="#ffffff" draw:textarea-horizontal-align="left" draw:textarea-vertical-align="top" draw:auto-grow-height="true" draw:auto-grow-width="false" fo:min-height="10.64cm" fo:min-width="0cm" fo:padding-top="0.13cm" fo:padding-bottom="0.13cm" fo:padding-left="0.25cm" fo:padding-right="0.25cm"/>
    </style:style>
    <style:style style:name="gr39" style:family="graphic" style:parent-style-name="standard">
      <style:graphic-properties draw:stroke="solid" svg:stroke-width="0.026cm" svg:stroke-color="#00264c" draw:fill="solid" draw:fill-color="#ffff00" draw:textarea-horizontal-align="center" draw:textarea-vertical-align="middle" fo:min-height="8.304cm" fo:padding-top="0.013cm" fo:padding-bottom="0.013cm" fo:padding-left="0.013cm" fo:padding-right="0.013cm" draw:shadow="hidden" draw:shadow-color="#333333"/>
    </style:style>
    <style:style style:name="gr40" style:family="graphic" style:parent-style-name="standard">
      <style:graphic-properties draw:stroke="none" draw:fill="none" draw:fill-color="#ffffff" draw:textarea-horizontal-align="left" draw:textarea-vertical-align="top" draw:auto-grow-height="true" draw:auto-grow-width="false" fo:min-height="8.146cm" fo:min-width="0cm" fo:padding-top="0.13cm" fo:padding-bottom="0.13cm" fo:padding-left="0.25cm" fo:padding-right="0.25cm"/>
    </style:style>
    <style:style style:name="gr41" style:family="graphic" style:parent-style-name="standard">
      <style:graphic-properties draw:stroke="solid" svg:stroke-width="0.026cm" svg:stroke-color="#00264c" draw:fill="solid" draw:fill-color="#ffff00" draw:textarea-horizontal-align="center" draw:textarea-vertical-align="middle" fo:min-height="5.602cm" fo:padding-top="0.013cm" fo:padding-bottom="0.013cm" fo:padding-left="0.013cm" fo:padding-right="0.013cm" draw:shadow="hidden" draw:shadow-color="#333333"/>
    </style:style>
    <style:style style:name="gr42" style:family="graphic" style:parent-style-name="standard">
      <style:graphic-properties draw:stroke="none" draw:fill="none" draw:fill-color="#ffffff" draw:textarea-horizontal-align="left" draw:textarea-vertical-align="top" draw:auto-grow-height="true" draw:auto-grow-width="false" fo:min-height="5.648cm" fo:min-width="0cm" fo:padding-top="0.13cm" fo:padding-bottom="0.13cm" fo:padding-left="0.25cm" fo:padding-right="0.25cm"/>
    </style:style>
    <style:style style:name="gr43" style:family="graphic" style:parent-style-name="standard">
      <style:graphic-properties draw:stroke="solid" svg:stroke-width="0.026cm" svg:stroke-color="#00264c" draw:fill="solid" draw:fill-color="#ffff00" draw:textarea-horizontal-align="center" draw:textarea-vertical-align="middle" fo:min-height="2.642cm" fo:padding-top="0.013cm" fo:padding-bottom="0.013cm" fo:padding-left="0.013cm" fo:padding-right="0.013cm" draw:shadow="hidden" draw:shadow-color="#333333"/>
    </style:style>
    <style:style style:name="gr44" style:family="graphic" style:parent-style-name="standard">
      <style:graphic-properties draw:stroke="none" draw:fill="none" draw:fill-color="#ffffff" draw:textarea-horizontal-align="left" draw:textarea-vertical-align="top" draw:auto-grow-height="true" draw:auto-grow-width="false" fo:min-height="2.492cm" fo:min-width="0cm" fo:padding-top="0.13cm" fo:padding-bottom="0.13cm" fo:padding-left="0.25cm" fo:padding-right="0.25cm"/>
    </style:style>
    <style:style style:name="gr45" style:family="graphic" style:parent-style-name="standard">
      <style:graphic-properties draw:stroke="solid" svg:stroke-width="0.026cm" svg:stroke-color="#00264c" draw:fill="solid" draw:fill-color="#ffff00" draw:textarea-horizontal-align="center" draw:textarea-vertical-align="middle" fo:min-height="7.36cm" fo:padding-top="0.013cm" fo:padding-bottom="0.013cm" fo:padding-left="0.013cm" fo:padding-right="0.013cm" draw:shadow="hidden" draw:shadow-color="#333333"/>
    </style:style>
    <style:style style:name="gr46" style:family="graphic" style:parent-style-name="standard">
      <style:graphic-properties draw:stroke="none" draw:fill="none" draw:fill-color="#ffffff" draw:textarea-horizontal-align="left" draw:textarea-vertical-align="top" draw:auto-grow-height="true" draw:auto-grow-width="false" fo:min-height="7.465cm" fo:min-width="0cm" fo:padding-top="0.13cm" fo:padding-bottom="0.13cm" fo:padding-left="0.25cm" fo:padding-right="0.25cm"/>
    </style:style>
    <style:style style:name="gr47" style:family="graphic" style:parent-style-name="standard">
      <style:graphic-properties draw:stroke="solid" svg:stroke-width="0.026cm" svg:stroke-color="#00264c" draw:fill="solid" draw:fill-color="#ffff00" draw:textarea-horizontal-align="center" draw:textarea-vertical-align="middle" fo:min-height="2.065cm" fo:padding-top="0.013cm" fo:padding-bottom="0.013cm" fo:padding-left="0.013cm" fo:padding-right="0.013cm" draw:shadow="hidden" draw:shadow-color="#333333"/>
    </style:style>
    <style:style style:name="gr48" style:family="graphic" style:parent-style-name="standard">
      <style:graphic-properties draw:stroke="none" draw:fill="none" draw:fill-color="#ffffff" draw:textarea-horizontal-align="left" draw:textarea-vertical-align="top" draw:auto-grow-height="true" draw:auto-grow-width="false" fo:min-height="1.927cm" fo:min-width="0cm" fo:padding-top="0.13cm" fo:padding-bottom="0.13cm" fo:padding-left="0.25cm" fo:padding-right="0.25cm"/>
    </style:style>
    <style:style style:name="gr49" style:family="graphic" style:parent-style-name="standard">
      <style:graphic-properties draw:stroke="solid" svg:stroke-width="0.026cm" svg:stroke-color="#00264c" draw:fill="solid" draw:fill-color="#ffff00" draw:textarea-horizontal-align="center" draw:textarea-vertical-align="middle" fo:min-height="4.53cm" fo:padding-top="0.013cm" fo:padding-bottom="0.013cm" fo:padding-left="0.013cm" fo:padding-right="0.013cm" draw:shadow="hidden" draw:shadow-color="#333333"/>
    </style:style>
    <style:style style:name="gr50" style:family="graphic" style:parent-style-name="standard">
      <style:graphic-properties draw:stroke="none" draw:fill="none" draw:fill-color="#ffffff" draw:textarea-horizontal-align="left" draw:textarea-vertical-align="top" draw:auto-grow-height="true" draw:auto-grow-width="false" fo:min-height="4.416cm" fo:min-width="0cm" fo:padding-top="0.13cm" fo:padding-bottom="0.13cm" fo:padding-left="0.25cm" fo:padding-right="0.25cm"/>
    </style:style>
    <style:style style:name="gr51" style:family="graphic" style:parent-style-name="standard">
      <style:graphic-properties draw:stroke="solid" svg:stroke-width="0.026cm" svg:stroke-color="#00264c" draw:fill="solid" draw:fill-color="#ffff00" draw:textarea-horizontal-align="center" draw:textarea-vertical-align="middle" fo:min-height="1.698cm" fo:padding-top="0.013cm" fo:padding-bottom="0.013cm" fo:padding-left="0.013cm" fo:padding-right="0.013cm" draw:shadow="hidden" draw:shadow-color="#333333"/>
    </style:style>
    <style:style style:name="gr52" style:family="graphic" style:parent-style-name="standard">
      <style:graphic-properties draw:stroke="none" draw:fill="none" draw:fill-color="#ffffff" draw:textarea-horizontal-align="left" draw:textarea-vertical-align="top" draw:auto-grow-height="true" draw:auto-grow-width="false" fo:min-height="1.53cm" fo:min-width="0cm" fo:padding-top="0.13cm" fo:padding-bottom="0.13cm" fo:padding-left="0.25cm" fo:padding-right="0.25cm"/>
    </style:style>
    <style:style style:name="gr53" style:family="graphic" style:parent-style-name="standard" style:list-style-name="L5">
      <style:graphic-properties draw:stroke="none" draw:fill="none" draw:fill-color="#ffffff" draw:textarea-horizontal-align="left" draw:textarea-vertical-align="top" draw:auto-grow-height="true" draw:auto-grow-width="false" fo:min-height="8.259cm" fo:min-width="0cm" fo:padding-top="0.13cm" fo:padding-bottom="0.13cm" fo:padding-left="0.25cm" fo:padding-right="0.25cm"/>
    </style:style>
    <style:style style:name="gr54" style:family="graphic" style:parent-style-name="standard">
      <style:graphic-properties draw:stroke="none" draw:fill="solid" draw:fill-color="#f86c26" draw:textarea-horizontal-align="center" draw:textarea-vertical-align="middle" draw:shadow="hidden" draw:shadow-color="#333333"/>
    </style:style>
    <style:style style:name="gr55" style:family="graphic" style:parent-style-name="standard">
      <style:graphic-properties draw:stroke="solid" svg:stroke-width="0.079cm" svg:stroke-color="#00264c" draw:fill="none" draw:fill-color="#ffffff" draw:textarea-horizontal-align="center" draw:textarea-vertical-align="middle" fo:padding-top="0.039cm" fo:padding-bottom="0.039cm" fo:padding-left="0.039cm" fo:padding-right="0.039cm" draw:shadow="hidden" draw:shadow-color="#333333"/>
    </style:style>
    <style:style style:name="gr56" style:family="graphic" style:parent-style-name="standard">
      <style:graphic-properties draw:stroke="solid" svg:stroke-width="0.035cm" svg:stroke-color="#00264c" draw:fill="none" draw:fill-color="#ffffff" draw:textarea-horizontal-align="center" draw:textarea-vertical-align="middle" fo:padding-top="0.017cm" fo:padding-bottom="0.017cm" fo:padding-left="0.017cm" fo:padding-right="0.017cm" draw:shadow="hidden" draw:shadow-color="#333333"/>
    </style:style>
    <style:style style:name="gr57" style:family="graphic" style:parent-style-name="standard">
      <style:graphic-properties draw:stroke="none" draw:fill="solid" draw:fill-color="#78c0b2" draw:textarea-horizontal-align="center" draw:textarea-vertical-align="middle" draw:shadow="hidden" draw:shadow-color="#333333"/>
    </style:style>
    <style:style style:name="gr58" style:family="graphic" style:parent-style-name="standard">
      <style:graphic-properties draw:stroke="none" draw:fill="none" draw:fill-color="#ffffff" draw:textarea-horizontal-align="justify" draw:textarea-vertical-align="top" draw:auto-grow-height="true" draw:auto-grow-width="true" fo:min-height="0.843cm" fo:min-width="0cm" fo:padding-top="0.13cm" fo:padding-bottom="0.13cm" fo:padding-left="0.25cm" fo:padding-right="0.25cm" draw:shadow="hidden" draw:shadow-color="#333333"/>
    </style:style>
    <style:style style:name="gr59" style:family="graphic" style:parent-style-name="standard">
      <style:graphic-properties draw:stroke="solid" svg:stroke-width="0.079cm" svg:stroke-color="#00264c" draw:marker-start-width="0.237cm" draw:marker-start-center="false" draw:marker-end="msArrowEnd_20_5" draw:marker-end-width="0.237cm" draw:marker-end-center="false" svg:stroke-opacity="100%" draw:fill="none" draw:fill-color="#ffffff" draw:textarea-horizontal-align="center" draw:textarea-vertical-align="middle" fo:padding-top="0.039cm" fo:padding-bottom="0.039cm" fo:padding-left="0.039cm" fo:padding-right="0.039cm" draw:shadow="hidden" draw:shadow-offset-x="0.071cm" draw:shadow-offset-y="0.071cm" draw:shadow-color="#333333" draw:shadow-opacity="0%"/>
    </style:style>
    <style:style style:name="gr60" style:family="graphic" style:parent-style-name="standard">
      <style:graphic-properties draw:stroke="solid" svg:stroke-width="0.026cm" svg:stroke-color="#00264c" draw:fill="solid" draw:fill-color="#ffff00" draw:textarea-horizontal-align="center" draw:textarea-vertical-align="middle" fo:min-height="3.114cm" fo:padding-top="0.013cm" fo:padding-bottom="0.013cm" fo:padding-left="0.013cm" fo:padding-right="0.013cm" draw:shadow="hidden" draw:shadow-color="#333333"/>
    </style:style>
    <style:style style:name="gr61" style:family="graphic" style:parent-style-name="standard">
      <style:graphic-properties draw:stroke="none" draw:fill="none" draw:fill-color="#ffffff" draw:textarea-horizontal-align="left" draw:textarea-vertical-align="top" draw:auto-grow-height="true" draw:auto-grow-width="false" fo:min-height="2.973cm" fo:min-width="0cm" fo:padding-top="0.13cm" fo:padding-bottom="0.13cm" fo:padding-left="0.25cm" fo:padding-right="0.25cm"/>
    </style:style>
    <style:style style:name="gr62" style:family="graphic" style:parent-style-name="standard">
      <style:graphic-properties draw:stroke="solid" svg:stroke-width="0.026cm" svg:stroke-color="#00264c" draw:fill="solid" draw:fill-color="#ffff00" draw:textarea-horizontal-align="center" draw:textarea-vertical-align="middle" fo:min-height="0.755cm" fo:padding-top="0.013cm" fo:padding-bottom="0.013cm" fo:padding-left="0.013cm" fo:padding-right="0.013cm" draw:shadow="hidden" draw:shadow-color="#333333"/>
    </style:style>
    <style:style style:name="gr63" style:family="graphic" style:parent-style-name="standard">
      <style:graphic-properties draw:stroke="none" draw:fill="none" draw:fill-color="#ffffff" draw:textarea-horizontal-align="left" draw:textarea-vertical-align="top" draw:auto-grow-height="true" draw:auto-grow-width="false" fo:min-height="0.568cm" fo:min-width="0cm" fo:padding-top="0.13cm" fo:padding-bottom="0.13cm" fo:padding-left="0.25cm" fo:padding-right="0.25cm"/>
    </style:style>
    <style:style style:name="gr64" style:family="graphic" style:parent-style-name="standard">
      <style:graphic-properties draw:stroke="none" draw:fill="none" draw:fill-color="#ffffff" draw:textarea-horizontal-align="left" draw:textarea-vertical-align="top" draw:auto-grow-height="true" draw:auto-grow-width="false" fo:min-height="4.668cm" fo:min-width="0cm" fo:padding-top="0.13cm" fo:padding-bottom="0.13cm" fo:padding-left="0.25cm" fo:padding-right="0.25cm"/>
    </style:style>
    <style:style style:name="gr65" style:family="graphic" style:parent-style-name="standard">
      <style:graphic-properties draw:stroke="solid" svg:stroke-width="0.026cm" svg:stroke-color="#00264c" draw:fill="solid" draw:fill-color="#ffff00" draw:textarea-horizontal-align="center" draw:textarea-vertical-align="middle" fo:min-height="6.783cm" fo:padding-top="0.013cm" fo:padding-bottom="0.013cm" fo:padding-left="0.013cm" fo:padding-right="0.013cm" draw:shadow="hidden" draw:shadow-color="#333333"/>
    </style:style>
    <style:style style:name="gr66" style:family="graphic" style:parent-style-name="standard">
      <style:graphic-properties draw:stroke="none" draw:fill="none" draw:fill-color="#ffffff" draw:textarea-horizontal-align="left" draw:textarea-vertical-align="top" draw:auto-grow-height="true" draw:auto-grow-width="false" fo:min-height="7.306cm" fo:min-width="0cm" fo:padding-top="0.13cm" fo:padding-bottom="0.13cm" fo:padding-left="0.25cm" fo:padding-right="0.25cm"/>
    </style:style>
    <style:style style:name="gr67" style:family="graphic" style:parent-style-name="standard">
      <style:graphic-properties draw:stroke="solid" svg:stroke-width="0.026cm" svg:stroke-color="#00264c" draw:fill="solid" draw:fill-color="#ffff00" draw:textarea-horizontal-align="center" draw:textarea-vertical-align="middle" fo:min-height="8.556cm" fo:padding-top="0.013cm" fo:padding-bottom="0.013cm" fo:padding-left="0.013cm" fo:padding-right="0.013cm" draw:shadow="hidden" draw:shadow-color="#333333"/>
    </style:style>
    <style:style style:name="gr68" style:family="graphic" style:parent-style-name="standard">
      <style:graphic-properties draw:stroke="none" draw:fill="none" draw:fill-color="#ffffff" draw:textarea-horizontal-align="left" draw:textarea-vertical-align="top" draw:auto-grow-height="true" draw:auto-grow-width="false" fo:min-height="9cm" fo:min-width="0cm" fo:padding-top="0.13cm" fo:padding-bottom="0.13cm" fo:padding-left="0.25cm" fo:padding-right="0.25cm"/>
    </style:style>
    <style:style style:name="gr69" style:family="graphic" style:parent-style-name="standard">
      <style:graphic-properties draw:stroke="solid" svg:stroke-width="0.026cm" svg:stroke-color="#00264c" draw:fill="solid" draw:fill-color="#ffff00" draw:textarea-horizontal-align="center" draw:textarea-vertical-align="middle" fo:min-height="5.085cm" fo:padding-top="0.013cm" fo:padding-bottom="0.013cm" fo:padding-left="0.013cm" fo:padding-right="0.013cm" draw:shadow="hidden" draw:shadow-color="#333333"/>
    </style:style>
    <style:style style:name="gr70" style:family="graphic" style:parent-style-name="standard">
      <style:graphic-properties draw:stroke="none" draw:fill="none" draw:fill-color="#ffffff" draw:textarea-horizontal-align="left" draw:textarea-vertical-align="top" draw:auto-grow-height="true" draw:auto-grow-width="false" fo:min-height="4.872cm" fo:min-width="0cm" fo:padding-top="0.13cm" fo:padding-bottom="0.13cm" fo:padding-left="0.25cm" fo:padding-right="0.25cm"/>
    </style:style>
    <style:style style:name="gr71" style:family="graphic" style:parent-style-name="standard">
      <style:graphic-properties draw:stroke="none" draw:fill="none" draw:fill-color="#ffffff" draw:textarea-horizontal-align="left" draw:textarea-vertical-align="top" draw:auto-grow-height="true" draw:auto-grow-width="false" fo:min-height="3.867cm" fo:min-width="0cm" fo:padding-top="0.13cm" fo:padding-bottom="0.13cm" fo:padding-left="0.25cm" fo:padding-right="0.25cm"/>
    </style:style>
    <style:style style:name="gr72" style:family="graphic" style:parent-style-name="standard">
      <style:graphic-properties draw:stroke="solid" svg:stroke-width="0.026cm" svg:stroke-color="#00264c" draw:fill="solid" draw:fill-color="#ffff00" draw:textarea-horizontal-align="center" draw:textarea-vertical-align="middle" fo:min-height="11.51cm" fo:padding-top="0.013cm" fo:padding-bottom="0.013cm" fo:padding-left="0.013cm" fo:padding-right="0.013cm" draw:shadow="hidden" draw:shadow-color="#333333"/>
    </style:style>
    <style:style style:name="gr73" style:family="graphic" style:parent-style-name="standard">
      <style:graphic-properties draw:stroke="none" draw:fill="none" draw:fill-color="#ffffff" draw:textarea-horizontal-align="left" draw:textarea-vertical-align="top" draw:auto-grow-height="true" draw:auto-grow-width="false" fo:min-height="11.998cm" fo:min-width="0cm" fo:padding-top="0.13cm" fo:padding-bottom="0.13cm" fo:padding-left="0.25cm" fo:padding-right="0.25cm"/>
    </style:style>
    <style:style style:name="gr74" style:family="graphic" style:parent-style-name="standard">
      <style:graphic-properties draw:stroke="solid" svg:stroke-width="0.026cm" svg:stroke-color="#00264c" draw:fill="solid" draw:fill-color="#ffff00" draw:textarea-horizontal-align="center" draw:textarea-vertical-align="middle" fo:min-height="14.792cm" fo:padding-top="0.013cm" fo:padding-bottom="0.013cm" fo:padding-left="0.013cm" fo:padding-right="0.013cm" draw:shadow="hidden" draw:shadow-color="#333333"/>
    </style:style>
    <style:style style:name="gr75" style:family="graphic" style:parent-style-name="standard">
      <style:graphic-properties draw:stroke="none" draw:fill="none" draw:fill-color="#ffffff" draw:textarea-horizontal-align="left" draw:textarea-vertical-align="top" draw:auto-grow-height="true" draw:auto-grow-width="false" fo:min-height="14.708cm" fo:min-width="0cm" fo:padding-top="0.13cm" fo:padding-bottom="0.13cm" fo:padding-left="0.25cm" fo:padding-right="0.25cm"/>
    </style:style>
    <style:style style:name="gr76" style:family="graphic" style:parent-style-name="standard">
      <style:graphic-properties draw:stroke="solid" svg:stroke-width="0.026cm" svg:stroke-color="#00264c" draw:fill="solid" draw:fill-color="#ffff00" draw:textarea-horizontal-align="center" draw:textarea-vertical-align="middle" fo:min-height="14.156cm" fo:padding-top="0.013cm" fo:padding-bottom="0.013cm" fo:padding-left="0.013cm" fo:padding-right="0.013cm" draw:shadow="hidden" draw:shadow-color="#333333"/>
    </style:style>
    <style:style style:name="gr77" style:family="graphic" style:parent-style-name="standard">
      <style:graphic-properties draw:stroke="none" draw:fill="none" draw:fill-color="#ffffff" draw:textarea-horizontal-align="left" draw:textarea-vertical-align="top" draw:auto-grow-height="true" draw:auto-grow-width="false" fo:min-height="14.018cm" fo:min-width="0cm" fo:padding-top="0.13cm" fo:padding-bottom="0.13cm" fo:padding-left="0.25cm" fo:padding-right="0.25cm"/>
    </style:style>
    <style:style style:name="gr78" style:family="graphic" style:parent-style-name="standard">
      <style:graphic-properties draw:stroke="solid" svg:stroke-width="0.026cm" svg:stroke-color="#00264c" draw:fill="solid" draw:fill-color="#ffff00" draw:textarea-horizontal-align="center" draw:textarea-vertical-align="middle" fo:min-height="14.535cm" fo:padding-top="0.013cm" fo:padding-bottom="0.013cm" fo:padding-left="0.013cm" fo:padding-right="0.013cm" draw:shadow="hidden" draw:shadow-color="#333333"/>
    </style:style>
    <style:style style:name="gr79" style:family="graphic" style:parent-style-name="standard" style:list-style-name="L5">
      <style:graphic-properties draw:stroke="none" draw:fill="none" draw:fill-color="#ffffff" draw:textarea-horizontal-align="left" draw:textarea-vertical-align="top" draw:auto-grow-height="true" draw:auto-grow-width="false" fo:min-height="15.056cm" fo:min-width="0cm" fo:padding-top="0.13cm" fo:padding-bottom="0.13cm" fo:padding-left="0.25cm" fo:padding-right="0.25cm"/>
    </style:style>
    <style:style style:name="gr80" style:family="graphic" style:parent-style-name="standard">
      <style:graphic-properties draw:stroke="none" draw:fill="none" draw:fill-color="#ffffff" draw:textarea-horizontal-align="left" draw:textarea-vertical-align="top" draw:auto-grow-height="true" draw:auto-grow-width="false" fo:min-height="8.823cm" fo:min-width="0cm" fo:padding-top="0.13cm" fo:padding-bottom="0.13cm" fo:padding-left="0.25cm" fo:padding-right="0.25cm"/>
    </style:style>
    <style:style style:name="gr81" style:family="graphic" style:parent-style-name="standard">
      <style:graphic-properties draw:stroke="solid" svg:stroke-width="0.026cm" svg:stroke-color="#00264c" draw:fill="solid" draw:fill-color="#f86c26" draw:textarea-horizontal-align="center" draw:textarea-vertical-align="middle" fo:padding-top="0.013cm" fo:padding-bottom="0.013cm" fo:padding-left="0.013cm" fo:padding-right="0.013cm" draw:shadow="hidden" draw:shadow-color="#333333"/>
    </style:style>
    <style:style style:name="gr82" style:family="graphic" style:parent-style-name="standard">
      <style:graphic-properties draw:stroke="solid" svg:stroke-width="0.026cm" svg:stroke-color="#00264c" draw:fill="solid" draw:fill-color="#5c67f6" draw:textarea-horizontal-align="center" draw:textarea-vertical-align="middle" fo:padding-top="0.013cm" fo:padding-bottom="0.013cm" fo:padding-left="0.013cm" fo:padding-right="0.013cm" draw:shadow="hidden" draw:shadow-color="#333333"/>
    </style:style>
    <style:style style:name="gr83" style:family="graphic" style:parent-style-name="standard">
      <style:graphic-properties draw:stroke="solid" svg:stroke-width="0.026cm" svg:stroke-color="#00264c" draw:fill="solid" draw:fill-color="#4ec4d0" draw:textarea-horizontal-align="center" draw:textarea-vertical-align="middle" fo:padding-top="0.013cm" fo:padding-bottom="0.013cm" fo:padding-left="0.013cm" fo:padding-right="0.013cm" draw:shadow="hidden" draw:shadow-color="#333333"/>
    </style:style>
    <style:style style:name="gr84" style:family="graphic" style:parent-style-name="standard">
      <style:graphic-properties draw:stroke="solid" svg:stroke-width="0.026cm" svg:stroke-color="#00264c" draw:fill="solid" draw:fill-color="#ffff00" draw:textarea-horizontal-align="center" draw:textarea-vertical-align="middle" fo:min-height="13.874cm" fo:padding-top="0.013cm" fo:padding-bottom="0.013cm" fo:padding-left="0.013cm" fo:padding-right="0.013cm" draw:shadow="hidden" draw:shadow-color="#333333"/>
    </style:style>
    <style:style style:name="gr85" style:family="graphic" style:parent-style-name="standard">
      <style:graphic-properties draw:stroke="none" draw:fill="none" draw:fill-color="#ffffff" draw:textarea-horizontal-align="left" draw:textarea-vertical-align="top" draw:auto-grow-height="true" draw:auto-grow-width="false" fo:min-height="13.658cm" fo:min-width="0cm" fo:padding-top="0.13cm" fo:padding-bottom="0.13cm" fo:padding-left="0.25cm" fo:padding-right="0.25cm"/>
    </style:style>
    <style:style style:name="gr86" style:family="graphic" style:parent-style-name="standard">
      <style:graphic-properties draw:stroke="solid" svg:stroke-width="0.026cm" svg:stroke-color="#00264c" draw:fill="solid" draw:fill-color="#ffff00" draw:textarea-horizontal-align="center" draw:textarea-vertical-align="middle" fo:min-height="10.919cm" fo:padding-top="0.013cm" fo:padding-bottom="0.013cm" fo:padding-left="0.013cm" fo:padding-right="0.013cm" draw:shadow="hidden" draw:shadow-color="#333333"/>
    </style:style>
    <style:style style:name="gr87" style:family="graphic" style:parent-style-name="standard">
      <style:graphic-properties draw:stroke="solid" svg:stroke-width="0.026cm" svg:stroke-color="#00264c" draw:fill="solid" draw:fill-color="#ffff00" draw:textarea-horizontal-align="center" draw:textarea-vertical-align="middle" fo:min-height="13.283cm" fo:padding-top="0.013cm" fo:padding-bottom="0.013cm" fo:padding-left="0.013cm" fo:padding-right="0.013cm" draw:shadow="hidden" draw:shadow-color="#333333"/>
    </style:style>
    <style:style style:name="gr88" style:family="graphic" style:parent-style-name="standard">
      <style:graphic-properties draw:stroke="none" draw:fill="none" draw:fill-color="#ffffff" draw:textarea-horizontal-align="left" draw:textarea-vertical-align="top" draw:auto-grow-height="true" draw:auto-grow-width="false" fo:min-height="13.903cm" fo:min-width="0cm" fo:padding-top="0.13cm" fo:padding-bottom="0.13cm" fo:padding-left="0.25cm" fo:padding-right="0.25cm"/>
    </style:style>
    <style:style style:name="gr89" style:family="graphic" style:parent-style-name="standard">
      <style:graphic-properties draw:stroke="solid" svg:stroke-width="0.026cm" svg:stroke-color="#00264c" draw:fill="solid" draw:fill-color="#ffff00" draw:textarea-horizontal-align="center" draw:textarea-vertical-align="middle" fo:min-height="5.01cm" fo:padding-top="0.013cm" fo:padding-bottom="0.013cm" fo:padding-left="0.013cm" fo:padding-right="0.013cm" draw:shadow="hidden" draw:shadow-color="#333333"/>
    </style:style>
    <style:style style:name="gr90" style:family="graphic" style:parent-style-name="standard">
      <style:graphic-properties draw:stroke="none" draw:fill="none" draw:fill-color="#ffffff" draw:textarea-horizontal-align="left" draw:textarea-vertical-align="top" draw:auto-grow-height="true" draw:auto-grow-width="false" fo:min-height="5.013cm" fo:min-width="0cm" fo:padding-top="0.13cm" fo:padding-bottom="0.13cm" fo:padding-left="0.25cm" fo:padding-right="0.25cm"/>
    </style:style>
    <style:style style:name="gr91" style:family="graphic" style:parent-style-name="standard">
      <style:graphic-properties draw:stroke="solid" svg:stroke-width="0.026cm" svg:stroke-color="#00264c" draw:fill="solid" draw:fill-color="#ffff00" draw:textarea-horizontal-align="center" draw:textarea-vertical-align="middle" fo:min-height="3.299cm" fo:padding-top="0.013cm" fo:padding-bottom="0.013cm" fo:padding-left="0.013cm" fo:padding-right="0.013cm" draw:shadow="hidden" draw:shadow-color="#333333"/>
    </style:style>
    <style:style style:name="gr92" style:family="graphic" style:parent-style-name="standard">
      <style:graphic-properties draw:stroke="none" draw:fill="none" draw:fill-color="#ffffff" draw:textarea-horizontal-align="left" draw:textarea-vertical-align="top" draw:auto-grow-height="true" draw:auto-grow-width="false" fo:min-height="3.118cm" fo:min-width="0cm" fo:padding-top="0.13cm" fo:padding-bottom="0.13cm" fo:padding-left="0.25cm" fo:padding-right="0.25cm"/>
    </style:style>
    <style:style style:name="gr93" style:family="graphic" style:parent-style-name="standard">
      <style:graphic-properties draw:stroke="solid" svg:stroke-width="0.026cm" svg:stroke-color="#00264c" draw:fill="solid" draw:fill-color="#ffff00" draw:textarea-horizontal-align="center" draw:textarea-vertical-align="middle" fo:min-height="5.946cm" fo:padding-top="0.013cm" fo:padding-bottom="0.013cm" fo:padding-left="0.013cm" fo:padding-right="0.013cm" draw:shadow="hidden" draw:shadow-color="#333333"/>
    </style:style>
    <style:style style:name="gr94" style:family="graphic" style:parent-style-name="standard">
      <style:graphic-properties draw:stroke="none" draw:fill="none" draw:fill-color="#ffffff" draw:textarea-horizontal-align="left" draw:textarea-vertical-align="top" draw:auto-grow-height="true" draw:auto-grow-width="false" fo:min-height="5.766cm" fo:min-width="0cm" fo:padding-top="0.13cm" fo:padding-bottom="0.13cm" fo:padding-left="0.25cm" fo:padding-right="0.25cm"/>
    </style:style>
    <style:style style:name="gr95" style:family="graphic" style:parent-style-name="standard">
      <style:graphic-properties draw:stroke="solid" svg:stroke-width="0.026cm" svg:stroke-color="#00264c" draw:fill="solid" draw:fill-color="#ffff00" draw:textarea-horizontal-align="center" draw:textarea-vertical-align="middle" fo:min-height="7.374cm" fo:padding-top="0.013cm" fo:padding-bottom="0.013cm" fo:padding-left="0.013cm" fo:padding-right="0.013cm" draw:shadow="hidden" draw:shadow-color="#333333"/>
    </style:style>
    <style:style style:name="gr96" style:family="graphic" style:parent-style-name="standard">
      <style:graphic-properties draw:stroke="none" draw:fill="none" draw:fill-color="#ffffff" draw:textarea-horizontal-align="left" draw:textarea-vertical-align="top" draw:auto-grow-height="true" draw:auto-grow-width="false" fo:min-height="7.113cm" fo:min-width="0cm" fo:padding-top="0.13cm" fo:padding-bottom="0.13cm" fo:padding-left="0.25cm" fo:padding-right="0.25cm"/>
    </style:style>
    <style:style style:name="gr97" style:family="graphic" style:parent-style-name="standard">
      <style:graphic-properties draw:stroke="solid" svg:stroke-width="0.026cm" svg:stroke-color="#00264c" draw:fill="solid" draw:fill-color="#ffff00" draw:textarea-horizontal-align="center" draw:textarea-vertical-align="middle" fo:min-height="5.011cm" fo:padding-top="0.013cm" fo:padding-bottom="0.013cm" fo:padding-left="0.013cm" fo:padding-right="0.013cm" draw:shadow="hidden" draw:shadow-color="#333333"/>
    </style:style>
    <style:style style:name="gr98" style:family="graphic" style:parent-style-name="standard">
      <style:graphic-properties draw:stroke="none" draw:fill="none" draw:fill-color="#ffffff" draw:textarea-horizontal-align="left" draw:textarea-vertical-align="top" draw:auto-grow-height="true" draw:auto-grow-width="false" fo:min-height="5.656cm" fo:min-width="0cm" fo:padding-top="0.13cm" fo:padding-bottom="0.13cm" fo:padding-left="0.25cm" fo:padding-right="0.25cm"/>
    </style:style>
    <style:style style:name="gr99" style:family="graphic" style:parent-style-name="standard">
      <style:graphic-properties draw:stroke="none" draw:fill="none" draw:fill-color="#ffffff" draw:textarea-horizontal-align="left" draw:textarea-vertical-align="top" draw:auto-grow-height="true" draw:auto-grow-width="false" fo:min-height="3.303cm" fo:min-width="0cm" fo:padding-top="0.13cm" fo:padding-bottom="0.13cm" fo:padding-left="0.25cm" fo:padding-right="0.25cm"/>
    </style:style>
    <style:style style:name="gr100" style:family="graphic" style:parent-style-name="standard">
      <style:graphic-properties draw:stroke="none" draw:fill="none" draw:fill-color="#ffffff" draw:textarea-horizontal-align="left" draw:textarea-vertical-align="top" draw:auto-grow-height="true" draw:auto-grow-width="false" fo:min-height="5.671cm" fo:min-width="0cm" fo:padding-top="0.13cm" fo:padding-bottom="0.13cm" fo:padding-left="0.25cm" fo:padding-right="0.25cm"/>
    </style:style>
    <style:style style:name="gr101" style:family="graphic" style:parent-style-name="standard">
      <style:graphic-properties draw:stroke="none" draw:fill="none" draw:fill-color="#ffffff" draw:textarea-horizontal-align="left" draw:textarea-vertical-align="top" draw:auto-grow-height="true" draw:auto-grow-width="false" fo:min-height="4.378cm" fo:min-width="0cm" fo:padding-top="0.13cm" fo:padding-bottom="0.13cm" fo:padding-left="0.25cm" fo:padding-right="0.25cm"/>
    </style:style>
    <style:style style:name="gr102" style:family="graphic" style:parent-style-name="standard" style:list-style-name="L5">
      <style:graphic-properties draw:stroke="none" draw:fill="none" draw:fill-color="#ffffff" draw:textarea-horizontal-align="left" draw:textarea-vertical-align="top" draw:auto-grow-height="true" draw:auto-grow-width="false" fo:min-height="5.9cm" fo:min-width="0cm" fo:padding-top="0.13cm" fo:padding-bottom="0.13cm" fo:padding-left="0.25cm" fo:padding-right="0.25cm"/>
    </style:style>
    <style:style style:name="gr103" style:family="graphic" style:parent-style-name="standard">
      <style:graphic-properties draw:stroke="solid" svg:stroke-width="0.026cm" svg:stroke-color="#00264c" draw:fill="solid" draw:fill-color="#ffff00" draw:textarea-horizontal-align="center" draw:textarea-vertical-align="middle" fo:min-height="12.102cm" fo:padding-top="0.013cm" fo:padding-bottom="0.013cm" fo:padding-left="0.013cm" fo:padding-right="0.013cm" draw:shadow="hidden" draw:shadow-color="#333333"/>
    </style:style>
    <style:style style:name="gr104" style:family="graphic" style:parent-style-name="standard" style:list-style-name="L5">
      <style:graphic-properties draw:stroke="none" draw:fill="none" draw:fill-color="#ffffff" draw:textarea-horizontal-align="left" draw:textarea-vertical-align="top" draw:auto-grow-height="true" draw:auto-grow-width="false" fo:min-height="3.94cm" fo:min-width="0cm" fo:padding-top="0.13cm" fo:padding-bottom="0.13cm" fo:padding-left="0.25cm" fo:padding-right="0.25cm"/>
    </style:style>
    <style:style style:name="gr105" style:family="graphic" style:parent-style-name="standard" style:list-style-name="L5">
      <style:graphic-properties draw:stroke="none" draw:fill="none" draw:fill-color="#ffffff" draw:textarea-horizontal-align="left" draw:textarea-vertical-align="top" draw:auto-grow-height="true" draw:auto-grow-width="false" fo:min-height="3.94cm" fo:min-width="0cm" fo:padding-top="0.13cm" fo:padding-bottom="0.13cm" fo:padding-left="0.25cm" fo:padding-right="0.25cm"/>
    </style:style>
    <style:style style:name="gr106" style:family="graphic" style:parent-style-name="standard">
      <style:graphic-properties draw:fill-color="#ffff00" draw:textarea-horizontal-align="justify" draw:textarea-vertical-align="top" draw:auto-grow-height="false" fo:min-height="9.208cm" fo:min-width="10.795cm"/>
    </style:style>
    <style:style style:name="gr107" style:family="graphic" style:parent-style-name="standard">
      <style:graphic-properties draw:fill-color="#ffff00" draw:textarea-horizontal-align="justify" draw:textarea-vertical-align="top" draw:auto-grow-height="false" fo:min-height="9.208cm" fo:min-width="10.002cm"/>
    </style:style>
    <style:style style:name="gr108" style:family="graphic" style:parent-style-name="standard">
      <style:graphic-properties draw:fill-color="#00cc33" draw:textarea-horizontal-align="justify" draw:textarea-vertical-align="top" draw:auto-grow-height="false" fo:min-height="3.017cm" fo:min-width="10.002cm"/>
    </style:style>
    <style:style style:name="gr109" style:family="graphic" style:parent-style-name="objectwithoutfill">
      <style:graphic-properties draw:fill="none" draw:fill-color="#00cc33"/>
    </style:style>
    <style:style style:name="gr110" style:family="graphic" style:parent-style-name="standard">
      <style:graphic-properties draw:fill-color="#729fcf" draw:textarea-horizontal-align="justify" draw:textarea-vertical-align="top" draw:auto-grow-height="false" fo:min-height="2.223cm" fo:min-width="10.002cm"/>
    </style:style>
    <style:style style:name="gr111" style:family="graphic" style:parent-style-name="objectwithoutfill">
      <style:graphic-properties draw:fill="none" draw:fill-color="#729fcf"/>
    </style:style>
    <style:style style:name="gr112" style:family="graphic" style:parent-style-name="standard">
      <style:graphic-properties draw:fill-color="#83caff" draw:textarea-horizontal-align="justify" draw:textarea-vertical-align="top" draw:auto-grow-height="false" fo:min-height="3.811cm" fo:min-width="10.002cm"/>
    </style:style>
    <style:style style:name="gr113" style:family="graphic" style:parent-style-name="objectwithoutfill">
      <style:graphic-properties draw:fill="none" draw:fill-color="#83caff"/>
    </style:style>
    <style:style style:name="gr114" style:family="graphic" style:parent-style-name="objectwithoutfill">
      <style:graphic-properties svg:stroke-width="0.051cm" draw:marker-start="Circle" draw:marker-start-width="0.457cm" draw:marker-end="Symmetric_20_Arrow" draw:marker-end-width="0.457cm" draw:fill="none" fo:padding-top="0.026cm" fo:padding-bottom="0.026cm" fo:padding-left="0.026cm" fo:padding-right="0.026cm"/>
    </style:style>
    <style:style style:name="gr115" style:family="graphic" style:parent-style-name="standard">
      <style:graphic-properties draw:fill-color="#ffff00" draw:textarea-horizontal-align="justify" draw:textarea-vertical-align="top" draw:auto-grow-height="false" fo:min-height="5.163cm" fo:min-width="22.384cm"/>
    </style:style>
    <style:style style:name="gr116" style:family="graphic" style:parent-style-name="standard">
      <style:graphic-properties draw:fill-color="#ffff00" draw:textarea-horizontal-align="justify" draw:textarea-vertical-align="top" draw:auto-grow-height="false" fo:min-height="4.052cm" fo:min-width="22.384cm"/>
    </style:style>
    <style:style style:name="gr117" style:family="graphic" style:parent-style-name="standard">
      <style:graphic-properties draw:fill-color="#ffff00" draw:textarea-horizontal-align="justify" draw:textarea-vertical-align="top" draw:auto-grow-height="false" fo:min-height="7.492cm" fo:min-width="22.384cm"/>
    </style:style>
    <style:style style:name="gr118" style:family="graphic" style:parent-style-name="standard" style:list-style-name="L5">
      <style:graphic-properties draw:stroke="none" draw:fill="none" draw:fill-color="#ffffff" draw:textarea-horizontal-align="left" draw:textarea-vertical-align="top" draw:auto-grow-height="true" draw:auto-grow-width="false" fo:min-height="3.709cm" fo:min-width="0cm" fo:padding-top="0.13cm" fo:padding-bottom="0.13cm" fo:padding-left="0.25cm" fo:padding-right="0.25cm"/>
    </style:style>
    <style:style style:name="pr1" style:family="presentation" style:parent-style-name="Default-title">
      <style:graphic-properties draw:stroke="none" draw:fill="none" draw:fill-color="#262d4c" draw:textarea-horizontal-align="left" draw:textarea-vertical-align="bottom" draw:auto-grow-height="true" draw:auto-grow-width="false" fo:min-height="1.279cm" fo:min-width="0cm" fo:padding-top="0.13cm" fo:padding-bottom="0.13cm" fo:padding-left="0.25cm" fo:padding-right="0.25cm" draw:shadow="hidden" draw:shadow-color="#333333"/>
    </style:style>
    <style:style style:name="pr2" style:family="presentation" style:parent-style-name="Default-outline1" style:list-style-name="L6">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3" style:family="presentation" style:parent-style-name="Default-notes">
      <style:graphic-properties draw:fill-color="#ffffff" fo:min-height="12.004cm"/>
    </style:style>
    <style:style style:name="pr4" style:family="presentation" style:parent-style-name="Default-outline1" style:list-style-name="L6">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5" style:family="presentation" style:parent-style-name="Default-outline1" style:list-style-name="L6">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6" style:family="presentation" style:parent-style-name="Default-outline1" style:list-style-name="L6">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7" style:family="presentation" style:parent-style-name="Default-outline1">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8"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9" style:family="presentation" style:parent-style-name="Default-outline1" style:list-style-name="L4">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10" style:family="presentation" style:parent-style-name="Default-outline1" style:list-style-name="L6">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11"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12" style:family="presentation" style:parent-style-name="Default-outline1" style:list-style-name="L6">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13" style:family="presentation" style:parent-style-name="Default-outline1" style:list-style-name="L6">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14"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15"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486cm" fo:min-width="0cm" fo:padding-top="0.13cm" fo:padding-bottom="0.13cm" fo:padding-left="0.25cm" fo:padding-right="0.25cm" draw:shadow="hidden" draw:shadow-color="#333333"/>
    </style:style>
    <style:style style:name="pr16"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17" style:family="presentation" style:parent-style-name="Default-outline1" style:list-style-name="L4">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18"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19"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20"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21" style:family="presentation" style:parent-style-name="Default-outline1">
      <style:graphic-properties draw:stroke="none" draw:fill="none" draw:fill-color="#ffffff" draw:textarea-horizontal-align="left" draw:textarea-vertical-align="top" draw:auto-grow-height="true" draw:auto-grow-width="false" fo:min-height="0.671cm" fo:min-width="0cm" fo:padding-top="0.13cm" fo:padding-bottom="0.13cm" fo:padding-left="0.25cm" fo:padding-right="0.25cm"/>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0.67cm" fo:min-width="0cm" fo:padding-top="0.13cm" fo:padding-bottom="0.13cm" fo:padding-left="0.25cm" fo:padding-right="0.25cm"/>
    </style:style>
    <style:style style:name="pr23" style:family="presentation" style:parent-style-name="Default-outline1" style:list-style-name="L8">
      <style:graphic-properties draw:stroke="none" draw:fill="none" draw:fill-color="#ffffff" draw:textarea-horizontal-align="left" draw:textarea-vertical-align="top" draw:auto-grow-height="true" draw:auto-grow-width="false" fo:min-height="0.672cm" fo:min-width="0cm" fo:padding-top="0.13cm" fo:padding-bottom="0.13cm" fo:padding-left="0.25cm" fo:padding-right="0.25cm"/>
    </style:style>
    <style:style style:name="pr24"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25" style:family="presentation" style:parent-style-name="Default-outline1" style:list-style-name="L9">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26" style:family="presentation" style:parent-style-name="Default-outline1" style:list-style-name="L4">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27"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28"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29" style:family="presentation" style:parent-style-name="Default-outline1" style:list-style-name="L4">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30" style:family="presentation" style:parent-style-name="Default-outline1" style:list-style-name="L4">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31" style:family="presentation" style:parent-style-name="Default-outline1" style:list-style-name="L4">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32"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33"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34" style:family="presentation" style:parent-style-name="Default-outline1" style:list-style-name="L10">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35" style:family="presentation" style:parent-style-name="Default-outline1" style:list-style-name="L4">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36"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37"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38"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39" style:family="presentation" style:parent-style-name="Default-outline1" style:list-style-name="L4">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40" style:family="presentation" style:parent-style-name="Default-outline1" style:list-style-name="L4">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41"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42" style:family="presentation" style:parent-style-name="Default-outline1" style:list-style-name="L4">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43"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44" style:family="presentation" style:parent-style-name="Default-outline1" style:list-style-name="L4">
      <style:graphic-properties draw:stroke="none" draw:fill="solid" draw:fill-color="#899b94" draw:opacity="50%" draw:textarea-horizontal-align="left" draw:textarea-vertical-align="top" draw:auto-grow-height="true" draw:auto-grow-width="false" fo:min-height="16.275cm" fo:min-width="0cm" fo:padding-top="0.13cm" fo:padding-bottom="0.13cm" fo:padding-left="0.25cm" fo:padding-right="0.25cm" draw:shadow="hidden" draw:shadow-color="#333333"/>
    </style:style>
    <style:style style:name="pr45" style:family="presentation" style:parent-style-name="Default-outline1" style:list-style-name="L7">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46" style:family="presentation" style:parent-style-name="Default-outline1" style:list-style-name="L10">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47" style:family="presentation" style:parent-style-name="Default-outline1" style:list-style-name="L10">
      <style:graphic-properties draw:stroke="none" draw:fill="solid" draw:fill-color="#899b94" draw:opacity="50%" draw:textarea-horizontal-align="left" draw:textarea-vertical-align="top" draw:auto-grow-height="true" draw:auto-grow-width="false" fo:min-height="16.144cm" fo:min-width="0cm" fo:padding-top="0.13cm" fo:padding-bottom="0.13cm" fo:padding-left="0.25cm" fo:padding-right="0.25cm" draw:shadow="hidden" draw:shadow-color="#333333"/>
    </style:style>
    <style:style style:name="pr48" style:family="presentation" style:parent-style-name="Default-outline1" style:list-style-name="L10">
      <style:graphic-properties draw:stroke="none" draw:fill="solid" draw:fill-color="#899b94" draw:opacity="50%" draw:textarea-horizontal-align="left" draw:textarea-vertical-align="top" draw:auto-grow-height="true" draw:auto-grow-width="false" fo:min-height="16.327cm" fo:min-width="0cm" fo:padding-top="0.13cm" fo:padding-bottom="0.13cm" fo:padding-left="0.25cm" fo:padding-right="0.25cm" draw:shadow="hidden" draw:shadow-color="#333333"/>
    </style:style>
    <style:style style:name="pr49" style:family="presentation" style:parent-style-name="Default-outline1" style:list-style-name="L10">
      <style:graphic-properties draw:stroke="none" draw:fill="solid" draw:fill-color="#899b94" draw:opacity="50%" draw:textarea-horizontal-align="left" draw:textarea-vertical-align="top" draw:auto-grow-height="true" draw:auto-grow-width="false" fo:min-height="16.144cm" fo:min-width="0cm" fo:padding-top="0.13cm" fo:padding-bottom="0.13cm" fo:padding-left="0.25cm" fo:padding-right="0.25cm" draw:shadow="hidden" draw:shadow-color="#333333"/>
    </style:style>
    <style:style style:name="pr50" style:family="presentation" style:parent-style-name="Default-outline1" style:list-style-name="L10">
      <style:graphic-properties draw:stroke="none" draw:fill="solid" draw:fill-color="#899b94" draw:opacity="50%" draw:textarea-horizontal-align="left" draw:textarea-vertical-align="top" draw:auto-grow-height="true" draw:auto-grow-width="false" fo:min-height="16.144cm" fo:min-width="0cm" fo:padding-top="0.13cm" fo:padding-bottom="0.13cm" fo:padding-left="0.25cm" fo:padding-right="0.25cm" draw:shadow="hidden" draw:shadow-color="#333333"/>
    </style:style>
    <style:style style:name="pr51" style:family="presentation" style:parent-style-name="Default-outline1" style:list-style-name="L10">
      <style:graphic-properties draw:stroke="none" draw:fill="solid" draw:fill-color="#899b94" draw:opacity="50%" draw:textarea-horizontal-align="left" draw:textarea-vertical-align="top" draw:auto-grow-height="true" draw:auto-grow-width="false" fo:min-height="16.144cm" fo:min-width="0cm" fo:padding-top="0.13cm" fo:padding-bottom="0.13cm" fo:padding-left="0.25cm" fo:padding-right="0.25cm" draw:shadow="hidden" draw:shadow-color="#333333"/>
    </style:style>
    <style:style style:name="pr52" style:family="presentation" style:parent-style-name="Default-outline1" style:list-style-name="L10">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1" style:family="paragraph">
      <style:paragraph-properties fo:margin-left="0cm" fo:margin-right="0cm" fo:text-indent="0cm"/>
    </style:style>
    <style:style style:name="P2" style:family="paragraph">
      <loext:graphic-properties draw:fill="none" draw:fill-color="#262d4c"/>
      <style:paragraph-properties fo:margin-left="0cm" fo:margin-right="0cm" fo:text-indent="0cm" style:writing-mode="lr-tb"/>
    </style:style>
    <style:style style:name="P3" style:family="paragraph">
      <style:paragraph-properties fo:margin-left="0.952cm" fo:margin-right="0cm" fo:margin-top="0.282cm" fo:margin-bottom="0cm" fo:text-indent="-0.952cm"/>
    </style:style>
    <style:style style:name="P4" style:family="paragraph">
      <style:paragraph-properties fo:margin-left="2.063cm" fo:margin-right="0cm" fo:margin-top="0.246cm" fo:margin-bottom="0cm" fo:line-height="105%"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 style:family="paragraph">
      <loext:graphic-properties draw:fill="solid" draw:fill-color="#899b94" draw:opacity="50%"/>
      <style:paragraph-properties fo:margin-left="0.952cm" fo:margin-right="0cm" fo:text-indent="-0.952cm" style:writing-mode="lr-tb"/>
    </style:style>
    <style:style style:name="P6" style:family="paragraph">
      <loext:graphic-properties draw:fill-color="#ffffff"/>
      <style:paragraph-properties fo:margin-left="0cm" fo:margin-right="0cm" fo:text-indent="0cm"/>
    </style:style>
    <style:style style:name="P7" style:family="paragraph">
      <style:paragraph-properties fo:margin-left="0.952cm" fo:margin-right="0cm" fo:margin-top="0.211cm" fo:margin-bottom="0cm" fo:line-height="95%" fo:text-indent="-0.952cm"/>
    </style:style>
    <style:style style:name="P8" style:family="paragraph">
      <style:paragraph-properties fo:margin-left="0cm" fo:margin-right="0cm" fo:margin-top="0.211cm" fo:margin-bottom="0cm" fo:line-height="95%" fo:text-indent="0cm"/>
    </style:style>
    <style:style style:name="P9" style:family="paragraph">
      <style:paragraph-properties fo:margin-left="2.063cm" fo:margin-right="0cm" fo:margin-top="0.176cm" fo:margin-bottom="0cm" fo:line-height="95%"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0" style:family="paragraph">
      <style:paragraph-properties fo:margin-left="1.27cm" fo:margin-right="0cm" fo:margin-top="0.176cm" fo:margin-bottom="0cm" fo:line-height="95%" fo:text-align="start" fo:text-indent="0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 style:family="paragraph">
      <style:paragraph-properties fo:margin-left="0cm" fo:margin-right="0cm" fo:margin-top="0.211cm" fo:margin-bottom="0cm" fo:text-indent="0cm"/>
    </style:style>
    <style:style style:name="P12" style:family="paragraph">
      <loext:graphic-properties draw:fill="solid" draw:fill-color="#899b94" draw:opacity="50%"/>
      <style:paragraph-properties fo:margin-left="0cm" fo:margin-right="0cm" fo:text-indent="0cm" style:writing-mode="lr-tb"/>
    </style:style>
    <style:style style:name="P13" style:family="paragraph">
      <loext:graphic-properties draw:fill="solid" draw:fill-color="#ffff00"/>
      <style:paragraph-properties fo:text-align="center"/>
      <style:text-properties fo:font-size="24pt"/>
    </style:style>
    <style:style style:name="P14" style:family="paragraph">
      <style:paragraph-properties fo:margin-left="0cm" fo:margin-right="0cm" fo:line-height="105%" fo:text-indent="0cm"/>
    </style:style>
    <style:style style:name="P15" style:family="paragraph">
      <style:paragraph-properties fo:margin-left="0cm" fo:margin-right="0cm" fo:line-height="105%"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none" draw:fill-color="#ffffff"/>
      <style:paragraph-properties fo:margin-left="0cm" fo:margin-right="0cm" fo:line-height="105%" fo:text-indent="0cm" style:writing-mode="lr-tb"/>
      <style:text-properties style:font-name="Courier New1" fo:font-weight="bold"/>
    </style:style>
    <style:style style:name="P17" style:family="paragraph">
      <loext:graphic-properties draw:fill="none" draw:fill-color="#ffffff"/>
      <style:paragraph-properties fo:line-height="105%" style:writing-mode="lr-tb"/>
      <style:text-properties style:font-name="Courier New1" fo:font-weight="bold"/>
    </style:style>
    <style:style style:name="P18" style:family="paragraph">
      <style:paragraph-properties fo:margin-left="0cm" fo:margin-right="0cm" fo:margin-top="0.176cm" fo:margin-bottom="0cm" fo:text-indent="0cm"/>
    </style:style>
    <style:style style:name="P19" style:family="paragraph">
      <loext:graphic-properties draw:fill="solid" draw:fill-color="#ffcc99"/>
      <style:paragraph-properties fo:text-align="center"/>
      <style:text-properties fo:font-size="24pt"/>
    </style:style>
    <style:style style:name="P20" style:family="paragraph">
      <style:paragraph-properties fo:margin-left="0cm" fo:margin-right="0cm" fo:line-height="112%" fo:text-align="center" fo:text-indent="0cm"/>
    </style:style>
    <style:style style:name="P21" style:family="paragraph">
      <loext:graphic-properties draw:fill="none" draw:fill-color="#ffffff"/>
      <style:paragraph-properties style:writing-mode="lr-tb"/>
      <style:text-properties style:font-name="Courier New1" fo:font-weight="bold"/>
    </style:style>
    <style:style style:name="P22" style:family="paragraph">
      <style:paragraph-properties fo:margin-left="0cm" fo:margin-right="0cm" fo:text-align="center" fo:text-indent="0cm"/>
    </style:style>
    <style:style style:name="P23" style:family="paragraph">
      <loext:graphic-properties draw:fill="none" draw:fill-color="#78c0b2"/>
      <style:paragraph-properties fo:text-align="center" style:writing-mode="lr-tb"/>
    </style:style>
    <style:style style:name="P24" style:family="paragraph">
      <loext:graphic-properties draw:fill="none" draw:fill-color="#ffffff"/>
      <style:paragraph-properties fo:text-align="center"/>
      <style:text-properties fo:font-size="24pt"/>
    </style:style>
    <style:style style:name="P25" style:family="paragraph">
      <style:paragraph-properties fo:margin-left="0cm" fo:margin-right="0cm" fo:margin-top="0.246cm" fo:margin-bottom="0cm" fo:text-indent="0cm"/>
    </style:style>
    <style:style style:name="P26" style:family="paragraph">
      <style:paragraph-properties fo:margin-left="0cm" fo:margin-right="0cm" fo:line-height="112%" fo:text-indent="0cm"/>
    </style:style>
    <style:style style:name="P27" style:family="paragraph">
      <style:paragraph-properties fo:margin-left="0cm" fo:margin-right="0cm" fo:line-height="112%"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loext:graphic-properties draw:fill="solid" draw:fill-color="#899b94" draw:opacity="50%"/>
      <style:paragraph-properties fo:margin-left="0cm" fo:margin-right="0cm" fo:text-indent="0cm" style:writing-mode="lr-tb"/>
      <style:text-properties fo:font-size="26pt"/>
    </style:style>
    <style:style style:name="P29" style:family="paragraph">
      <style:paragraph-properties fo:margin-left="0cm" fo:margin-right="0cm" fo:margin-top="0.158cm" fo:margin-bottom="0cm" fo:line-height="95%" fo:text-indent="0cm"/>
    </style:style>
    <style:style style:name="P30" style:family="paragraph">
      <style:paragraph-properties fo:margin-left="0cm" fo:margin-right="0cm" fo:line-height="85%" fo:text-indent="0cm"/>
    </style:style>
    <style:style style:name="P31" style:family="paragraph">
      <style:paragraph-properties fo:margin-left="0cm" fo:margin-right="0cm" fo:line-height="85%"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none" draw:fill-color="#ffffff"/>
      <style:paragraph-properties fo:margin-left="0cm" fo:margin-right="0cm" fo:line-height="85%" fo:text-indent="0cm" style:writing-mode="lr-tb"/>
      <style:text-properties style:font-name="Courier New1" fo:font-size="12pt" fo:font-weight="bold"/>
    </style:style>
    <style:style style:name="P33" style:family="paragraph">
      <loext:graphic-properties draw:fill="none" draw:fill-color="#ffffff"/>
      <style:paragraph-properties fo:margin-left="0cm" fo:margin-right="0cm" fo:line-height="85%" fo:text-indent="0cm" style:writing-mode="lr-tb"/>
      <style:text-properties style:font-name="Courier New1" fo:font-size="13pt" fo:font-weight="bold"/>
    </style:style>
    <style:style style:name="P34" style:family="paragraph">
      <style:paragraph-properties fo:margin-left="0cm" fo:margin-right="0cm" fo:margin-top="0.176cm" fo:margin-bottom="0cm" fo:line-height="95%" fo:text-indent="0cm"/>
    </style:style>
    <style:style style:name="P35" style:family="paragraph">
      <style:paragraph-properties fo:margin-left="0cm" fo:margin-right="0cm" fo:margin-top="0.282cm" fo:margin-bottom="0cm" fo:text-indent="0cm"/>
    </style:style>
    <style:style style:name="P36" style:family="paragraph">
      <loext:graphic-properties draw:fill="none" draw:fill-color="#ffffff"/>
      <style:paragraph-properties fo:margin-left="0cm" fo:margin-right="0cm" fo:line-height="112%" fo:text-indent="0cm" style:writing-mode="lr-tb"/>
      <style:text-properties style:font-name="Courier New1" fo:font-weight="bold"/>
    </style:style>
    <style:style style:name="P37" style:family="paragraph">
      <style:paragraph-properties fo:margin-left="0cm" fo:margin-right="0cm" fo:line-height="83%" fo:text-indent="0cm"/>
    </style:style>
    <style:style style:name="P38" style:family="paragraph">
      <style:paragraph-properties fo:margin-left="0cm" fo:margin-right="0cm" fo:line-height="83%"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loext:graphic-properties draw:fill="none" draw:fill-color="#ffffff"/>
      <style:paragraph-properties fo:line-height="83%" style:writing-mode="lr-tb"/>
      <style:text-properties style:font-name="Courier New1" fo:font-weight="bold"/>
    </style:style>
    <style:style style:name="P40" style:family="paragraph">
      <style:paragraph-properties fo:margin-left="0cm" fo:margin-right="0cm" fo:margin-top="0.282cm" fo:margin-bottom="0cm" fo:line-height="95%" fo:text-indent="0cm"/>
    </style:style>
    <style:style style:name="P41" style:family="paragraph">
      <loext:graphic-properties draw:fill="none" draw:fill-color="#ffffff"/>
      <style:paragraph-properties fo:line-height="85%" style:writing-mode="lr-tb"/>
      <style:text-properties style:font-name="Courier New1" fo:font-weight="bold"/>
    </style:style>
    <style:style style:name="P42" style:family="paragraph">
      <loext:graphic-properties draw:fill="none" draw:fill-color="#ffffff"/>
      <style:paragraph-properties fo:margin-left="0cm" fo:margin-right="0cm" fo:line-height="85%" fo:text-indent="0cm" style:writing-mode="lr-tb"/>
      <style:text-properties style:font-name="Courier New1" fo:font-weight="bold"/>
    </style:style>
    <style:style style:name="P43" style:family="paragraph">
      <style:paragraph-properties fo:margin-left="0cm" fo:margin-right="0cm" fo:margin-top="0.158cm" fo:margin-bottom="0cm" fo:text-indent="0cm"/>
    </style:style>
    <style:style style:name="P44" style:family="paragraph">
      <style:paragraph-properties fo:margin-left="0cm" fo:margin-right="0cm" fo:line-height="80%" fo:text-indent="0cm"/>
    </style:style>
    <style:style style:name="P45" style:family="paragraph">
      <style:paragraph-properties fo:margin-left="0cm" fo:margin-right="0cm" fo:line-height="80%"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loext:graphic-properties draw:fill="none" draw:fill-color="#ffffff"/>
      <style:paragraph-properties fo:line-height="80%" style:writing-mode="lr-tb"/>
      <style:text-properties style:font-name="Courier New1" fo:font-weight="bold"/>
    </style:style>
    <style:style style:name="P47" style:family="paragraph">
      <style:paragraph-properties fo:margin-left="0cm" fo:margin-right="0cm" fo:margin-top="0.211cm" fo:margin-bottom="0cm" fo:text-indent="0cm" style:writing-mode="lr-tb"/>
    </style:style>
    <style:style style:name="P48" style:family="paragraph">
      <loext:graphic-properties draw:fill="solid" draw:fill-color="#899b94" draw:opacity="50%"/>
      <style:paragraph-properties fo:margin-left="0cm" fo:margin-right="0cm" fo:text-indent="0cm" style:writing-mode="lr-tb"/>
      <style:text-properties fo:font-size="22pt"/>
    </style:style>
    <style:style style:name="P49" style:family="paragraph">
      <loext:graphic-properties draw:fill="none" draw:fill-color="#ffffff"/>
      <style:paragraph-properties fo:margin-left="0cm" fo:margin-right="0cm" fo:line-height="80%" fo:text-indent="0cm" style:writing-mode="lr-tb"/>
      <style:text-properties style:font-name="Courier New1" fo:font-weight="bold"/>
    </style:style>
    <style:style style:name="P50" style:family="paragraph">
      <loext:graphic-properties draw:fill="solid" draw:fill-color="#f86c26"/>
      <style:paragraph-properties fo:text-align="center"/>
    </style:style>
    <style:style style:name="P51" style:family="paragraph">
      <style:paragraph-properties fo:margin-left="0cm" fo:margin-right="0cm" fo:margin-top="0.141cm" fo:margin-bottom="0cm" fo:text-indent="0cm"/>
    </style:style>
    <style:style style:name="P52" style:family="paragraph">
      <loext:graphic-properties draw:fill="none" draw:fill-color="#ffffff"/>
      <style:paragraph-properties fo:margin-left="0.952cm" fo:margin-right="0cm" fo:text-indent="-0.952cm" style:writing-mode="lr-tb"/>
    </style:style>
    <style:style style:name="P53" style:family="paragraph">
      <loext:graphic-properties draw:fill="solid" draw:fill-color="#78c0b2"/>
      <style:paragraph-properties fo:text-align="center"/>
    </style:style>
    <style:style style:name="P54" style:family="paragraph">
      <loext:graphic-properties draw:fill="none" draw:fill-color="#ffffff"/>
      <style:paragraph-properties fo:margin-left="0cm" fo:margin-right="0cm" fo:margin-top="0.141cm" fo:margin-bottom="0cm" fo:text-indent="0cm" style:writing-mode="lr-tb"/>
    </style:style>
    <style:style style:name="P55" style:family="paragraph">
      <loext:graphic-properties draw:fill="none" draw:fill-color="#ffffff"/>
      <style:paragraph-properties fo:text-align="center" style:writing-mode="lr-tb"/>
    </style:style>
    <style:style style:name="P56" style:family="paragraph">
      <loext:graphic-properties draw:fill="none" draw:fill-color="#ffffff"/>
      <style:paragraph-properties fo:text-align="center"/>
    </style:style>
    <style:style style:name="P57" style:family="paragraph">
      <style:paragraph-properties fo:margin-left="0cm" fo:margin-right="0cm" fo:line-height="90%" fo:text-indent="0cm"/>
    </style:style>
    <style:style style:name="P58" style:family="paragraph">
      <style:paragraph-properties fo:margin-left="0cm" fo:margin-right="0cm" fo:text-indent="0cm" style:text-autospace="none"/>
    </style:style>
    <style:style style:name="P59" style:family="paragraph">
      <style:paragraph-properties fo:margin-left="0cm" fo:margin-right="0cm" fo:margin-top="0.246cm" fo:margin-bottom="0cm" fo:line-height="95%" fo:text-indent="0cm"/>
    </style:style>
    <style:style style:name="P60" style:family="paragraph">
      <style:paragraph-properties fo:margin-left="0cm" fo:margin-right="0cm" fo:line-height="95%" fo:text-indent="0cm"/>
    </style:style>
    <style:style style:name="P61" style:family="paragraph">
      <style:paragraph-properties fo:margin-left="0cm" fo:margin-right="0cm" fo:line-height="95%"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loext:graphic-properties draw:fill="none" draw:fill-color="#ffffff"/>
      <style:paragraph-properties fo:line-height="95%" style:writing-mode="lr-tb"/>
      <style:text-properties style:font-name="Courier New1" fo:font-weight="bold"/>
    </style:style>
    <style:style style:name="P63" style:family="paragraph">
      <style:paragraph-properties fo:margin-left="0.952cm" fo:margin-right="0cm" fo:margin-top="0.246cm" fo:margin-bottom="0cm" fo:text-indent="-0.952cm"/>
    </style:style>
    <style:style style:name="P64" style:family="paragraph">
      <style:paragraph-properties fo:margin-left="2.063cm" fo:margin-right="0cm" fo:margin-top="0.211cm" fo:margin-bottom="0cm" fo:line-height="105%"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5" style:family="paragraph">
      <style:paragraph-properties fo:margin-left="0cm" fo:margin-right="0cm" fo:line-height="73%" fo:text-indent="0cm"/>
    </style:style>
    <style:style style:name="P66" style:family="paragraph">
      <style:paragraph-properties fo:margin-left="0cm" fo:margin-right="0cm" fo:line-height="73%"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loext:graphic-properties draw:fill="none" draw:fill-color="#ffffff"/>
      <style:paragraph-properties fo:line-height="73%" style:writing-mode="lr-tb"/>
      <style:text-properties style:font-name="Courier New1" fo:font-weight="bold"/>
    </style:style>
    <style:style style:name="P68" style:family="paragraph">
      <style:paragraph-properties fo:margin-left="0cm" fo:margin-right="0cm" fo:line-height="77%" fo:text-indent="0cm"/>
    </style:style>
    <style:style style:name="P69" style:family="paragraph">
      <style:paragraph-properties fo:margin-left="0cm" fo:margin-right="0cm" fo:line-height="77%"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loext:graphic-properties draw:fill="none" draw:fill-color="#ffffff"/>
      <style:paragraph-properties fo:margin-left="0cm" fo:margin-right="0cm" fo:line-height="77%" fo:text-indent="0cm" style:writing-mode="lr-tb"/>
      <style:text-properties style:font-name="Courier New4" fo:font-weight="bold"/>
    </style:style>
    <style:style style:name="P71" style:family="paragraph">
      <loext:graphic-properties draw:fill="solid" draw:fill-color="#5c67f6"/>
      <style:paragraph-properties fo:text-align="center"/>
    </style:style>
    <style:style style:name="P72" style:family="paragraph">
      <loext:graphic-properties draw:fill="solid" draw:fill-color="#4ec4d0"/>
      <style:paragraph-properties fo:text-align="center"/>
    </style:style>
    <style:style style:name="P73" style:family="paragraph">
      <loext:graphic-properties draw:fill="solid" draw:fill-color="#899b94" draw:opacity="50%"/>
      <style:paragraph-properties fo:margin-left="0.952cm" fo:margin-right="0cm" fo:text-indent="-0.952cm" style:writing-mode="lr-tb"/>
      <style:text-properties fo:font-style="normal"/>
    </style:style>
    <style:style style:name="P74" style:family="paragraph">
      <loext:graphic-properties draw:fill="none" draw:fill-color="#262d4c"/>
      <style:paragraph-properties fo:margin-left="0cm" fo:margin-right="0cm" fo:text-align="center" fo:text-indent="0cm" style:writing-mode="lr-tb"/>
    </style:style>
    <style:style style:name="P75" style:family="paragraph">
      <style:paragraph-properties fo:margin-left="0cm" fo:margin-right="0cm" fo:line-height="90%" fo:text-indent="0cm">
        <style:tab-stops>
          <style:tab-stop style:position="0cm"/>
          <style:tab-stop style:position="0.639cm"/>
          <style:tab-stop style:position="1.913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loext:graphic-properties draw:fill="none" draw:fill-color="#ffffff"/>
      <style:paragraph-properties fo:line-height="90%" style:writing-mode="lr-tb"/>
      <style:text-properties style:font-name="Courier New1" fo:font-weight="bold"/>
    </style:style>
    <style:style style:name="P77" style:family="paragraph">
      <style:paragraph-properties fo:margin-left="0cm" fo:margin-right="0cm" fo:line-height="82%" fo:text-indent="0cm"/>
    </style:style>
    <style:style style:name="P78" style:family="paragraph">
      <style:paragraph-properties fo:margin-left="0cm" fo:margin-right="0cm" fo:line-height="82%" fo:text-indent="0cm">
        <style:tab-stops>
          <style:tab-stop style:position="0cm"/>
          <style:tab-stop style:position="0.639cm"/>
          <style:tab-stop style:position="1.913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loext:graphic-properties draw:fill="none" draw:fill-color="#ffffff"/>
      <style:paragraph-properties fo:line-height="82%" style:writing-mode="lr-tb"/>
      <style:text-properties style:font-name="Courier New1" fo:font-weight="bold"/>
    </style:style>
    <style:style style:name="P80" style:family="paragraph">
      <style:paragraph-properties fo:margin-left="0cm" fo:margin-right="0cm" fo:line-height="105%" fo:text-indent="0cm">
        <style:tab-stops>
          <style:tab-stop style:position="0cm"/>
          <style:tab-stop style:position="0.639cm"/>
          <style:tab-stop style:position="1.913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 style:family="paragraph">
      <style:paragraph-properties fo:margin-left="0cm" fo:margin-right="0cm" fo:line-height="112%" fo:text-indent="0cm">
        <style:tab-stops>
          <style:tab-stop style:position="0cm"/>
          <style:tab-stop style:position="0.639cm"/>
          <style:tab-stop style:position="1.913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2" style:family="paragraph">
      <style:paragraph-properties fo:margin-left="0cm" fo:margin-right="0cm" fo:line-height="100%" fo:text-indent="0cm"/>
    </style:style>
    <style:style style:name="P83" style:family="paragraph">
      <style:paragraph-properties fo:margin-left="0cm" fo:margin-right="0cm" fo:line-height="100%" fo:text-indent="0cm">
        <style:tab-stops>
          <style:tab-stop style:position="0cm"/>
          <style:tab-stop style:position="0.639cm"/>
          <style:tab-stop style:position="1.913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4" style:family="paragraph">
      <loext:graphic-properties draw:fill="none" draw:fill-color="#ffffff"/>
      <style:paragraph-properties fo:margin-left="0cm" fo:margin-right="0cm" fo:line-height="100%" fo:text-indent="0cm" style:writing-mode="lr-tb"/>
      <style:text-properties style:font-name="Courier New1" fo:font-weight="bold"/>
    </style:style>
    <style:style style:name="P85" style:family="paragraph">
      <loext:graphic-properties draw:fill="solid" draw:fill-color="#899b94" draw:opacity="50%"/>
      <style:paragraph-properties fo:margin-left="0cm" fo:margin-right="0cm" fo:text-indent="0cm" style:writing-mode="lr-tb"/>
      <style:text-properties fo:font-size="28pt"/>
    </style:style>
    <style:style style:name="P86" style:family="paragraph">
      <style:paragraph-properties fo:margin-left="0cm" fo:margin-right="0cm" fo:line-height="150%" fo:text-indent="0cm" style:writing-mode="lr-tb"/>
    </style:style>
    <style:style style:name="P87" style:family="paragraph">
      <loext:graphic-properties draw:fill="none" draw:fill-color="#ffffff"/>
      <style:paragraph-properties fo:margin-left="0cm" fo:margin-right="0cm" fo:line-height="150%" fo:text-indent="0cm" style:writing-mode="lr-tb"/>
      <style:text-properties style:font-name="Courier New1" fo:font-size="14pt" fo:font-weight="bold" style:font-size-asian="14pt" style:font-size-complex="14pt" style:text-scale="80%"/>
    </style:style>
    <style:style style:name="P88" style:family="paragraph">
      <loext:graphic-properties draw:fill="solid" draw:fill-color="#899b94" draw:opacity="50%"/>
      <style:paragraph-properties fo:margin-left="0cm" fo:margin-right="0cm" fo:margin-top="0.282cm" fo:margin-bottom="0cm" fo:text-indent="0cm" style:writing-mode="lr-tb"/>
    </style:style>
    <style:style style:name="P89" style:family="paragraph">
      <style:paragraph-properties fo:margin-left="0cm" fo:margin-right="0cm" fo:line-height="100%" fo:text-align="start" fo:text-indent="0cm" style:writing-mode="lr-tb"/>
    </style:style>
    <style:style style:name="P90" style:family="paragraph">
      <loext:graphic-properties draw:fill-color="#ffff00"/>
      <style:paragraph-properties fo:margin-left="0cm" fo:margin-right="0cm" fo:line-height="100%" fo:text-align="start" fo:text-indent="0cm" style:writing-mode="lr-tb"/>
    </style:style>
    <style:style style:name="P91" style:family="paragraph">
      <style:paragraph-properties fo:margin-left="0cm" fo:margin-right="0cm" fo:line-height="100%" fo:text-indent="0cm" style:writing-mode="lr-tb"/>
    </style:style>
    <style:style style:name="P92" style:family="paragraph">
      <loext:graphic-properties draw:fill="solid" draw:fill-color="#899b94" draw:opacity="50%"/>
      <style:paragraph-properties fo:margin-left="0cm" fo:margin-right="0cm" fo:margin-top="0.282cm" fo:margin-bottom="0cm" fo:text-indent="0cm" style:writing-mode="lr-tb"/>
      <style:text-properties fo:font-size="28pt" style:font-size-asian="28pt" style:font-size-complex="28pt"/>
    </style:style>
    <style:style style:name="P93" style:family="paragraph">
      <style:paragraph-properties fo:margin-left="0cm" fo:margin-right="0cm" fo:line-height="100%" fo:text-align="center" fo:text-indent="0cm" style:writing-mode="lr-tb"/>
    </style:style>
    <style:style style:name="P94" style:family="paragraph">
      <loext:graphic-properties draw:fill-color="#00cc33"/>
      <style:paragraph-properties fo:margin-left="0cm" fo:margin-right="0cm" fo:line-height="100%" fo:text-align="center" fo:text-indent="0cm" style:writing-mode="lr-tb"/>
      <style:text-properties fo:font-size="18pt" style:font-size-asian="18pt" style:font-size-complex="18pt"/>
    </style:style>
    <style:style style:name="P95" style:family="paragraph">
      <loext:graphic-properties draw:fill="none" draw:fill-color="#00cc33"/>
    </style:style>
    <style:style style:name="P96" style:family="paragraph">
      <loext:graphic-properties draw:fill-color="#729fcf"/>
      <style:paragraph-properties fo:margin-left="0cm" fo:margin-right="0cm" fo:line-height="100%" fo:text-align="center" fo:text-indent="0cm" style:writing-mode="lr-tb"/>
      <style:text-properties fo:font-size="18pt" style:font-size-asian="18pt" style:font-size-complex="18pt"/>
    </style:style>
    <style:style style:name="P97" style:family="paragraph">
      <loext:graphic-properties draw:fill="none" draw:fill-color="#729fcf"/>
    </style:style>
    <style:style style:name="P98" style:family="paragraph">
      <loext:graphic-properties draw:fill-color="#83caff"/>
      <style:paragraph-properties fo:margin-left="0cm" fo:margin-right="0cm" fo:line-height="100%" fo:text-align="center" fo:text-indent="0cm" style:writing-mode="lr-tb"/>
      <style:text-properties fo:font-size="18pt" style:font-size-asian="18pt" style:font-size-complex="18pt"/>
    </style:style>
    <style:style style:name="P99" style:family="paragraph">
      <loext:graphic-properties draw:fill="none" draw:fill-color="#83caff"/>
    </style:style>
    <style:style style:name="P100" style:family="paragraph">
      <loext:graphic-properties draw:fill="none"/>
    </style:style>
    <style:style style:name="P101" style:family="paragraph">
      <loext:graphic-properties draw:fill-color="#ffffff"/>
      <style:paragraph-properties fo:margin-left="0cm" fo:margin-right="0cm" fo:text-indent="0cm"/>
      <style:text-properties fo:font-size="12pt"/>
    </style:style>
    <style:style style:name="P102" style:family="paragraph">
      <loext:graphic-properties draw:fill-color="#ffff00"/>
      <style:paragraph-properties fo:margin-left="0cm" fo:margin-right="0cm" fo:line-height="100%" fo:text-align="start" fo:text-indent="0cm" style:writing-mode="lr-tb"/>
      <style:text-properties fo:font-size="24pt"/>
    </style:style>
    <style:style style:name="P103" style:family="paragraph">
      <style:paragraph-properties fo:margin-left="0cm" fo:margin-right="0cm" fo:text-indent="0cm">
        <style:tab-stops>
          <style:tab-stop style:position="0.173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4" style:family="paragraph">
      <loext:graphic-properties draw:fill="none" draw:fill-color="#262d4c"/>
      <style:paragraph-properties fo:margin-left="0cm" fo:margin-right="0cm" fo:text-indent="0cm" style:writing-mode="lr-tb"/>
      <style:text-properties fo:font-style="normal" style:font-style-asian="normal" style:font-style-complex="normal"/>
    </style:style>
    <style:style style:name="P105" style:family="paragraph">
      <loext:graphic-properties draw:fill="solid" draw:fill-color="#899b94" draw:opacity="50%"/>
      <style:paragraph-properties fo:margin-left="0cm" fo:margin-right="0cm" fo:text-indent="0cm" style:writing-mode="lr-tb"/>
      <style:text-properties fo:font-style="normal" style:font-style-asian="normal" style:font-style-complex="normal"/>
    </style:style>
    <style:style style:name="T1" style:family="text">
      <style:text-properties fo:language="pl" fo:country="PL"/>
    </style:style>
    <style:style style:name="T2" style:family="text">
      <style:text-properties fo:font-variant="normal" fo:text-transform="none" fo:color="#00264c" style:text-outline="false" style:text-line-through-style="none" style:text-line-through-type="none" style:text-position="0% 100%" style:font-name="Times New Roman" fo:font-size="28pt" fo:letter-spacing="normal" fo:language="pl" fo:country="PL" fo:font-style="italic" fo:text-shadow="none" style:text-underline-style="none" fo:font-weight="normal" style:text-underline-mode="continuous" style:text-overline-mode="continuous" style:text-line-through-mode="continuous" style:letter-kerning="false" fo:background-color="transparent" style:font-name-asian="Arial Unicode MS" style:font-size-asian="28pt" style:language-asian="en" style:country-asian="US" style:font-style-asian="normal" style:font-weight-asian="normal" style:font-name-complex="Tahoma"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3" style:family="text">
      <style:text-properties fo:font-variant="normal" fo:text-transform="none" fo:color="#00264c" style:text-outline="false" style:text-line-through-style="none" style:text-line-through-type="none" style:text-position="0% 100%" style:font-name="Times New Roman" fo:font-size="28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size-asian="28pt" style:language-asian="en" style:country-asian="US" style:font-style-asian="normal" style:font-weight-asian="normal" style:font-name-complex="Tahoma"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4" style:family="text">
      <style:text-properties fo:font-variant="normal" fo:text-transform="none" fo:color="#00264c" style:text-outline="false" style:text-line-through-style="none" style:text-line-through-type="none" style:text-position="0% 100%" style:font-name="Times New Roman" fo:font-size="28pt" fo:letter-spacing="normal" fo:language="pl" fo:country="PL" fo:font-style="italic" fo:text-shadow="none" style:text-underline-style="none" fo:font-weight="normal" style:text-underline-mode="continuous" style:text-overline-mode="continuous" style:text-line-through-mode="continuous" style:letter-kerning="false" fo:background-color="transparent" style:font-name-asian="Arial Unicode MS" style:font-size-asian="28pt" style:language-asian="en" style:country-asian="US" style:font-style-asian="italic" style:font-weight-asian="normal" style:font-name-complex="Tahoma" style:font-size-complex="28pt" style:language-complex="en" style:country-complex="US" style:font-style-complex="italic" style:font-weight-complex="normal" style:text-emphasize="none" style:text-scale="100%" style:font-relief="none" style:text-overline-style="none" style:text-overline-color="font-color"/>
    </style:style>
    <style:style style:name="T5" style:family="text">
      <style:text-properties fo:font-size="24pt" fo:language="pl" fo:country="PL" style:font-size-asian="24pt" style:font-size-complex="24pt"/>
    </style:style>
    <style:style style:name="T6" style:family="text">
      <style:text-properties fo:font-variant="normal" fo:text-transform="none" fo:color="#00264c" style:text-outline="false" style:text-line-through-style="none" style:text-line-through-type="none" style:text-position="0% 100%" style:font-name="Times New Roman" fo:font-size="20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size-asian="20pt" style:language-asian="en" style:country-asian="US" style:font-style-asian="normal" style:font-weight-asian="normal" style:font-name-complex="Tahoma" style:font-size-complex="20pt" style:language-complex="en" style:country-complex="US" style:font-style-complex="normal" style:font-weight-complex="normal" style:text-emphasize="none" style:text-scale="100%" style:font-relief="none" style:text-overline-style="none" style:text-overline-color="font-color"/>
    </style:style>
    <style:style style:name="T7" style:family="text">
      <style:text-properties fo:font-size="24pt" fo:language="pl" fo:country="PL" fo:font-style="italic" style:font-size-asian="24pt" style:font-size-complex="24pt"/>
    </style:style>
    <style:style style:name="T8" style:family="text">
      <style:text-properties style:font-name="Courier New1" fo:font-size="14pt" fo:language="pl" fo:country="PL" fo:font-weight="bold" style:font-size-asian="14pt" style:font-size-complex="14pt"/>
    </style:style>
    <style:style style:name="T9" style:family="text">
      <style:text-properties fo:font-size="20pt" fo:language="pl" fo:country="PL" style:font-size-asian="20pt" style:font-size-complex="20pt"/>
    </style:style>
    <style:style style:name="T10" style:family="text">
      <style:text-properties fo:font-size="20pt" fo:language="pl" fo:country="PL" fo:font-style="italic" style:font-size-asian="20pt" style:font-size-complex="20pt"/>
    </style:style>
    <style:style style:name="T11" style:family="text">
      <style:text-properties fo:color="#ff0000" fo:font-size="20pt" fo:language="pl" fo:country="PL" style:font-size-asian="20pt" style:font-size-complex="20pt"/>
    </style:style>
    <style:style style:name="T12" style:family="text">
      <style:text-properties fo:font-size="18pt" fo:language="pl" fo:country="PL" style:font-size-asian="18pt" style:font-size-complex="18pt"/>
    </style:style>
    <style:style style:name="T13" style:family="text">
      <style:text-properties fo:font-size="28pt" fo:language="pl" fo:country="PL" style:font-size-asian="28pt" style:font-size-complex="28pt"/>
    </style:style>
    <style:style style:name="T14" style:family="text">
      <style:text-properties fo:font-size="28pt" fo:language="pl" fo:country="PL" fo:font-style="italic" style:font-size-asian="28pt" style:font-size-complex="28pt"/>
    </style:style>
    <style:style style:name="T15" style:family="text">
      <style:text-properties fo:font-size="26pt" fo:language="pl" fo:country="PL" style:font-size-asian="28pt" style:font-size-complex="28pt"/>
    </style:style>
    <style:style style:name="T16" style:family="text">
      <style:text-properties style:font-name="Courier New1" fo:font-size="13pt" fo:language="pl" fo:country="PL" fo:font-weight="bold" style:font-size-asian="14pt" style:font-size-complex="14pt"/>
    </style:style>
    <style:style style:name="T17" style:family="text">
      <style:text-properties fo:color="#00264c" style:text-outline="false" style:text-line-through-style="none" style:text-line-through-type="none" style:text-position="0% 100%" style:font-name="Times New Roman2" fo:font-size="24pt" fo:language="pl" fo:country="PL" fo:font-style="normal" fo:text-shadow="none" style:text-underline-style="none" fo:font-weight="normal" style:font-name-asian="Times New Roman2" style:font-size-asian="24pt" style:font-style-asian="normal" style:font-weight-asian="normal" style:font-name-complex="Times New Roman2" style:font-size-complex="24pt" style:font-style-complex="normal" style:font-weight-complex="normal" style:font-relief="none"/>
    </style:style>
    <style:style style:name="T18" style:family="text">
      <style:text-properties fo:font-variant="normal" fo:text-transform="none" fo:color="#00264c" style:text-outline="false" style:text-line-through-style="none" style:text-line-through-type="none" style:text-position="0% 100%" style:font-name="Times New Roman" fo:font-size="20pt" fo:letter-spacing="normal" fo:language="pl" fo:country="PL" fo:font-style="italic" fo:text-shadow="none" style:text-underline-style="none" fo:font-weight="normal" style:text-underline-mode="continuous" style:text-overline-mode="continuous" style:text-line-through-mode="continuous" style:letter-kerning="false" fo:background-color="transparent" style:font-name-asian="Arial Unicode MS" style:font-size-asian="20pt" style:language-asian="en" style:country-asian="US" style:font-style-asian="normal" style:font-weight-asian="normal" style:font-name-complex="Tahoma" style:font-size-complex="20pt" style:language-complex="en" style:country-complex="US" style:font-style-complex="normal" style:font-weight-complex="normal" style:text-emphasize="none" style:text-scale="100%" style:font-relief="none" style:text-overline-style="none" style:text-overline-color="font-color"/>
    </style:style>
    <style:style style:name="T19" style:family="text">
      <style:text-properties fo:font-size="24pt" fo:language="pl" fo:country="PL" fo:font-style="normal" style:font-size-asian="24pt" style:font-size-complex="24pt"/>
    </style:style>
    <style:style style:name="T20" style:family="text">
      <style:text-properties fo:language="pl" fo:country="PL" fo:font-style="italic"/>
    </style:style>
    <style:style style:name="T21" style:family="text">
      <style:text-properties fo:color="#f86c26" style:font-name="Courier New1" fo:font-size="14pt" fo:language="pl" fo:country="PL" fo:font-weight="bold" style:font-size-asian="14pt" style:font-size-complex="14pt"/>
    </style:style>
    <style:style style:name="T22" style:family="text">
      <style:text-properties fo:font-size="18pt" fo:language="pl" fo:country="PL" fo:font-style="italic" style:font-size-asian="18pt" style:font-size-complex="18pt"/>
    </style:style>
    <style:style style:name="T23" style:family="text">
      <style:text-properties fo:font-size="13pt" fo:language="pl" fo:country="PL" style:font-size-asian="13pt" style:font-size-complex="13pt"/>
    </style:style>
    <style:style style:name="T24" style:family="text">
      <style:text-properties fo:font-size="22pt" fo:language="pl" fo:country="PL" style:font-size-asian="24pt" style:font-size-complex="24pt"/>
    </style:style>
    <style:style style:name="T25" style:family="text">
      <style:text-properties fo:font-size="22pt" fo:language="pl" fo:country="PL" fo:font-style="italic" style:font-size-asian="24pt" style:font-size-complex="24pt"/>
    </style:style>
    <style:style style:name="T26" style:family="text">
      <style:text-properties fo:color="#ff0000" fo:font-size="22pt" fo:language="pl" fo:country="PL" style:font-size-asian="24pt" style:font-size-complex="24pt"/>
    </style:style>
    <style:style style:name="T27" style:family="text">
      <style:text-properties fo:color="#00264c" fo:font-size="16pt" fo:language="pl" fo:country="PL" style:font-size-asian="16pt" style:font-size-complex="16pt"/>
    </style:style>
    <style:style style:name="T28" style:family="text">
      <style:text-properties fo:color="#ff0000" fo:font-size="28pt" fo:language="pl" fo:country="PL" style:font-size-asian="28pt" style:font-size-complex="28pt"/>
    </style:style>
    <style:style style:name="T29" style:family="text">
      <style:text-properties fo:color="#00264c" style:text-outline="false" style:text-line-through-style="none" style:text-line-through-type="none" style:text-position="0% 100%" style:font-name="Times New Roman2" fo:font-size="28pt" fo:language="pl" fo:country="PL" fo:font-style="normal" fo:text-shadow="none" style:text-underline-style="none" fo:font-weight="normal" style:font-name-asian="Times New Roman2" style:font-size-asian="28pt" style:font-style-asian="normal" style:font-weight-asian="normal" style:font-name-complex="Times New Roman2" style:font-size-complex="28pt" style:font-style-complex="normal" style:font-weight-complex="normal" style:font-relief="none"/>
    </style:style>
    <style:style style:name="T30" style:family="text">
      <style:text-properties fo:font-size="28pt" fo:language="pl" fo:country="PL" fo:font-style="normal" style:font-size-asian="28pt" style:font-size-complex="28pt"/>
    </style:style>
    <style:style style:name="T31" style:family="text">
      <style:text-properties fo:language="pl" fo:country="PL" fo:font-style="normal"/>
    </style:style>
    <style:style style:name="T32" style:family="text">
      <style:text-properties fo:font-variant="normal" fo:text-transform="none" fo:color="#00264c" style:text-outline="false" style:text-line-through-style="none" style:text-line-through-type="none" style:text-position="0% 100%" style:font-name="Times New Roman" fo:font-size="24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33" style:family="text">
      <style:text-properties fo:font-variant="normal" fo:text-transform="none" fo:color="#00264c" style:text-outline="false" style:text-line-through-style="none" style:text-line-through-type="none" style:text-position="0% 100%" style:font-name="Times New Roman" fo:font-size="24pt" fo:letter-spacing="normal" fo:language="pl" fo:country="PL" fo:font-style="italic" fo:text-shadow="none" style:text-underline-style="none" fo:font-weight="normal" style:text-underline-mode="continuous" style:text-overline-mode="continuous" style:text-line-through-mode="continuous" style:letter-kerning="false" fo:background-color="transparent"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34" style:family="text">
      <style:text-properties style:font-name="Courier New4" fo:font-size="14pt" fo:language="pl" fo:country="PL" fo:font-weight="bold" style:font-size-asian="14pt" style:font-size-complex="14pt"/>
    </style:style>
    <style:style style:name="T35" style:family="text">
      <style:text-properties fo:font-size="28pt" fo:language="pl" fo:country="PL"/>
    </style:style>
    <style:style style:name="T36" style:family="text">
      <style:text-properties fo:font-size="28pt" fo:language="pl" fo:country="PL" fo:font-style="italic" style:font-style-asian="italic" style:font-style-complex="italic"/>
    </style:style>
    <style:style style:name="T37" style:family="text">
      <style:text-properties fo:font-size="28pt" fo:language="pl" fo:country="PL" fo:font-style="italic"/>
    </style:style>
    <style:style style:name="T38" style:family="text">
      <style:text-properties fo:language="pl" fo:country="PL" fo:font-style="italic" style:font-style-asian="italic" style:font-style-complex="italic"/>
    </style:style>
    <style:style style:name="T39" style:family="text">
      <style:text-properties style:font-name="Courier New1" fo:font-size="14pt" fo:language="pl" fo:country="PL" fo:font-weight="bold" style:font-size-asian="14pt" style:font-size-complex="14pt" style:text-scale="80%"/>
    </style:style>
    <style:style style:name="T40" style:family="text">
      <style:text-properties fo:font-size="28pt" fo:language="pl" fo:country="PL" fo:font-style="italic" style:font-size-asian="28pt" style:font-style-asian="italic" style:font-size-complex="28pt" style:font-style-complex="italic"/>
    </style:style>
    <style:style style:name="T41" style:family="text">
      <style:text-properties fo:font-size="26pt" fo:language="pl" fo:country="PL" fo:font-style="normal" style:font-size-asian="26pt" style:font-style-asian="normal" style:font-size-complex="26pt" style:font-style-complex="normal"/>
    </style:style>
    <style:style style:name="T42" style:family="text">
      <style:text-properties fo:color="#3333ff" fo:font-size="26pt" fo:language="pl" fo:country="PL" fo:font-style="normal" style:font-size-asian="26pt" style:font-style-asian="normal" style:font-size-complex="26pt" style:font-style-complex="normal"/>
    </style:style>
    <style:style style:name="T43" style:family="text">
      <style:text-properties fo:color="#ff3300" fo:font-size="26pt" fo:language="pl" fo:country="PL" fo:font-style="normal" style:font-size-asian="26pt" style:font-style-asian="normal" style:font-size-complex="26pt" style:font-style-complex="normal"/>
    </style:style>
    <style:style style:name="T44" style:family="text">
      <style:text-properties fo:color="#ffff00" fo:font-size="26pt" fo:language="pl" fo:country="PL" fo:font-style="normal" style:font-size-asian="26pt" style:font-style-asian="normal" style:font-size-complex="26pt" style:font-style-complex="normal"/>
    </style:style>
    <style:style style:name="T45" style:family="text">
      <style:text-properties fo:font-size="28pt" fo:font-style="normal" style:font-size-asian="28pt" style:font-style-asian="normal" style:font-size-complex="28pt" style:font-style-complex="normal"/>
    </style:style>
    <style:style style:name="T46" style:family="text">
      <style:text-properties fo:font-size="26pt" fo:font-style="normal" style:font-size-asian="26pt" style:font-style-asian="normal" style:font-size-complex="26pt" style:font-style-complex="normal"/>
    </style:style>
    <style:style style:name="T47" style:family="text">
      <style:text-properties fo:font-size="26pt" fo:font-style="italic" style:font-size-asian="26pt" style:font-style-asian="italic" style:font-size-complex="26pt" style:font-style-complex="italic"/>
    </style:style>
    <style:style style:name="T48" style:family="text">
      <style:text-properties fo:font-size="28pt" fo:font-style="italic" style:font-size-asian="28pt" style:font-style-asian="italic" style:font-size-complex="28pt" style:font-style-complex="italic"/>
    </style:style>
    <style:style style:name="T49" style:family="text">
      <style:text-properties fo:font-size="28pt" fo:language="pl" fo:country="PL" fo:font-style="normal" style:font-size-asian="28pt" style:font-style-asian="normal" style:font-size-complex="28pt" style:font-style-complex="normal"/>
    </style:style>
    <style:style style:name="T50" style:family="text">
      <style:text-properties style:font-name="Courier New1" fo:font-size="18pt" fo:language="pl" fo:country="PL" fo:font-weight="bold" style:font-size-asian="18pt" style:font-size-complex="18pt" style:text-scale="80%"/>
    </style:style>
    <style:style style:name="T51" style:family="text">
      <style:text-properties style:font-name="Courier New1" fo:font-size="11pt" fo:language="pl" fo:country="PL" fo:font-weight="bold" style:font-size-asian="11pt" style:font-size-complex="11pt" style:text-scale="80%"/>
    </style:style>
    <style:style style:name="T52" style:family="text">
      <style:text-properties fo:font-size="48pt" fo:language="pl" fo:country="PL" style:font-size-asian="48pt" style:font-size-complex="48pt"/>
    </style:style>
    <style:style style:name="T53" style:family="text">
      <style:text-properties fo:language="pl" fo:country="PL" fo:font-style="normal" style:font-style-asian="normal" style:font-style-complex="normal"/>
    </style:style>
    <style:style style:name="T54" style:family="text">
      <style:text-properties fo:font-style="normal" style:font-style-asian="normal" style:font-style-complex="normal"/>
    </style:style>
    <text:list-style style:name="L1">
      <text:list-level-style-bullet text:level="1" text:bullet-char="•">
        <style:list-level-properties/>
        <style:text-properties style:font-name="Arial1"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F0000000F2ACB29AD2B2A3075.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style:font-name="Times New Roman" fo:color="#00264c" fo:font-size="100%"/>
      </text:list-level-style-bullet>
      <text:list-level-style-bullet text:level="6" text:bullet-char="•">
        <style:list-level-properties text:space-before="5.08cm" text:min-label-width="0.635cm"/>
        <style:text-properties style:font-name="Times New Roman" fo:color="#00264c" fo:font-size="100%"/>
      </text:list-level-style-bullet>
      <text:list-level-style-bullet text:level="7" text:bullet-char="•">
        <style:list-level-properties text:space-before="5.08cm" text:min-label-width="0.635cm"/>
        <style:text-properties style:font-name="Times New Roman" fo:color="#00264c" fo:font-size="100%"/>
      </text:list-level-style-bullet>
      <text:list-level-style-bullet text:level="8" text:bullet-char="•">
        <style:list-level-properties text:space-before="5.08cm" text:min-label-width="0.635cm"/>
        <style:text-properties style:font-name="Times New Roman" fo:color="#00264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264c" fo:font-size="100%"/>
      </text:list-level-style-bullet>
      <text:list-level-style-bullet text:level="2" text:bullet-char="•">
        <style:list-level-properties text:space-before="1.27cm"/>
        <style:text-properties style:font-name="Times New Roman" fo:color="#00264c" fo:font-size="100%"/>
      </text:list-level-style-bullet>
      <text:list-level-style-bullet text:level="3" text:bullet-char="•">
        <style:list-level-properties text:space-before="2.54cm"/>
        <style:text-properties style:font-name="Times New Roman" fo:color="#00264c" fo:font-size="100%"/>
      </text:list-level-style-bullet>
      <text:list-level-style-bullet text:level="4" text:bullet-char="•">
        <style:list-level-properties text:space-before="3.81cm"/>
        <style:text-properties style:font-name="Times New Roman" fo:color="#00264c" fo:font-size="100%"/>
      </text:list-level-style-bullet>
      <text:list-level-style-bullet text:level="5" text:bullet-char="•">
        <style:list-level-properties text:space-before="5.08cm"/>
        <style:text-properties style:font-name="Times New Roman" fo:color="#00264c" fo:font-size="100%"/>
      </text:list-level-style-bullet>
      <text:list-level-style-bullet text:level="6" text:bullet-char="•">
        <style:list-level-properties text:space-before="5.08cm"/>
        <style:text-properties style:font-name="Times New Roman" fo:color="#00264c" fo:font-size="100%"/>
      </text:list-level-style-bullet>
      <text:list-level-style-bullet text:level="7" text:bullet-char="•">
        <style:list-level-properties text:space-before="5.08cm"/>
        <style:text-properties style:font-name="Times New Roman" fo:color="#00264c" fo:font-size="100%"/>
      </text:list-level-style-bullet>
      <text:list-level-style-bullet text:level="8" text:bullet-char="•">
        <style:list-level-properties text:space-before="5.08cm"/>
        <style:text-properties style:font-name="Times New Roman" fo:color="#00264c" fo:font-size="100%"/>
      </text:list-level-style-bullet>
      <text:list-level-style-bullet text:level="9" text:bullet-char="•">
        <style:list-level-properties text:space-before="5.08cm"/>
        <style:text-properties style:font-name="Times New Roman" fo:color="#00264c" fo:font-size="100%"/>
      </text:list-level-style-bullet>
      <text:list-level-style-bullet text:level="10" text:bullet-char="•">
        <style:list-level-properties text:space-before="5.08cm"/>
        <style:text-properties style:font-name="Times New Roman" fo:color="#00264c" fo:font-size="100%"/>
      </text:list-level-style-bullet>
    </text:list-style>
    <text:list-style style:name="L4">
      <text:list-level-style-bullet text:level="1" text:bullet-char="">
        <style:list-level-properties text:min-label-width="0.952cm"/>
        <style:text-properties fo:font-family="StarSymbol" style:font-charset="x-symbol" style:use-window-font-color="true" fo:font-size="45%"/>
      </text:list-level-style-bullet>
      <text:list-level-style-bullet text:level="2" text:bullet-char="">
        <style:list-level-properties text:space-before="1.27cm" text:min-label-width="0.793cm"/>
        <style:text-properties fo:font-family="StarSymbol" style:font-charset="x-symbol" fo:color="#333333" fo:font-size="45%"/>
      </text:list-level-style-bullet>
      <text:list-level-style-bullet text:level="3" text:bullet-char="">
        <style:list-level-properties text:space-before="2.54cm" text:min-label-width="0.635cm"/>
        <style:text-properties fo:font-family="StarSymbol" style:font-charset="x-symbol" fo:color="#00264c" fo:font-size="45%"/>
      </text:list-level-style-bullet>
      <text:list-level-style-bullet text:level="4" text:bullet-char="">
        <style:list-level-properties text:space-before="3.81cm" text:min-label-width="0.635cm"/>
        <style:text-properties fo:font-family="StarSymbol" style:font-charset="x-symbol" fo:color="#00264c" fo:font-size="45%"/>
      </text:list-level-style-bullet>
      <text:list-level-style-bullet text:level="5" text:bullet-char="">
        <style:list-level-properties text:space-before="5.08cm" text:min-label-width="0.635cm"/>
        <style:text-properties fo:font-family="StarSymbol" style:font-charset="x-symbol" fo:color="#00264c" fo:font-size="45%"/>
      </text:list-level-style-bullet>
      <text:list-level-style-bullet text:level="6" text:bullet-char="">
        <style:list-level-properties text:space-before="5.08cm" text:min-label-width="0.635cm"/>
        <style:text-properties fo:font-family="StarSymbol" style:font-charset="x-symbol" fo:color="#00264c" fo:font-size="45%"/>
      </text:list-level-style-bullet>
      <text:list-level-style-bullet text:level="7" text:bullet-char="">
        <style:list-level-properties text:space-before="5.08cm" text:min-label-width="0.635cm"/>
        <style:text-properties fo:font-family="StarSymbol" style:font-charset="x-symbol" fo:color="#00264c" fo:font-size="45%"/>
      </text:list-level-style-bullet>
      <text:list-level-style-bullet text:level="8" text:bullet-char="">
        <style:list-level-properties text:space-before="5.08cm" text:min-label-width="0.635cm"/>
        <style:text-properties fo:font-family="StarSymbol" style:font-charset="x-symbol" fo:color="#00264c"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Courier-Bold" style:font-pitch="variable" fo:color="#00264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fo:font-family="StarSymbol" style:font-charset="x-symbol" style:use-window-font-color="true" fo:font-size="45%"/>
      </text:list-level-style-bullet>
      <text:list-level-style-bullet text:level="2" text:bullet-char="➢">
        <style:list-level-properties text:space-before="1.27cm" text:min-label-width="0.793cm"/>
        <style:text-properties fo:font-family="StarSymbol" style:font-charset="x-symbol" fo:color="#333333" fo:font-size="45%"/>
      </text:list-level-style-bullet>
      <text:list-level-style-bullet text:level="3" text:bullet-char="➢">
        <style:list-level-properties text:space-before="2.54cm" text:min-label-width="0.635cm"/>
        <style:text-properties fo:font-family="StarSymbol" style:font-charset="x-symbol" fo:color="#00264c" fo:font-size="45%"/>
      </text:list-level-style-bullet>
      <text:list-level-style-bullet text:level="4" text:bullet-char="➢">
        <style:list-level-properties text:space-before="3.81cm" text:min-label-width="0.635cm"/>
        <style:text-properties fo:font-family="StarSymbol" style:font-charset="x-symbol" fo:color="#00264c" fo:font-size="45%"/>
      </text:list-level-style-bullet>
      <text:list-level-style-bullet text:level="5" text:bullet-char="➢">
        <style:list-level-properties text:space-before="5.08cm" text:min-label-width="0.635cm"/>
        <style:text-properties fo:font-family="StarSymbol" style:font-charset="x-symbol" fo:color="#00264c" fo:font-size="45%"/>
      </text:list-level-style-bullet>
      <text:list-level-style-bullet text:level="6" text:bullet-char="➢">
        <style:list-level-properties text:space-before="5.08cm" text:min-label-width="0.635cm"/>
        <style:text-properties fo:font-family="StarSymbol" style:font-charset="x-symbol" fo:color="#00264c" fo:font-size="45%"/>
      </text:list-level-style-bullet>
      <text:list-level-style-bullet text:level="7" text:bullet-char="➢">
        <style:list-level-properties text:space-before="5.08cm" text:min-label-width="0.635cm"/>
        <style:text-properties fo:font-family="StarSymbol" style:font-charset="x-symbol" fo:color="#00264c" fo:font-size="45%"/>
      </text:list-level-style-bullet>
      <text:list-level-style-bullet text:level="8" text:bullet-char="➢">
        <style:list-level-properties text:space-before="5.08cm" text:min-label-width="0.635cm"/>
        <style:text-properties fo:font-family="StarSymbol" style:font-charset="x-symbol" fo:color="#00264c"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style:use-window-font-color="true" fo:font-size="45%"/>
      </text:list-level-style-bullet>
      <text:list-level-style-bullet text:level="2" text:bullet-char="✗">
        <style:list-level-properties text:space-before="1.27cm" text:min-label-width="0.793cm"/>
        <style:text-properties fo:font-family="StarSymbol" style:font-charset="x-symbol" fo:color="#333333" fo:font-size="45%"/>
      </text:list-level-style-bullet>
      <text:list-level-style-bullet text:level="3" text:bullet-char="✗">
        <style:list-level-properties text:space-before="2.54cm" text:min-label-width="0.635cm"/>
        <style:text-properties fo:font-family="StarSymbol" style:font-charset="x-symbol" fo:color="#00264c" fo:font-size="45%"/>
      </text:list-level-style-bullet>
      <text:list-level-style-bullet text:level="4" text:bullet-char="✗">
        <style:list-level-properties text:space-before="3.81cm" text:min-label-width="0.635cm"/>
        <style:text-properties fo:font-family="StarSymbol" style:font-charset="x-symbol" fo:color="#00264c" fo:font-size="45%"/>
      </text:list-level-style-bullet>
      <text:list-level-style-bullet text:level="5" text:bullet-char="✗">
        <style:list-level-properties text:space-before="5.08cm" text:min-label-width="0.635cm"/>
        <style:text-properties fo:font-family="StarSymbol" style:font-charset="x-symbol" fo:color="#00264c" fo:font-size="45%"/>
      </text:list-level-style-bullet>
      <text:list-level-style-bullet text:level="6" text:bullet-char="✗">
        <style:list-level-properties text:space-before="5.08cm" text:min-label-width="0.635cm"/>
        <style:text-properties fo:font-family="StarSymbol" style:font-charset="x-symbol" fo:color="#00264c" fo:font-size="45%"/>
      </text:list-level-style-bullet>
      <text:list-level-style-bullet text:level="7" text:bullet-char="✗">
        <style:list-level-properties text:space-before="5.08cm" text:min-label-width="0.635cm"/>
        <style:text-properties fo:font-family="StarSymbol" style:font-charset="x-symbol" fo:color="#00264c" fo:font-size="45%"/>
      </text:list-level-style-bullet>
      <text:list-level-style-bullet text:level="8" text:bullet-char="✗">
        <style:list-level-properties text:space-before="5.08cm" text:min-label-width="0.635cm"/>
        <style:text-properties fo:font-family="StarSymbol" style:font-charset="x-symbol" fo:color="#00264c"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image text:level="1" xlink:href="Pictures/100002000000000F0000000F2ACB29AD2B2A3075.png" xlink:type="simple" xlink:show="embed" xlink:actuate="onLoad">
        <style:list-level-properties style:vertical-pos="middle" style:vertical-rel="line" fo:width="0.345cm" fo:height="0.345cm"/>
      </text:list-level-style-image>
      <text:list-level-style-bullet text:level="2" text:bullet-char="">
        <style:list-level-properties text:space-before="1.27cm" text:min-label-width="0.793cm"/>
        <style:text-properties fo:font-family="Wingdings" style:font-pitch="variable" style:font-charset="x-symbol" fo:color="#060000" fo:font-size="70%"/>
      </text:list-level-style-bullet>
      <text:list-level-style-bullet text:level="3" text:bullet-char="">
        <style:list-level-properties text:space-before="2.54cm" text:min-label-width="0.635cm"/>
        <style:text-properties fo:font-family="Wingdings" style:font-pitch="variable" style:font-charset="x-symbol" fo:color="#080000" fo:font-size="70%"/>
      </text:list-level-style-bullet>
      <text:list-level-style-bullet text:level="4" text:bullet-char="">
        <style:list-level-properties text:space-before="3.81cm" text:min-label-width="0.635cm"/>
        <style:text-properties fo:font-family="Wingdings" style:font-pitch="variable" style:font-charset="x-symbol" fo:color="#080000" fo:font-size="70%"/>
      </text:list-level-style-bullet>
      <text:list-level-style-bullet text:level="5" text:bullet-char="•">
        <style:list-level-properties text:space-before="5.08cm" text:min-label-width="0.635cm"/>
        <style:text-properties style:font-name="Times New Roman" fo:color="#080000" fo:font-size="100%"/>
      </text:list-level-style-bullet>
      <text:list-level-style-bullet text:level="6" text:bullet-char="•">
        <style:list-level-properties text:space-before="5.08cm" text:min-label-width="0.635cm"/>
        <style:text-properties style:font-name="Times New Roman" fo:color="#080000" fo:font-size="100%"/>
      </text:list-level-style-bullet>
      <text:list-level-style-bullet text:level="7" text:bullet-char="•">
        <style:list-level-properties text:space-before="5.08cm" text:min-label-width="0.635cm"/>
        <style:text-properties style:font-name="Times New Roman" fo:color="#080000" fo:font-size="100%"/>
      </text:list-level-style-bullet>
      <text:list-level-style-bullet text:level="8" text:bullet-char="•">
        <style:list-level-properties text:space-before="5.08cm" text:min-label-width="0.635cm"/>
        <style:text-properties style:font-name="Times New Roman" fo:color="#08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StarSymbol" style:font-charset="x-symbol" style:use-window-font-color="true" fo:font-size="45%"/>
      </text:list-level-style-bullet>
      <text:list-level-style-bullet text:level="2" text:bullet-char="✔">
        <style:list-level-properties text:space-before="1.27cm" text:min-label-width="0.793cm"/>
        <style:text-properties fo:font-family="StarSymbol" style:font-charset="x-symbol" fo:color="#333333" fo:font-size="45%"/>
      </text:list-level-style-bullet>
      <text:list-level-style-bullet text:level="3" text:bullet-char="✔">
        <style:list-level-properties text:space-before="2.54cm" text:min-label-width="0.635cm"/>
        <style:text-properties fo:font-family="StarSymbol" style:font-charset="x-symbol" fo:color="#00264c" fo:font-size="45%"/>
      </text:list-level-style-bullet>
      <text:list-level-style-bullet text:level="4" text:bullet-char="✔">
        <style:list-level-properties text:space-before="3.81cm" text:min-label-width="0.635cm"/>
        <style:text-properties fo:font-family="StarSymbol" style:font-charset="x-symbol" fo:color="#00264c" fo:font-size="45%"/>
      </text:list-level-style-bullet>
      <text:list-level-style-bullet text:level="5" text:bullet-char="✔">
        <style:list-level-properties text:space-before="5.08cm" text:min-label-width="0.635cm"/>
        <style:text-properties fo:font-family="StarSymbol" style:font-charset="x-symbol" fo:color="#00264c" fo:font-size="45%"/>
      </text:list-level-style-bullet>
      <text:list-level-style-bullet text:level="6" text:bullet-char="✔">
        <style:list-level-properties text:space-before="5.08cm" text:min-label-width="0.635cm"/>
        <style:text-properties fo:font-family="StarSymbol" style:font-charset="x-symbol" fo:color="#00264c" fo:font-size="45%"/>
      </text:list-level-style-bullet>
      <text:list-level-style-bullet text:level="7" text:bullet-char="✔">
        <style:list-level-properties text:space-before="5.08cm" text:min-label-width="0.635cm"/>
        <style:text-properties fo:font-family="StarSymbol" style:font-charset="x-symbol" fo:color="#00264c" fo:font-size="45%"/>
      </text:list-level-style-bullet>
      <text:list-level-style-bullet text:level="8" text:bullet-char="✔">
        <style:list-level-properties text:space-before="5.08cm" text:min-label-width="0.635cm"/>
        <style:text-properties fo:font-family="StarSymbol" style:font-charset="x-symbol" fo:color="#00264c"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min-label-width="0.952cm"/>
        <style:text-properties fo:font-family="StarSymbol" style:font-charset="x-symbol" style:use-window-font-color="true" fo:font-size="45%"/>
      </text:list-level-style-bullet>
      <text:list-level-style-bullet text:level="2" text:bullet-char="●">
        <style:list-level-properties text:space-before="1.27cm" text:min-label-width="0.793cm"/>
        <style:text-properties fo:font-family="StarSymbol" style:font-charset="x-symbol" fo:color="#333333" fo:font-size="45%"/>
      </text:list-level-style-bullet>
      <text:list-level-style-bullet text:level="3" text:bullet-char="●">
        <style:list-level-properties text:space-before="2.54cm" text:min-label-width="0.635cm"/>
        <style:text-properties fo:font-family="StarSymbol" style:font-charset="x-symbol" fo:color="#00264c" fo:font-size="45%"/>
      </text:list-level-style-bullet>
      <text:list-level-style-bullet text:level="4" text:bullet-char="●">
        <style:list-level-properties text:space-before="3.81cm" text:min-label-width="0.635cm"/>
        <style:text-properties fo:font-family="StarSymbol" style:font-charset="x-symbol" fo:color="#00264c" fo:font-size="45%"/>
      </text:list-level-style-bullet>
      <text:list-level-style-bullet text:level="5" text:bullet-char="●">
        <style:list-level-properties text:space-before="5.08cm" text:min-label-width="0.635cm"/>
        <style:text-properties fo:font-family="StarSymbol" style:font-charset="x-symbol" fo:color="#00264c" fo:font-size="45%"/>
      </text:list-level-style-bullet>
      <text:list-level-style-bullet text:level="6" text:bullet-char="●">
        <style:list-level-properties text:space-before="5.08cm" text:min-label-width="0.635cm"/>
        <style:text-properties fo:font-family="StarSymbol" style:font-charset="x-symbol" fo:color="#00264c" fo:font-size="45%"/>
      </text:list-level-style-bullet>
      <text:list-level-style-bullet text:level="7" text:bullet-char="●">
        <style:list-level-properties text:space-before="5.08cm" text:min-label-width="0.635cm"/>
        <style:text-properties fo:font-family="StarSymbol" style:font-charset="x-symbol" fo:color="#00264c" fo:font-size="45%"/>
      </text:list-level-style-bullet>
      <text:list-level-style-bullet text:level="8" text:bullet-char="●">
        <style:list-level-properties text:space-before="5.08cm" text:min-label-width="0.635cm"/>
        <style:text-properties fo:font-family="StarSymbol" style:font-charset="x-symbol" fo:color="#00264c"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Dzisiejszy wykład"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Lecture Material</text:span></text:p>
          </draw:text-box>
        </draw:frame>
        <draw:frame presentation:style-name="pr2" draw:text-style-name="P5" draw:layer="layout" svg:width="24.13cm" svg:height="16.299cm" svg:x="0.635cm" svg:y="1.693cm" presentation:class="outline" presentation:user-transformed="true">
          <draw:text-box>
            <text:list text:style-name="L2">
              <text:list-item>
                <text:p text:style-name="P3"><text:span text:style-name="T1">Derived classes</text:span></text:p>
              </text:list-item>
              <text:list-item>
                <text:p text:style-name="P3"><text:span text:style-name="T1">Text-mode windowing system</text:span></text:p>
              </text:list-item>
              <text:list-item>
                <text:p text:style-name="P3"><text:span text:style-name="T1">Resource management</text:span></text:p>
              </text:list-item>
              <text:list-item>
                <text:p text:style-name="P4"><text:span text:style-name="T2">Resource Acquisition Is Initialization</text:span><text:span text:style-name="T3"> technique</text:span></text:p>
              </text:list-item>
              <text:list-item>
                <text:p text:style-name="P4"><text:span text:style-name="T2">unique_ptr</text:span><text:span text:style-name="T3"> and </text:span><text:span text:style-name="T4">shared_ptr</text:span><text:span text:style-name="T3"> templates</text:span></text:p>
              </text:list-item>
            </text:list>
          </draw:text-box>
        </draw:frame>
        <presentation:notes draw:style-name="dp2">
          <draw:page-thumbnail draw:style-name="gr1" draw:layer="layout" svg:width="13.331cm" svg:height="9.997cm" svg:x="3.497cm" svg:y="2.002cm" draw:page-number="1" presentation:class="page"/>
          <draw:frame presentation:style-name="pr3" draw:text-style-name="P6" draw:layer="layout" svg:width="14.914cm" svg:height="12.004cm" svg:x="2.703cm" svg:y="12.665cm" presentation:class="notes" presentation:placeholder="true">
            <draw:text-box/>
          </draw:frame>
        </presentation:notes>
      </draw:page>
      <draw:page draw:name="Klasy pochodn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Derived Classes</text:span></text:p>
          </draw:text-box>
        </draw:frame>
        <draw:frame presentation:style-name="pr4" draw:text-style-name="P5" draw:layer="layout" svg:width="24.13cm" svg:height="16.299cm" svg:x="0.635cm" svg:y="1.693cm" presentation:class="outline" presentation:user-transformed="true">
          <draw:text-box>
            <text:list text:style-name="L2">
              <text:list-item>
                <text:p text:style-name="P7"><text:span text:style-name="T5">A concept does not exist in isolation.</text:span></text:p>
              </text:list-item>
              <text:list-item>
                <text:p text:style-name="P8"><text:span text:style-name="T5">When trying to describe the concept of "car" leads us to introduce the concepts of:</text:span></text:p>
              </text:list-item>
              <text:list-item>
                <text:p text:style-name="P9"><text:span text:style-name="T6">wheels</text:span></text:p>
              </text:list-item>
              <text:list-item>
                <text:p text:style-name="P9"><text:span text:style-name="T6">engines</text:span></text:p>
              </text:list-item>
              <text:list-item>
                <text:p text:style-name="P9"><text:span text:style-name="T6">drivers</text:span></text:p>
              </text:list-item>
              <text:list-item>
                <text:p text:style-name="P9"><text:span text:style-name="T6">pedestrians</text:span></text:p>
              </text:list-item>
              <text:list-item>
                <text:p text:style-name="P9"><text:span text:style-name="T6">trucks</text:span></text:p>
              </text:list-item>
              <text:list-item>
                <text:p text:style-name="P9"><text:span text:style-name="T6">ambulances</text:span></text:p>
              </text:list-item>
              <text:list-item>
                <text:p text:style-name="P9"><text:span text:style-name="T6">road</text:span></text:p>
              </text:list-item>
              <text:list-item>
                <text:p text:style-name="P9"><text:span text:style-name="T6">gasoline</text:span></text:p>
              </text:list-item>
              <text:list-item>
                <text:p text:style-name="P9"><text:span text:style-name="T6">speeding tickets</text:span></text:p>
              </text:list-item>
              <text:list-item>
                <text:p text:style-name="P8"><text:span text:style-name="T5">To represent concepts we use classes. How do we represent relationships between concepts?</text:span></text:p>
              </text:list-item>
              <text:list-item>
                <text:p text:style-name="P10"><text:span text:style-name="T6">to express the hierarchical features, i.e. commonality between classes, we use derived classes</text:span></text:p>
              </text:list-item>
            </text:list>
          </draw:text-box>
        </draw:frame>
        <presentation:notes draw:style-name="dp2">
          <draw:page-thumbnail draw:style-name="gr1" draw:layer="layout" svg:width="13.331cm" svg:height="9.997cm" svg:x="3.497cm" svg:y="2.002cm" draw:page-number="2" presentation:class="page"/>
          <draw:frame presentation:style-name="pr3" draw:text-style-name="P6" draw:layer="layout" svg:width="14.914cm" svg:height="12.004cm" svg:x="2.703cm" svg:y="12.665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Derived Classes</text:span></text:p>
          </draw:text-box>
        </draw:frame>
        <draw:frame presentation:style-name="pr5" draw:text-style-name="P12" draw:layer="layout" svg:width="24.13cm" svg:height="16.299cm" svg:x="0.635cm" svg:y="1.693cm" presentation:class="outline" presentation:user-transformed="true">
          <draw:text-box>
            <text:list text:style-name="L2">
              <text:list-item>
                <text:p text:style-name="P11"><text:span text:style-name="T5">Consider building a program dealing with people employed by a firm.</text:span></text:p>
                <text:p text:style-name="P11"/>
                <text:p text:style-name="P11"/>
                <text:p text:style-name="P11"/>
              </text:list-item>
              <text:list-item>
                <text:p text:style-name="P11"><text:span text:style-name="T5">A manager is also an employee; the </text:span><text:span text:style-name="T7">Employee</text:span><text:span text:style-name="T5"> data is stored in the </text:span><text:span text:style-name="T7">emp</text:span><text:span text:style-name="T5"> member of a </text:span><text:span text:style-name="T7">Manager</text:span><text:span text:style-name="T5"> object. This may be obvious to a human reader, but there is nothing that tells the compiler and other tools that </text:span><text:span text:style-name="T7">Manager</text:span><text:span text:style-name="T5"> is also an </text:span><text:span text:style-name="T7">Employee</text:span><text:span text:style-name="T5">. The correct approach is to explicitly state that a </text:span><text:span text:style-name="T7">Manager</text:span><text:span text:style-name="T5"> is an </text:span><text:span text:style-name="T7">Employee</text:span><text:span text:style-name="T5">, with a few pieces of information added:</text:span></text:p>
              </text:list-item>
            </text:list>
          </draw:text-box>
        </draw:frame>
        <draw:g>
          <draw:rect draw:style-name="gr2" draw:text-style-name="P13" draw:layer="layout" svg:width="9.842cm" svg:height="4.33cm" svg:x="1.111cm" svg:y="3.933cm">
            <text:p/>
          </draw:rect>
          <draw:frame draw:style-name="gr3" draw:text-style-name="P16" draw:layer="layout" svg:width="9.842cm" svg:height="4.498cm" svg:x="1.111cm" svg:y="3.933cm">
            <draw:text-box>
              <text:p text:style-name="P14"><text:span text:style-name="T8">struct Employee {</text:span></text:p>
              <text:p text:style-name="P15"><text:span text:style-name="T8"><text:tab/></text:span><text:span text:style-name="T8">string first_name,family_name;</text:span></text:p>
              <text:p text:style-name="P15"><text:span text:style-name="T8"><text:tab/></text:span><text:span text:style-name="T8">char middle_initial;</text:span></text:p>
              <text:p text:style-name="P15"><text:span text:style-name="T8"><text:tab/></text:span><text:span text:style-name="T8">Date hiring_date;</text:span></text:p>
              <text:p text:style-name="P15"><text:span text:style-name="T8"><text:tab/></text:span><text:span text:style-name="T8">short department;</text:span></text:p>
              <text:p text:style-name="P15"><text:span text:style-name="T8"><text:tab/></text:span><text:span text:style-name="T8">// ...</text:span></text:p>
              <text:p text:style-name="P14"><text:span text:style-name="T8">};</text:span></text:p>
            </draw:text-box>
          </draw:frame>
        </draw:g>
        <draw:g>
          <draw:rect draw:style-name="gr4" draw:text-style-name="P13" draw:layer="layout" svg:width="13.229cm" svg:height="4.385cm" svg:x="11.218cm" svg:y="3.833cm">
            <text:p/>
          </draw:rect>
          <draw:frame draw:style-name="gr5" draw:text-style-name="P16" draw:layer="layout" svg:width="13.229cm" svg:height="4.974cm" svg:x="11.218cm" svg:y="3.833cm">
            <draw:text-box>
              <text:p text:style-name="P14"><text:span text:style-name="T8">struct Manager {</text:span></text:p>
              <text:p text:style-name="P15"><text:span text:style-name="T8"><text:tab/></text:span><text:span text:style-name="T8">Employee emp; </text:span><text:span text:style-name="T8"><text:line-break/></text:span><text:span text:style-name="T8"> <text:s text:c="5"/>// manager’s employee record</text:span></text:p>
              <text:p text:style-name="P15"><text:span text:style-name="T8"><text:tab/></text:span><text:span text:style-name="T8">set&lt;Employee*&gt; group; // people managed</text:span></text:p>
              <text:p text:style-name="P15"><text:span text:style-name="T8"><text:tab/></text:span><text:span text:style-name="T8">short level;</text:span></text:p>
              <text:p text:style-name="P14"><text:span text:style-name="T8"><text:s/></text:span><text:span text:style-name="T8">// ...</text:span></text:p>
              <text:p text:style-name="P14"><text:span text:style-name="T8">};</text:span></text:p>
            </draw:text-box>
          </draw:frame>
        </draw:g>
        <draw:g>
          <draw:rect draw:style-name="gr6" draw:text-style-name="P13" draw:layer="layout" svg:width="11.219cm" svg:height="3.237cm" svg:x="11.838cm" svg:y="14.293cm">
            <text:p/>
          </draw:rect>
          <draw:frame draw:style-name="gr7" draw:text-style-name="P17" draw:layer="layout" svg:width="11.219cm" svg:height="3.237cm" svg:x="11.838cm" svg:y="14.293cm">
            <draw:text-box>
              <text:p text:style-name="P14"><text:span text:style-name="T8">struct Manager : public Employee {</text:span></text:p>
              <text:p text:style-name="P15"><text:span text:style-name="T8"><text:tab/></text:span><text:span text:style-name="T8">set&lt;Employee*&gt; group;</text:span></text:p>
              <text:p text:style-name="P15"><text:span text:style-name="T8"><text:tab/></text:span><text:span text:style-name="T8">short level;</text:span></text:p>
              <text:p text:style-name="P14"><text:span text:style-name="T8">// ...</text:span></text:p>
              <text:p text:style-name="P14"><text:span text:style-name="T8">};</text:span></text:p>
            </draw:text-box>
          </draw:frame>
        </draw:g>
        <presentation:notes draw:style-name="dp2">
          <draw:page-thumbnail draw:style-name="gr1" draw:layer="layout" svg:width="13.331cm" svg:height="9.997cm" svg:x="3.497cm" svg:y="2.002cm" draw:page-number="3" presentation:class="page"/>
          <draw:frame presentation:style-name="pr3" draw:text-style-name="P6" draw:layer="layout" svg:width="14.914cm" svg:height="12.004cm" svg:x="2.703cm" svg:y="12.665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Derived Classes</text:span></text:p>
          </draw:text-box>
        </draw:frame>
        <draw:frame presentation:style-name="pr6" draw:text-style-name="P12" draw:layer="layout" svg:width="24.13cm" svg:height="16.299cm" svg:x="0.635cm" svg:y="1.693cm" presentation:class="outline" presentation:user-transformed="true">
          <draw:text-box>
            <text:list text:style-name="L2">
              <text:list-item>
                <text:p text:style-name="P18"><text:span text:style-name="T9">The </text:span><text:span text:style-name="T10">Manager</text:span><text:span text:style-name="T9"> </text:span><text:span text:style-name="T11">is derived</text:span><text:span text:style-name="T9"> from </text:span><text:span text:style-name="T10">Employee</text:span><text:span text:style-name="T9">, and conversely, </text:span><text:span text:style-name="T10">Employee</text:span><text:span text:style-name="T9"> </text:span><text:span text:style-name="T11">is a base class</text:span><text:span text:style-name="T9"> for </text:span><text:span text:style-name="T10">Manager</text:span><text:span text:style-name="T9">.</text:span></text:p>
              </text:list-item>
              <text:list-item>
                <text:p text:style-name="P18"><text:span text:style-name="T9">Derivation is often represented graphically by a pointer from the derived class to its base class indicating that the derived class refers to its base. This relationship is also called inheritance.</text:span></text:p>
                <text:p text:style-name="P18"/>
                <text:p text:style-name="P18"/>
              </text:list-item>
              <text:list-item>
                <text:p text:style-name="P18"><text:span text:style-name="T9">A popular and efficient implementation of the notion of derived classes has an object of the derived class represented as an object of the base class, with the information belonging specifically to the derived class added at the end.</text:span></text:p>
              </text:list-item>
            </text:list>
          </draw:text-box>
        </draw:frame>
        <draw:g>
          <draw:rect draw:style-name="gr8" draw:text-style-name="P19" draw:layer="layout" svg:width="4.234cm" svg:height="2.055cm" svg:x="4.868cm" svg:y="13.547cm">
            <text:p/>
          </draw:rect>
          <draw:frame draw:style-name="gr9" draw:text-style-name="P21" draw:layer="layout" svg:width="4.234cm" svg:height="2.098cm" svg:x="4.868cm" svg:y="13.547cm">
            <draw:text-box>
              <text:p text:style-name="P20"><text:span text:style-name="T8">first_name</text:span></text:p>
              <text:p text:style-name="P20"><text:span text:style-name="T8">family_name</text:span></text:p>
              <text:p text:style-name="P20"><text:span text:style-name="T8">...</text:span></text:p>
            </draw:text-box>
          </draw:frame>
        </draw:g>
        <draw:rect draw:style-name="gr10" draw:text-style-name="P23" draw:layer="layout" svg:width="3.087cm" svg:height="1.019cm" svg:x="10.225cm" svg:y="6.038cm">
          <text:p text:style-name="P22"><text:span text:style-name="T12">Employee</text:span></text:p>
        </draw:rect>
        <draw:rect draw:style-name="gr11" draw:text-style-name="P23" draw:layer="layout" svg:width="2.769cm" svg:height="1.018cm" svg:x="10.437cm" svg:y="8.367cm">
          <text:p text:style-name="P22"><text:span text:style-name="T12">Manager</text:span></text:p>
        </draw:rect>
        <draw:line draw:style-name="gr12" draw:text-style-name="P24" draw:layer="layout" svg:x1="11.843cm" svg:y1="8.446cm" svg:x2="11.843cm" svg:y2="6.964cm">
          <text:p/>
        </draw:line>
        <draw:g>
          <draw:rect draw:style-name="gr13" draw:text-style-name="P19" draw:layer="layout" svg:width="4.233cm" svg:height="3.827cm" svg:x="15.875cm" svg:y="13.547cm">
            <text:p/>
          </draw:rect>
          <draw:frame draw:style-name="gr14" draw:text-style-name="P21" draw:layer="layout" svg:width="4.233cm" svg:height="4.003cm" svg:x="15.875cm" svg:y="13.547cm">
            <draw:text-box>
              <text:p text:style-name="P20"><text:span text:style-name="T8">first_name</text:span></text:p>
              <text:p text:style-name="P20"><text:span text:style-name="T8">family_name</text:span></text:p>
              <text:p text:style-name="P20"><text:span text:style-name="T8">...</text:span></text:p>
              <text:p text:style-name="P20"><text:span text:style-name="T8">group</text:span></text:p>
              <text:p text:style-name="P20"><text:span text:style-name="T8">level</text:span></text:p>
              <text:p text:style-name="P20"><text:span text:style-name="T8">...</text:span></text:p>
            </draw:text-box>
          </draw:frame>
        </draw:g>
        <draw:rect draw:style-name="gr15" draw:text-style-name="P23" draw:layer="layout" svg:width="3.171cm" svg:height="0.847cm" svg:x="2.963cm" svg:y="12.7cm">
          <text:p text:style-name="P20"><text:span text:style-name="T8">Employee:</text:span></text:p>
        </draw:rect>
        <draw:rect draw:style-name="gr15" draw:text-style-name="P23" draw:layer="layout" svg:width="2.875cm" svg:height="0.847cm" svg:x="14.393cm" svg:y="12.7cm">
          <text:p text:style-name="P20"><text:span text:style-name="T8">Manager:</text:span></text:p>
        </draw:rect>
        <presentation:notes draw:style-name="dp2">
          <draw:page-thumbnail draw:style-name="gr1" draw:layer="layout" svg:width="13.331cm" svg:height="9.997cm" svg:x="3.497cm" svg:y="2.002cm" draw:page-number="4" presentation:class="page"/>
          <draw:frame presentation:style-name="pr3" draw:text-style-name="P6" draw:layer="layout" svg:width="14.914cm" svg:height="12.004cm" svg:x="2.703cm" svg:y="12.665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Derived Classes</text:span></text:p>
          </draw:text-box>
        </draw:frame>
        <draw:frame presentation:style-name="pr7" draw:text-style-name="P12" draw:layer="layout" svg:width="24.13cm" svg:height="16.299cm" svg:x="0.635cm" svg:y="1.693cm" presentation:class="outline" presentation:user-transformed="true">
          <draw:text-box>
            <text:list text:style-name="L2">
              <text:list-item>
                <text:p text:style-name="P25"><text:span text:style-name="T13">A </text:span><text:span text:style-name="T14">Manager</text:span><text:span text:style-name="T13"> is (also) an </text:span><text:span text:style-name="T14">Employee</text:span><text:span text:style-name="T13">, so a </text:span><text:span text:style-name="T14">Manager*</text:span><text:span text:style-name="T13"> can be used as a </text:span><text:span text:style-name="T14">Employee*</text:span><text:span text:style-name="T13">.</text:span></text:p>
              </text:list-item>
            </text:list>
            <text:p text:style-name="P25"/>
            <text:p text:style-name="P25"/>
            <text:p text:style-name="P25"/>
            <text:list text:continue-numbering="true" text:style-name="L2">
              <text:list-item>
                <text:p text:style-name="P25"><text:span text:style-name="T13">The opposite conversion, from </text:span><text:span text:style-name="T14">Employee*</text:span><text:span text:style-name="T13"> to </text:span><text:span text:style-name="T14">Manager*</text:span><text:span text:style-name="T13">, must be explicit.</text:span></text:p>
              </text:list-item>
            </text:list>
          </draw:text-box>
        </draw:frame>
        <draw:g>
          <draw:rect draw:style-name="gr2" draw:text-style-name="P13" draw:layer="layout" svg:width="11.219cm" svg:height="4.419cm" svg:x="6.138cm" svg:y="4.103cm">
            <text:p/>
          </draw:rect>
          <draw:frame draw:style-name="gr16" draw:text-style-name="P17" draw:layer="layout" svg:width="11.219cm" svg:height="4.419cm" svg:x="6.138cm" svg:y="4.103cm">
            <draw:text-box>
              <text:p text:style-name="P14"><text:span text:style-name="T8">void f(Manager m1,Employee e1)</text:span></text:p>
              <text:p text:style-name="P14"><text:span text:style-name="T8">{</text:span></text:p>
              <text:p text:style-name="P15"><text:span text:style-name="T8"><text:tab/></text:span><text:span text:style-name="T8">list&lt;Employee*&gt; elist;</text:span></text:p>
              <text:p text:style-name="P15"><text:span text:style-name="T8"><text:tab/></text:span><text:span text:style-name="T8">elist.push_front(&amp;m1) ;</text:span></text:p>
              <text:p text:style-name="P15"><text:span text:style-name="T8"><text:tab/></text:span><text:span text:style-name="T8">elist.push_front(&amp;e1) ;</text:span></text:p>
              <text:p text:style-name="P15"><text:span text:style-name="T8"><text:tab/></text:span><text:span text:style-name="T8">// ...</text:span></text:p>
              <text:p text:style-name="P14"><text:span text:style-name="T8">}</text:span></text:p>
            </draw:text-box>
          </draw:frame>
        </draw:g>
        <draw:g>
          <draw:rect draw:style-name="gr17" draw:text-style-name="P13" draw:layer="layout" svg:width="22.701cm" svg:height="5.6cm" svg:x="1.27cm" svg:y="11.642cm">
            <text:p/>
          </draw:rect>
          <draw:frame draw:style-name="gr18" draw:text-style-name="P17" draw:layer="layout" svg:width="22.701cm" svg:height="5.6cm" svg:x="1.27cm" svg:y="11.642cm">
            <draw:text-box>
              <text:p text:style-name="P14"><text:span text:style-name="T8">void g(Manager mm, Employee ee)</text:span></text:p>
              <text:p text:style-name="P14"><text:span text:style-name="T8">{</text:span></text:p>
              <text:p text:style-name="P15"><text:span text:style-name="T8"><text:tab/></text:span><text:span text:style-name="T8">Employee* pe= &amp;mm; </text:span><text:span text:style-name="T8"><text:tab/></text:span><text:span text:style-name="T8">// ok: every Manager is an Employee</text:span></text:p>
              <text:p text:style-name="P15"><text:span text:style-name="T8"><text:tab/></text:span><text:span text:style-name="T8">Manager* pm= &amp;ee;</text:span><text:span text:style-name="T8"><text:tab/></text:span><text:span text:style-name="T8">// error: not every Employee is a Manager</text:span></text:p>
              <text:p text:style-name="P15"><text:span text:style-name="T8"><text:tab/></text:span><text:span text:style-name="T8">pm-&gt;level = 2; </text:span><text:span text:style-name="T8"><text:tab/></text:span><text:span text:style-name="T8"><text:tab/></text:span><text:span text:style-name="T8">// disaster: ee doesn’t have a ‘level’</text:span></text:p>
              <text:p text:style-name="P15"><text:span text:style-name="T8"><text:tab/></text:span><text:span text:style-name="T8">pm = static_cast&lt;Manager*&gt;(pe) ;</text:span><text:span text:style-name="T8"><text:tab/></text:span><text:span text:style-name="T8">// brute force: works because pe points</text:span></text:p>
              <text:p text:style-name="P15"><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to the Manager mm</text:span></text:p>
              <text:p text:style-name="P15"><text:span text:style-name="T8"><text:tab/></text:span><text:span text:style-name="T8">pm-&gt;level = 2; // fine: pm points to the Manager mm that has a ‘level’</text:span></text:p>
              <text:p text:style-name="P14"><text:span text:style-name="T8">}</text:span></text:p>
            </draw:text-box>
          </draw:frame>
        </draw:g>
        <presentation:notes draw:style-name="dp2">
          <draw:page-thumbnail draw:style-name="gr1" draw:layer="layout" svg:width="13.331cm" svg:height="9.997cm" svg:x="3.497cm" svg:y="2.002cm" draw:page-number="5" presentation:class="page"/>
          <draw:frame presentation:style-name="pr3" draw:text-style-name="P6" draw:layer="layout" svg:width="14.914cm" svg:height="12.004cm" svg:x="2.703cm" svg:y="12.665cm" presentation:class="notes" presentation:placeholder="true">
            <draw:text-box/>
          </draw:frame>
        </presentation:notes>
      </draw:page>
      <draw:page draw:name="Metody"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Member Functions</text:span></text:p>
          </draw:text-box>
        </draw:frame>
        <draw:frame presentation:style-name="pr7" draw:text-style-name="P12" draw:layer="layout" svg:width="24.13cm" svg:height="16.299cm" svg:x="0.635cm" svg:y="1.693cm" presentation:class="outline" presentation:user-transformed="true">
          <draw:text-box>
            <text:list text:style-name="L2">
              <text:list-item>
                <text:p text:style-name="P11"><text:span text:style-name="T5">Simple data structures, such as </text:span><text:span text:style-name="T7">Employee</text:span><text:span text:style-name="T5"> and </text:span><text:span text:style-name="T7">Manager</text:span><text:span text:style-name="T5">, are really not that interesting and often not particularly useful. We need to give the information as a proper type that provides a suitable set of operations that present the concept, and we need to do this without tying us to the details of a particular representation.</text:span></text:p>
              </text:list-item>
            </text:list>
          </draw:text-box>
        </draw:frame>
        <draw:g>
          <draw:rect draw:style-name="gr19" draw:text-style-name="P13" draw:layer="layout" svg:width="20.161cm" svg:height="10.327cm" svg:x="2.54cm" svg:y="7.197cm">
            <text:p/>
          </draw:rect>
          <draw:frame draw:style-name="gr20" draw:text-style-name="P17" draw:layer="layout" svg:width="20.161cm" svg:height="10.348cm" svg:x="2.54cm" svg:y="7.197cm">
            <draw:text-box>
              <text:p text:style-name="P14"><text:span text:style-name="T8">class Employee {</text:span></text:p>
              <text:p text:style-name="P15"><text:span text:style-name="T8"><text:tab/></text:span><text:span text:style-name="T8"><text:tab/></text:span><text:span text:style-name="T8">string first_name, family_name;</text:span></text:p>
              <text:p text:style-name="P15"><text:span text:style-name="T8"><text:tab/></text:span><text:span text:style-name="T8"><text:tab/></text:span><text:span text:style-name="T8">char middle_initial;</text:span></text:p>
              <text:p text:style-name="P15"><text:span text:style-name="T8"><text:tab/></text:span><text:span text:style-name="T8"><text:tab/></text:span><text:span text:style-name="T8">// ...</text:span></text:p>
              <text:p text:style-name="P15"><text:span text:style-name="T8"><text:tab/></text:span><text:span text:style-name="T8">public:</text:span></text:p>
              <text:p text:style-name="P15"><text:span text:style-name="T8"><text:tab/></text:span><text:span text:style-name="T8"><text:tab/></text:span><text:span text:style-name="T8">void print() const;</text:span></text:p>
              <text:p text:style-name="P15"><text:span text:style-name="T8"><text:tab/></text:span><text:span text:style-name="T8"><text:tab/></text:span><text:span text:style-name="T8">string full_name() const</text:span></text:p>
              <text:p text:style-name="P15"><text:span text:style-name="T8"><text:tab/></text:span><text:span text:style-name="T8"><text:tab/></text:span><text:span text:style-name="T8">{ return first_name+ ´ ´ +middle_initial+ ´ ´ + family_name; }</text:span></text:p>
              <text:p text:style-name="P15"><text:span text:style-name="T8"><text:tab/></text:span><text:span text:style-name="T8"><text:tab/></text:span><text:span text:style-name="T8">// ...</text:span></text:p>
              <text:p text:style-name="P14"><text:span text:style-name="T8">};</text:span></text:p>
              <text:p text:style-name="P14"><text:span text:style-name="T8"/></text:p>
              <text:p text:style-name="P14"><text:span text:style-name="T8">class Manager : public Employee {</text:span></text:p>
              <text:p text:style-name="P15"><text:span text:style-name="T8"><text:tab/></text:span><text:span text:style-name="T8"><text:tab/></text:span><text:span text:style-name="T8">// ...</text:span></text:p>
              <text:p text:style-name="P15"><text:span text:style-name="T8"><text:tab/></text:span><text:span text:style-name="T8">public:</text:span></text:p>
              <text:p text:style-name="P15"><text:span text:style-name="T8"><text:tab/></text:span><text:span text:style-name="T8"><text:tab/></text:span><text:span text:style-name="T8">void print() const;</text:span></text:p>
              <text:p text:style-name="P15"><text:span text:style-name="T8"><text:tab/></text:span><text:span text:style-name="T8"><text:tab/></text:span><text:span text:style-name="T8">// ...</text:span></text:p>
              <text:p text:style-name="P14"><text:span text:style-name="T8">};</text:span></text:p>
            </draw:text-box>
          </draw:frame>
        </draw:g>
        <presentation:notes draw:style-name="dp2">
          <draw:page-thumbnail draw:style-name="gr1" draw:layer="layout" svg:width="13.331cm" svg:height="9.997cm" svg:x="3.497cm" svg:y="2.002cm" draw:page-number="6" presentation:class="page"/>
          <draw:frame presentation:style-name="pr3" draw:text-style-name="P6" draw:layer="layout" svg:width="14.914cm" svg:height="12.004cm" svg:x="2.703cm" svg:y="12.665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Member Functions</text:span></text:p>
          </draw:text-box>
        </draw:frame>
        <draw:frame presentation:style-name="pr7" draw:text-style-name="P5" draw:layer="layout" svg:width="24.13cm" svg:height="16.299cm" svg:x="0.635cm" svg:y="1.693cm" presentation:class="outline" presentation:user-transformed="true">
          <draw:text-box>
            <text:list text:style-name="L2">
              <text:list-item>
                <text:p text:style-name="P25"><text:span text:style-name="T13">A member of a derived class can use the public and protected members of its base class as if they were declared in the derived class itself.</text:span><text:span text:style-name="T13"><text:line-break/></text:span><text:span text:style-name="T13"/></text:p>
              </text:list-item>
            </text:list>
            <text:p text:style-name="P25"><text:span text:style-name="T13"/></text:p>
            <text:p text:style-name="P25"><text:span text:style-name="T13"/></text:p>
            <text:list text:continue-numbering="true" text:style-name="L2">
              <text:list-item>
                <text:p text:style-name="P25"><text:span text:style-name="T13">However, a derived class cannot use a base class’ private names:</text:span></text:p>
              </text:list-item>
            </text:list>
          </draw:text-box>
        </draw:frame>
        <draw:g>
          <draw:rect draw:style-name="gr21" draw:text-style-name="P13" draw:layer="layout" svg:width="14.817cm" svg:height="3.236cm" svg:x="4.868cm" svg:y="5.927cm">
            <text:p/>
          </draw:rect>
          <draw:frame draw:style-name="gr22" draw:text-style-name="P21" draw:layer="layout" svg:width="14.817cm" svg:height="3.368cm" svg:x="4.868cm" svg:y="5.927cm">
            <draw:text-box>
              <text:p text:style-name="P26"><text:span text:style-name="T8">void Manager::print() const</text:span></text:p>
              <text:p text:style-name="P26"><text:span text:style-name="T8">{</text:span></text:p>
              <text:p text:style-name="P27"><text:span text:style-name="T8"><text:tab/></text:span><text:span text:style-name="T8">cout &lt;&lt; "name is" &lt;&lt; full_name() &lt;&lt; ´\n´;</text:span></text:p>
              <text:p text:style-name="P27"><text:span text:style-name="T8"><text:tab/></text:span><text:span text:style-name="T8">// ...</text:span></text:p>
              <text:p text:style-name="P26"><text:span text:style-name="T8">}</text:span></text:p>
            </draw:text-box>
          </draw:frame>
        </draw:g>
        <draw:g>
          <draw:rect draw:style-name="gr6" draw:text-style-name="P13" draw:layer="layout" svg:width="16.722cm" svg:height="3.237cm" svg:x="4.868cm" svg:y="13.97cm">
            <text:p/>
          </draw:rect>
          <draw:frame draw:style-name="gr22" draw:text-style-name="P21" draw:layer="layout" svg:width="16.722cm" svg:height="3.368cm" svg:x="4.868cm" svg:y="13.97cm">
            <draw:text-box>
              <text:p text:style-name="P26"><text:span text:style-name="T8">void Manager::print() const</text:span></text:p>
              <text:p text:style-name="P26"><text:span text:style-name="T8">{</text:span></text:p>
              <text:p text:style-name="P27"><text:span text:style-name="T8"><text:tab/></text:span><text:span text:style-name="T8">cout &lt;&lt; " name is" &lt;&lt; family_name &lt;&lt; ´\n´; // error!</text:span></text:p>
              <text:p text:style-name="P27"><text:span text:style-name="T8"><text:tab/></text:span><text:span text:style-name="T8">// ...</text:span></text:p>
              <text:p text:style-name="P26"><text:span text:style-name="T8">}</text:span></text:p>
            </draw:text-box>
          </draw:frame>
        </draw:g>
        <presentation:notes draw:style-name="dp2">
          <draw:page-thumbnail draw:style-name="gr1" draw:layer="layout" svg:width="13.331cm" svg:height="9.997cm" svg:x="3.497cm" svg:y="2.002cm" draw:page-number="7" presentation:class="page"/>
          <draw:frame presentation:style-name="pr3" draw:text-style-name="P6" draw:layer="layout" svg:width="14.914cm" svg:height="12.004cm" svg:x="2.703cm" svg:y="12.665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Member Functions</text:span></text:p>
          </draw:text-box>
        </draw:frame>
        <draw:frame presentation:style-name="pr8" draw:text-style-name="P12" draw:layer="layout" svg:width="24.13cm" svg:height="16.299cm" svg:x="0.635cm" svg:y="1.693cm" presentation:class="outline" presentation:user-transformed="true">
          <draw:text-box>
            <text:list text:style-name="L2">
              <text:list-item>
                <text:p text:style-name="P25"><text:span text:style-name="T13">The cleanest solution is for the derived class to use only the public members of its base class.</text:span></text:p>
                <text:p text:style-name="P25"/>
                <text:p text:style-name="P25"/>
                <text:p text:style-name="P25"/>
              </text:list-item>
              <text:list-item>
                <text:p text:style-name="P25"><text:span text:style-name="T13">Note that :: must be used because </text:span><text:span text:style-name="T14">print()</text:span><text:span text:style-name="T13"> has been redefined in </text:span><text:span text:style-name="T14">Manager</text:span><text:span text:style-name="T13">. Without it, we would find the program involved in an unexpected sequence of recursive calls.</text:span></text:p>
              </text:list-item>
            </text:list>
          </draw:text-box>
        </draw:frame>
        <draw:g>
          <draw:rect draw:style-name="gr23" draw:text-style-name="P13" draw:layer="layout" svg:width="17.145cm" svg:height="3.827cm" svg:x="3.81cm" svg:y="4.527cm">
            <text:p/>
          </draw:rect>
          <draw:frame draw:style-name="gr24" draw:text-style-name="P17" draw:layer="layout" svg:width="17.145cm" svg:height="3.827cm" svg:x="3.81cm" svg:y="4.527cm">
            <draw:text-box>
              <text:p text:style-name="P14"><text:span text:style-name="T8">void Manager::print() const</text:span></text:p>
              <text:p text:style-name="P14"><text:span text:style-name="T8">{</text:span></text:p>
              <text:p text:style-name="P15"><text:span text:style-name="T8"><text:tab/></text:span><text:span text:style-name="T8">Employee::print() ; </text:span><text:span text:style-name="T8"><text:tab/></text:span><text:span text:style-name="T8">// print Employee information</text:span></text:p>
              <text:p text:style-name="P15"><text:span text:style-name="T8"><text:tab/></text:span><text:span text:style-name="T8">cout &lt;&lt; level; </text:span><text:span text:style-name="T8"><text:tab/></text:span><text:span text:style-name="T8">// print Manager-specific information</text:span></text:p>
              <text:p text:style-name="P15"><text:span text:style-name="T8"><text:tab/></text:span><text:span text:style-name="T8">// ...</text:span></text:p>
              <text:p text:style-name="P14"><text:span text:style-name="T8">}</text:span></text:p>
            </draw:text-box>
          </draw:frame>
        </draw:g>
        <draw:g>
          <draw:rect draw:style-name="gr6" draw:text-style-name="P13" draw:layer="layout" svg:width="14.817cm" svg:height="3.237cm" svg:x="4.868cm" svg:y="13.97cm">
            <text:p/>
          </draw:rect>
          <draw:frame draw:style-name="gr7" draw:text-style-name="P17" draw:layer="layout" svg:width="14.817cm" svg:height="3.237cm" svg:x="4.868cm" svg:y="13.97cm">
            <draw:text-box>
              <text:p text:style-name="P14"><text:span text:style-name="T8">void Manager::print() const</text:span></text:p>
              <text:p text:style-name="P14"><text:span text:style-name="T8">{</text:span></text:p>
              <text:p text:style-name="P15"><text:span text:style-name="T8"><text:tab/></text:span><text:span text:style-name="T8">print() ; </text:span><text:span text:style-name="T8"><text:tab/></text:span><text:span text:style-name="T8">// oops!</text:span></text:p>
              <text:p text:style-name="P15"><text:span text:style-name="T8"><text:tab/></text:span><text:span text:style-name="T8">// print Manager-specific information</text:span></text:p>
              <text:p text:style-name="P14"><text:span text:style-name="T8">}</text:span></text:p>
            </draw:text-box>
          </draw:frame>
        </draw:g>
        <presentation:notes draw:style-name="dp2">
          <draw:page-thumbnail draw:style-name="gr1" draw:layer="layout" svg:width="13.331cm" svg:height="9.997cm" svg:x="3.497cm" svg:y="2.002cm" draw:page-number="8" presentation:class="page"/>
          <draw:frame presentation:style-name="pr3" draw:text-style-name="P6" draw:layer="layout" svg:width="14.914cm" svg:height="12.004cm" svg:x="2.703cm" svg:y="12.665cm" presentation:class="notes" presentation:placeholder="true">
            <draw:text-box/>
          </draw:frame>
        </presentation:notes>
      </draw:page>
      <draw:page draw:name="Konstruktory i destruktory"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onstructors and Destructors</text:span></text:p>
          </draw:text-box>
        </draw:frame>
        <draw:frame presentation:style-name="pr7" draw:text-style-name="P28" draw:layer="layout" svg:width="24.13cm" svg:height="16.299cm" svg:x="0.635cm" svg:y="1.693cm" presentation:class="outline" presentation:user-transformed="true">
          <draw:text-box>
            <text:list text:style-name="L2">
              <text:list-item>
                <text:p text:style-name="P25"><text:span text:style-name="T15">Some derived classes need constructors. If a base class has constructors, then a constructor must be invoked. Default constructors can be invoked implicitly. However, if all constructors for a base require arguments, then a constructor for that base must be explicitly called.</text:span></text:p>
              </text:list-item>
            </text:list>
          </draw:text-box>
        </draw:frame>
        <draw:g>
          <draw:rect draw:style-name="gr25" draw:text-style-name="P13" draw:layer="layout" svg:width="14.816cm" svg:height="9.737cm" svg:x="5.292cm" svg:y="7.685cm">
            <text:p/>
          </draw:rect>
          <draw:frame draw:style-name="gr26" draw:text-style-name="P17" draw:layer="layout" svg:width="14.816cm" svg:height="9.753cm" svg:x="5.292cm" svg:y="7.685cm">
            <draw:text-box>
              <text:p text:style-name="P14"><text:span text:style-name="T8">class Employee {</text:span></text:p>
              <text:p text:style-name="P15"><text:span text:style-name="T8"><text:tab/></text:span><text:span text:style-name="T8"><text:tab/></text:span><text:span text:style-name="T8">string first_name, family_name;</text:span></text:p>
              <text:p text:style-name="P15"><text:span text:style-name="T8"><text:tab/></text:span><text:span text:style-name="T8"><text:tab/></text:span><text:span text:style-name="T8">short department;</text:span></text:p>
              <text:p text:style-name="P15"><text:span text:style-name="T8"><text:tab/></text:span><text:span text:style-name="T8"><text:tab/></text:span><text:span text:style-name="T8">// ...</text:span></text:p>
              <text:p text:style-name="P15"><text:span text:style-name="T8"><text:tab/></text:span><text:span text:style-name="T8">public:</text:span></text:p>
              <text:p text:style-name="P15"><text:span text:style-name="T8"><text:tab/></text:span><text:span text:style-name="T8"><text:tab/></text:span><text:span text:style-name="T8">Employee(const string&amp; n, int d) ;</text:span></text:p>
              <text:p text:style-name="P15"><text:span text:style-name="T8"><text:tab/></text:span><text:span text:style-name="T8">// ...</text:span></text:p>
              <text:p text:style-name="P14"><text:span text:style-name="T8">};</text:span></text:p>
              <text:p text:style-name="P14"><text:span text:style-name="T8">class Manager : public Employee {</text:span></text:p>
              <text:p text:style-name="P15"><text:span text:style-name="T8"><text:tab/></text:span><text:span text:style-name="T8"><text:tab/></text:span><text:span text:style-name="T8">set&lt;Employee*&gt; group; // people managed</text:span></text:p>
              <text:p text:style-name="P15"><text:span text:style-name="T8"><text:tab/></text:span><text:span text:style-name="T8"><text:tab/></text:span><text:span text:style-name="T8">short level;</text:span></text:p>
              <text:p text:style-name="P15"><text:span text:style-name="T8"><text:tab/></text:span><text:span text:style-name="T8"><text:tab/></text:span><text:span text:style-name="T8">// ...</text:span></text:p>
              <text:p text:style-name="P15"><text:span text:style-name="T8"><text:tab/></text:span><text:span text:style-name="T8">public:</text:span></text:p>
              <text:p text:style-name="P15"><text:span text:style-name="T8"><text:tab/></text:span><text:span text:style-name="T8"><text:tab/></text:span><text:span text:style-name="T8">Manager(const string&amp; n, int d, int lvl) ;</text:span></text:p>
              <text:p text:style-name="P15"><text:span text:style-name="T8"><text:tab/></text:span><text:span text:style-name="T8"><text:tab/></text:span><text:span text:style-name="T8">// ...</text:span></text:p>
              <text:p text:style-name="P14"><text:span text:style-name="T8">};</text:span></text:p>
            </draw:text-box>
          </draw:frame>
        </draw:g>
        <presentation:notes draw:style-name="dp2">
          <draw:page-thumbnail draw:style-name="gr1" draw:layer="layout" svg:width="13.331cm" svg:height="9.997cm" svg:x="3.497cm" svg:y="2.002cm" draw:page-number="9" presentation:class="page"/>
          <draw:frame presentation:style-name="pr3" draw:text-style-name="P6" draw:layer="layout" svg:width="14.914cm" svg:height="12.004cm" svg:x="2.703cm" svg:y="12.665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onstructors and Destructors</text:span></text:p>
          </draw:text-box>
        </draw:frame>
        <draw:frame presentation:style-name="pr9" draw:text-style-name="P12" draw:layer="layout" svg:width="24.13cm" svg:height="16.299cm" svg:x="0.635cm" svg:y="1.693cm" presentation:class="outline" presentation:user-transformed="true">
          <draw:text-box>
            <text:list text:style-name="L2">
              <text:list-item>
                <text:p text:style-name="P29"><text:span text:style-name="T12">Arguments for the base class’ constructor are specified in the definition of a derived class’ constructor.</text:span></text:p>
                <text:p text:style-name="P29"/>
                <text:p text:style-name="P29"/>
                <text:p text:style-name="P29"/>
                <text:p text:style-name="P29"/>
              </text:list-item>
              <text:list-item>
                <text:p text:style-name="P29"><text:span text:style-name="T12">A derived class constructor can specify initializers for its own members and immediate bases only; it cannot directly initialize members of a base.</text:span></text:p>
                <text:p text:style-name="P29"><text:span text:style-name="T12"/></text:p>
                <text:p text:style-name="P29"><text:span text:style-name="T12"/></text:p>
                <text:p text:style-name="P29"><text:span text:style-name="T12"/></text:p>
                <text:p text:style-name="P29"><text:span text:style-name="T12"/></text:p>
                <text:p text:style-name="P29"><text:span text:style-name="T12"/></text:p>
              </text:list-item>
              <text:list-item>
                <text:p text:style-name="P29"><text:span text:style-name="T12">Class objects are constructed from the bottom up: first the base, then the members, and then the derived class itself. They are destroyed in the opposite order: first the derived class itself, then the members, and then the base. Members and bases are constructed in order of declaration in the class and destroyed in the reverse order.</text:span></text:p>
              </text:list-item>
            </text:list>
          </draw:text-box>
        </draw:frame>
        <draw:g>
          <draw:rect draw:style-name="gr27" draw:text-style-name="P13" draw:layer="layout" svg:width="23.284cm" svg:height="5.123cm" svg:x="1.058cm" svg:y="3.287cm">
            <text:p/>
          </draw:rect>
          <draw:frame draw:style-name="gr28" draw:text-style-name="P32" draw:layer="layout" svg:width="23.284cm" svg:height="5.503cm" svg:x="1.058cm" svg:y="3.287cm">
            <draw:text-box>
              <text:p text:style-name="P30"><text:span text:style-name="T16">Employee::Employee(const string&amp; n, int d) : family_name(n) , department(d) </text:span><text:span text:style-name="T16"><text:line-break/></text:span><text:span text:style-name="T16"> // initialize members</text:span></text:p>
              <text:p text:style-name="P30"><text:span text:style-name="T16">{</text:span></text:p>
              <text:p text:style-name="P31"><text:span text:style-name="T16"><text:tab/></text:span><text:span text:style-name="T16">// ...</text:span></text:p>
              <text:p text:style-name="P30"><text:span text:style-name="T16">}</text:span></text:p>
              <text:p text:style-name="P31"><text:span text:style-name="T16">Manager::Manager(const string&amp; n, int d, int lvl)</text:span><text:span text:style-name="T16"><text:line-break/></text:span><text:span text:style-name="T16"> :</text:span><text:span text:style-name="T16"><text:tab/></text:span><text:span text:style-name="T16">Employee(n,d) , </text:span><text:span text:style-name="T16"><text:tab/></text:span><text:span text:style-name="T16">// initialize base</text:span></text:p>
              <text:p text:style-name="P31"><text:span text:style-name="T16"><text:tab/></text:span><text:span text:style-name="T16"><text:tab/></text:span><text:span text:style-name="T16">level(lvl) </text:span><text:span text:style-name="T16"><text:tab/></text:span><text:span text:style-name="T16"><text:tab/></text:span><text:span text:style-name="T16">// initialize members</text:span></text:p>
              <text:p text:style-name="P30"><text:span text:style-name="T16">{</text:span></text:p>
              <text:p text:style-name="P31"><text:span text:style-name="T16"><text:tab/></text:span><text:span text:style-name="T16">// ...</text:span></text:p>
              <text:p text:style-name="P30"><text:span text:style-name="T16">}</text:span></text:p>
            </draw:text-box>
          </draw:frame>
        </draw:g>
        <draw:g>
          <draw:rect draw:style-name="gr29" draw:text-style-name="P13" draw:layer="layout" svg:width="23.284cm" svg:height="3.267cm" svg:x="1.058cm" svg:y="10.518cm">
            <text:p/>
          </draw:rect>
          <draw:frame draw:style-name="gr30" draw:text-style-name="P33" draw:layer="layout" svg:width="23.284cm" svg:height="3.61cm" svg:x="1.058cm" svg:y="10.518cm">
            <draw:text-box>
              <text:p text:style-name="P30"><text:span text:style-name="T16">Manager::Manager(const string&amp; n, int d, int lvl): </text:span><text:span text:style-name="T16"><text:line-break/></text:span><text:span text:style-name="T16"> family_name(n) , // error: family_name not declared in Manager</text:span></text:p>
              <text:p text:style-name="P31"><text:span text:style-name="T16"><text:tab/></text:span><text:span text:style-name="T16">department(d) , // error: department not declared in Manager</text:span></text:p>
              <text:p text:style-name="P31"><text:span text:style-name="T16"><text:tab/></text:span><text:span text:style-name="T16">level(lvl)</text:span></text:p>
              <text:p text:style-name="P30"><text:span text:style-name="T16">{</text:span></text:p>
              <text:p text:style-name="P31"><text:span text:style-name="T16"><text:tab/></text:span><text:span text:style-name="T16">// ...</text:span></text:p>
              <text:p text:style-name="P30"><text:span text:style-name="T16">}</text:span></text:p>
            </draw:text-box>
          </draw:frame>
        </draw:g>
        <presentation:notes draw:style-name="dp2">
          <draw:page-thumbnail draw:style-name="gr1" draw:layer="layout" svg:width="13.331cm" svg:height="9.997cm" svg:x="3.497cm" svg:y="2.002cm" draw:page-number="10" presentation:class="page"/>
          <draw:frame presentation:style-name="pr3" draw:text-style-name="P6" draw:layer="layout" svg:width="14.914cm" svg:height="12.004cm" svg:x="2.703cm" svg:y="12.665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onstructors and Destructors</text:span></text:p>
          </draw:text-box>
        </draw:frame>
        <draw:frame presentation:style-name="pr10" draw:text-style-name="P12" draw:layer="layout" svg:width="24.13cm" svg:height="16.299cm" svg:x="0.635cm" svg:y="1.693cm" presentation:class="outline" presentation:user-transformed="true">
          <draw:text-box>
            <text:list text:style-name="L2">
              <text:list-item>
                <text:p text:style-name="P34"><text:span text:style-name="T9">Copying of class objects is defined by the copy constructor and assignments</text:span></text:p>
                <text:p text:style-name="P34"/>
                <text:p text:style-name="P34"/>
                <text:p text:style-name="P34"/>
                <text:p text:style-name="P34"/>
                <text:p text:style-name="P34"/>
              </text:list-item>
              <text:list-item>
                <text:p text:style-name="P34"><text:span text:style-name="T9">Because the </text:span><text:span text:style-name="T10">Employee</text:span><text:span text:style-name="T9"> copy functions do not know anything about </text:span><text:span text:style-name="T10">Managers</text:span><text:span text:style-name="T9">, only the </text:span><text:span text:style-name="T10">Employee</text:span><text:span text:style-name="T9"> part of a </text:span><text:span text:style-name="T10">Manager</text:span><text:span text:style-name="T9"> is copied. This is commonly referred to as slicing and can be a source of surprises and errors.</text:span></text:p>
              </text:list-item>
              <text:list-item>
                <text:p text:style-name="P34"><text:span text:style-name="T9">If an assignment operator is not defined explicitly, it will be generated automatically by a compiler. It means, that the assignment operator cannot be inherited.</text:span></text:p>
              </text:list-item>
              <text:list-item>
                <text:p text:style-name="P34"><text:span text:style-name="T9">In default-generated assignement operator first the base class is assigned (using its assignment operator), then the members, fiels by field.</text:span></text:p>
              </text:list-item>
            </text:list>
          </draw:text-box>
        </draw:frame>
        <draw:g>
          <draw:rect draw:style-name="gr31" draw:text-style-name="P13" draw:layer="layout" svg:width="23.284cm" svg:height="6.191cm" svg:x="1.058cm" svg:y="3.01cm">
            <text:p/>
          </draw:rect>
          <draw:frame draw:style-name="gr32" draw:text-style-name="P17" draw:layer="layout" svg:width="23.284cm" svg:height="6.191cm" svg:x="1.058cm" svg:y="3.11cm">
            <draw:text-box>
              <text:p text:style-name="P14"><text:span text:style-name="T8">class Employee {</text:span></text:p>
              <text:p text:style-name="P15"><text:span text:style-name="T8"><text:tab/></text:span><text:span text:style-name="T8">// ...</text:span></text:p>
              <text:p text:style-name="P15"><text:span text:style-name="T8"><text:tab/></text:span><text:span text:style-name="T8">Employee&amp; operator=(const Employee&amp;) ;</text:span></text:p>
              <text:p text:style-name="P15"><text:span text:style-name="T8"><text:tab/></text:span><text:span text:style-name="T8">Employee(const Employee&amp;) ;</text:span></text:p>
              <text:p text:style-name="P14"><text:span text:style-name="T8">};</text:span></text:p>
              <text:p text:style-name="P14"><text:span text:style-name="T8">void f(const Manager&amp; m)</text:span></text:p>
              <text:p text:style-name="P14"><text:span text:style-name="T8">{</text:span></text:p>
              <text:p text:style-name="P15"><text:span text:style-name="T8"><text:tab/></text:span><text:span text:style-name="T8">Employee e = m; </text:span><text:span text:style-name="T8"><text:tab/></text:span><text:span text:style-name="T8">// construct e from Employee part of m</text:span></text:p>
              <text:p text:style-name="P15"><text:span text:style-name="T8"><text:tab/></text:span><text:span text:style-name="T8">e = m; </text:span><text:span text:style-name="T8"><text:tab/></text:span><text:span text:style-name="T8"><text:tab/></text:span><text:span text:style-name="T8">// assign Employee part of m to e</text:span></text:p>
              <text:p text:style-name="P14"><text:span text:style-name="T8">}</text:span></text:p>
            </draw:text-box>
          </draw:frame>
        </draw:g>
        <presentation:notes draw:style-name="dp2">
          <draw:page-thumbnail draw:style-name="gr1" draw:layer="layout" svg:width="13.331cm" svg:height="9.997cm" svg:x="3.497cm" svg:y="2.002cm" draw:page-number="11" presentation:class="page"/>
          <draw:frame presentation:style-name="pr3" draw:text-style-name="P6" draw:layer="layout" svg:width="14.914cm" svg:height="12.004cm" svg:x="2.703cm" svg:y="12.665cm" presentation:class="notes" presentation:placeholder="true">
            <draw:text-box/>
          </draw:frame>
        </presentation:notes>
      </draw:page>
      <draw:page draw:name="Hierarchie klas"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lass Hierarchies</text:span></text:p>
          </draw:text-box>
        </draw:frame>
        <draw:frame presentation:style-name="pr11" draw:text-style-name="P12" draw:layer="layout" svg:width="24.13cm" svg:height="16.299cm" svg:x="0.635cm" svg:y="1.693cm" presentation:class="outline" presentation:user-transformed="true">
          <draw:text-box>
            <text:list text:style-name="L2">
              <text:list-item>
                <text:p text:style-name="P11"><text:span text:style-name="T5">A derived class can itself be a base class.</text:span></text:p>
                <text:p text:style-name="P11"/>
                <text:p text:style-name="P11"/>
              </text:list-item>
              <text:list-item>
                <text:p text:style-name="P11"><text:span text:style-name="T5">Such a set of related classes is traditionally called a class hierarchy. Such a hierarchy is most often a tree, but it can also be a more general directed acyclic graph structure.</text:span></text:p>
              </text:list-item>
            </text:list>
          </draw:text-box>
        </draw:frame>
        <draw:g>
          <draw:rect draw:style-name="gr33" draw:text-style-name="P13" draw:layer="layout" svg:width="23.284cm" svg:height="2.055cm" svg:x="1.058cm" svg:y="3.375cm">
            <text:p/>
          </draw:rect>
          <draw:frame draw:style-name="gr34" draw:text-style-name="P21" draw:layer="layout" svg:width="23.284cm" svg:height="2.098cm" svg:x="1.058cm" svg:y="3.375cm">
            <draw:text-box>
              <text:p text:style-name="P26"><text:span text:style-name="T8">class Employee{ /* ... */ };</text:span></text:p>
              <text:p text:style-name="P26"><text:span text:style-name="T8">class Manager : public Employee{ /* ... */ };</text:span></text:p>
              <text:p text:style-name="P26"><text:span text:style-name="T8">class Director : public Manager{ /* ... */ };</text:span></text:p>
            </draw:text-box>
          </draw:frame>
        </draw:g>
        <draw:g>
          <draw:rect draw:style-name="gr35" draw:text-style-name="P13" draw:layer="layout" svg:width="23.284cm" svg:height="2.646cm" svg:x="1.058cm" svg:y="9.078cm">
            <text:p/>
          </draw:rect>
          <draw:frame draw:style-name="gr36" draw:text-style-name="P21" draw:layer="layout" svg:width="23.284cm" svg:height="2.733cm" svg:x="1.058cm" svg:y="9.078cm">
            <draw:text-box>
              <text:p text:style-name="P26"><text:span text:style-name="T8">class Temporary{ /* ... */ };</text:span></text:p>
              <text:p text:style-name="P26"><text:span text:style-name="T8">class Secretary : public Employee{ /* ... */ };</text:span></text:p>
              <text:p text:style-name="P26"><text:span text:style-name="T8">class Tsec : public Temporary, public Secretary{ /* ... */ };</text:span></text:p>
              <text:p text:style-name="P26"><text:span text:style-name="T8">class Consultant : public Temporary, public Manager{ /* ... */ };</text:span></text:p>
            </draw:text-box>
          </draw:frame>
        </draw:g>
        <draw:rect draw:style-name="gr11" draw:text-style-name="P23" draw:layer="layout" svg:width="3.087cm" svg:height="1.018cm" svg:x="9.525cm" svg:y="12.277cm">
          <text:p text:style-name="P22"><text:span text:style-name="T12">Employee</text:span></text:p>
        </draw:rect>
        <draw:rect draw:style-name="gr11" draw:text-style-name="P23" draw:layer="layout" svg:width="2.769cm" svg:height="1.018cm" svg:x="12.912cm" svg:y="14.182cm">
          <text:p text:style-name="P22"><text:span text:style-name="T12">Manager</text:span></text:p>
        </draw:rect>
        <draw:line draw:style-name="gr12" draw:text-style-name="P24" draw:layer="layout" svg:x1="6.773cm" svg:y1="15.451cm" svg:x2="5.715cm" svg:y2="13.334cm">
          <text:p/>
        </draw:line>
        <draw:rect draw:style-name="gr11" draw:text-style-name="P23" draw:layer="layout" svg:width="3.333cm" svg:height="1.018cm" svg:x="3.687cm" svg:y="12.277cm">
          <text:p text:style-name="P22"><text:span text:style-name="T12">Temporary</text:span></text:p>
        </draw:rect>
        <draw:rect draw:style-name="gr11" draw:text-style-name="P23" draw:layer="layout" svg:width="2.91cm" svg:height="1.018cm" svg:x="9.525cm" svg:y="14.182cm">
          <text:p text:style-name="P22"><text:span text:style-name="T12">Secretary</text:span></text:p>
        </draw:rect>
        <draw:rect draw:style-name="gr10" draw:text-style-name="P23" draw:layer="layout" svg:width="1.711cm" svg:height="1.019cm" svg:x="6.138cm" svg:y="15.24cm">
          <text:p text:style-name="P22"><text:span text:style-name="T12">Tsec</text:span></text:p>
        </draw:rect>
        <draw:rect draw:style-name="gr10" draw:text-style-name="P23" draw:layer="layout" svg:width="2.628cm" svg:height="1.019cm" svg:x="12.912cm" svg:y="16.51cm">
          <text:p text:style-name="P22"><text:span text:style-name="T12">Director</text:span></text:p>
        </draw:rect>
        <draw:rect draw:style-name="gr10" draw:text-style-name="P23" draw:layer="layout" svg:width="3.263cm" svg:height="1.019cm" svg:x="3.81cm" svg:y="16.51cm">
          <text:p text:style-name="P22"><text:span text:style-name="T12">Consultant</text:span></text:p>
        </draw:rect>
        <draw:line draw:style-name="gr12" draw:text-style-name="P24" draw:layer="layout" svg:x1="4.868cm" svg:y1="16.509cm" svg:x2="4.868cm" svg:y2="13.334cm">
          <text:p/>
        </draw:line>
        <draw:line draw:style-name="gr12" draw:text-style-name="P24" draw:layer="layout" svg:x1="6.138cm" svg:y1="16.722cm" svg:x2="13.758cm" svg:y2="15.24cm">
          <text:p/>
        </draw:line>
        <draw:line draw:style-name="gr12" draw:text-style-name="P24" draw:layer="layout" svg:x1="7.408cm" svg:y1="15.452cm" svg:x2="9.737cm" svg:y2="15.028cm">
          <text:p/>
        </draw:line>
        <draw:line draw:style-name="gr12" draw:text-style-name="P24" draw:layer="layout" svg:x1="14.182cm" svg:y1="16.722cm" svg:x2="14.182cm" svg:y2="15.24cm">
          <text:p/>
        </draw:line>
        <draw:line draw:style-name="gr12" draw:text-style-name="P24" draw:layer="layout" svg:x1="11.007cm" svg:y1="14.393cm" svg:x2="11.007cm" svg:y2="13.335cm">
          <text:p/>
        </draw:line>
        <draw:line draw:style-name="gr12" draw:text-style-name="P24" draw:layer="layout" svg:x1="14.182cm" svg:y1="14.393cm" svg:x2="11.642cm" svg:y2="13.335cm">
          <text:p/>
        </draw:line>
        <presentation:notes draw:style-name="dp2">
          <draw:page-thumbnail draw:style-name="gr1" draw:layer="layout" svg:width="13.331cm" svg:height="9.997cm" svg:x="3.497cm" svg:y="2.002cm" draw:page-number="12" presentation:class="page"/>
          <draw:frame presentation:style-name="pr3" draw:text-style-name="P6" draw:layer="layout" svg:width="14.914cm" svg:height="12.004cm" svg:x="2.703cm" svg:y="12.665cm" presentation:class="notes" presentation:placeholder="true">
            <draw:text-box/>
          </draw:frame>
        </presentation:notes>
      </draw:page>
      <draw:page draw:name="Pola typu"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Type Fields</text:span></text:p>
          </draw:text-box>
        </draw:frame>
        <draw:frame presentation:style-name="pr12" draw:text-style-name="P12" draw:layer="layout" svg:width="24.13cm" svg:height="16.299cm" svg:x="0.635cm" svg:y="1.693cm" presentation:class="outline" presentation:user-transformed="true">
          <draw:text-box>
            <text:list text:style-name="L2">
              <text:list-item>
                <text:p text:style-name="P11"><text:span text:style-name="T5">Pointers to base classes are commonly used in the design of container classes such as set, vector, and list. </text:span></text:p>
                <text:p text:style-name="P11"/>
                <text:p text:style-name="P11"/>
                <text:p text:style-name="P11"/>
              </text:list-item>
              <text:list-item>
                <text:p text:style-name="P11"><text:span text:style-name="T5">The list can contain pointers to employees and managers. The preceding function will print-out only the information about the employee part. The </text:span><text:span text:style-name="T7">level</text:span><text:span text:style-name="T5"> field will not be printed for managers.</text:span></text:p>
              </text:list-item>
              <text:list-item>
                <text:p text:style-name="P11"><text:span text:style-name="T5">What can we do to make function work according to our expectations?</text:span></text:p>
              </text:list-item>
              <text:list-item>
                <text:p text:style-name="P11"><text:span text:style-name="T5">The solution to the problem requires an answer to the question: what is the</text:span><text:span text:style-name="T17"> type of the object pointed by pointer?</text:span></text:p>
              </text:list-item>
            </text:list>
          </draw:text-box>
        </draw:frame>
        <draw:g>
          <draw:rect draw:style-name="gr21" draw:text-style-name="P13" draw:layer="layout" svg:width="23.495cm" svg:height="3.236cm" svg:x="0.952cm" svg:y="4.422cm">
            <text:p/>
          </draw:rect>
          <draw:frame draw:style-name="gr22" draw:text-style-name="P21" draw:layer="layout" svg:width="23.495cm" svg:height="3.368cm" svg:x="0.952cm" svg:y="4.422cm">
            <draw:text-box>
              <text:p text:style-name="P26"><text:span text:style-name="T8">void print_list(const list&lt;Employee*&gt;&amp; elist)</text:span></text:p>
              <text:p text:style-name="P26"><text:span text:style-name="T8">{</text:span></text:p>
              <text:p text:style-name="P27"><text:span text:style-name="T8"><text:tab/></text:span><text:span text:style-name="T8">for (list&lt;Employee*&gt;::const_iterator p = elist.begin(); p!=elist.end(); ++p)</text:span></text:p>
              <text:p text:style-name="P27"><text:span text:style-name="T8"><text:tab/></text:span><text:span text:style-name="T8"><text:tab/></text:span><text:span text:style-name="T8">(*p)-&gt;print(); //oops! Prints only the Employee part</text:span></text:p>
              <text:p text:style-name="P26"><text:span text:style-name="T8">}</text:span></text:p>
            </draw:text-box>
          </draw:frame>
        </draw:g>
        <presentation:notes draw:style-name="dp2">
          <draw:page-thumbnail draw:style-name="gr1" draw:layer="layout" svg:width="13.331cm" svg:height="9.997cm" svg:x="3.497cm" svg:y="2.002cm" draw:page-number="13" presentation:class="page"/>
          <draw:frame presentation:style-name="pr3" draw:text-style-name="P6" draw:layer="layout" svg:width="14.914cm" svg:height="12.004cm" svg:x="2.703cm" svg:y="12.665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Type Fields</text:span></text:p>
          </draw:text-box>
        </draw:frame>
        <draw:frame presentation:style-name="pr13" draw:text-style-name="P5" draw:layer="layout" svg:width="24.13cm" svg:height="16.299cm" svg:x="0.635cm" svg:y="1.693cm" presentation:class="outline" presentation:user-transformed="true">
          <draw:text-box>
            <text:list text:style-name="L2">
              <text:list-item>
                <text:p text:style-name="P8"><text:span text:style-name="T5">Given a pointer of type </text:span><text:span text:style-name="T7">base*</text:span><text:span text:style-name="T5">, to which derived type does the object pointed to really belong? There are four fundamental solutions to the problem:</text:span></text:p>
              </text:list-item>
              <text:list-item>
                <text:p text:style-name="P9"><text:span text:style-name="T6">Ensure that only objects of a single type are pointed to</text:span></text:p>
              </text:list-item>
              <text:list-item>
                <text:p text:style-name="P9"><text:span text:style-name="T6">Place a type field in the base class for the functions to inspect</text:span></text:p>
              </text:list-item>
              <text:list-item>
                <text:p text:style-name="P9"><text:span text:style-name="T6">Use </text:span><text:span text:style-name="T18">dynamic_cast</text:span></text:p>
              </text:list-item>
              <text:list-item>
                <text:p text:style-name="P9"><text:span text:style-name="T6">Use virtual functions</text:span></text:p>
              </text:list-item>
              <text:list-item>
                <text:p text:style-name="P8"><text:span text:style-name="T5">Pointers to base classes are commonly used in the design of container classes such as set, vector, and list. In this case, solution 1 yields homogeneous lists, that is, lists of objects of the same type. Solutions 2, 3, and 4 can be used to build heterogeneous lists, that is, lists of (pointers to) objects of several different types. Solution 3 is a language-supported variant of solution 2. Solution 4 is a special typesafe variation of solution 2. Combinations of solutions 1 and 4 are particularly interesting and powerful; in almost all situations, they yield cleaner code than do solutions 2 and 3.</text:span></text:p>
              </text:list-item>
            </text:list>
          </draw:text-box>
        </draw:frame>
        <presentation:notes draw:style-name="dp2">
          <draw:page-thumbnail draw:style-name="gr1" draw:layer="layout" svg:width="13.331cm" svg:height="9.997cm" svg:x="3.497cm" svg:y="2.002cm" draw:page-number="14" presentation:class="page"/>
          <draw:frame presentation:style-name="pr3" draw:text-style-name="P6" draw:layer="layout" svg:width="14.914cm" svg:height="12.004cm" svg:x="2.703cm" svg:y="12.665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Type Fields</text:span></text:p>
          </draw:text-box>
        </draw:frame>
        <draw:frame presentation:style-name="pr14" draw:text-style-name="P12" draw:layer="layout" svg:width="24.13cm" svg:height="16.299cm" svg:x="0.635cm" svg:y="1.693cm" presentation:class="outline" presentation:user-transformed="true">
          <draw:text-box>
            <text:list text:style-name="L2">
              <text:list-item>
                <text:p text:style-name="P35"><text:span text:style-name="T1">Why the type field in a class should be avoided? Let us consider an example:</text:span></text:p>
              </text:list-item>
            </text:list>
          </draw:text-box>
        </draw:frame>
        <draw:g>
          <draw:rect draw:style-name="gr37" draw:text-style-name="P13" draw:layer="layout" svg:width="23.284cm" svg:height="10.424cm" svg:x="1.058cm" svg:y="5.292cm">
            <text:p/>
          </draw:rect>
          <draw:frame draw:style-name="gr38" draw:text-style-name="P36" draw:layer="layout" svg:width="23.284cm" svg:height="10.9cm" svg:x="1.058cm" svg:y="5.292cm">
            <draw:text-box>
              <text:p text:style-name="P26"><text:span text:style-name="T8">struct Employee {</text:span></text:p>
              <text:p text:style-name="P27"><text:span text:style-name="T8"><text:tab/></text:span><text:span text:style-name="T8">enum Empl_type {M,E };</text:span></text:p>
              <text:p text:style-name="P27"><text:span text:style-name="T8"><text:tab/></text:span><text:span text:style-name="T8">Empl_type type;</text:span></text:p>
              <text:p text:style-name="P27"><text:span text:style-name="T8"><text:tab/></text:span><text:span text:style-name="T8">Employee() : type(E) { }</text:span></text:p>
              <text:p text:style-name="P27"><text:span text:style-name="T8"><text:tab/></text:span><text:span text:style-name="T8">string first_name, family_name;</text:span></text:p>
              <text:p text:style-name="P27"><text:span text:style-name="T8"><text:tab/></text:span><text:span text:style-name="T8">char middle_initial;</text:span></text:p>
              <text:p text:style-name="P27"><text:span text:style-name="T8"><text:tab/></text:span><text:span text:style-name="T8">Date hiring_date;</text:span></text:p>
              <text:p text:style-name="P27"><text:span text:style-name="T8"><text:tab/></text:span><text:span text:style-name="T8">short department;</text:span></text:p>
              <text:p text:style-name="P27"><text:span text:style-name="T8"><text:tab/></text:span><text:span text:style-name="T8">// ...</text:span></text:p>
              <text:p text:style-name="P26"><text:span text:style-name="T8">};</text:span></text:p>
              <text:p text:style-name="P26"><text:span text:style-name="T8">struct Manager : public Employee {</text:span></text:p>
              <text:p text:style-name="P27"><text:span text:style-name="T8"><text:tab/></text:span><text:span text:style-name="T8">Manager() { type =M; }</text:span></text:p>
              <text:p text:style-name="P27"><text:span text:style-name="T8"><text:tab/></text:span><text:span text:style-name="T8">set&lt;Employee*&gt; group; // people managed</text:span></text:p>
              <text:p text:style-name="P27"><text:span text:style-name="T8"><text:tab/></text:span><text:span text:style-name="T8">short level;</text:span></text:p>
              <text:p text:style-name="P27"><text:span text:style-name="T8"><text:tab/></text:span><text:span text:style-name="T8">// ...</text:span></text:p>
              <text:p text:style-name="P26"><text:span text:style-name="T8">};</text:span></text:p>
            </draw:text-box>
          </draw:frame>
        </draw:g>
        <presentation:notes draw:style-name="dp2">
          <draw:page-thumbnail draw:style-name="gr1" draw:layer="layout" svg:width="13.331cm" svg:height="9.997cm" svg:x="3.497cm" svg:y="2.002cm" draw:page-number="15" presentation:class="page"/>
          <draw:frame presentation:style-name="pr3" draw:text-style-name="P6" draw:layer="layout" svg:width="14.914cm" svg:height="12.004cm" svg:x="2.703cm" svg:y="12.665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Type Fields</text:span></text:p>
          </draw:text-box>
        </draw:frame>
        <draw:frame presentation:style-name="pr15" draw:text-style-name="P12" draw:layer="layout" svg:width="24.13cm" svg:height="16.746cm" svg:x="0.635cm" svg:y="1.693cm" presentation:class="outline" presentation:user-transformed="true">
          <draw:text-box>
            <text:list text:style-name="L2">
              <text:list-item>
                <text:p text:style-name="P11"><text:span text:style-name="T5">Let us write a function that prints information about each </text:span><text:span text:style-name="T7">Employee</text:span><text:span text:style-name="T5">:</text:span></text:p>
                <text:p text:style-name="P11"/>
                <text:p text:style-name="P11"/>
                <text:p text:style-name="P11"/>
                <text:p text:style-name="P11"/>
                <text:p text:style-name="P11"/>
                <text:p text:style-name="P11"/>
              </text:list-item>
              <text:list-item>
                <text:p text:style-name="P11"><text:span text:style-name="T5">We can use it to print a list of </text:span><text:span text:style-name="T7">Employees</text:span><text:span text:style-name="T19">:</text:span></text:p>
                <text:p text:style-name="P11"/>
              </text:list-item>
            </text:list>
          </draw:text-box>
        </draw:frame>
        <draw:g>
          <draw:rect draw:style-name="gr39" draw:text-style-name="P13" draw:layer="layout" svg:width="23.284cm" svg:height="8.303cm" svg:x="1.058cm" svg:y="4.022cm">
            <text:p/>
          </draw:rect>
          <draw:frame draw:style-name="gr40" draw:text-style-name="P39" draw:layer="layout" svg:width="23.284cm" svg:height="8.406cm" svg:x="1.058cm" svg:y="4.022cm">
            <draw:text-box>
              <text:p text:style-name="P37"><text:span text:style-name="T8">void print_employee(const Employee* e)</text:span></text:p>
              <text:p text:style-name="P37"><text:span text:style-name="T8">{</text:span></text:p>
              <text:p text:style-name="P37"><text:span text:style-name="T8">switch (e-&gt;type) {</text:span></text:p>
              <text:p text:style-name="P38"><text:span text:style-name="T8"><text:tab/></text:span><text:span text:style-name="T8">case Employee::E:</text:span></text:p>
              <text:p text:style-name="P38"><text:span text:style-name="T8"><text:tab/></text:span><text:span text:style-name="T8"><text:tab/></text:span><text:span text:style-name="T8">cout &lt;&lt; e-&gt;family_name &lt;&lt; ´\t´ &lt;&lt; e-&gt;department &lt;&lt; ´\n´;</text:span></text:p>
              <text:p text:style-name="P38"><text:span text:style-name="T8"><text:tab/></text:span><text:span text:style-name="T8"><text:tab/></text:span><text:span text:style-name="T8">// ...</text:span></text:p>
              <text:p text:style-name="P38"><text:span text:style-name="T8"><text:tab/></text:span><text:span text:style-name="T8"><text:tab/></text:span><text:span text:style-name="T8">break;</text:span></text:p>
              <text:p text:style-name="P38"><text:span text:style-name="T8"><text:tab/></text:span><text:span text:style-name="T8">case Employee::M:</text:span></text:p>
              <text:p text:style-name="P38"><text:span text:style-name="T8"><text:tab/></text:span><text:span text:style-name="T8"><text:tab/></text:span><text:span text:style-name="T8">{ cout &lt;&lt; e-&gt;family_name &lt;&lt; ´\t´ &lt;&lt; e-&gt;department &lt;&lt; ´\n´;</text:span></text:p>
              <text:p text:style-name="P38"><text:span text:style-name="T8"><text:tab/></text:span><text:span text:style-name="T8"><text:tab/></text:span><text:span text:style-name="T8">// ...</text:span></text:p>
              <text:p text:style-name="P38"><text:span text:style-name="T8"><text:tab/></text:span><text:span text:style-name="T8"><text:tab/></text:span><text:span text:style-name="T8">const Manager* p = static_cast&lt;const Manager*&gt;(e) ;</text:span></text:p>
              <text:p text:style-name="P38"><text:span text:style-name="T8"><text:tab/></text:span><text:span text:style-name="T8"><text:tab/></text:span><text:span text:style-name="T8">cout &lt;&lt; " level" &lt;&lt; p-&gt;level &lt;&lt; ´\n´;</text:span></text:p>
              <text:p text:style-name="P38"><text:span text:style-name="T8"><text:tab/></text:span><text:span text:style-name="T8"><text:tab/></text:span><text:span text:style-name="T8">// ...</text:span></text:p>
              <text:p text:style-name="P38"><text:span text:style-name="T8"><text:tab/></text:span><text:span text:style-name="T8"><text:tab/></text:span><text:span text:style-name="T8">break;</text:span></text:p>
              <text:p text:style-name="P38"><text:span text:style-name="T8"><text:tab/></text:span><text:span text:style-name="T8"><text:tab/></text:span><text:span text:style-name="T8">}</text:span></text:p>
              <text:p text:style-name="P38"><text:span text:style-name="T8"><text:tab/></text:span><text:span text:style-name="T8">}</text:span></text:p>
              <text:p text:style-name="P37"><text:span text:style-name="T8">}</text:span></text:p>
            </draw:text-box>
          </draw:frame>
        </draw:g>
        <draw:g>
          <draw:rect draw:style-name="gr6" draw:text-style-name="P13" draw:layer="layout" svg:width="23.495cm" svg:height="3.237cm" svg:x="0.952cm" svg:y="14.37cm">
            <text:p/>
          </draw:rect>
          <draw:frame draw:style-name="gr7" draw:text-style-name="P17" draw:layer="layout" svg:width="23.495cm" svg:height="3.237cm" svg:x="0.952cm" svg:y="14.37cm">
            <draw:text-box>
              <text:p text:style-name="P14"><text:span text:style-name="T8">void print_list(const list&lt;Employee*&gt;&amp; elist)</text:span></text:p>
              <text:p text:style-name="P14"><text:span text:style-name="T8">{</text:span></text:p>
              <text:p text:style-name="P15"><text:span text:style-name="T8"><text:tab/></text:span><text:span text:style-name="T8">for (list&lt;Employee*&gt;::const_iterator p = elist.begin(); p!=elist.end(); ++p)</text:span></text:p>
              <text:p text:style-name="P15"><text:span text:style-name="T8"><text:tab/></text:span><text:span text:style-name="T8"><text:tab/></text:span><text:span text:style-name="T8">print_employee(*p) ;</text:span></text:p>
              <text:p text:style-name="P14"><text:span text:style-name="T8">}</text:span></text:p>
            </draw:text-box>
          </draw:frame>
        </draw:g>
        <presentation:notes draw:style-name="dp2">
          <draw:page-thumbnail draw:style-name="gr1" draw:layer="layout" svg:width="13.331cm" svg:height="9.997cm" svg:x="3.497cm" svg:y="2.002cm" draw:page-number="16" presentation:class="page"/>
          <draw:frame presentation:style-name="pr3" draw:text-style-name="P6" draw:layer="layout" svg:width="14.914cm" svg:height="12.004cm" svg:x="2.703cm" svg:y="12.665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Type Fields</text:span></text:p>
          </draw:text-box>
        </draw:frame>
        <draw:frame presentation:style-name="pr16" draw:text-style-name="P12" draw:layer="layout" svg:width="23.88cm" svg:height="16.299cm" svg:x="0.885cm" svg:y="1.693cm" presentation:class="outline" presentation:user-transformed="true">
          <draw:text-box>
            <text:list text:style-name="L2">
              <text:list-item>
                <text:p text:style-name="P40"><text:span text:style-name="T1">This works fine, especially in a small program maintained by a single person.</text:span></text:p>
              </text:list-item>
              <text:list-item>
                <text:p text:style-name="P40"><text:span text:style-name="T1">It depends on the programmer manipulating types in a way that cannot be checked by the compiler.</text:span></text:p>
              </text:list-item>
              <text:list-item>
                <text:p text:style-name="P40"><text:span text:style-name="T1">Finding all tests on the type field buried in a large function that handles many derived classes can be difficult.</text:span></text:p>
              </text:list-item>
              <text:list-item>
                <text:p text:style-name="P40"><text:span text:style-name="T1">Any addition of a new kind of </text:span><text:span text:style-name="T20">Employee</text:span><text:span text:style-name="T1"> involves a change to all the key functions in the system – the ones containing the tests on the type field.</text:span></text:p>
              </text:list-item>
            </text:list>
          </draw:text-box>
        </draw:frame>
        <presentation:notes draw:style-name="dp2">
          <draw:page-thumbnail draw:style-name="gr1" draw:layer="layout" svg:width="13.331cm" svg:height="9.997cm" svg:x="3.497cm" svg:y="2.002cm" draw:page-number="17" presentation:class="page"/>
          <draw:frame presentation:style-name="pr3" draw:text-style-name="P6" draw:layer="layout" svg:width="14.914cm" svg:height="12.004cm" svg:x="2.703cm" svg:y="12.665cm" presentation:class="notes" presentation:placeholder="true">
            <draw:text-box/>
          </draw:frame>
        </presentation:notes>
      </draw:page>
      <draw:page draw:name="Funkcje wirtualn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Virtual Functions</text:span></text:p>
          </draw:text-box>
        </draw:frame>
        <draw:frame presentation:style-name="pr17" draw:text-style-name="P12" draw:layer="layout" svg:width="24.13cm" svg:height="16.299cm" svg:x="0.635cm" svg:y="1.693cm" presentation:class="outline" presentation:user-transformed="true">
          <draw:text-box>
            <text:list text:style-name="L2">
              <text:list-item>
                <text:p text:style-name="P18"><text:span text:style-name="T9">Virtual functions overcome the problems with the type field solution by allowing the programmer to declare functions in a base class that can be redefined in each derived class.</text:span></text:p>
              </text:list-item>
              <text:list-item>
                <text:p text:style-name="P18"><text:span text:style-name="T9">The compiler will guarantee the correct correspondence between objects and the functions applied to them.</text:span></text:p>
                <text:p text:style-name="P18"/>
                <text:p text:style-name="P18"/>
                <text:p text:style-name="P18"/>
                <text:p text:style-name="P18"/>
                <text:p text:style-name="P18"/>
              </text:list-item>
              <text:list-item>
                <text:p text:style-name="P18"><text:span text:style-name="T9">To allow a virtual function declaration to act as an interface to functions defined in derived classes, the argument types specified for a function in a derived class cannot differ from the argument types declared in the base, and only very slight changes are allowed for the return type.</text:span></text:p>
              </text:list-item>
            </text:list>
          </draw:text-box>
        </draw:frame>
        <draw:g>
          <draw:rect draw:style-name="gr41" draw:text-style-name="P13" draw:layer="layout" svg:width="23.284cm" svg:height="5.927cm" svg:x="1.058cm" svg:y="6.608cm">
            <text:p/>
          </draw:rect>
          <draw:frame draw:style-name="gr42" draw:text-style-name="P21" draw:layer="layout" svg:width="23.284cm" svg:height="5.908cm" svg:x="1.058cm" svg:y="6.608cm">
            <draw:text-box>
              <text:p text:style-name="P26"><text:span text:style-name="T8">class Employee {</text:span></text:p>
              <text:p text:style-name="P27"><text:span text:style-name="T8"><text:tab/></text:span><text:span text:style-name="T8"><text:tab/></text:span><text:span text:style-name="T8">string first_name, family_name;</text:span></text:p>
              <text:p text:style-name="P27"><text:span text:style-name="T8"><text:tab/></text:span><text:span text:style-name="T8"><text:tab/></text:span><text:span text:style-name="T8">short department;</text:span></text:p>
              <text:p text:style-name="P27"><text:span text:style-name="T8"><text:tab/></text:span><text:span text:style-name="T8"><text:tab/></text:span><text:span text:style-name="T8"> </text:span><text:span text:style-name="T8">// ...</text:span></text:p>
              <text:p text:style-name="P27"><text:span text:style-name="T8"><text:tab/></text:span><text:span text:style-name="T8">public:</text:span></text:p>
              <text:p text:style-name="P27"><text:span text:style-name="T8"><text:tab/></text:span><text:span text:style-name="T8"><text:tab/></text:span><text:span text:style-name="T8">Employee(const string&amp; name, int dept) ;</text:span></text:p>
              <text:p text:style-name="P27"><text:span text:style-name="T8"><text:tab/></text:span><text:span text:style-name="T8"><text:tab/></text:span><text:span text:style-name="T21">virtual</text:span><text:span text:style-name="T8"> void print() const;</text:span></text:p>
              <text:p text:style-name="P27"><text:span text:style-name="T8"><text:tab/></text:span><text:span text:style-name="T8"><text:tab/></text:span><text:span text:style-name="T8">// ...</text:span></text:p>
              <text:p text:style-name="P26"><text:span text:style-name="T8">};</text:span></text:p>
            </draw:text-box>
          </draw:frame>
        </draw:g>
        <presentation:notes draw:style-name="dp2">
          <draw:page-thumbnail draw:style-name="gr1" draw:layer="layout" svg:width="13.331cm" svg:height="9.997cm" svg:x="3.497cm" svg:y="2.002cm" draw:page-number="18" presentation:class="page"/>
          <draw:frame presentation:style-name="pr3" draw:text-style-name="P6" draw:layer="layout" svg:width="14.914cm" svg:height="12.004cm" svg:x="2.703cm" svg:y="12.665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Virtual Functions</text:span></text:p>
          </draw:text-box>
        </draw:frame>
        <draw:frame presentation:style-name="pr18" draw:text-style-name="P12" draw:layer="layout" svg:width="24.13cm" svg:height="16.299cm" svg:x="0.635cm" svg:y="1.693cm" presentation:class="outline" presentation:user-transformed="true">
          <draw:text-box>
            <text:list text:style-name="L2">
              <text:list-item>
                <text:p text:style-name="P18"><text:span text:style-name="T9">A virtual function must be defined for the class in which it is first declared</text:span></text:p>
                <text:p text:style-name="P18"/>
                <text:p text:style-name="P18"/>
              </text:list-item>
              <text:list-item>
                <text:p text:style-name="P18"><text:span text:style-name="T9">A virtual function can be used even if no class is derived from its class, and a derived class that does not need its own version of a virtual function need not provide one. When deriving a class, simply provide an appropriate function, if it is needed.</text:span></text:p>
              </text:list-item>
            </text:list>
          </draw:text-box>
        </draw:frame>
        <draw:g>
          <draw:rect draw:style-name="gr43" draw:text-style-name="P13" draw:layer="layout" svg:width="23.283cm" svg:height="2.641cm" svg:x="0.847cm" svg:y="3.01cm">
            <text:p/>
          </draw:rect>
          <draw:frame draw:style-name="gr44" draw:text-style-name="P41" draw:layer="layout" svg:width="23.283cm" svg:height="2.752cm" svg:x="0.847cm" svg:y="3.01cm">
            <draw:text-box>
              <text:p text:style-name="P30"><text:span text:style-name="T8">void Employee::print() const</text:span></text:p>
              <text:p text:style-name="P30"><text:span text:style-name="T8">{</text:span></text:p>
              <text:p text:style-name="P31"><text:span text:style-name="T8"><text:tab/></text:span><text:span text:style-name="T8">cout &lt;&lt; family_name &lt;&lt; '\t' &lt;&lt; department &lt;&lt; '\n';</text:span></text:p>
              <text:p text:style-name="P31"><text:span text:style-name="T8"><text:tab/></text:span><text:span text:style-name="T8">// ...</text:span></text:p>
              <text:p text:style-name="P30"><text:span text:style-name="T8">}</text:span></text:p>
            </draw:text-box>
          </draw:frame>
        </draw:g>
        <draw:g>
          <draw:rect draw:style-name="gr45" draw:text-style-name="P13" draw:layer="layout" svg:width="23.284cm" svg:height="7.518cm" svg:x="1.058cm" svg:y="9.737cm">
            <text:p/>
          </draw:rect>
          <draw:frame draw:style-name="gr46" draw:text-style-name="P42" draw:layer="layout" svg:width="23.284cm" svg:height="7.725cm" svg:x="1.058cm" svg:y="9.737cm">
            <draw:text-box>
              <text:p text:style-name="P30"><text:span text:style-name="T8">class Manager : public Employee {</text:span></text:p>
              <text:p text:style-name="P31"><text:span text:style-name="T8"><text:tab/></text:span><text:span text:style-name="T8"><text:tab/></text:span><text:span text:style-name="T8">set&lt;Employee*&gt; group;</text:span></text:p>
              <text:p text:style-name="P31"><text:span text:style-name="T8"><text:tab/></text:span><text:span text:style-name="T8"><text:tab/></text:span><text:span text:style-name="T8">short level;</text:span></text:p>
              <text:p text:style-name="P31"><text:span text:style-name="T8"><text:tab/></text:span><text:span text:style-name="T8"><text:tab/></text:span><text:span text:style-name="T8">// ...</text:span></text:p>
              <text:p text:style-name="P31"><text:span text:style-name="T8"><text:tab/></text:span><text:span text:style-name="T8">public:</text:span></text:p>
              <text:p text:style-name="P31"><text:span text:style-name="T8"><text:tab/></text:span><text:span text:style-name="T8"><text:tab/></text:span><text:span text:style-name="T8">Manager(const string&amp; name, int dept, int lvl) ;</text:span></text:p>
              <text:p text:style-name="P31"><text:span text:style-name="T8"><text:tab/></text:span><text:span text:style-name="T8"><text:tab/></text:span><text:span text:style-name="T8">void print() const;</text:span></text:p>
              <text:p text:style-name="P31"><text:span text:style-name="T8"><text:tab/></text:span><text:span text:style-name="T8"><text:tab/></text:span><text:span text:style-name="T8">// ...</text:span></text:p>
              <text:p text:style-name="P30"><text:span text:style-name="T8">};</text:span></text:p>
              <text:p text:style-name="P30"><text:span text:style-name="T8">void Manager::print() const</text:span></text:p>
              <text:p text:style-name="P30"><text:span text:style-name="T8">{</text:span></text:p>
              <text:p text:style-name="P31"><text:span text:style-name="T8"><text:tab/></text:span><text:span text:style-name="T8"><text:tab/></text:span><text:span text:style-name="T8">Employee::print() ;</text:span></text:p>
              <text:p text:style-name="P31"><text:span text:style-name="T8"><text:tab/></text:span><text:span text:style-name="T8"><text:tab/></text:span><text:span text:style-name="T8">cout &lt;&lt; "\tlevel" &lt;&lt; level &lt;&lt; '\n';</text:span></text:p>
              <text:p text:style-name="P31"><text:span text:style-name="T8"><text:tab/></text:span><text:span text:style-name="T8"><text:tab/></text:span><text:span text:style-name="T8">// ...</text:span></text:p>
              <text:p text:style-name="P30"><text:span text:style-name="T8">}</text:span></text:p>
            </draw:text-box>
          </draw:frame>
        </draw:g>
        <presentation:notes draw:style-name="dp2">
          <draw:page-thumbnail draw:style-name="gr1" draw:layer="layout" svg:width="13.331cm" svg:height="9.997cm" svg:x="3.497cm" svg:y="2.002cm" draw:page-number="19" presentation:class="page"/>
          <draw:frame presentation:style-name="pr3" draw:text-style-name="P6" draw:layer="layout" svg:width="14.914cm" svg:height="12.004cm" svg:x="2.703cm" svg:y="12.665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Virtual Functions</text:span></text:p>
          </draw:text-box>
        </draw:frame>
        <draw:frame presentation:style-name="pr19" draw:text-style-name="P12" draw:layer="layout" svg:width="24.13cm" svg:height="16.299cm" svg:x="0.635cm" svg:y="1.693cm" presentation:class="outline" presentation:user-transformed="true">
          <draw:text-box>
            <text:list text:style-name="L2">
              <text:list-item>
                <text:p text:style-name="P43"><text:span text:style-name="T12">The global function </text:span><text:span text:style-name="T22">print_employee()</text:span><text:span text:style-name="T12"> is now unnecessary because the </text:span><text:span text:style-name="T22">print()</text:span><text:span text:style-name="T12"> member functions have taken its place. A list of </text:span><text:span text:style-name="T22">Employees</text:span><text:span text:style-name="T12"> can be printed like this:</text:span></text:p>
                <text:p text:style-name="P43"/>
                <text:p text:style-name="P43"/>
                <text:p text:style-name="P43"><text:span text:style-name="T12">or even</text:span><text:span text:style-name="T12"><text:line-break/></text:span><text:span text:style-name="T12"/></text:p>
                <text:p text:style-name="P43"/>
              </text:list-item>
              <text:list-item>
                <text:p text:style-name="P43"><text:span text:style-name="T12">The following code</text:span><text:span text:style-name="T12"><text:line-break/></text:span><text:span text:style-name="T23"><text:line-break/></text:span><text:span text:style-name="T23"><text:line-break/></text:span><text:span text:style-name="T23"><text:line-break/></text:span><text:span text:style-name="T23"><text:line-break/></text:span><text:span text:style-name="T23"><text:line-break/></text:span><text:span text:style-name="T23"><text:line-break/></text:span><text:span text:style-name="T23"><text:line-break/></text:span><text:span text:style-name="T23"><text:line-break/></text:span><text:span text:style-name="T23"/></text:p>
                <text:p text:style-name="P43"><text:span text:style-name="T12">will print out:</text:span></text:p>
              </text:list-item>
            </text:list>
          </draw:text-box>
        </draw:frame>
        <draw:g>
          <draw:rect draw:style-name="gr43" draw:text-style-name="P13" draw:layer="layout" svg:width="23.283cm" svg:height="2.641cm" svg:x="0.847cm" svg:y="3.487cm">
            <text:p/>
          </draw:rect>
          <draw:frame draw:style-name="gr44" draw:text-style-name="P41" draw:layer="layout" svg:width="23.283cm" svg:height="2.752cm" svg:x="0.847cm" svg:y="3.487cm">
            <draw:text-box>
              <text:p text:style-name="P30"><text:span text:style-name="T8">void print_list(set&lt;Employee*&gt;&amp; s)</text:span></text:p>
              <text:p text:style-name="P30"><text:span text:style-name="T8">{</text:span></text:p>
              <text:p text:style-name="P31"><text:span text:style-name="T8"><text:tab/></text:span><text:span text:style-name="T8">for (set&lt;Employee*&gt;::const_iterator p = s.begin() ; p!=s.end() ; ++p)</text:span></text:p>
              <text:p text:style-name="P31"><text:span text:style-name="T8"><text:tab/></text:span><text:span text:style-name="T8"><text:tab/></text:span><text:span text:style-name="T8">(*p)-&gt;print() ;</text:span></text:p>
              <text:p text:style-name="P30"><text:span text:style-name="T8">}</text:span></text:p>
            </draw:text-box>
          </draw:frame>
        </draw:g>
        <draw:g>
          <draw:rect draw:style-name="gr47" draw:text-style-name="P13" draw:layer="layout" svg:width="23.283cm" svg:height="2.064cm" svg:x="0.847cm" svg:y="7.285cm">
            <text:p/>
          </draw:rect>
          <draw:frame draw:style-name="gr48" draw:text-style-name="P46" draw:layer="layout" svg:width="23.283cm" svg:height="2.187cm" svg:x="0.847cm" svg:y="7.285cm">
            <draw:text-box>
              <text:p text:style-name="P44"><text:span text:style-name="T8">void print_list(set&lt;Employee*&gt;&amp; s)</text:span></text:p>
              <text:p text:style-name="P44"><text:span text:style-name="T8">{</text:span></text:p>
              <text:p text:style-name="P45"><text:span text:style-name="T8"><text:tab/></text:span><text:span text:style-name="T8">for_each(s.begin() ,s.end() ,mem_fun(&amp;Employee::print)) ;</text:span></text:p>
              <text:p text:style-name="P44"><text:span text:style-name="T8">}</text:span></text:p>
            </draw:text-box>
          </draw:frame>
        </draw:g>
        <draw:g>
          <draw:rect draw:style-name="gr49" draw:text-style-name="P13" draw:layer="layout" svg:width="23.283cm" svg:height="4.529cm" svg:x="0.847cm" svg:y="10.548cm">
            <text:p/>
          </draw:rect>
          <draw:frame draw:style-name="gr50" draw:text-style-name="P41" draw:layer="layout" svg:width="23.283cm" svg:height="4.676cm" svg:x="0.847cm" svg:y="10.548cm">
            <draw:text-box>
              <text:p text:style-name="P30"><text:span text:style-name="T8">int main()</text:span></text:p>
              <text:p text:style-name="P30"><text:span text:style-name="T8">{</text:span></text:p>
              <text:p text:style-name="P31"><text:span text:style-name="T8"><text:tab/></text:span><text:span text:style-name="T8">Employee e("Brown",1234) ;</text:span></text:p>
              <text:p text:style-name="P31"><text:span text:style-name="T8"><text:tab/></text:span><text:span text:style-name="T8">Manager m("Smith",1234,2) ;</text:span></text:p>
              <text:p text:style-name="P31"><text:span text:style-name="T8"><text:tab/></text:span><text:span text:style-name="T8">set&lt;Employee*&gt; empl;</text:span></text:p>
              <text:p text:style-name="P31"><text:span text:style-name="T8"><text:tab/></text:span><text:span text:style-name="T8">empl.insert(&amp;e) ; </text:span></text:p>
              <text:p text:style-name="P31"><text:span text:style-name="T8"><text:tab/></text:span><text:span text:style-name="T8">empl.insert(&amp;m) ;</text:span></text:p>
              <text:p text:style-name="P31"><text:span text:style-name="T8"><text:tab/></text:span><text:span text:style-name="T8">print_list(empl) ;</text:span></text:p>
              <text:p text:style-name="P30"><text:span text:style-name="T8">}</text:span></text:p>
            </draw:text-box>
          </draw:frame>
        </draw:g>
        <draw:g>
          <draw:rect draw:style-name="gr51" draw:text-style-name="P13" draw:layer="layout" svg:width="23.283cm" svg:height="1.697cm" svg:x="0.847cm" svg:y="16.052cm">
            <text:p/>
          </draw:rect>
          <draw:frame draw:style-name="gr52" draw:text-style-name="P41" draw:layer="layout" svg:width="23.283cm" svg:height="1.79cm" svg:x="0.847cm" svg:y="16.052cm">
            <draw:text-box>
              <text:p text:style-name="P30"><text:span text:style-name="T8">Smith 1234</text:span></text:p>
              <text:p text:style-name="P31"><text:span text:style-name="T8"><text:tab/></text:span><text:span text:style-name="T8"><text:tab/></text:span><text:span text:style-name="T8">level 2</text:span></text:p>
              <text:p text:style-name="P30"><text:span text:style-name="T8">Brown 1234</text:span></text:p>
            </draw:text-box>
          </draw:frame>
        </draw:g>
        <presentation:notes draw:style-name="dp2">
          <draw:page-thumbnail draw:style-name="gr1" draw:layer="layout" svg:width="13.331cm" svg:height="9.997cm" svg:x="3.497cm" svg:y="2.002cm" draw:page-number="20" presentation:class="page"/>
          <draw:frame presentation:style-name="pr3" draw:text-style-name="P6" draw:layer="layout" svg:width="14.914cm" svg:height="12.004cm" svg:x="2.703cm" svg:y="12.665cm" presentation:class="notes" presentation:placeholder="true">
            <draw:text-box/>
          </draw:frame>
        </presentation:notes>
      </draw:page>
      <draw:page draw:name="Polimorfizm"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Polymorphism</text:span></text:p>
          </draw:text-box>
        </draw:frame>
        <draw:frame presentation:style-name="pr7" draw:text-style-name="P48" draw:layer="layout" svg:width="24.13cm" svg:height="16.299cm" svg:x="0.635cm" svg:y="1.693cm" presentation:class="outline" presentation:user-transformed="true">
          <draw:text-box>
            <text:list text:style-name="L2">
              <text:list-item>
                <text:p text:style-name="P47"><text:span text:style-name="T24">Getting "the right" behavior from </text:span><text:span text:style-name="T25">Employee’s</text:span><text:span text:style-name="T24"> functions independently of exactly what kind of </text:span><text:span text:style-name="T25">Employee</text:span><text:span text:style-name="T24"> is actually used is called </text:span><text:span text:style-name="T26">polymorphism</text:span><text:span text:style-name="T24">. A type with virtual functions is called a </text:span><text:span text:style-name="T26">polymorphic type</text:span><text:span text:style-name="T24">.</text:span></text:p>
              </text:list-item>
              <text:list-item>
                <text:p text:style-name="P47"><text:span text:style-name="T24">To get polymorphic behavior in C++, the member functions called must be virtual and objects must be manipulated through pointers or references. When manipulating an object directly (rather than through a pointer or reference), its exact type is known by the compilation so that runtime polymorphism is not needed.</text:span></text:p>
              </text:list-item>
              <text:list-item>
                <text:p text:style-name="P47"><text:span text:style-name="T24">Clearly, to implement polymorphism, the compiler must store some kind of type information in each object of class </text:span><text:span text:style-name="T25">Employee</text:span><text:span text:style-name="T24"> and use it to call the right version of the virtual function </text:span><text:span text:style-name="T25">print()</text:span><text:span text:style-name="T24">. In a typical implementation, the space taken is just enough to hold a pointer.</text:span></text:p>
              </text:list-item>
              <text:list-item>
                <text:p text:style-name="P47"><text:span text:style-name="T24">Calling a function using the scope resolution operator :: as is done in </text:span><text:span text:style-name="T25">Manager::print()</text:span><text:span text:style-name="T24"> ensures that the virtual mechanism is not used.</text:span></text:p>
              </text:list-item>
            </text:list>
          </draw:text-box>
        </draw:frame>
        <presentation:notes draw:style-name="dp2">
          <draw:page-thumbnail draw:style-name="gr1" draw:layer="layout" svg:width="13.331cm" svg:height="9.997cm" svg:x="3.497cm" svg:y="2.002cm" draw:page-number="21" presentation:class="page"/>
          <draw:frame presentation:style-name="pr3" draw:text-style-name="P6" draw:layer="layout" svg:width="14.914cm" svg:height="12.004cm" svg:x="2.703cm" svg:y="12.665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20" draw:text-style-name="P12" draw:layer="layout" svg:width="24.13cm" svg:height="16.299cm" svg:x="0.635cm" svg:y="1.693cm" presentation:class="outline" presentation:user-transformed="true">
          <draw:text-box>
            <text:list text:style-name="L2">
              <text:list-item>
                <text:p text:style-name="P43"><text:span text:style-name="T12">Typical implementation of virtual functions consists in adding to evey object of a class containing at least one virtual function the pointer to the virtual function table</text:span></text:p>
              </text:list-item>
              <text:list-item>
                <text:p text:style-name="P43"><text:span text:style-name="T12">This table contains pointers to all the virtual functions of the classes the given object belongs to</text:span></text:p>
              </text:list-item>
            </text:list>
          </draw:text-box>
        </draw:frame>
        <draw:frame presentation:style-name="pr1" draw:text-style-name="P2" draw:layer="layout" svg:width="23.706cm" svg:height="1.539cm" svg:x="0.847cm" svg:y="0cm" presentation:class="title" presentation:user-transformed="true">
          <draw:text-box>
            <text:p text:style-name="P1"><text:span text:style-name="T1">Polymorphism</text:span></text:p>
          </draw:text-box>
        </draw:frame>
        <draw:g>
          <draw:rect draw:style-name="gr45" draw:text-style-name="P13" draw:layer="layout" svg:width="7.62cm" svg:height="7.906cm" svg:x="0.847cm" svg:y="5.927cm">
            <text:p/>
          </draw:rect>
          <draw:frame draw:style-name="gr53" draw:text-style-name="P49" draw:layer="layout" svg:width="7.62cm" svg:height="8.519cm" svg:x="0.847cm" svg:y="5.927cm">
            <draw:text-box>
              <text:p text:style-name="P44"><text:span text:style-name="T8">class Employee {</text:span></text:p>
              <text:p text:style-name="P45"><text:span text:style-name="T8"><text:tab/></text:span><text:span text:style-name="T8">//...</text:span></text:p>
              <text:p text:style-name="P45"><text:span text:style-name="T8"><text:tab/></text:span><text:span text:style-name="T8">virtual void print();</text:span></text:p>
              <text:p text:style-name="P45"><text:span text:style-name="T8"><text:tab/></text:span><text:span text:style-name="T8">virtual void fire();</text:span></text:p>
              <text:p text:style-name="P45"><text:span text:style-name="T8"><text:tab/></text:span><text:span text:style-name="T8">virtual ~Employee();</text:span></text:p>
              <text:p text:style-name="P44"><text:span text:style-name="T8">};</text:span></text:p>
              <text:p text:style-name="P44"><text:span text:style-name="T8"/></text:p>
              <text:p text:style-name="P44"><text:span text:style-name="T8">class Manager : public <text:s text:c="3"/>Employee {</text:span></text:p>
              <text:p text:style-name="P45"><text:span text:style-name="T8"><text:tab/></text:span><text:span text:style-name="T8">//...</text:span></text:p>
              <text:p text:style-name="P45"><text:span text:style-name="T8"><text:tab/></text:span><text:span text:style-name="T8">virtual void print();</text:span></text:p>
              <text:p text:style-name="P45"><text:span text:style-name="T8"><text:tab/></text:span><text:span text:style-name="T8">virtual void fire();</text:span></text:p>
              <text:p text:style-name="P45"><text:span text:style-name="T8"><text:tab/></text:span><text:span text:style-name="T8">virtual ~Manager();</text:span></text:p>
              <text:p text:style-name="P44"><text:span text:style-name="T8">};</text:span></text:p>
              <text:p text:style-name="P44"><text:span text:style-name="T8">Employee e,f;</text:span></text:p>
              <text:p text:style-name="P44"><text:span text:style-name="T8">Manager m,n;</text:span></text:p>
            </draw:text-box>
          </draw:frame>
        </draw:g>
        <draw:g>
          <draw:g>
            <draw:rect draw:style-name="gr54" draw:text-style-name="P50" draw:layer="layout" svg:width="3.598cm" svg:height="0.931cm" svg:x="8.89cm" svg:y="8.929cm">
              <text:p/>
            </draw:rect>
            <draw:frame presentation:style-name="pr21" draw:text-style-name="P52" draw:layer="layout" svg:width="3.598cm" svg:height="0.931cm" svg:x="8.89cm" svg:y="8.929cm" presentation:class="outline" presentation:user-transformed="true">
              <draw:text-box>
                <text:p text:style-name="P51"><text:span text:style-name="T27">vtbl</text:span></text:p>
              </draw:text-box>
            </draw:frame>
          </draw:g>
          <draw:g>
            <draw:rect draw:style-name="gr54" draw:text-style-name="P50" draw:layer="layout" svg:width="3.598cm" svg:height="0.93cm" svg:x="8.89cm" svg:y="7.999cm">
              <text:p/>
            </draw:rect>
            <draw:frame presentation:style-name="pr22" draw:text-style-name="P52" draw:layer="layout" svg:width="3.598cm" svg:height="0.93cm" svg:x="8.89cm" svg:y="7.999cm" presentation:class="outline" presentation:user-transformed="true">
              <draw:text-box>
                <text:p text:style-name="P51"><text:span text:style-name="T27">...</text:span></text:p>
              </draw:text-box>
            </draw:frame>
          </draw:g>
          <draw:g>
            <draw:rect draw:style-name="gr54" draw:text-style-name="P50" draw:layer="layout" svg:width="3.598cm" svg:height="0.931cm" svg:x="8.89cm" svg:y="7.068cm">
              <text:p/>
            </draw:rect>
            <draw:frame presentation:style-name="pr21" draw:text-style-name="P52" draw:layer="layout" svg:width="3.598cm" svg:height="0.931cm" svg:x="8.89cm" svg:y="7.068cm" presentation:class="outline" presentation:user-transformed="true">
              <draw:text-box>
                <text:p text:style-name="P51"><text:span text:style-name="T27">family_name</text:span></text:p>
              </draw:text-box>
            </draw:frame>
          </draw:g>
          <draw:g>
            <draw:rect draw:style-name="gr54" draw:text-style-name="P50" draw:layer="layout" svg:width="3.598cm" svg:height="0.93cm" svg:x="8.89cm" svg:y="6.138cm">
              <text:p/>
            </draw:rect>
            <draw:frame presentation:style-name="pr22" draw:text-style-name="P52" draw:layer="layout" svg:width="3.598cm" svg:height="0.93cm" svg:x="8.89cm" svg:y="6.138cm" presentation:class="outline" presentation:user-transformed="true">
              <draw:text-box>
                <text:p text:style-name="P51"><text:span text:style-name="T27">first_name</text:span></text:p>
              </draw:text-box>
            </draw:frame>
          </draw:g>
          <draw:line draw:style-name="gr55" draw:text-style-name="P24" draw:layer="layout" svg:x1="8.89cm" svg:y1="6.138cm" svg:x2="12.488cm" svg:y2="6.138cm">
            <text:p/>
          </draw:line>
          <draw:line draw:style-name="gr56" draw:text-style-name="P24" draw:layer="layout" svg:x1="8.89cm" svg:y1="7.068cm" svg:x2="12.488cm" svg:y2="7.068cm">
            <text:p/>
          </draw:line>
          <draw:line draw:style-name="gr56" draw:text-style-name="P24" draw:layer="layout" svg:x1="8.89cm" svg:y1="7.999cm" svg:x2="12.488cm" svg:y2="7.999cm">
            <text:p/>
          </draw:line>
          <draw:line draw:style-name="gr56" draw:text-style-name="P24" draw:layer="layout" svg:x1="8.89cm" svg:y1="8.929cm" svg:x2="12.488cm" svg:y2="8.929cm">
            <text:p/>
          </draw:line>
          <draw:line draw:style-name="gr55" draw:text-style-name="P24" draw:layer="layout" svg:x1="8.89cm" svg:y1="9.86cm" svg:x2="12.488cm" svg:y2="9.86cm">
            <text:p/>
          </draw:line>
          <draw:line draw:style-name="gr55" draw:text-style-name="P24" draw:layer="layout" svg:x1="8.89cm" svg:y1="6.138cm" svg:x2="8.89cm" svg:y2="9.86cm">
            <text:p/>
          </draw:line>
          <draw:line draw:style-name="gr55" draw:text-style-name="P24" draw:layer="layout" svg:x1="12.488cm" svg:y1="6.138cm" svg:x2="12.488cm" svg:y2="9.86cm">
            <text:p/>
          </draw:line>
        </draw:g>
        <draw:g>
          <draw:g>
            <draw:rect draw:style-name="gr57" draw:text-style-name="P53" draw:layer="layout" svg:width="5.927cm" svg:height="0.93cm" svg:x="15.24cm" svg:y="8cm">
              <text:p/>
            </draw:rect>
            <draw:frame presentation:style-name="pr22" draw:text-style-name="P52" draw:layer="layout" svg:width="5.927cm" svg:height="0.93cm" svg:x="15.24cm" svg:y="8cm" presentation:class="outline" presentation:user-transformed="true">
              <draw:text-box>
                <text:p text:style-name="P51"><text:span text:style-name="T27">Employee::~Employee</text:span></text:p>
              </draw:text-box>
            </draw:frame>
          </draw:g>
          <draw:g>
            <draw:rect draw:style-name="gr57" draw:text-style-name="P53" draw:layer="layout" svg:width="5.927cm" svg:height="0.932cm" svg:x="15.24cm" svg:y="7.068cm">
              <text:p/>
            </draw:rect>
            <draw:frame presentation:style-name="pr23" draw:text-style-name="P54" draw:layer="layout" svg:width="5.927cm" svg:height="0.932cm" svg:x="15.24cm" svg:y="7.068cm" presentation:class="outline" presentation:user-transformed="true">
              <draw:text-box>
                <text:p text:style-name="P51"><text:span text:style-name="T27">Employee::fire</text:span></text:p>
              </draw:text-box>
            </draw:frame>
          </draw:g>
          <draw:g>
            <draw:rect draw:style-name="gr57" draw:text-style-name="P53" draw:layer="layout" svg:width="5.927cm" svg:height="0.93cm" svg:x="15.24cm" svg:y="6.138cm">
              <text:p/>
            </draw:rect>
            <draw:frame presentation:style-name="pr22" draw:text-style-name="P52" draw:layer="layout" svg:width="5.927cm" svg:height="0.93cm" svg:x="15.24cm" svg:y="6.138cm" presentation:class="outline" presentation:user-transformed="true">
              <draw:text-box>
                <text:p text:style-name="P51"><text:span text:style-name="T27">Employee::print</text:span></text:p>
              </draw:text-box>
            </draw:frame>
          </draw:g>
          <draw:line draw:style-name="gr55" draw:text-style-name="P24" draw:layer="layout" svg:x1="15.24cm" svg:y1="6.138cm" svg:x2="21.167cm" svg:y2="6.138cm">
            <text:p/>
          </draw:line>
          <draw:line draw:style-name="gr56" draw:text-style-name="P24" draw:layer="layout" svg:x1="15.24cm" svg:y1="7.068cm" svg:x2="21.167cm" svg:y2="7.068cm">
            <text:p/>
          </draw:line>
          <draw:line draw:style-name="gr56" draw:text-style-name="P24" draw:layer="layout" svg:x1="15.24cm" svg:y1="8cm" svg:x2="21.167cm" svg:y2="8cm">
            <text:p/>
          </draw:line>
          <draw:line draw:style-name="gr55" draw:text-style-name="P24" draw:layer="layout" svg:x1="15.24cm" svg:y1="8.93cm" svg:x2="21.167cm" svg:y2="8.93cm">
            <text:p/>
          </draw:line>
          <draw:line draw:style-name="gr55" draw:text-style-name="P24" draw:layer="layout" svg:x1="15.24cm" svg:y1="6.138cm" svg:x2="15.24cm" svg:y2="8.93cm">
            <text:p/>
          </draw:line>
          <draw:line draw:style-name="gr55" draw:text-style-name="P24" draw:layer="layout" svg:x1="21.167cm" svg:y1="6.138cm" svg:x2="21.167cm" svg:y2="8.93cm">
            <text:p/>
          </draw:line>
        </draw:g>
        <draw:g>
          <draw:g>
            <draw:rect draw:style-name="gr57" draw:text-style-name="P53" draw:layer="layout" svg:width="5.927cm" svg:height="0.93cm" svg:x="18.415cm" svg:y="11.598cm">
              <text:p/>
            </draw:rect>
            <draw:frame presentation:style-name="pr22" draw:text-style-name="P52" draw:layer="layout" svg:width="5.927cm" svg:height="0.93cm" svg:x="18.415cm" svg:y="11.598cm" presentation:class="outline" presentation:user-transformed="true">
              <draw:text-box>
                <text:p text:style-name="P51"><text:span text:style-name="T27">Manager::~Manager</text:span></text:p>
              </draw:text-box>
            </draw:frame>
          </draw:g>
          <draw:g>
            <draw:rect draw:style-name="gr57" draw:text-style-name="P53" draw:layer="layout" svg:width="5.927cm" svg:height="0.931cm" svg:x="18.415cm" svg:y="10.667cm">
              <text:p/>
            </draw:rect>
            <draw:frame presentation:style-name="pr21" draw:text-style-name="P52" draw:layer="layout" svg:width="5.927cm" svg:height="0.931cm" svg:x="18.415cm" svg:y="10.667cm" presentation:class="outline" presentation:user-transformed="true">
              <draw:text-box>
                <text:p text:style-name="P51"><text:span text:style-name="T27">Manager::fire</text:span></text:p>
              </draw:text-box>
            </draw:frame>
          </draw:g>
          <draw:g>
            <draw:rect draw:style-name="gr57" draw:text-style-name="P53" draw:layer="layout" svg:width="5.927cm" svg:height="0.93cm" svg:x="18.415cm" svg:y="9.737cm">
              <text:p/>
            </draw:rect>
            <draw:frame presentation:style-name="pr22" draw:text-style-name="P52" draw:layer="layout" svg:width="5.927cm" svg:height="0.93cm" svg:x="18.415cm" svg:y="9.737cm" presentation:class="outline" presentation:user-transformed="true">
              <draw:text-box>
                <text:p text:style-name="P51"><text:span text:style-name="T27">Manager::print</text:span></text:p>
              </draw:text-box>
            </draw:frame>
          </draw:g>
          <draw:line draw:style-name="gr55" draw:text-style-name="P24" draw:layer="layout" svg:x1="18.415cm" svg:y1="9.737cm" svg:x2="24.342cm" svg:y2="9.737cm">
            <text:p/>
          </draw:line>
          <draw:line draw:style-name="gr56" draw:text-style-name="P24" draw:layer="layout" svg:x1="18.415cm" svg:y1="10.667cm" svg:x2="24.342cm" svg:y2="10.667cm">
            <text:p/>
          </draw:line>
          <draw:line draw:style-name="gr56" draw:text-style-name="P24" draw:layer="layout" svg:x1="18.415cm" svg:y1="11.598cm" svg:x2="24.342cm" svg:y2="11.598cm">
            <text:p/>
          </draw:line>
          <draw:line draw:style-name="gr55" draw:text-style-name="P24" draw:layer="layout" svg:x1="18.415cm" svg:y1="12.528cm" svg:x2="24.342cm" svg:y2="12.528cm">
            <text:p/>
          </draw:line>
          <draw:line draw:style-name="gr55" draw:text-style-name="P24" draw:layer="layout" svg:x1="18.415cm" svg:y1="9.737cm" svg:x2="18.415cm" svg:y2="12.528cm">
            <text:p/>
          </draw:line>
          <draw:line draw:style-name="gr55" draw:text-style-name="P24" draw:layer="layout" svg:x1="24.342cm" svg:y1="9.737cm" svg:x2="24.342cm" svg:y2="12.528cm">
            <text:p/>
          </draw:line>
        </draw:g>
        <draw:rect draw:style-name="gr58" draw:text-style-name="P55" draw:layer="layout" svg:width="0.746cm" svg:height="1.102cm" svg:x="8.678cm" svg:y="5.08cm">
          <text:p text:style-name="P22"><text:span text:style-name="T9">f</text:span></text:p>
        </draw:rect>
        <draw:g>
          <draw:g>
            <draw:rect draw:style-name="gr54" draw:text-style-name="P50" draw:layer="layout" svg:width="3.599cm" svg:height="0.931cm" svg:x="9.313cm" svg:y="15.279cm">
              <text:p/>
            </draw:rect>
            <draw:frame presentation:style-name="pr21" draw:text-style-name="P52" draw:layer="layout" svg:width="3.599cm" svg:height="0.931cm" svg:x="9.313cm" svg:y="15.279cm" presentation:class="outline" presentation:user-transformed="true">
              <draw:text-box>
                <text:p text:style-name="P51"><text:span text:style-name="T27">vtbl</text:span></text:p>
              </draw:text-box>
            </draw:frame>
          </draw:g>
          <draw:g>
            <draw:rect draw:style-name="gr54" draw:text-style-name="P50" draw:layer="layout" svg:width="3.599cm" svg:height="0.93cm" svg:x="9.313cm" svg:y="14.349cm">
              <text:p/>
            </draw:rect>
            <draw:frame presentation:style-name="pr22" draw:text-style-name="P52" draw:layer="layout" svg:width="3.599cm" svg:height="0.93cm" svg:x="9.313cm" svg:y="14.349cm" presentation:class="outline" presentation:user-transformed="true">
              <draw:text-box>
                <text:p text:style-name="P51"><text:span text:style-name="T27">...</text:span></text:p>
              </draw:text-box>
            </draw:frame>
          </draw:g>
          <draw:g>
            <draw:rect draw:style-name="gr54" draw:text-style-name="P50" draw:layer="layout" svg:width="3.599cm" svg:height="0.931cm" svg:x="9.313cm" svg:y="13.418cm">
              <text:p/>
            </draw:rect>
            <draw:frame presentation:style-name="pr21" draw:text-style-name="P52" draw:layer="layout" svg:width="3.599cm" svg:height="0.931cm" svg:x="9.313cm" svg:y="13.418cm" presentation:class="outline" presentation:user-transformed="true">
              <draw:text-box>
                <text:p text:style-name="P51"><text:span text:style-name="T27">family_name</text:span></text:p>
              </draw:text-box>
            </draw:frame>
          </draw:g>
          <draw:g>
            <draw:rect draw:style-name="gr54" draw:text-style-name="P50" draw:layer="layout" svg:width="3.599cm" svg:height="0.93cm" svg:x="9.313cm" svg:y="12.488cm">
              <text:p/>
            </draw:rect>
            <draw:frame presentation:style-name="pr22" draw:text-style-name="P52" draw:layer="layout" svg:width="3.599cm" svg:height="0.93cm" svg:x="9.313cm" svg:y="12.488cm" presentation:class="outline" presentation:user-transformed="true">
              <draw:text-box>
                <text:p text:style-name="P51"><text:span text:style-name="T27">first_name</text:span></text:p>
              </draw:text-box>
            </draw:frame>
          </draw:g>
          <draw:line draw:style-name="gr55" draw:text-style-name="P24" draw:layer="layout" svg:x1="9.313cm" svg:y1="12.488cm" svg:x2="12.912cm" svg:y2="12.488cm">
            <text:p/>
          </draw:line>
          <draw:line draw:style-name="gr56" draw:text-style-name="P24" draw:layer="layout" svg:x1="9.313cm" svg:y1="13.418cm" svg:x2="12.912cm" svg:y2="13.418cm">
            <text:p/>
          </draw:line>
          <draw:line draw:style-name="gr56" draw:text-style-name="P24" draw:layer="layout" svg:x1="9.313cm" svg:y1="14.349cm" svg:x2="12.912cm" svg:y2="14.349cm">
            <text:p/>
          </draw:line>
          <draw:line draw:style-name="gr56" draw:text-style-name="P24" draw:layer="layout" svg:x1="9.313cm" svg:y1="15.279cm" svg:x2="12.912cm" svg:y2="15.279cm">
            <text:p/>
          </draw:line>
          <draw:line draw:style-name="gr55" draw:text-style-name="P24" draw:layer="layout" svg:x1="9.313cm" svg:y1="16.21cm" svg:x2="12.912cm" svg:y2="16.21cm">
            <text:p/>
          </draw:line>
          <draw:line draw:style-name="gr55" draw:text-style-name="P24" draw:layer="layout" svg:x1="9.313cm" svg:y1="12.488cm" svg:x2="9.313cm" svg:y2="16.21cm">
            <text:p/>
          </draw:line>
          <draw:line draw:style-name="gr55" draw:text-style-name="P24" draw:layer="layout" svg:x1="12.912cm" svg:y1="12.488cm" svg:x2="12.912cm" svg:y2="16.21cm">
            <text:p/>
          </draw:line>
        </draw:g>
        <draw:rect draw:style-name="gr58" draw:text-style-name="P55" draw:layer="layout" svg:width="1.058cm" svg:height="1.102cm" svg:x="9.102cm" svg:y="11.43cm">
          <text:p text:style-name="P22"><text:span text:style-name="T9">m</text:span></text:p>
        </draw:rect>
        <draw:g>
          <draw:g>
            <draw:rect draw:style-name="gr54" draw:text-style-name="P50" draw:layer="layout" svg:width="3.598cm" svg:height="0.931cm" svg:x="14.182cm" svg:y="16.549cm">
              <text:p/>
            </draw:rect>
            <draw:frame presentation:style-name="pr21" draw:text-style-name="P52" draw:layer="layout" svg:width="3.598cm" svg:height="0.931cm" svg:x="14.182cm" svg:y="16.549cm" presentation:class="outline" presentation:user-transformed="true">
              <draw:text-box>
                <text:p text:style-name="P51"><text:span text:style-name="T27">vtbl</text:span></text:p>
              </draw:text-box>
            </draw:frame>
          </draw:g>
          <draw:g>
            <draw:rect draw:style-name="gr54" draw:text-style-name="P50" draw:layer="layout" svg:width="3.598cm" svg:height="0.93cm" svg:x="14.182cm" svg:y="15.619cm">
              <text:p/>
            </draw:rect>
            <draw:frame presentation:style-name="pr22" draw:text-style-name="P52" draw:layer="layout" svg:width="3.598cm" svg:height="0.93cm" svg:x="14.182cm" svg:y="15.619cm" presentation:class="outline" presentation:user-transformed="true">
              <draw:text-box>
                <text:p text:style-name="P51"><text:span text:style-name="T27">...</text:span></text:p>
              </draw:text-box>
            </draw:frame>
          </draw:g>
          <draw:g>
            <draw:rect draw:style-name="gr54" draw:text-style-name="P50" draw:layer="layout" svg:width="3.598cm" svg:height="0.931cm" svg:x="14.182cm" svg:y="14.688cm">
              <text:p/>
            </draw:rect>
            <draw:frame presentation:style-name="pr21" draw:text-style-name="P52" draw:layer="layout" svg:width="3.598cm" svg:height="0.931cm" svg:x="14.182cm" svg:y="14.688cm" presentation:class="outline" presentation:user-transformed="true">
              <draw:text-box>
                <text:p text:style-name="P51"><text:span text:style-name="T27">family_name</text:span></text:p>
              </draw:text-box>
            </draw:frame>
          </draw:g>
          <draw:g>
            <draw:rect draw:style-name="gr54" draw:text-style-name="P50" draw:layer="layout" svg:width="3.598cm" svg:height="0.93cm" svg:x="14.182cm" svg:y="13.758cm">
              <text:p/>
            </draw:rect>
            <draw:frame presentation:style-name="pr22" draw:text-style-name="P52" draw:layer="layout" svg:width="3.598cm" svg:height="0.93cm" svg:x="14.182cm" svg:y="13.758cm" presentation:class="outline" presentation:user-transformed="true">
              <draw:text-box>
                <text:p text:style-name="P51"><text:span text:style-name="T27">first_name</text:span></text:p>
              </draw:text-box>
            </draw:frame>
          </draw:g>
          <draw:line draw:style-name="gr55" draw:text-style-name="P24" draw:layer="layout" svg:x1="14.182cm" svg:y1="13.758cm" svg:x2="17.78cm" svg:y2="13.758cm">
            <text:p/>
          </draw:line>
          <draw:line draw:style-name="gr56" draw:text-style-name="P24" draw:layer="layout" svg:x1="14.182cm" svg:y1="14.688cm" svg:x2="17.78cm" svg:y2="14.688cm">
            <text:p/>
          </draw:line>
          <draw:line draw:style-name="gr56" draw:text-style-name="P24" draw:layer="layout" svg:x1="14.182cm" svg:y1="15.619cm" svg:x2="17.78cm" svg:y2="15.619cm">
            <text:p/>
          </draw:line>
          <draw:line draw:style-name="gr56" draw:text-style-name="P24" draw:layer="layout" svg:x1="14.182cm" svg:y1="16.549cm" svg:x2="17.78cm" svg:y2="16.549cm">
            <text:p/>
          </draw:line>
          <draw:line draw:style-name="gr55" draw:text-style-name="P24" draw:layer="layout" svg:x1="14.182cm" svg:y1="17.48cm" svg:x2="17.78cm" svg:y2="17.48cm">
            <text:p/>
          </draw:line>
          <draw:line draw:style-name="gr55" draw:text-style-name="P24" draw:layer="layout" svg:x1="14.182cm" svg:y1="13.758cm" svg:x2="14.182cm" svg:y2="17.48cm">
            <text:p/>
          </draw:line>
          <draw:line draw:style-name="gr55" draw:text-style-name="P24" draw:layer="layout" svg:x1="17.78cm" svg:y1="13.758cm" svg:x2="17.78cm" svg:y2="17.48cm">
            <text:p/>
          </draw:line>
        </draw:g>
        <draw:rect draw:style-name="gr58" draw:text-style-name="P55" draw:layer="layout" svg:width="0.864cm" svg:height="1.102cm" svg:x="13.97cm" svg:y="12.7cm">
          <text:p text:style-name="P22"><text:span text:style-name="T9">n</text:span></text:p>
        </draw:rect>
        <draw:g>
          <draw:g>
            <draw:rect draw:style-name="gr54" draw:text-style-name="P50" draw:layer="layout" svg:width="3.598cm" svg:height="0.931cm" svg:x="5.08cm" svg:y="16.761cm">
              <text:p/>
            </draw:rect>
            <draw:frame presentation:style-name="pr21" draw:text-style-name="P52" draw:layer="layout" svg:width="3.598cm" svg:height="0.931cm" svg:x="5.08cm" svg:y="16.761cm" presentation:class="outline" presentation:user-transformed="true">
              <draw:text-box>
                <text:p text:style-name="P51"><text:span text:style-name="T27">vtbl</text:span></text:p>
              </draw:text-box>
            </draw:frame>
          </draw:g>
          <draw:g>
            <draw:rect draw:style-name="gr54" draw:text-style-name="P50" draw:layer="layout" svg:width="3.598cm" svg:height="0.93cm" svg:x="5.08cm" svg:y="15.831cm">
              <text:p/>
            </draw:rect>
            <draw:frame presentation:style-name="pr22" draw:text-style-name="P52" draw:layer="layout" svg:width="3.598cm" svg:height="0.93cm" svg:x="5.08cm" svg:y="15.831cm" presentation:class="outline" presentation:user-transformed="true">
              <draw:text-box>
                <text:p text:style-name="P51"><text:span text:style-name="T27">...</text:span></text:p>
              </draw:text-box>
            </draw:frame>
          </draw:g>
          <draw:g>
            <draw:rect draw:style-name="gr54" draw:text-style-name="P50" draw:layer="layout" svg:width="3.598cm" svg:height="0.931cm" svg:x="5.08cm" svg:y="14.9cm">
              <text:p/>
            </draw:rect>
            <draw:frame presentation:style-name="pr21" draw:text-style-name="P52" draw:layer="layout" svg:width="3.598cm" svg:height="0.931cm" svg:x="5.08cm" svg:y="14.9cm" presentation:class="outline" presentation:user-transformed="true">
              <draw:text-box>
                <text:p text:style-name="P51"><text:span text:style-name="T27">family_name</text:span></text:p>
              </draw:text-box>
            </draw:frame>
          </draw:g>
          <draw:g>
            <draw:rect draw:style-name="gr54" draw:text-style-name="P50" draw:layer="layout" svg:width="3.598cm" svg:height="0.93cm" svg:x="5.08cm" svg:y="13.97cm">
              <text:p/>
            </draw:rect>
            <draw:frame presentation:style-name="pr22" draw:text-style-name="P52" draw:layer="layout" svg:width="3.598cm" svg:height="0.93cm" svg:x="5.08cm" svg:y="13.97cm" presentation:class="outline" presentation:user-transformed="true">
              <draw:text-box>
                <text:p text:style-name="P51"><text:span text:style-name="T27">first_name</text:span></text:p>
              </draw:text-box>
            </draw:frame>
          </draw:g>
          <draw:line draw:style-name="gr55" draw:text-style-name="P24" draw:layer="layout" svg:x1="5.08cm" svg:y1="13.97cm" svg:x2="8.678cm" svg:y2="13.97cm">
            <text:p/>
          </draw:line>
          <draw:line draw:style-name="gr56" draw:text-style-name="P24" draw:layer="layout" svg:x1="5.08cm" svg:y1="14.9cm" svg:x2="8.678cm" svg:y2="14.9cm">
            <text:p/>
          </draw:line>
          <draw:line draw:style-name="gr56" draw:text-style-name="P24" draw:layer="layout" svg:x1="5.08cm" svg:y1="15.831cm" svg:x2="8.678cm" svg:y2="15.831cm">
            <text:p/>
          </draw:line>
          <draw:line draw:style-name="gr56" draw:text-style-name="P24" draw:layer="layout" svg:x1="5.08cm" svg:y1="16.761cm" svg:x2="8.678cm" svg:y2="16.761cm">
            <text:p/>
          </draw:line>
          <draw:line draw:style-name="gr55" draw:text-style-name="P24" draw:layer="layout" svg:x1="5.08cm" svg:y1="17.692cm" svg:x2="8.678cm" svg:y2="17.692cm">
            <text:p/>
          </draw:line>
          <draw:line draw:style-name="gr55" draw:text-style-name="P24" draw:layer="layout" svg:x1="5.08cm" svg:y1="13.97cm" svg:x2="5.08cm" svg:y2="17.692cm">
            <text:p/>
          </draw:line>
          <draw:line draw:style-name="gr55" draw:text-style-name="P24" draw:layer="layout" svg:x1="8.678cm" svg:y1="13.97cm" svg:x2="8.678cm" svg:y2="17.692cm">
            <text:p/>
          </draw:line>
        </draw:g>
        <draw:rect draw:style-name="gr58" draw:text-style-name="P55" draw:layer="layout" svg:width="0.825cm" svg:height="1.102cm" svg:x="4.168cm" svg:y="13.812cm">
          <text:p text:style-name="P22"><text:span text:style-name="T9">e</text:span></text:p>
        </draw:rect>
        <draw:path draw:style-name="gr59" draw:text-style-name="P56" draw:layer="layout" svg:width="4.55cm" svg:height="2.836cm" svg:x="10.478cm" svg:y="6.561cm" svg:viewBox="0 0 4551 2837" svg:d="M0 2837c194-84 648-93 1173-508s1406-1579 1971-1967 1115-287 1407-362">
          <text:p/>
        </draw:path>
        <draw:path draw:style-name="gr59" draw:text-style-name="P56" draw:layer="layout" svg:width="7.249cm" svg:height="5.653cm" svg:x="10.954cm" svg:y="10.16cm" svg:viewBox="0 0 7250 5654" svg:d="M0 5654c321-110 1248 102 1935-670s1306-3141 2192-3970 2474-803 3123-1014">
          <text:p/>
        </draw:path>
        <draw:path draw:style-name="gr59" draw:text-style-name="P56" draw:layer="layout" svg:width="4.078cm" svg:height="6.796cm" svg:x="16.087cm" svg:y="10.372cm" svg:viewBox="0 0 4079 6797" svg:d="M0 6774c1040 35 2081 70 2751-212s1129-1023 1270-1482 36-846-423-1270-1835-882-2328-1270-583-706-635-1059 114-811 326-1058 750-335 944-423">
          <text:p/>
        </draw:path>
        <draw:path draw:style-name="gr59" draw:text-style-name="P56" draw:layer="layout" svg:width="8.488cm" svg:height="10.38cm" svg:x="6.562cm" svg:y="6.765cm" svg:viewBox="0 0 8489 10381" svg:d="M0 10381c352-159 1697-380 2107-953s217-1658 349-2478-216-1857 445-2444 2681-436 3524-1080 1177-2223 1521-2791 432-503 543-635">
          <text:p/>
        </draw:path>
        <presentation:notes draw:style-name="dp2">
          <draw:page-thumbnail draw:style-name="gr1" draw:layer="layout" svg:width="13.331cm" svg:height="9.997cm" svg:x="3.497cm" svg:y="2.002cm" draw:page-number="22" presentation:class="page"/>
          <draw:frame presentation:style-name="pr3" draw:text-style-name="P6" draw:layer="layout" svg:width="14.914cm" svg:height="12.004cm" svg:x="2.703cm" svg:y="12.665cm" presentation:class="notes" presentation:placeholder="true">
            <draw:text-box/>
          </draw:frame>
        </presentation:notes>
      </draw:page>
      <draw:page draw:name="Klasy abstrakcyjn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Abstract Classes</text:span></text:p>
          </draw:text-box>
        </draw:frame>
        <draw:frame presentation:style-name="pr24" draw:text-style-name="P12" draw:layer="layout" svg:width="24.13cm" svg:height="16.299cm" svg:x="0.635cm" svg:y="1.693cm" presentation:class="outline" presentation:user-transformed="true">
          <draw:text-box>
            <text:list text:style-name="L2">
              <text:list-item>
                <text:p text:style-name="P11"><text:span text:style-name="T5">Many classes resemble class </text:span><text:span text:style-name="T7">Employee</text:span><text:span text:style-name="T5"> in that they are useful both as themselves and also as bases for derived classes.</text:span></text:p>
              </text:list-item>
              <text:list-item>
                <text:p text:style-name="P11"><text:span text:style-name="T5">Some classes, such as class </text:span><text:span text:style-name="T7">Shape</text:span><text:span text:style-name="T5">, represent abstract concepts for which objects cannot exist. A </text:span><text:span text:style-name="T7">Shape</text:span><text:span text:style-name="T5"> makes sense only as the base of some class derived from it. This can be seen from the fact that it is not possible to provide sensible definitions for its virtual functions:</text:span><text:span text:style-name="T5"><text:line-break/></text:span><text:span text:style-name="T5"/></text:p>
                <text:p text:style-name="P11"/>
                <text:p text:style-name="P11"/>
              </text:list-item>
              <text:list-item>
                <text:p text:style-name="P11"><text:span text:style-name="T5">Trying to make a shape of this unspecified kind is silly but legal:</text:span></text:p>
                <text:p text:style-name="P11"/>
              </text:list-item>
              <text:list-item>
                <text:p text:style-name="P11"><text:span text:style-name="T5">It is silly because every operation on </text:span><text:span text:style-name="T7">s</text:span><text:span text:style-name="T5"> will result in an error.</text:span></text:p>
              </text:list-item>
            </text:list>
          </draw:text-box>
        </draw:frame>
        <draw:g>
          <draw:rect draw:style-name="gr60" draw:text-style-name="P13" draw:layer="layout" svg:width="23.284cm" svg:height="3.113cm" svg:x="1.058cm" svg:y="9.455cm">
            <text:p/>
          </draw:rect>
          <draw:frame draw:style-name="gr61" draw:text-style-name="P41" draw:layer="layout" svg:width="23.284cm" svg:height="3.233cm" svg:x="1.058cm" svg:y="9.455cm">
            <draw:text-box>
              <text:p text:style-name="P30"><text:span text:style-name="T8">class Shape {</text:span></text:p>
              <text:p text:style-name="P31"><text:span text:style-name="T8"><text:tab/></text:span><text:span text:style-name="T8"><text:tab/></text:span><text:span text:style-name="T8">public:</text:span></text:p>
              <text:p text:style-name="P31"><text:span text:style-name="T8"><text:tab/></text:span><text:span text:style-name="T8"><text:tab/></text:span><text:span text:style-name="T8">virtual void rotate(int) { error("Shape::rotate") ; } // inelegant</text:span></text:p>
              <text:p text:style-name="P31"><text:span text:style-name="T8"><text:tab/></text:span><text:span text:style-name="T8"><text:tab/></text:span><text:span text:style-name="T8">virtual void draw() { error("Shape::draw") ; }</text:span></text:p>
              <text:p text:style-name="P31"><text:span text:style-name="T8"><text:tab/></text:span><text:span text:style-name="T8"><text:tab/></text:span><text:span text:style-name="T8">// ...</text:span></text:p>
              <text:p text:style-name="P30"><text:span text:style-name="T8">};</text:span></text:p>
            </draw:text-box>
          </draw:frame>
        </draw:g>
        <draw:g>
          <draw:rect draw:style-name="gr62" draw:text-style-name="P13" draw:layer="layout" svg:width="23.284cm" svg:height="0.754cm" svg:x="1.058cm" svg:y="14.493cm">
            <text:p/>
          </draw:rect>
          <draw:frame draw:style-name="gr63" draw:text-style-name="P21" draw:layer="layout" svg:width="23.284cm" svg:height="0.828cm" svg:x="1.058cm" svg:y="14.493cm">
            <draw:text-box>
              <text:p text:style-name="P57"><text:span text:style-name="T8">Shape s; // silly: ‘‘shapeless shape’’</text:span></text:p>
            </draw:text-box>
          </draw:frame>
        </draw:g>
        <presentation:notes draw:style-name="dp2">
          <draw:page-thumbnail draw:style-name="gr1" draw:layer="layout" svg:width="13.331cm" svg:height="9.997cm" svg:x="3.497cm" svg:y="2.002cm" draw:page-number="23" presentation:class="page"/>
          <draw:frame presentation:style-name="pr3" draw:text-style-name="P6" draw:layer="layout" svg:width="14.914cm" svg:height="12.004cm" svg:x="2.703cm" svg:y="12.665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Abstract Classes</text:span></text:p>
          </draw:text-box>
        </draw:frame>
        <draw:frame presentation:style-name="pr25" draw:text-style-name="P12" draw:layer="layout" svg:width="24.13cm" svg:height="16.299cm" svg:x="0.635cm" svg:y="1.693cm" presentation:class="outline" presentation:user-transformed="true">
          <draw:text-box>
            <text:list text:style-name="L2">
              <text:list-item>
                <text:p text:style-name="P25"><text:span text:style-name="T13">A better alternative is to declare the virtual functions of class </text:span><text:span text:style-name="T14">Shape</text:span><text:span text:style-name="T13"> to be </text:span><text:span text:style-name="T28">pure virtual functions</text:span><text:span text:style-name="T13">. A virtual function is "made pure" by the initializer = 0 :</text:span></text:p>
                <text:p text:style-name="P25"/>
                <text:p text:style-name="P25"/>
                <text:p text:style-name="P25"/>
                <text:p text:style-name="P25"/>
              </text:list-item>
              <text:list-item>
                <text:p text:style-name="P25"><text:span text:style-name="T13">A class with one or more pure virtual functions is an abstract class, and no objects of that abstract class can be created:</text:span></text:p>
              </text:list-item>
            </text:list>
          </draw:text-box>
        </draw:frame>
        <draw:g>
          <draw:rect draw:style-name="gr2" draw:text-style-name="P13" draw:layer="layout" svg:width="23.284cm" svg:height="4.695cm" svg:x="1.058cm" svg:y="6.008cm">
            <text:p/>
          </draw:rect>
          <draw:frame draw:style-name="gr64" draw:text-style-name="P36" draw:layer="layout" svg:width="23.284cm" svg:height="4.928cm" svg:x="1.058cm" svg:y="6.008cm">
            <draw:text-box>
              <text:p text:style-name="P26"><text:span text:style-name="T8">class Shape{ // abstract class</text:span></text:p>
              <text:p text:style-name="P27"><text:span text:style-name="T8"><text:tab/></text:span><text:span text:style-name="T8">public:</text:span></text:p>
              <text:p text:style-name="P27"><text:span text:style-name="T8"><text:tab/></text:span><text:span text:style-name="T8"><text:tab/></text:span><text:span text:style-name="T8">virtual void rotate(int) = 0; </text:span><text:span text:style-name="T8"><text:tab/></text:span><text:span text:style-name="T8">// pure virtual function</text:span></text:p>
              <text:p text:style-name="P27"><text:span text:style-name="T8"><text:tab/></text:span><text:span text:style-name="T8"><text:tab/></text:span><text:span text:style-name="T8">virtual void draw() = 0; </text:span><text:span text:style-name="T8"><text:tab/></text:span><text:span text:style-name="T8">// pure virtual function</text:span></text:p>
              <text:p text:style-name="P27"><text:span text:style-name="T8"><text:tab/></text:span><text:span text:style-name="T8"><text:tab/></text:span><text:span text:style-name="T8">virtual bool is_closed() = 0; </text:span><text:span text:style-name="T8"><text:tab/></text:span><text:span text:style-name="T8">// pure virtual function</text:span></text:p>
              <text:p text:style-name="P27"><text:span text:style-name="T8"><text:tab/></text:span><text:span text:style-name="T8"><text:tab/></text:span><text:span text:style-name="T8">// ...</text:span></text:p>
              <text:p text:style-name="P26"><text:span text:style-name="T8">};</text:span></text:p>
            </draw:text-box>
          </draw:frame>
        </draw:g>
        <draw:g>
          <draw:rect draw:style-name="gr62" draw:text-style-name="P13" draw:layer="layout" svg:width="23.283cm" svg:height="0.754cm" svg:x="0.847cm" svg:y="15.51cm">
            <text:p/>
          </draw:rect>
          <draw:frame draw:style-name="gr63" draw:text-style-name="P21" draw:layer="layout" svg:width="23.283cm" svg:height="0.828cm" svg:x="0.847cm" svg:y="15.51cm">
            <draw:text-box>
              <text:p text:style-name="P57"><text:span text:style-name="T8">Shape s; // error: variable of abstract class Shape</text:span></text:p>
            </draw:text-box>
          </draw:frame>
        </draw:g>
        <presentation:notes draw:style-name="dp2">
          <draw:page-thumbnail draw:style-name="gr1" draw:layer="layout" svg:width="13.331cm" svg:height="9.997cm" svg:x="3.497cm" svg:y="2.002cm" draw:page-number="24" presentation:class="page"/>
          <draw:frame presentation:style-name="pr3" draw:text-style-name="P6" draw:layer="layout" svg:width="14.914cm" svg:height="12.004cm" svg:x="2.703cm" svg:y="12.665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Abstract Classes</text:span></text:p>
          </draw:text-box>
        </draw:frame>
        <draw:frame presentation:style-name="pr26" draw:text-style-name="P12" draw:layer="layout" svg:width="24.13cm" svg:height="16.299cm" svg:x="0.635cm" svg:y="1.693cm" presentation:class="outline" presentation:user-transformed="true">
          <draw:text-box>
            <text:list text:style-name="L2">
              <text:list-item>
                <text:p text:style-name="P25"><text:span text:style-name="T13">An abstract class can be used only as an interface and as a base for other classes.</text:span></text:p>
                <text:p text:style-name="P25"/>
              </text:list-item>
            </text:list>
          </draw:text-box>
        </draw:frame>
        <draw:g>
          <draw:rect draw:style-name="gr65" draw:text-style-name="P13" draw:layer="layout" svg:width="23.284cm" svg:height="7.09cm" svg:x="1.058cm" svg:y="5.292cm">
            <text:p/>
          </draw:rect>
          <draw:frame draw:style-name="gr66" draw:text-style-name="P36" draw:layer="layout" svg:width="23.284cm" svg:height="7.566cm" svg:x="1.058cm" svg:y="5.292cm">
            <draw:text-box>
              <text:p text:style-name="P26"><text:span text:style-name="T8">class Point{ /* ... */ };</text:span></text:p>
              <text:p text:style-name="P26"><text:span text:style-name="T8">class Circle : public Shape {</text:span></text:p>
              <text:p text:style-name="P27"><text:span text:style-name="T8"><text:tab/></text:span><text:span text:style-name="T8">public:</text:span></text:p>
              <text:p text:style-name="P27"><text:span text:style-name="T8"><text:tab/></text:span><text:span text:style-name="T8"><text:tab/></text:span><text:span text:style-name="T8">void rotate(int) { } </text:span><text:span text:style-name="T8"><text:tab/></text:span><text:span text:style-name="T8"><text:tab/></text:span><text:span text:style-name="T8"><text:tab/></text:span><text:span text:style-name="T8">// override Shape::rotate</text:span></text:p>
              <text:p text:style-name="P27"><text:span text:style-name="T8"><text:tab/></text:span><text:span text:style-name="T8"><text:tab/></text:span><text:span text:style-name="T8">void draw() ; </text:span><text:span text:style-name="T8"><text:tab/></text:span><text:span text:style-name="T8"><text:tab/></text:span><text:span text:style-name="T8"><text:tab/></text:span><text:span text:style-name="T8">// override Shape::draw</text:span></text:p>
              <text:p text:style-name="P27"><text:span text:style-name="T8"><text:tab/></text:span><text:span text:style-name="T8"><text:tab/></text:span><text:span text:style-name="T8">bool is_closed() { return true; } </text:span><text:span text:style-name="T8"><text:tab/></text:span><text:span text:style-name="T8">// override Shape::is_closed</text:span></text:p>
              <text:p text:style-name="P27"><text:span text:style-name="T8"><text:tab/></text:span><text:span text:style-name="T8"><text:tab/></text:span><text:span text:style-name="T8">Circle(Point p, int r) ;</text:span></text:p>
              <text:p text:style-name="P27"><text:span text:style-name="T8"><text:tab/></text:span><text:span text:style-name="T8">private:</text:span></text:p>
              <text:p text:style-name="P27"><text:span text:style-name="T8"><text:tab/></text:span><text:span text:style-name="T8"><text:tab/></text:span><text:span text:style-name="T8">Point center;</text:span></text:p>
              <text:p text:style-name="P27"><text:span text:style-name="T8"><text:tab/></text:span><text:span text:style-name="T8"><text:tab/></text:span><text:span text:style-name="T8">int radius;</text:span></text:p>
              <text:p text:style-name="P26"><text:span text:style-name="T8">};</text:span></text:p>
            </draw:text-box>
          </draw:frame>
        </draw:g>
        <presentation:notes draw:style-name="dp2">
          <draw:page-thumbnail draw:style-name="gr1" draw:layer="layout" svg:width="13.331cm" svg:height="9.997cm" svg:x="3.497cm" svg:y="2.002cm" draw:page-number="25" presentation:class="page"/>
          <draw:frame presentation:style-name="pr3" draw:text-style-name="P6" draw:layer="layout" svg:width="14.914cm" svg:height="12.004cm" svg:x="2.703cm" svg:y="12.665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Abstract Classes</text:span></text:p>
          </draw:text-box>
        </draw:frame>
        <draw:frame presentation:style-name="pr27" draw:text-style-name="P12" draw:layer="layout" svg:width="24.13cm" svg:height="16.299cm" svg:x="0.635cm" svg:y="1.693cm" presentation:class="outline" presentation:user-transformed="true">
          <draw:text-box>
            <text:list text:style-name="L2">
              <text:list-item>
                <text:p text:style-name="P25"><text:span text:style-name="T13">A pure virtual function that is not defined in a derived class remains a pure virtual function, so the derived class is also an abstract class.</text:span></text:p>
              </text:list-item>
              <text:list-item>
                <text:p text:style-name="P58"><text:span text:style-name="T29">This allows us to build implementations in stages:</text:span></text:p>
              </text:list-item>
            </text:list>
          </draw:text-box>
        </draw:frame>
        <draw:g>
          <draw:rect draw:style-name="gr67" draw:text-style-name="P13" draw:layer="layout" svg:width="23.284cm" svg:height="9.102cm" svg:x="1.058cm" svg:y="7.408cm">
            <text:p/>
          </draw:rect>
          <draw:frame draw:style-name="gr68" draw:text-style-name="P36" draw:layer="layout" svg:width="23.284cm" svg:height="9.26cm" svg:x="1.058cm" svg:y="7.408cm">
            <draw:text-box>
              <text:p text:style-name="P26"><text:span text:style-name="T8">class Polygon : public Shape{ // abstract class</text:span></text:p>
              <text:p text:style-name="P27"><text:span text:style-name="T8"><text:tab/></text:span><text:span text:style-name="T8">public:</text:span></text:p>
              <text:p text:style-name="P27"><text:span text:style-name="T8"><text:tab/></text:span><text:span text:style-name="T8"><text:tab/></text:span><text:span text:style-name="T8">bool is_closed() { return true; } </text:span><text:span text:style-name="T8"><text:tab/></text:span><text:span text:style-name="T8">// override Shape::is_closed</text:span></text:p>
              <text:p text:style-name="P27"><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 draw and rotate not overridden ...</text:span></text:p>
              <text:p text:style-name="P26"><text:span text:style-name="T8">};</text:span></text:p>
              <text:p text:style-name="P27"><text:span text:style-name="T8">Polygon b; <text:s/>// error: declaration of object of abstract class Polygon</text:span></text:p>
              <text:p text:style-name="P26"><text:span text:style-name="T8">class Irregular_polygon : public Polygon {</text:span></text:p>
              <text:p text:style-name="P27"><text:span text:style-name="T8"><text:tab/></text:span><text:span text:style-name="T8"><text:tab/></text:span><text:span text:style-name="T8">list&lt;Point&gt; lp;</text:span></text:p>
              <text:p text:style-name="P27"><text:span text:style-name="T8"><text:tab/></text:span><text:span text:style-name="T8">public:</text:span></text:p>
              <text:p text:style-name="P27"><text:span text:style-name="T8"><text:tab/></text:span><text:span text:style-name="T8"><text:tab/></text:span><text:span text:style-name="T8">void draw() ; </text:span><text:span text:style-name="T8"><text:tab/></text:span><text:span text:style-name="T8"><text:tab/></text:span><text:span text:style-name="T8">// override Shape::draw</text:span></text:p>
              <text:p text:style-name="P27"><text:span text:style-name="T8"><text:tab/></text:span><text:span text:style-name="T8"><text:tab/></text:span><text:span text:style-name="T8">void rotate(int) ; </text:span><text:span text:style-name="T8"><text:tab/></text:span><text:span text:style-name="T8"><text:tab/></text:span><text:span text:style-name="T8">// override Shape::rotate</text:span></text:p>
              <text:p text:style-name="P27"><text:span text:style-name="T8"><text:tab/></text:span><text:span text:style-name="T8"><text:tab/></text:span><text:span text:style-name="T8">// ...</text:span></text:p>
              <text:p text:style-name="P26"><text:span text:style-name="T8">};</text:span></text:p>
              <text:p text:style-name="P26"><text:span text:style-name="T8">Irregular_polygon poly(some_points) ; // fine (assume suitable constructor)</text:span></text:p>
            </draw:text-box>
          </draw:frame>
        </draw:g>
        <presentation:notes draw:style-name="dp2">
          <draw:page-thumbnail draw:style-name="gr1" draw:layer="layout" svg:width="13.331cm" svg:height="9.997cm" svg:x="3.497cm" svg:y="2.002cm" draw:page-number="26" presentation:class="page"/>
          <draw:frame presentation:style-name="pr3" draw:text-style-name="P6" draw:layer="layout" svg:width="14.914cm" svg:height="12.004cm" svg:x="2.703cm" svg:y="12.665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Abstract Classes</text:span></text:p>
          </draw:text-box>
        </draw:frame>
        <draw:frame presentation:style-name="pr28" draw:text-style-name="P12" draw:layer="layout" svg:width="24.13cm" svg:height="16.299cm" svg:x="0.635cm" svg:y="1.693cm" presentation:class="outline" presentation:user-transformed="true">
          <draw:text-box>
            <text:list text:style-name="L2">
              <text:list-item>
                <text:p text:style-name="P59"><text:span text:style-name="T13">An important use of abstract classes is to provide an interface without exposing any implementation details.</text:span></text:p>
              </text:list-item>
              <text:list-item>
                <text:p text:style-name="P59"><text:span text:style-name="T13">An operating system might hide the details of its device drivers behind an abstract class:</text:span></text:p>
                <text:p text:style-name="P59"/>
                <text:p text:style-name="P59"/>
                <text:p text:style-name="P59"/>
                <text:p text:style-name="P59"/>
              </text:list-item>
              <text:list-item>
                <text:p text:style-name="P59"><text:span text:style-name="T13">We can then specify drivers as classes derived from </text:span><text:span text:style-name="T14">Character_device</text:span><text:span text:style-name="T13">, and manipulate a variety of drivers through that interface.</text:span></text:p>
              </text:list-item>
              <text:list-item>
                <text:p text:style-name="P59"><text:span text:style-name="T13">Every class having at least one virtual function should have the virtual destructor.</text:span></text:p>
              </text:list-item>
            </text:list>
          </draw:text-box>
        </draw:frame>
        <draw:g>
          <draw:rect draw:style-name="gr69" draw:text-style-name="P13" draw:layer="layout" svg:width="23.284cm" svg:height="5.084cm" svg:x="1.058cm" svg:y="6.562cm">
            <text:p/>
          </draw:rect>
          <draw:frame draw:style-name="gr70" draw:text-style-name="P62" draw:layer="layout" svg:width="23.284cm" svg:height="5.132cm" svg:x="1.058cm" svg:y="6.562cm">
            <draw:text-box>
              <text:p text:style-name="P60"><text:span text:style-name="T8">class Character_device {</text:span></text:p>
              <text:p text:style-name="P61"><text:span text:style-name="T8"><text:tab/></text:span><text:span text:style-name="T8">public:</text:span></text:p>
              <text:p text:style-name="P61"><text:span text:style-name="T8"><text:tab/></text:span><text:span text:style-name="T8"><text:tab/></text:span><text:span text:style-name="T8">virtual int open(int opt) = 0;</text:span></text:p>
              <text:p text:style-name="P61"><text:span text:style-name="T8"><text:tab/></text:span><text:span text:style-name="T8"><text:tab/></text:span><text:span text:style-name="T8">virtual int close(int opt) = 0;</text:span></text:p>
              <text:p text:style-name="P61"><text:span text:style-name="T8"><text:tab/></text:span><text:span text:style-name="T8"><text:tab/></text:span><text:span text:style-name="T8">virtual int read(char* p, int n) = 0;</text:span></text:p>
              <text:p text:style-name="P61"><text:span text:style-name="T8"><text:tab/></text:span><text:span text:style-name="T8"><text:tab/></text:span><text:span text:style-name="T8">virtual int write(const char* p, int n) = 0;</text:span></text:p>
              <text:p text:style-name="P61"><text:span text:style-name="T8"><text:tab/></text:span><text:span text:style-name="T8"><text:tab/></text:span><text:span text:style-name="T8">virtual int ioctl(int ...) = 0;</text:span></text:p>
              <text:p text:style-name="P61"><text:span text:style-name="T8"><text:tab/></text:span><text:span text:style-name="T8"><text:tab/></text:span><text:span text:style-name="T8">virtual ~Character_device() { } // virtual destructor</text:span></text:p>
              <text:p text:style-name="P60"><text:span text:style-name="T8">};</text:span></text:p>
            </draw:text-box>
          </draw:frame>
        </draw:g>
        <presentation:notes draw:style-name="dp2">
          <draw:page-thumbnail draw:style-name="gr1" draw:layer="layout" svg:width="13.331cm" svg:height="9.997cm" svg:x="3.497cm" svg:y="2.002cm" draw:page-number="27" presentation:class="page"/>
          <draw:frame presentation:style-name="pr3" draw:text-style-name="P6" draw:layer="layout" svg:width="14.914cm" svg:height="12.004cm" svg:x="2.703cm" svg:y="12.665cm" presentation:class="notes" presentation:placeholder="true">
            <draw:text-box/>
          </draw:frame>
        </presentation:notes>
      </draw:page>
      <draw:page draw:name="Przykład - tekstowy system okienkowy"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xample - Text-mode Windowing System</text:span></text:p>
          </draw:text-box>
        </draw:frame>
        <draw:frame presentation:style-name="pr29" draw:text-style-name="P12" draw:layer="layout" svg:width="24.13cm" svg:height="16.299cm" svg:x="0.635cm" svg:y="1.693cm" presentation:class="outline" presentation:user-transformed="true">
          <draw:text-box>
            <text:list text:style-name="L2">
              <text:list-item>
                <text:p text:style-name="P25"><text:span text:style-name="T13">A windowing system operating in text mode based on </text:span><text:span text:style-name="T14">ncurses</text:span><text:span text:style-name="T30"> library</text:span></text:p>
              </text:list-item>
              <text:list-item>
                <text:p text:style-name="P25"><text:span text:style-name="T13">The </text:span><text:span text:style-name="T14">ncurses</text:span><text:span text:style-name="T13"> library allows to portably control the cursor position</text:span></text:p>
              </text:list-item>
              <text:list-item>
                <text:p text:style-name="P25"><text:span text:style-name="T13">The program uses only a small subset of functions offered by </text:span><text:span text:style-name="T14">ncurses</text:span></text:p>
              </text:list-item>
            </text:list>
          </draw:text-box>
        </draw:frame>
        <draw:g>
          <draw:rect draw:style-name="gr4" draw:text-style-name="P13" draw:layer="layout" svg:width="20.531cm" svg:height="3.947cm" svg:x="2.117cm" svg:y="10.795cm">
            <text:p/>
          </draw:rect>
          <draw:frame draw:style-name="gr71" draw:text-style-name="P36" draw:layer="layout" svg:width="20.531cm" svg:height="4.127cm" svg:x="2.117cm" svg:y="10.795cm">
            <draw:text-box>
              <text:p text:style-name="P26"><text:span text:style-name="T8">//screen.h</text:span></text:p>
              <text:p text:style-name="P26"><text:span text:style-name="T8">void init_screen ();</text:span></text:p>
              <text:p text:style-name="P26"><text:span text:style-name="T8">void done_screen ();</text:span></text:p>
              <text:p text:style-name="P26"><text:span text:style-name="T8">void gotoyx (int y, int x);</text:span></text:p>
              <text:p text:style-name="P26"><text:span text:style-name="T8">int ngetch ();</text:span></text:p>
              <text:p text:style-name="P26"><text:span text:style-name="T8">void getscreensize (int &amp;y, int &amp;x);</text:span></text:p>
            </draw:text-box>
          </draw:frame>
        </draw:g>
        <draw:g>
          <draw:rect draw:style-name="gr33" draw:text-style-name="P13" draw:layer="layout" svg:width="20.531cm" svg:height="2.055cm" svg:x="2.117cm" svg:y="15.218cm">
            <text:p/>
          </draw:rect>
          <draw:frame draw:style-name="gr34" draw:text-style-name="P21" draw:layer="layout" svg:width="20.531cm" svg:height="2.098cm" svg:x="2.117cm" svg:y="15.218cm">
            <draw:text-box>
              <text:p text:style-name="P26"><text:span text:style-name="T8">//ncurses.h</text:span></text:p>
              <text:p text:style-name="P26"><text:span text:style-name="T8">int printw(char *fmt [, arg] ...);</text:span></text:p>
              <text:p text:style-name="P26"><text:span text:style-name="T8">int refresh(void);</text:span></text:p>
            </draw:text-box>
          </draw:frame>
        </draw:g>
        <presentation:notes draw:style-name="dp2">
          <draw:page-thumbnail draw:style-name="gr1" draw:layer="layout" svg:width="13.331cm" svg:height="9.997cm" svg:x="3.497cm" svg:y="2.002cm" draw:page-number="28" presentation:class="page"/>
          <draw:frame presentation:style-name="pr3" draw:text-style-name="P6" draw:layer="layout" svg:width="14.914cm" svg:height="12.004cm" svg:x="2.703cm" svg:y="12.665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xample - Text-mode Windowing System</text:span></text:p>
          </draw:text-box>
        </draw:frame>
        <draw:frame presentation:style-name="pr30" draw:text-style-name="P12" draw:layer="layout" svg:width="24.13cm" svg:height="16.299cm" svg:x="0.635cm" svg:y="1.693cm" presentation:class="outline" presentation:user-transformed="true">
          <draw:text-box>
            <text:list text:style-name="L2">
              <text:list-item>
                <text:p text:style-name="P35"><text:span text:style-name="T1">In </text:span><text:span text:style-name="T20">cpoint.h</text:span><text:span text:style-name="T1"> auxillary classes </text:span><text:span text:style-name="T20">CPoint</text:span><text:span text:style-name="T1"> i </text:span><text:span text:style-name="T20">CRect </text:span><text:span text:style-name="T31">are defined:</text:span></text:p>
              </text:list-item>
            </text:list>
          </draw:text-box>
        </draw:frame>
        <draw:g>
          <draw:rect draw:style-name="gr72" draw:text-style-name="P13" draw:layer="layout" svg:width="22.86cm" svg:height="12.17cm" svg:x="1.27cm" svg:y="5.292cm">
            <text:p/>
          </draw:rect>
          <draw:frame draw:style-name="gr73" draw:text-style-name="P21" draw:layer="layout" svg:width="22.86cm" svg:height="12.258cm" svg:x="1.27cm" svg:y="5.292cm">
            <draw:text-box>
              <text:p text:style-name="P26"><text:span text:style-name="T8">struct CPoint</text:span></text:p>
              <text:p text:style-name="P26"><text:span text:style-name="T8">{</text:span></text:p>
              <text:p text:style-name="P26"><text:span text:style-name="T8"><text:s text:c="2"/></text:span><text:span text:style-name="T8">int x;</text:span></text:p>
              <text:p text:style-name="P26"><text:span text:style-name="T8"><text:s text:c="2"/></text:span><text:span text:style-name="T8">int y;</text:span></text:p>
              <text:p text:style-name="P26"><text:span text:style-name="T8"><text:s text:c="2"/></text:span><text:span text:style-name="T8">CPoint(int _x=0, int _y=0): x(_x), y(_y) {};</text:span></text:p>
              <text:p text:style-name="P26"><text:span text:style-name="T8"><text:s text:c="2"/></text:span><text:span text:style-name="T8">CPoint&amp; operator+=(const CPoint&amp; delta)</text:span></text:p>
              <text:p text:style-name="P26"><text:span text:style-name="T8"><text:s text:c="2"/></text:span><text:span text:style-name="T8">{</text:span></text:p>
              <text:p text:style-name="P26"><text:span text:style-name="T8"><text:s text:c="4"/></text:span><text:span text:style-name="T8">x+=delta.x;</text:span></text:p>
              <text:p text:style-name="P26"><text:span text:style-name="T8"><text:s text:c="4"/></text:span><text:span text:style-name="T8">y+=delta.y;</text:span></text:p>
              <text:p text:style-name="P26"><text:span text:style-name="T8"><text:s text:c="4"/></text:span><text:span text:style-name="T8">return *this;</text:span></text:p>
              <text:p text:style-name="P26"><text:span text:style-name="T8"><text:s text:c="2"/></text:span><text:span text:style-name="T8">};</text:span></text:p>
              <text:p text:style-name="P26"><text:span text:style-name="T8">};</text:span></text:p>
              <text:p text:style-name="P26"><text:span text:style-name="T8"/></text:p>
              <text:p text:style-name="P26"><text:span text:style-name="T8">struct CRect</text:span></text:p>
              <text:p text:style-name="P26"><text:span text:style-name="T8">{</text:span></text:p>
              <text:p text:style-name="P26"><text:span text:style-name="T8"><text:s text:c="2"/></text:span><text:span text:style-name="T8">CPoint topleft;</text:span></text:p>
              <text:p text:style-name="P26"><text:span text:style-name="T8"><text:s text:c="2"/></text:span><text:span text:style-name="T8">CPoint size;</text:span></text:p>
              <text:p text:style-name="P26"><text:span text:style-name="T8"><text:s text:c="2"/></text:span><text:span text:style-name="T8">CRect(CPoint t1=CPoint(), CPoint s=CPoint()): topleft(t1), size(s) {};</text:span></text:p>
              <text:p text:style-name="P26"><text:span text:style-name="T8">};</text:span></text:p>
            </draw:text-box>
          </draw:frame>
        </draw:g>
        <presentation:notes draw:style-name="dp2">
          <draw:page-thumbnail draw:style-name="gr1" draw:layer="layout" svg:width="13.331cm" svg:height="9.997cm" svg:x="3.497cm" svg:y="2.002cm" draw:page-number="29" presentation:class="page"/>
          <draw:frame presentation:style-name="pr3" draw:text-style-name="P6" draw:layer="layout" svg:width="14.914cm" svg:height="12.004cm" svg:x="2.703cm" svg:y="12.665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xample - Text-mode Windowing System</text:span></text:p>
          </draw:text-box>
        </draw:frame>
        <draw:frame presentation:style-name="pr31" draw:text-style-name="P5" draw:layer="layout" svg:width="24.13cm" svg:height="16.299cm" svg:x="0.635cm" svg:y="1.693cm" presentation:class="outline" presentation:user-transformed="true">
          <draw:text-box>
            <text:list text:style-name="L4">
              <text:list-item>
                <text:p text:style-name="P3"><text:span text:style-name="T1">The class hierarchy used in program</text:span></text:p>
              </text:list-item>
            </text:list>
          </draw:text-box>
        </draw:frame>
        <draw:rect draw:style-name="gr11" draw:text-style-name="P23" draw:layer="layout" svg:width="3.052cm" svg:height="1.018cm" svg:x="7.849cm" svg:y="9.102cm">
          <text:p text:style-name="P22"><text:span text:style-name="T12">CDesktop</text:span></text:p>
        </draw:rect>
        <draw:rect draw:style-name="gr11" draw:text-style-name="P23" draw:layer="layout" svg:width="5.063cm" svg:height="1.018cm" svg:x="11.412cm" svg:y="9.102cm">
          <text:p text:style-name="P22"><text:span text:style-name="T12">CFramedWindow</text:span></text:p>
        </draw:rect>
        <draw:line draw:style-name="gr12" draw:text-style-name="P24" draw:layer="layout" svg:x1="13.97cm" svg:y1="11.852cm" svg:x2="13.97cm" svg:y2="10.159cm">
          <text:p/>
        </draw:line>
        <draw:rect draw:style-name="gr10" draw:text-style-name="P23" draw:layer="layout" svg:width="2.31cm" svg:height="1.019cm" svg:x="8.132cm" svg:y="4.868cm">
          <text:p text:style-name="P22"><text:span text:style-name="T12">CView</text:span></text:p>
        </draw:rect>
        <draw:rect draw:style-name="gr10" draw:text-style-name="P23" draw:layer="layout" svg:width="3.122cm" svg:height="1.019cm" svg:x="12.471cm" svg:y="6.773cm">
          <text:p text:style-name="P22"><text:span text:style-name="T12">CWindow</text:span></text:p>
        </draw:rect>
        <draw:rect draw:style-name="gr10" draw:text-style-name="P23" draw:layer="layout" svg:width="2.558cm" svg:height="1.019cm" svg:x="8.043cm" svg:y="6.773cm">
          <text:p text:style-name="P22"><text:span text:style-name="T12">CGroup</text:span></text:p>
        </draw:rect>
        <draw:rect draw:style-name="gr10" draw:text-style-name="P23" draw:layer="layout" svg:width="3.439cm" svg:height="1.019cm" svg:x="12.277cm" svg:y="11.853cm">
          <text:p text:style-name="P22"><text:span text:style-name="T12">CInputLine</text:span></text:p>
        </draw:rect>
        <draw:line draw:style-name="gr12" draw:text-style-name="P24" draw:layer="layout" svg:x1="13.97cm" svg:y1="9.312cm" svg:x2="13.97cm" svg:y2="7.831cm">
          <text:p/>
        </draw:line>
        <draw:line draw:style-name="gr12" draw:text-style-name="P24" draw:layer="layout" svg:x1="9.313cm" svg:y1="9.312cm" svg:x2="9.313cm" svg:y2="7.831cm">
          <text:p/>
        </draw:line>
        <draw:line draw:style-name="gr12" draw:text-style-name="P24" draw:layer="layout" svg:x1="9.313cm" svg:y1="6.985cm" svg:x2="9.313cm" svg:y2="5.927cm">
          <text:p/>
        </draw:line>
        <draw:line draw:style-name="gr12" draw:text-style-name="P24" draw:layer="layout" svg:x1="13.334cm" svg:y1="6.773cm" svg:x2="9.947cm" svg:y2="5.927cm">
          <text:p/>
        </draw:line>
        <presentation:notes draw:style-name="dp2">
          <draw:page-thumbnail draw:style-name="gr1" draw:layer="layout" svg:width="13.331cm" svg:height="9.997cm" svg:x="3.497cm" svg:y="2.002cm" draw:page-number="30" presentation:class="page"/>
          <draw:frame presentation:style-name="pr3" draw:text-style-name="P6" draw:layer="layout" svg:width="14.914cm" svg:height="12.004cm" svg:x="2.703cm" svg:y="12.665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xample - Text-mode Windowing System</text:span></text:p>
          </draw:text-box>
        </draw:frame>
        <draw:frame presentation:style-name="pr32" draw:text-style-name="P5" draw:layer="layout" svg:width="24.13cm" svg:height="16.299cm" svg:x="0.635cm" svg:y="1.693cm" presentation:class="outline" presentation:user-transformed="true">
          <draw:text-box>
            <text:list text:style-name="L2">
              <text:list-item>
                <text:p text:style-name="P63"><text:span text:style-name="T14">CView</text:span><text:span text:style-name="T13"> - an object visible on screen</text:span></text:p>
              </text:list-item>
              <text:list-item>
                <text:p text:style-name="P64"><text:span text:style-name="T32">The </text:span><text:span text:style-name="T33">geom</text:span><text:span text:style-name="T32"> field describing dimensions and posistion of a view</text:span></text:p>
              </text:list-item>
              <text:list-item>
                <text:p text:style-name="P64"><text:span text:style-name="T32">The </text:span><text:span text:style-name="T33">paint</text:span><text:span text:style-name="T32"> printing the window's contents</text:span></text:p>
              </text:list-item>
              <text:list-item>
                <text:p text:style-name="P64"><text:span text:style-name="T32">The </text:span><text:span text:style-name="T33">handleEvent</text:span><text:span text:style-name="T32"> functions handling events</text:span></text:p>
              </text:list-item>
              <text:list-item>
                <text:p text:style-name="P64"><text:span text:style-name="T32">Virtual destructor</text:span></text:p>
              </text:list-item>
            </text:list>
          </draw:text-box>
        </draw:frame>
        <draw:g>
          <draw:rect draw:style-name="gr37" draw:text-style-name="P13" draw:layer="layout" svg:width="20.532cm" svg:height="9.736cm" svg:x="2.328cm" svg:y="7.832cm">
            <text:p/>
          </draw:rect>
          <draw:frame draw:style-name="gr26" draw:text-style-name="P17" draw:layer="layout" svg:width="20.532cm" svg:height="9.753cm" svg:x="2.328cm" svg:y="7.832cm">
            <draw:text-box>
              <text:p text:style-name="P14"><text:span text:style-name="T8">class CView</text:span></text:p>
              <text:p text:style-name="P14"><text:span text:style-name="T8">{</text:span></text:p>
              <text:p text:style-name="P14"><text:span text:style-name="T8">protected:</text:span></text:p>
              <text:p text:style-name="P14"><text:span text:style-name="T8"><text:s text:c="2"/></text:span><text:span text:style-name="T8">CRect geom;</text:span></text:p>
              <text:p text:style-name="P14"><text:span text:style-name="T8">public:</text:span></text:p>
              <text:p text:style-name="P14"><text:span text:style-name="T8"><text:s text:c="2"/></text:span><text:span text:style-name="T8">CView (CRect g):geom (g)</text:span></text:p>
              <text:p text:style-name="P14"><text:span text:style-name="T8"><text:s text:c="2"/></text:span><text:span text:style-name="T8">{</text:span></text:p>
              <text:p text:style-name="P14"><text:span text:style-name="T8"><text:s text:c="2"/></text:span><text:span text:style-name="T8">};</text:span></text:p>
              <text:p text:style-name="P14"><text:span text:style-name="T8"><text:s text:c="2"/></text:span><text:span text:style-name="T8">virtual void paint () = 0;</text:span></text:p>
              <text:p text:style-name="P14"><text:span text:style-name="T8"><text:s text:c="2"/></text:span><text:span text:style-name="T8">virtual bool handleEvent (int key) = 0;</text:span></text:p>
              <text:p text:style-name="P14"><text:span text:style-name="T8"><text:s text:c="2"/></text:span><text:span text:style-name="T8">virtual void move (const CPoint &amp; delta)</text:span></text:p>
              <text:p text:style-name="P14"><text:span text:style-name="T8"><text:s text:c="2"/></text:span><text:span text:style-name="T8">{</text:span></text:p>
              <text:p text:style-name="P14"><text:span text:style-name="T8"><text:s text:c="4"/></text:span><text:span text:style-name="T8">geom.topleft += delta;</text:span></text:p>
              <text:p text:style-name="P14"><text:span text:style-name="T8"><text:s text:c="2"/></text:span><text:span text:style-name="T8">};</text:span></text:p>
              <text:p text:style-name="P14"><text:span text:style-name="T8"><text:s text:c="2"/></text:span><text:span text:style-name="T8">virtual ~CView () <text:s/>{};</text:span></text:p>
              <text:p text:style-name="P14"><text:span text:style-name="T8">};</text:span></text:p>
            </draw:text-box>
          </draw:frame>
        </draw:g>
        <presentation:notes draw:style-name="dp2">
          <draw:page-thumbnail draw:style-name="gr1" draw:layer="layout" svg:width="13.331cm" svg:height="9.997cm" svg:x="3.497cm" svg:y="2.002cm" draw:page-number="31" presentation:class="page"/>
          <draw:frame presentation:style-name="pr3" draw:text-style-name="P6" draw:layer="layout" svg:width="14.914cm" svg:height="12.004cm" svg:x="2.703cm" svg:y="12.665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xample - Text-mode Windowing System</text:span></text:p>
          </draw:text-box>
        </draw:frame>
        <draw:frame presentation:style-name="pr33" draw:text-style-name="P5" draw:layer="layout" svg:width="24.13cm" svg:height="16.299cm" svg:x="0.635cm" svg:y="1.693cm" presentation:class="outline" presentation:user-transformed="true">
          <draw:text-box>
            <text:list text:style-name="L2">
              <text:list-item>
                <text:p text:style-name="P63"><text:span text:style-name="T13">Event-driven environment</text:span></text:p>
              </text:list-item>
              <text:list-item>
                <text:p text:style-name="P63"><text:span text:style-name="T13">Reacts only on external event</text:span></text:p>
              </text:list-item>
              <text:list-item>
                <text:p text:style-name="P64"><text:span text:style-name="T32">keypress</text:span></text:p>
              </text:list-item>
              <text:list-item>
                <text:p text:style-name="P64"><text:span text:style-name="T32">redraw command</text:span></text:p>
              </text:list-item>
              <text:list-item>
                <text:p text:style-name="P63"><text:span text:style-name="T13">The objects do not do anything "on their own".</text:span></text:p>
              </text:list-item>
            </text:list>
          </draw:text-box>
        </draw:frame>
        <presentation:notes draw:style-name="dp2">
          <draw:page-thumbnail draw:style-name="gr1" draw:layer="layout" svg:width="13.331cm" svg:height="9.997cm" svg:x="3.497cm" svg:y="2.002cm" draw:page-number="32" presentation:class="page"/>
          <draw:frame presentation:style-name="pr3" draw:text-style-name="P6" draw:layer="layout" svg:width="14.914cm" svg:height="12.004cm" svg:x="2.703cm" svg:y="12.665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xample - Text-mode Windowing System</text:span></text:p>
          </draw:text-box>
        </draw:frame>
        <draw:frame presentation:style-name="pr34" draw:text-style-name="P5" draw:layer="layout" svg:width="24.13cm" svg:height="16.299cm" svg:x="0.635cm" svg:y="1.693cm" presentation:class="outline" presentation:user-transformed="true">
          <draw:text-box>
            <text:list text:style-name="L2">
              <text:list-item>
                <text:p text:style-name="P63"><text:span text:style-name="T14">CWindow</text:span><text:span text:style-name="T13"> - movable window</text:span></text:p>
              </text:list-item>
            </text:list>
          </draw:text-box>
        </draw:frame>
        <draw:g>
          <draw:rect draw:style-name="gr74" draw:text-style-name="P13" draw:layer="layout" svg:width="22.014cm" svg:height="14.791cm" svg:x="1.693cm" svg:y="2.963cm">
            <text:p/>
          </draw:rect>
          <draw:frame draw:style-name="gr75" draw:text-style-name="P67" draw:layer="layout" svg:width="22.014cm" svg:height="14.968cm" svg:x="1.693cm" svg:y="2.963cm">
            <draw:text-box>
              <text:p text:style-name="P65"><text:span text:style-name="T8">class CWindow:public CView</text:span></text:p>
              <text:p text:style-name="P65"><text:span text:style-name="T8">{</text:span></text:p>
              <text:p text:style-name="P65"><text:span text:style-name="T8">protected:</text:span></text:p>
              <text:p text:style-name="P65"><text:span text:style-name="T8"><text:s text:c="2"/></text:span><text:span text:style-name="T8">char c;</text:span></text:p>
              <text:p text:style-name="P65"><text:span text:style-name="T8">public:</text:span></text:p>
              <text:p text:style-name="P66"><text:span text:style-name="T8"><text:tab/></text:span><text:span text:style-name="T8"> </text:span><text:span text:style-name="T8">CWindow (CRect r, char _c = '*'):CView (r), c (_c) {};</text:span></text:p>
              <text:p text:style-name="P65"><text:span text:style-name="T8"><text:s text:c="2"/></text:span><text:span text:style-name="T8">void paint ()</text:span></text:p>
              <text:p text:style-name="P65"><text:span text:style-name="T8"><text:s text:c="2"/></text:span><text:span text:style-name="T8">{</text:span></text:p>
              <text:p text:style-name="P65"><text:span text:style-name="T8"><text:s text:c="4"/></text:span><text:span text:style-name="T8">for (int i = geom.topleft.y; i &lt; geom.topleft.y + geom.size.y; i++)</text:span></text:p>
              <text:p text:style-name="P65"><text:span text:style-name="T8"><text:s text:c="6"/></text:span><text:span text:style-name="T8">{</text:span></text:p>
              <text:p text:style-name="P65"><text:span text:style-name="T8"><text:s text:c="8"/></text:span><text:span text:style-name="T8">gotoyx (i, geom.topleft.x);</text:span></text:p>
              <text:p text:style-name="P65"><text:span text:style-name="T8"><text:s text:c="8"/></text:span><text:span text:style-name="T8">for (int j = 0; j &lt; geom.size.x; j++)</text:span></text:p>
              <text:p text:style-name="P65"><text:span text:style-name="T8"><text:s text:c="10"/></text:span><text:span text:style-name="T8">printw ("%c", c);</text:span></text:p>
              <text:p text:style-name="P65"><text:span text:style-name="T8"><text:s text:c="6"/></text:span><text:span text:style-name="T8">};</text:span></text:p>
              <text:p text:style-name="P65"><text:span text:style-name="T8"><text:s text:c="2"/></text:span><text:span text:style-name="T8">};</text:span></text:p>
              <text:p text:style-name="P65"><text:span text:style-name="T8"><text:s text:c="2"/></text:span><text:span text:style-name="T8">bool handleEvent (int key)</text:span></text:p>
              <text:p text:style-name="P65"><text:span text:style-name="T8"><text:s text:c="2"/></text:span><text:span text:style-name="T8">{</text:span></text:p>
              <text:p text:style-name="P65"><text:span text:style-name="T8"><text:s text:c="4"/></text:span><text:span text:style-name="T8">switch (key)</text:span></text:p>
              <text:p text:style-name="P65"><text:span text:style-name="T8"><text:s text:c="6"/></text:span><text:span text:style-name="T8">{</text:span></text:p>
              <text:p text:style-name="P65"><text:span text:style-name="T8"><text:s text:c="6"/></text:span><text:span text:style-name="T8">case KEY_UP:</text:span></text:p>
              <text:p text:style-name="P65"><text:span text:style-name="T8"><text:s text:c="8"/></text:span><text:span text:style-name="T8">move (CPoint (0, -1));</text:span></text:p>
              <text:p text:style-name="P65"><text:span text:style-name="T8"><text:s text:c="8"/></text:span><text:span text:style-name="T8">return true;</text:span></text:p>
              <text:p text:style-name="P65"><text:span text:style-name="T8"><text:s text:c="6"/></text:span><text:span text:style-name="T8">case KEY_DOWN:</text:span></text:p>
              <text:p text:style-name="P66"><text:span text:style-name="T8"><text:s/></text:span><text:span text:style-name="T8"><text:tab/></text:span><text:span text:style-name="T8"><text:tab/></text:span><text:span text:style-name="T8"><text:tab/></text:span><text:span text:style-name="T8"><text:tab/></text:span><text:span text:style-name="T8">move (CPoint (0, 1));</text:span></text:p>
              <text:p text:style-name="P65"><text:span text:style-name="T8"><text:s text:c="8"/></text:span><text:span text:style-name="T8">return true;</text:span></text:p>
              <text:p text:style-name="P65"><text:span text:style-name="T8"><text:s text:c="6"/></text:span><text:span text:style-name="T8">case KEY_RIGHT:</text:span></text:p>
              <text:p text:style-name="P65"><text:span text:style-name="T8"><text:s text:c="8"/></text:span><text:span text:style-name="T8">move (CPoint (1, 0));</text:span></text:p>
              <text:p text:style-name="P65"><text:span text:style-name="T8"><text:s text:c="8"/></text:span><text:span text:style-name="T8">return true;</text:span></text:p>
              <text:p text:style-name="P65"><text:span text:style-name="T8"><text:s text:c="6"/></text:span><text:span text:style-name="T8">case KEY_LEFT:</text:span></text:p>
              <text:p text:style-name="P65"><text:span text:style-name="T8"><text:s text:c="8"/></text:span><text:span text:style-name="T8">move (CPoint (-1, 0));</text:span></text:p>
              <text:p text:style-name="P65"><text:span text:style-name="T8"><text:s text:c="8"/></text:span><text:span text:style-name="T8">return true;</text:span></text:p>
              <text:p text:style-name="P65"><text:span text:style-name="T8"><text:s text:c="6"/></text:span><text:span text:style-name="T8">};</text:span></text:p>
              <text:p text:style-name="P65"><text:span text:style-name="T8"><text:s text:c="4"/></text:span><text:span text:style-name="T8">return false;</text:span></text:p>
              <text:p text:style-name="P65"><text:span text:style-name="T8"><text:s text:c="2"/></text:span><text:span text:style-name="T8">};</text:span></text:p>
              <text:p text:style-name="P65"><text:span text:style-name="T8">};</text:span></text:p>
            </draw:text-box>
          </draw:frame>
        </draw:g>
        <presentation:notes draw:style-name="dp2">
          <draw:page-thumbnail draw:style-name="gr1" draw:layer="layout" svg:width="13.331cm" svg:height="9.997cm" svg:x="3.497cm" svg:y="2.002cm" draw:page-number="33" presentation:class="page"/>
          <draw:frame presentation:style-name="pr3" draw:text-style-name="P6" draw:layer="layout" svg:width="14.914cm" svg:height="12.004cm" svg:x="2.703cm" svg:y="12.665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xample - Text-mode Windowing System</text:span></text:p>
          </draw:text-box>
        </draw:frame>
        <draw:frame presentation:style-name="pr35" draw:text-style-name="P5" draw:layer="layout" svg:width="24.13cm" svg:height="16.299cm" svg:x="0.635cm" svg:y="1.693cm" presentation:class="outline" presentation:user-transformed="true">
          <draw:text-box>
            <text:list text:style-name="L2">
              <text:list-item>
                <text:p text:style-name="P63"><text:span text:style-name="T14">CFramedWindow</text:span><text:span text:style-name="T13"> - a window with a frame</text:span></text:p>
              </text:list-item>
            </text:list>
          </draw:text-box>
        </draw:frame>
        <draw:g>
          <draw:rect draw:style-name="gr76" draw:text-style-name="P13" draw:layer="layout" svg:width="22.86cm" svg:height="14.155cm" svg:x="1.27cm" svg:y="3.387cm">
            <text:p/>
          </draw:rect>
          <draw:frame draw:style-name="gr77" draw:text-style-name="P62" draw:layer="layout" svg:width="22.86cm" svg:height="14.278cm" svg:x="1.27cm" svg:y="3.387cm">
            <draw:text-box>
              <text:p text:style-name="P60"><text:span text:style-name="T8">class CFramedWindow: public CWindow</text:span></text:p>
              <text:p text:style-name="P60"><text:span text:style-name="T8">{</text:span></text:p>
              <text:p text:style-name="P60"><text:span text:style-name="T8">public:</text:span></text:p>
              <text:p text:style-name="P60"><text:span text:style-name="T8"><text:s text:c="2"/></text:span><text:span text:style-name="T8">CFramedWindow (CRect r, char _c = '\''):CWindow (r, _c) {};</text:span></text:p>
              <text:p text:style-name="P60"><text:span text:style-name="T8"><text:s text:c="2"/></text:span><text:span text:style-name="T8">void paint ()</text:span></text:p>
              <text:p text:style-name="P60"><text:span text:style-name="T8"><text:s text:c="2"/></text:span><text:span text:style-name="T8">{</text:span></text:p>
              <text:p text:style-name="P60"><text:span text:style-name="T8"><text:s text:c="4"/></text:span><text:span text:style-name="T8">for (int i = geom.topleft.y; i &lt; geom.topleft.y + geom.size.y; i++)</text:span></text:p>
              <text:p text:style-name="P60"><text:span text:style-name="T8"><text:s text:c="3"/></text:span><text:span text:style-name="T8">{</text:span></text:p>
              <text:p text:style-name="P60"><text:span text:style-name="T8"><text:s text:c="8"/></text:span><text:span text:style-name="T8">gotoyx (i, geom.topleft.x);</text:span></text:p>
              <text:p text:style-name="P60"><text:span text:style-name="T8"><text:s text:c="8"/></text:span><text:span text:style-name="T8">if ((i == geom.topleft.y)||(i == geom.topleft.y + geom.size.y - 1))</text:span></text:p>
              <text:p text:style-name="P60"><text:span text:style-name="T8"><text:s text:c="10"/></text:span><text:span text:style-name="T8">{</text:span></text:p>
              <text:p text:style-name="P60"><text:span text:style-name="T8"><text:s text:c="12"/></text:span><text:span text:style-name="T8">printw ("+");</text:span></text:p>
              <text:p text:style-name="P60"><text:span text:style-name="T8"><text:s text:c="12"/></text:span><text:span text:style-name="T8">for (int j = 1; j &lt; geom.size.x - 1; j++)</text:span></text:p>
              <text:p text:style-name="P60"><text:span text:style-name="T8"><text:s text:c="14"/></text:span><text:span text:style-name="T8">printw ("-");</text:span></text:p>
              <text:p text:style-name="P60"><text:span text:style-name="T8"><text:s text:c="12"/></text:span><text:span text:style-name="T8">printw ("+");</text:span></text:p>
              <text:p text:style-name="P60"><text:span text:style-name="T8"><text:s text:c="10"/></text:span><text:span text:style-name="T8">}</text:span></text:p>
              <text:p text:style-name="P60"><text:span text:style-name="T8"><text:s text:c="8"/></text:span><text:span text:style-name="T8">else</text:span></text:p>
              <text:p text:style-name="P60"><text:span text:style-name="T8"><text:s text:c="10"/></text:span><text:span text:style-name="T8">{</text:span></text:p>
              <text:p text:style-name="P60"><text:span text:style-name="T8"><text:s text:c="12"/></text:span><text:span text:style-name="T8">printw ("|");</text:span></text:p>
              <text:p text:style-name="P60"><text:span text:style-name="T8"><text:s text:c="12"/></text:span><text:span text:style-name="T8">for (int j = 1; j &lt; geom.size.x - 1; j++)</text:span></text:p>
              <text:p text:style-name="P60"><text:span text:style-name="T8"><text:s text:c="14"/></text:span><text:span text:style-name="T8">printw ("%c", c);</text:span></text:p>
              <text:p text:style-name="P60"><text:span text:style-name="T8"><text:s text:c="12"/></text:span><text:span text:style-name="T8">printw ("|");</text:span></text:p>
              <text:p text:style-name="P60"><text:span text:style-name="T8"><text:s text:c="10"/></text:span><text:span text:style-name="T8">}</text:span></text:p>
              <text:p text:style-name="P60"><text:span text:style-name="T8"><text:s text:c="6"/></text:span><text:span text:style-name="T8">}</text:span></text:p>
              <text:p text:style-name="P60"><text:span text:style-name="T8"><text:s text:c="2"/></text:span><text:span text:style-name="T8">};</text:span></text:p>
              <text:p text:style-name="P60"><text:span text:style-name="T8">};</text:span></text:p>
            </draw:text-box>
          </draw:frame>
        </draw:g>
        <presentation:notes draw:style-name="dp2">
          <draw:page-thumbnail draw:style-name="gr1" draw:layer="layout" svg:width="13.331cm" svg:height="9.997cm" svg:x="3.497cm" svg:y="2.002cm" draw:page-number="34" presentation:class="page"/>
          <draw:frame presentation:style-name="pr3" draw:text-style-name="P6" draw:layer="layout" svg:width="14.914cm" svg:height="12.004cm" svg:x="2.703cm" svg:y="12.665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xample - Text-mode Windowing System</text:span></text:p>
          </draw:text-box>
        </draw:frame>
        <draw:frame presentation:style-name="pr36" draw:text-style-name="P5" draw:layer="layout" svg:width="24.13cm" svg:height="16.299cm" svg:x="0.635cm" svg:y="1.693cm" presentation:class="outline" presentation:user-transformed="true">
          <draw:text-box>
            <text:list text:style-name="L2">
              <text:list-item>
                <text:p text:style-name="P63"><text:span text:style-name="T14">CInputLine</text:span><text:span text:style-name="T13"> - text input window</text:span></text:p>
              </text:list-item>
            </text:list>
          </draw:text-box>
        </draw:frame>
        <draw:g>
          <draw:rect draw:style-name="gr78" draw:text-style-name="P13" draw:layer="layout" svg:width="22.86cm" svg:height="14.842cm" svg:x="1.27cm" svg:y="2.957cm">
            <text:p/>
          </draw:rect>
          <draw:frame draw:style-name="gr79" draw:text-style-name="P70" draw:layer="layout" svg:width="22.86cm" svg:height="15.316cm" svg:x="1.27cm" svg:y="2.957cm">
            <draw:text-box>
              <text:p text:style-name="P68"><text:span text:style-name="T34">class CInputLine:public CFramedWindow</text:span></text:p>
              <text:p text:style-name="P68"><text:span text:style-name="T34">{</text:span></text:p>
              <text:p text:style-name="P68"><text:span text:style-name="T34"><text:s text:c="2"/></text:span><text:span text:style-name="T34">string text;</text:span></text:p>
              <text:p text:style-name="P68"><text:span text:style-name="T34">public:</text:span></text:p>
              <text:p text:style-name="P68"><text:span text:style-name="T34"><text:s text:c="2"/></text:span><text:span text:style-name="T34">CInputLine (CRect r, char _c = ','):CFramedWindow (r, _c) {};</text:span></text:p>
              <text:p text:style-name="P68"><text:span text:style-name="T34"><text:s text:c="2"/></text:span><text:span text:style-name="T34">void paint ()</text:span></text:p>
              <text:p text:style-name="P68"><text:span text:style-name="T34"><text:s text:c="2"/></text:span><text:span text:style-name="T34">{</text:span></text:p>
              <text:p text:style-name="P68"><text:span text:style-name="T34"><text:s text:c="4"/></text:span><text:span text:style-name="T34">CFramedWindow::paint ();</text:span></text:p>
              <text:p text:style-name="P68"><text:span text:style-name="T34"><text:s text:c="4"/></text:span><text:span text:style-name="T34">gotoyx (geom.topleft.y + 1, geom.topleft.x + 1);</text:span></text:p>
              <text:p text:style-name="P68"><text:span text:style-name="T34"><text:s text:c="4"/></text:span><text:span text:style-name="T34">for (unsigned j = 1, i = 0; (j + 1 &lt; (unsigned) geom.size.x) &amp;&amp; </text:span><text:span text:style-name="T34"><text:line-break/></text:span><text:span text:style-name="T34"><text:tab/></text:span><text:span text:style-name="T34"><text:tab/></text:span><text:span text:style-name="T34"><text:tab/></text:span><text:span text:style-name="T34"><text:tab/></text:span><text:span text:style-name="T34"><text:tab/></text:span><text:span text:style-name="T34">(i &lt; text.length ()); j++, i++)</text:span></text:p>
              <text:p text:style-name="P68"><text:span text:style-name="T34"><text:s text:c="6"/></text:span><text:span text:style-name="T34">printw ("%c", text[i]);</text:span></text:p>
              <text:p text:style-name="P68"><text:span text:style-name="T34"><text:s text:c="2"/></text:span><text:span text:style-name="T34">};</text:span></text:p>
              <text:p text:style-name="P68"><text:span text:style-name="T34"><text:s text:c="2"/></text:span><text:span text:style-name="T34">bool handleEvent (int c)</text:span></text:p>
              <text:p text:style-name="P68"><text:span text:style-name="T34"><text:s text:c="2"/></text:span><text:span text:style-name="T34">{</text:span></text:p>
              <text:p text:style-name="P68"><text:span text:style-name="T34"><text:s text:c="4"/></text:span><text:span text:style-name="T34">if (CFramedWindow::handleEvent (c))</text:span></text:p>
              <text:p text:style-name="P68"><text:span text:style-name="T34"><text:s text:c="6"/></text:span><text:span text:style-name="T34">return true;</text:span></text:p>
              <text:p text:style-name="P68"><text:span text:style-name="T34"><text:s text:c="4"/></text:span><text:span text:style-name="T34">if ((c == KEY_DC) || (c == KEY_BACKSPACE))</text:span></text:p>
              <text:p text:style-name="P68"><text:span text:style-name="T34"><text:s text:c="6"/></text:span><text:span text:style-name="T34">{</text:span></text:p>
              <text:p text:style-name="P68"><text:span text:style-name="T34"><text:s text:c="8"/></text:span><text:span text:style-name="T34">if (text.length () &gt; 0)</text:span></text:p>
              <text:p text:style-name="P68"><text:span text:style-name="T34"><text:s text:c="10"/></text:span><text:span text:style-name="T34">{</text:span></text:p>
              <text:p text:style-name="P69"><text:span text:style-name="T34"><text:s text:c="12"/></text:span><text:span text:style-name="T34"><text:tab/></text:span><text:span text:style-name="T34">text.erase (text.length () - 1);</text:span></text:p>
              <text:p text:style-name="P69"><text:span text:style-name="T34"><text:tab/></text:span><text:span text:style-name="T34"><text:tab/></text:span><text:span text:style-name="T34"><text:tab/></text:span><text:span text:style-name="T34">return true;</text:span></text:p>
              <text:p text:style-name="P68"><text:span text:style-name="T34"><text:s text:c="10"/></text:span><text:span text:style-name="T34">};</text:span></text:p>
              <text:p text:style-name="P68"><text:span text:style-name="T34"><text:s text:c="6"/></text:span><text:span text:style-name="T34">}</text:span></text:p>
              <text:p text:style-name="P68"><text:span text:style-name="T34"><text:s text:c="4"/></text:span><text:span text:style-name="T34">if ((c &gt; 255) || (c &lt; 0))</text:span></text:p>
              <text:p text:style-name="P68"><text:span text:style-name="T34"><text:s text:c="6"/></text:span><text:span text:style-name="T34">return false;</text:span></text:p>
              <text:p text:style-name="P68"><text:span text:style-name="T34"><text:s text:c="4"/></text:span><text:span text:style-name="T34">if (!isalnum (c) &amp;&amp; (c != ' '))</text:span></text:p>
              <text:p text:style-name="P68"><text:span text:style-name="T34"><text:s text:c="6"/></text:span><text:span text:style-name="T34">return false;</text:span></text:p>
              <text:p text:style-name="P68"><text:span text:style-name="T34"><text:s text:c="4"/></text:span><text:span text:style-name="T34">text.push_back (c);</text:span></text:p>
              <text:p text:style-name="P68"><text:span text:style-name="T34"><text:s text:c="4"/></text:span><text:span text:style-name="T34">return true;</text:span></text:p>
              <text:p text:style-name="P68"><text:span text:style-name="T34"><text:s text:c="2"/></text:span><text:span text:style-name="T34">}</text:span></text:p>
              <text:p text:style-name="P68"><text:span text:style-name="T34">};</text:span></text:p>
            </draw:text-box>
          </draw:frame>
        </draw:g>
        <presentation:notes draw:style-name="dp2">
          <draw:page-thumbnail draw:style-name="gr1" draw:layer="layout" svg:width="13.331cm" svg:height="9.997cm" svg:x="3.497cm" svg:y="2.002cm" draw:page-number="35" presentation:class="page"/>
          <draw:frame presentation:style-name="pr3" draw:text-style-name="P6" draw:layer="layout" svg:width="14.914cm" svg:height="12.004cm" svg:x="2.703cm" svg:y="12.665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xample - Text-mode Windowing System</text:span></text:p>
          </draw:text-box>
        </draw:frame>
        <draw:frame presentation:style-name="pr7" draw:text-style-name="P5" draw:layer="layout" svg:width="24.13cm" svg:height="16.299cm" svg:x="0.635cm" svg:y="1.693cm" presentation:class="outline" presentation:user-transformed="true">
          <draw:text-box>
            <text:list text:style-name="L2">
              <text:list-item>
                <text:p text:style-name="P63"><text:span text:style-name="T14">CGroup</text:span><text:span text:style-name="T13"> - a group of objects</text:span></text:p>
              </text:list-item>
            </text:list>
          </draw:text-box>
        </draw:frame>
        <draw:g>
          <draw:rect draw:style-name="gr67" draw:text-style-name="P13" draw:layer="layout" svg:width="22.013cm" svg:height="8.555cm" svg:x="1.482cm" svg:y="3.387cm">
            <text:p/>
          </draw:rect>
          <draw:frame draw:style-name="gr80" draw:text-style-name="P21" draw:layer="layout" svg:width="22.013cm" svg:height="9.083cm" svg:x="1.482cm" svg:y="3.387cm">
            <draw:text-box>
              <text:p text:style-name="P26"><text:span text:style-name="T8">class CGroup:public CView</text:span></text:p>
              <text:p text:style-name="P26"><text:span text:style-name="T8">{</text:span></text:p>
              <text:p text:style-name="P26"><text:span text:style-name="T8"><text:s text:c="2"/></text:span><text:span text:style-name="T8">list &lt; CView * &gt;children;</text:span></text:p>
              <text:p text:style-name="P26"><text:span text:style-name="T8">public:</text:span></text:p>
              <text:p text:style-name="P26"><text:span text:style-name="T8"><text:s text:c="2"/></text:span><text:span text:style-name="T8">CGroup (CRect g):CView (g) {};</text:span></text:p>
              <text:p text:style-name="P26"><text:span text:style-name="T8"><text:s text:c="2"/></text:span><text:span text:style-name="T8">void paint ()</text:span></text:p>
              <text:p text:style-name="P26"><text:span text:style-name="T8"><text:s text:c="2"/></text:span><text:span text:style-name="T8">{</text:span></text:p>
              <text:p text:style-name="P26"><text:span text:style-name="T8"><text:s text:c="4"/></text:span><text:span text:style-name="T8">for (list &lt; CView * &gt;::iterator i = children.begin ();</text:span></text:p>
              <text:p text:style-name="P26"><text:span text:style-name="T8"><text:s text:c="9"/></text:span><text:span text:style-name="T8">i != children.end (); i++)</text:span></text:p>
              <text:p text:style-name="P26"><text:span text:style-name="T8"><text:s text:c="6"/></text:span><text:span text:style-name="T8">(*i)-&gt;paint ();</text:span></text:p>
              <text:p text:style-name="P26"><text:span text:style-name="T8"><text:s text:c="2"/></text:span><text:span text:style-name="T8">};</text:span></text:p>
              <text:p text:style-name="P26"><text:span text:style-name="T8"><text:s/></text:span><text:span text:style-name="T8">//...</text:span></text:p>
              <text:p text:style-name="P26"><text:span text:style-name="T8">};</text:span></text:p>
              <text:p text:style-name="P26"><text:span text:style-name="T8"/></text:p>
            </draw:text-box>
          </draw:frame>
        </draw:g>
        <draw:rect draw:style-name="gr81" draw:text-style-name="P50" draw:layer="layout" svg:width="4.233cm" svg:height="4.233cm" svg:x="4.445cm" svg:y="12.912cm">
          <text:p/>
        </draw:rect>
        <draw:rect draw:style-name="gr82" draw:text-style-name="P71" draw:layer="layout" svg:width="4.445cm" svg:height="2.751cm" svg:x="5.503cm" svg:y="13.547cm">
          <text:p/>
        </draw:rect>
        <draw:rect draw:style-name="gr83" draw:text-style-name="P72" draw:layer="layout" svg:width="2.752cm" svg:height="1.905cm" svg:x="7.408cm" svg:y="14.817cm">
          <text:p/>
        </draw:rect>
        <presentation:notes draw:style-name="dp2">
          <draw:page-thumbnail draw:style-name="gr1" draw:layer="layout" svg:width="13.331cm" svg:height="9.997cm" svg:x="3.497cm" svg:y="2.002cm" draw:page-number="36" presentation:class="page"/>
          <draw:frame presentation:style-name="pr3" draw:text-style-name="P6" draw:layer="layout" svg:width="14.914cm" svg:height="12.004cm" svg:x="2.703cm" svg:y="12.665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xample - Text-mode Windowing System</text:span></text:p>
          </draw:text-box>
        </draw:frame>
        <draw:frame presentation:style-name="pr37" draw:text-style-name="P5" draw:layer="layout" svg:width="24.13cm" svg:height="16.299cm" svg:x="0.635cm" svg:y="1.693cm" presentation:class="outline" presentation:user-transformed="true">
          <draw:text-box>
            <text:list text:style-name="L2">
              <text:list-item>
                <text:p text:style-name="P63"><text:span text:style-name="T14">CGroup</text:span><text:span text:style-name="T13"> - a group of objects (contd.)</text:span></text:p>
              </text:list-item>
            </text:list>
          </draw:text-box>
        </draw:frame>
        <draw:g>
          <draw:rect draw:style-name="gr84" draw:text-style-name="P13" draw:layer="layout" svg:width="22.013cm" svg:height="13.873cm" svg:x="1.482cm" svg:y="3.387cm">
            <text:p/>
          </draw:rect>
          <draw:frame draw:style-name="gr85" draw:text-style-name="P17" draw:layer="layout" svg:width="22.013cm" svg:height="13.918cm" svg:x="1.482cm" svg:y="3.387cm">
            <draw:text-box>
              <text:p text:style-name="P14"><text:span text:style-name="T8">class CGroup:public CView</text:span></text:p>
              <text:p text:style-name="P14"><text:span text:style-name="T8">{</text:span></text:p>
              <text:p text:style-name="P14"><text:span text:style-name="T8"><text:s/></text:span><text:span text:style-name="T8">list &lt; CView * &gt;children;</text:span></text:p>
              <text:p text:style-name="P14"><text:span text:style-name="T8">public:</text:span></text:p>
              <text:p text:style-name="P14"><text:span text:style-name="T8"><text:s/></text:span><text:span text:style-name="T8">CGroup (CRect g):CView (g) {};</text:span></text:p>
              <text:p text:style-name="P14"><text:span text:style-name="T8"><text:s/></text:span><text:span text:style-name="T8">void paint ();</text:span></text:p>
              <text:p text:style-name="P15"><text:span text:style-name="T8"><text:tab/></text:span><text:span text:style-name="T8">bool handleEvent (int key)</text:span></text:p>
              <text:p text:style-name="P15"><text:span text:style-name="T8"><text:tab/></text:span><text:span text:style-name="T8">{</text:span></text:p>
              <text:p text:style-name="P14"><text:span text:style-name="T8"><text:s text:c="4"/></text:span><text:span text:style-name="T8">if (!children.empty () &amp;&amp; children.back ()-&gt;handleEvent (key))</text:span></text:p>
              <text:p text:style-name="P14"><text:span text:style-name="T8"><text:s text:c="6"/></text:span><text:span text:style-name="T8">return true;</text:span></text:p>
              <text:p text:style-name="P14"><text:span text:style-name="T8"><text:s text:c="4"/></text:span><text:span text:style-name="T8">if (key == '\t')</text:span></text:p>
              <text:p text:style-name="P14"><text:span text:style-name="T8"><text:s text:c="6"/></text:span><text:span text:style-name="T8">{</text:span></text:p>
              <text:p text:style-name="P14"><text:span text:style-name="T8"><text:s text:c="8"/></text:span><text:span text:style-name="T8">if (!children.empty ())</text:span></text:p>
              <text:p text:style-name="P14"><text:span text:style-name="T8"><text:s text:c="10"/></text:span><text:span text:style-name="T8">{</text:span></text:p>
              <text:p text:style-name="P14"><text:span text:style-name="T8"><text:s text:c="12"/></text:span><text:span text:style-name="T8">children.push_front (children.back ());</text:span></text:p>
              <text:p text:style-name="P14"><text:span text:style-name="T8"><text:s text:c="12"/></text:span><text:span text:style-name="T8">children.pop_back ();</text:span></text:p>
              <text:p text:style-name="P14"><text:span text:style-name="T8"><text:s text:c="10"/></text:span><text:span text:style-name="T8">};</text:span></text:p>
              <text:p text:style-name="P14"><text:span text:style-name="T8"><text:s text:c="8"/></text:span><text:span text:style-name="T8">return true;</text:span></text:p>
              <text:p text:style-name="P14"><text:span text:style-name="T8"><text:s text:c="6"/></text:span><text:span text:style-name="T8">}</text:span></text:p>
              <text:p text:style-name="P14"><text:span text:style-name="T8"><text:s text:c="4"/></text:span><text:span text:style-name="T8">return false;</text:span></text:p>
              <text:p text:style-name="P14"><text:span text:style-name="T8"><text:s/></text:span><text:span text:style-name="T8">}</text:span></text:p>
              <text:p text:style-name="P15"><text:span text:style-name="T8"><text:tab/></text:span><text:span text:style-name="T8">//...</text:span></text:p>
              <text:p text:style-name="P14"><text:span text:style-name="T8">};</text:span></text:p>
            </draw:text-box>
          </draw:frame>
        </draw:g>
        <presentation:notes draw:style-name="dp2">
          <draw:page-thumbnail draw:style-name="gr1" draw:layer="layout" svg:width="13.331cm" svg:height="9.997cm" svg:x="3.497cm" svg:y="2.002cm" draw:page-number="37" presentation:class="page"/>
          <draw:frame presentation:style-name="pr3" draw:text-style-name="P6" draw:layer="layout" svg:width="14.914cm" svg:height="12.004cm" svg:x="2.703cm" svg:y="12.665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xample - Text-mode Windowing System</text:span></text:p>
          </draw:text-box>
        </draw:frame>
        <draw:frame presentation:style-name="pr38" draw:text-style-name="P5" draw:layer="layout" svg:width="24.13cm" svg:height="16.299cm" svg:x="0.635cm" svg:y="1.693cm" presentation:class="outline" presentation:user-transformed="true">
          <draw:text-box>
            <text:list text:style-name="L2">
              <text:list-item>
                <text:p text:style-name="P63"><text:span text:style-name="T14">CGroup</text:span><text:span text:style-name="T13"> - a group of objects (contd.)</text:span></text:p>
              </text:list-item>
            </text:list>
          </draw:text-box>
        </draw:frame>
        <draw:g>
          <draw:rect draw:style-name="gr86" draw:text-style-name="P13" draw:layer="layout" svg:width="22.013cm" svg:height="11.853cm" svg:x="1.482cm" svg:y="4.022cm">
            <text:p/>
          </draw:rect>
          <draw:frame draw:style-name="gr73" draw:text-style-name="P21" draw:layer="layout" svg:width="22.013cm" svg:height="12.258cm" svg:x="1.482cm" svg:y="4.022cm">
            <draw:text-box>
              <text:p text:style-name="P26"><text:span text:style-name="T8">class CGroup:public CView</text:span></text:p>
              <text:p text:style-name="P26"><text:span text:style-name="T8">{</text:span></text:p>
              <text:p text:style-name="P26"><text:span text:style-name="T8"><text:s/></text:span><text:span text:style-name="T8">list &lt; CView * &gt;children;</text:span></text:p>
              <text:p text:style-name="P26"><text:span text:style-name="T8">public:</text:span></text:p>
              <text:p text:style-name="P26"><text:span text:style-name="T8"><text:s/></text:span><text:span text:style-name="T8">CGroup (CRect g):CView (g) {};</text:span></text:p>
              <text:p text:style-name="P26"><text:span text:style-name="T8"><text:s/></text:span><text:span text:style-name="T8">void paint ();</text:span></text:p>
              <text:p text:style-name="P27"><text:span text:style-name="T8"><text:tab/></text:span><text:span text:style-name="T8">bool handleEvent (int key);</text:span></text:p>
              <text:p text:style-name="P27"><text:span text:style-name="T8"><text:tab/></text:span><text:span text:style-name="T8">void insert (CView * v)</text:span></text:p>
              <text:p text:style-name="P26"><text:span text:style-name="T8"><text:s text:c="2"/></text:span><text:span text:style-name="T8">{</text:span></text:p>
              <text:p text:style-name="P26"><text:span text:style-name="T8"><text:s text:c="4"/></text:span><text:span text:style-name="T8">children.push_back (v);</text:span></text:p>
              <text:p text:style-name="P26"><text:span text:style-name="T8"><text:s text:c="2"/></text:span><text:span text:style-name="T8">};</text:span></text:p>
              <text:p text:style-name="P26"><text:span text:style-name="T8"><text:s/></text:span><text:span text:style-name="T8">~CGroup ()</text:span></text:p>
              <text:p text:style-name="P26"><text:span text:style-name="T8"><text:s/></text:span><text:span text:style-name="T8">{</text:span></text:p>
              <text:p text:style-name="P26"><text:span text:style-name="T8"><text:s text:c="4"/></text:span><text:span text:style-name="T8">for (list &lt; CView * &gt;::iterator i = children.begin ();</text:span><text:span text:style-name="T8"><text:line-break/></text:span><text:span text:style-name="T8"><text:tab/></text:span><text:span text:style-name="T8"><text:tab/></text:span><text:span text:style-name="T8"><text:tab/></text:span><text:span text:style-name="T8"><text:tab/></text:span><text:span text:style-name="T8"><text:tab/></text:span><text:span text:style-name="T8"> i != children.end (); i++)</text:span></text:p>
              <text:p text:style-name="P26"><text:span text:style-name="T8"><text:s text:c="6"/></text:span><text:span text:style-name="T8">delete (*i);</text:span></text:p>
              <text:p text:style-name="P26"><text:span text:style-name="T8"><text:s/></text:span><text:span text:style-name="T8">};</text:span></text:p>
              <text:p text:style-name="P26"><text:span text:style-name="T8">};</text:span></text:p>
              <text:p text:style-name="P26"><text:span text:style-name="T8"/></text:p>
            </draw:text-box>
          </draw:frame>
        </draw:g>
        <presentation:notes draw:style-name="dp2">
          <draw:page-thumbnail draw:style-name="gr1" draw:layer="layout" svg:width="13.331cm" svg:height="9.997cm" svg:x="3.497cm" svg:y="2.002cm" draw:page-number="38" presentation:class="page"/>
          <draw:frame presentation:style-name="pr3" draw:text-style-name="P6" draw:layer="layout" svg:width="14.914cm" svg:height="12.004cm" svg:x="2.703cm" svg:y="12.665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xample - Text-mode Windowing System</text:span></text:p>
          </draw:text-box>
        </draw:frame>
        <draw:frame presentation:style-name="pr39" draw:text-style-name="P5" draw:layer="layout" svg:width="24.13cm" svg:height="16.299cm" svg:x="0.635cm" svg:y="1.693cm" presentation:class="outline" presentation:user-transformed="true">
          <draw:text-box>
            <text:list text:style-name="L2">
              <text:list-item>
                <text:p text:style-name="P63"><text:span text:style-name="T14">CDesktop</text:span><text:span text:style-name="T13"> - the entire screen</text:span></text:p>
              </text:list-item>
            </text:list>
          </draw:text-box>
        </draw:frame>
        <draw:g>
          <draw:rect draw:style-name="gr76" draw:text-style-name="P13" draw:layer="layout" svg:width="13.017cm" svg:height="14.221cm" svg:x="1.27cm" svg:y="3.4cm">
            <text:p/>
          </draw:rect>
          <draw:frame draw:style-name="gr77" draw:text-style-name="P62" draw:layer="layout" svg:width="13.017cm" svg:height="14.278cm" svg:x="1.27cm" svg:y="3.4cm">
            <draw:text-box>
              <text:p text:style-name="P60"><text:span text:style-name="T8">class CDesktop:public CGroup</text:span></text:p>
              <text:p text:style-name="P60"><text:span text:style-name="T8">{</text:span></text:p>
              <text:p text:style-name="P60"><text:span text:style-name="T8">public:</text:span></text:p>
              <text:p text:style-name="P60"><text:span text:style-name="T8">CDesktop ():CGroup (CRect ())</text:span></text:p>
              <text:p text:style-name="P60"><text:span text:style-name="T8"><text:s text:c="2"/></text:span><text:span text:style-name="T8">{</text:span></text:p>
              <text:p text:style-name="P60"><text:span text:style-name="T8"><text:s text:c="6"/></text:span><text:span text:style-name="T8">int y, x;</text:span></text:p>
              <text:p text:style-name="P60"><text:span text:style-name="T8"><text:s text:c="6"/></text:span><text:span text:style-name="T8">init_screen ();</text:span></text:p>
              <text:p text:style-name="P60"><text:span text:style-name="T8"><text:s text:c="6"/></text:span><text:span text:style-name="T8">getscreensize (y, x);</text:span></text:p>
              <text:p text:style-name="P60"><text:span text:style-name="T8"><text:s text:c="6"/></text:span><text:span text:style-name="T8">geom.size.x = x;</text:span></text:p>
              <text:p text:style-name="P60"><text:span text:style-name="T8"><text:s text:c="6"/></text:span><text:span text:style-name="T8">geom.size.y = y;</text:span></text:p>
              <text:p text:style-name="P60"><text:span text:style-name="T8"><text:s text:c="2"/></text:span><text:span text:style-name="T8">};</text:span></text:p>
              <text:p text:style-name="P60"><text:span text:style-name="T8">~CDesktop ()</text:span></text:p>
              <text:p text:style-name="P60"><text:span text:style-name="T8"><text:s text:c="2"/></text:span><text:span text:style-name="T8">{</text:span></text:p>
              <text:p text:style-name="P60"><text:span text:style-name="T8"><text:s text:c="4"/></text:span><text:span text:style-name="T8">done_screen ();</text:span></text:p>
              <text:p text:style-name="P60"><text:span text:style-name="T8"><text:s text:c="2"/></text:span><text:span text:style-name="T8">};</text:span></text:p>
              <text:p text:style-name="P60"><text:span text:style-name="T8">void paint()</text:span></text:p>
              <text:p text:style-name="P60"><text:span text:style-name="T8">{</text:span></text:p>
              <text:p text:style-name="P60"><text:span text:style-name="T8"><text:s text:c="2"/></text:span><text:span text:style-name="T8">for (int i = geom.topleft.y;</text:span></text:p>
              <text:p text:style-name="P61"><text:span text:style-name="T8"><text:tab/></text:span><text:span text:style-name="T8"> <text:s/></text:span><text:span text:style-name="T8">i &lt; geom.topleft.y + geom.size.y; i++)</text:span></text:p>
              <text:p text:style-name="P60"><text:span text:style-name="T8"><text:s text:c="4"/></text:span><text:span text:style-name="T8">{</text:span></text:p>
              <text:p text:style-name="P60"><text:span text:style-name="T8"><text:s text:c="5"/></text:span><text:span text:style-name="T8">gotoyx (i, geom.topleft.x);</text:span></text:p>
              <text:p text:style-name="P60"><text:span text:style-name="T8"><text:s text:c="5"/></text:span><text:span text:style-name="T8">for (int j = 0; j &lt; geom.size.x; j++)</text:span></text:p>
              <text:p text:style-name="P60"><text:span text:style-name="T8"><text:s text:c="7"/></text:span><text:span text:style-name="T8">printw (".");</text:span></text:p>
              <text:p text:style-name="P60"><text:span text:style-name="T8"><text:s text:c="4"/></text:span><text:span text:style-name="T8">};</text:span></text:p>
              <text:p text:style-name="P60"><text:span text:style-name="T8"><text:s text:c="2"/></text:span><text:span text:style-name="T8">CGroup::paint();</text:span></text:p>
              <text:p text:style-name="P60"><text:span text:style-name="T8">}</text:span></text:p>
            </draw:text-box>
          </draw:frame>
        </draw:g>
        <draw:g>
          <draw:rect draw:style-name="gr87" draw:text-style-name="P13" draw:layer="layout" svg:width="9.737cm" svg:height="14.234cm" svg:x="14.6cm" svg:y="3.387cm">
            <text:p/>
          </draw:rect>
          <draw:frame draw:style-name="gr88" draw:text-style-name="P21" draw:layer="layout" svg:width="9.737cm" svg:height="14.163cm" svg:x="14.6cm" svg:y="3.387cm">
            <draw:text-box>
              <text:p text:style-name="P26"><text:span text:style-name="T8">int getEvent ()</text:span></text:p>
              <text:p text:style-name="P26"><text:span text:style-name="T8"><text:s text:c="2"/></text:span><text:span text:style-name="T8">{</text:span></text:p>
              <text:p text:style-name="P26"><text:span text:style-name="T8"><text:s text:c="4"/></text:span><text:span text:style-name="T8">return ngetch ();</text:span></text:p>
              <text:p text:style-name="P26"><text:span text:style-name="T8"><text:s text:c="2"/></text:span><text:span text:style-name="T8">};</text:span></text:p>
              <text:p text:style-name="P26"><text:span text:style-name="T8">void run ()</text:span></text:p>
              <text:p text:style-name="P26"><text:span text:style-name="T8"><text:s text:c="2"/></text:span><text:span text:style-name="T8">{</text:span></text:p>
              <text:p text:style-name="P26"><text:span text:style-name="T8"><text:s text:c="4"/></text:span><text:span text:style-name="T8">int c;</text:span></text:p>
              <text:p text:style-name="P26"><text:span text:style-name="T8"><text:s text:c="4"/></text:span><text:span text:style-name="T8">paint ();</text:span></text:p>
              <text:p text:style-name="P26"><text:span text:style-name="T8"><text:s text:c="4"/></text:span><text:span text:style-name="T8">refresh ();</text:span></text:p>
              <text:p text:style-name="P26"><text:span text:style-name="T8"><text:s text:c="4"/></text:span><text:span text:style-name="T8">while (1)</text:span></text:p>
              <text:p text:style-name="P26"><text:span text:style-name="T8"><text:s text:c="6"/></text:span><text:span text:style-name="T8">{</text:span></text:p>
              <text:p text:style-name="P26"><text:span text:style-name="T8"><text:s text:c="8"/></text:span><text:span text:style-name="T8">c = getEvent ();</text:span></text:p>
              <text:p text:style-name="P26"><text:span text:style-name="T8"><text:s text:c="8"/></text:span><text:span text:style-name="T8">if (c == 27)</text:span></text:p>
              <text:p text:style-name="P26"><text:span text:style-name="T8"><text:s text:c="10"/></text:span><text:span text:style-name="T8">break;</text:span></text:p>
              <text:p text:style-name="P26"><text:span text:style-name="T8"><text:s text:c="8"/></text:span><text:span text:style-name="T8">if (handleEvent (c))</text:span></text:p>
              <text:p text:style-name="P26"><text:span text:style-name="T8"><text:s text:c="10"/></text:span><text:span text:style-name="T8">{</text:span></text:p>
              <text:p text:style-name="P26"><text:span text:style-name="T8"><text:s text:c="12"/></text:span><text:span text:style-name="T8">paint ();</text:span></text:p>
              <text:p text:style-name="P26"><text:span text:style-name="T8"><text:s text:c="12"/></text:span><text:span text:style-name="T8">refresh ();</text:span></text:p>
              <text:p text:style-name="P26"><text:span text:style-name="T8"><text:s text:c="10"/></text:span><text:span text:style-name="T8">};</text:span></text:p>
              <text:p text:style-name="P26"><text:span text:style-name="T8"><text:s text:c="6"/></text:span><text:span text:style-name="T8">};</text:span></text:p>
              <text:p text:style-name="P26"><text:span text:style-name="T8"><text:s text:c="2"/></text:span><text:span text:style-name="T8">};</text:span></text:p>
              <text:p text:style-name="P26"><text:span text:style-name="T8">};</text:span></text:p>
            </draw:text-box>
          </draw:frame>
        </draw:g>
        <presentation:notes draw:style-name="dp2">
          <draw:page-thumbnail draw:style-name="gr1" draw:layer="layout" svg:width="13.331cm" svg:height="9.997cm" svg:x="3.497cm" svg:y="2.002cm" draw:page-number="39" presentation:class="page"/>
          <draw:frame presentation:style-name="pr3" draw:text-style-name="P6" draw:layer="layout" svg:width="14.914cm" svg:height="12.004cm" svg:x="2.703cm" svg:y="12.665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xample - Text-mode Windowing System</text:span></text:p>
          </draw:text-box>
        </draw:frame>
        <draw:frame presentation:style-name="pr40" draw:text-style-name="P73" draw:layer="layout" svg:width="24.13cm" svg:height="16.299cm" svg:x="0.635cm" svg:y="1.693cm" presentation:class="outline" presentation:user-transformed="true">
          <draw:text-box>
            <text:list text:style-name="L2">
              <text:list-item>
                <text:p text:style-name="P63"><text:span text:style-name="T30">The </text:span><text:span text:style-name="T14">main</text:span><text:span text:style-name="T30"> function</text:span></text:p>
              </text:list-item>
            </text:list>
          </draw:text-box>
        </draw:frame>
        <draw:g>
          <draw:rect draw:style-name="gr89" draw:text-style-name="P13" draw:layer="layout" svg:width="22.014cm" svg:height="5.238cm" svg:x="1.693cm" svg:y="3.81cm">
            <text:p/>
          </draw:rect>
          <draw:frame draw:style-name="gr90" draw:text-style-name="P21" draw:layer="layout" svg:width="22.014cm" svg:height="5.273cm" svg:x="1.693cm" svg:y="3.81cm">
            <draw:text-box>
              <text:p text:style-name="P26"><text:span text:style-name="T8">int main ()</text:span></text:p>
              <text:p text:style-name="P26"><text:span text:style-name="T8">{</text:span></text:p>
              <text:p text:style-name="P26"><text:span text:style-name="T8"><text:s text:c="2"/></text:span><text:span text:style-name="T8">CDesktop d;</text:span></text:p>
              <text:p text:style-name="P26"><text:span text:style-name="T8"><text:s text:c="2"/></text:span><text:span text:style-name="T8">d.insert (new CInputLine (CRect (CPoint (5, 7), CPoint (15, 15))));</text:span></text:p>
              <text:p text:style-name="P26"><text:span text:style-name="T8"><text:s text:c="2"/></text:span><text:span text:style-name="T8">d.insert (new CWindow (CRect (CPoint (2, 3), CPoint (20, 10)), '#'));</text:span></text:p>
              <text:p text:style-name="P26"><text:span text:style-name="T8"><text:s text:c="2"/></text:span><text:span text:style-name="T8">d.run ();</text:span></text:p>
              <text:p text:style-name="P26"><text:span text:style-name="T8"><text:s text:c="2"/></text:span><text:span text:style-name="T8">return 0;</text:span></text:p>
              <text:p text:style-name="P26"><text:span text:style-name="T8">};</text:span></text:p>
            </draw:text-box>
          </draw:frame>
        </draw:g>
        <presentation:notes draw:style-name="dp2">
          <draw:page-thumbnail draw:style-name="gr1" draw:layer="layout" svg:width="13.331cm" svg:height="9.997cm" svg:x="3.497cm" svg:y="2.002cm" draw:page-number="40" presentation:class="page"/>
          <draw:frame presentation:style-name="pr3" draw:text-style-name="P6" draw:layer="layout" svg:width="14.914cm" svg:height="12.004cm" svg:x="2.703cm" svg:y="12.665cm" presentation:class="notes" presentation:placeholder="true">
            <draw:text-box/>
          </draw:frame>
        </presentation:notes>
      </draw:page>
      <draw:page draw:name="Zarządzanie zasobami" draw:style-name="dp1" draw:master-page-name="Default" presentation:presentation-page-layout-name="AL1T1">
        <office:forms form:automatic-focus="false" form:apply-design-mode="false"/>
        <draw:frame presentation:style-name="pr1" draw:text-style-name="P74" draw:layer="layout" svg:width="23.706cm" svg:height="1.539cm" svg:x="0.847cm" svg:y="0cm" presentation:class="title" presentation:user-transformed="true">
          <draw:text-box>
            <text:p text:style-name="P22"><text:span text:style-name="T1">Resource Management</text:span></text:p>
          </draw:text-box>
        </draw:frame>
        <draw:frame presentation:style-name="pr41" draw:text-style-name="P12" draw:layer="layout" svg:width="24.13cm" svg:height="16.299cm" svg:x="0.635cm" svg:y="1.693cm" presentation:class="outline" presentation:user-transformed="true">
          <draw:text-box>
            <text:list text:style-name="L2">
              <text:list-item>
                <text:p text:style-name="P18"><text:span text:style-name="T9">When a function acquires a resource – that is, it opens a file, allocates some memory from the free store, sets an access control lock, etc., – it is often essential for the future running of the system that the resource be properly released. Often that "proper release" is achieved by having the function that acquired it release it before returning to its caller.</text:span></text:p>
                <text:p text:style-name="P18"/>
                <text:p text:style-name="P18"/>
              </text:list-item>
              <text:list-item>
                <text:p text:style-name="P18"><text:span text:style-name="T9">This looks plausible until you realize that if something goes wrong after the call of </text:span><text:span text:style-name="T10">fopen()</text:span><text:span text:style-name="T9"> and before the call of </text:span><text:span text:style-name="T10">fclose()</text:span><text:span text:style-name="T9">, an exception may cause </text:span><text:span text:style-name="T10">use_file()</text:span><text:span text:style-name="T9"> to be exited without </text:span><text:span text:style-name="T10">fclose()</text:span><text:span text:style-name="T9"> being called. We can fix it as follows:</text:span></text:p>
              </text:list-item>
            </text:list>
          </draw:text-box>
        </draw:frame>
        <draw:g>
          <draw:rect draw:style-name="gr91" draw:text-style-name="P13" draw:layer="layout" svg:width="15.451cm" svg:height="3.298cm" svg:x="4.022cm" svg:y="5.892cm">
            <text:p/>
          </draw:rect>
          <draw:frame draw:style-name="gr92" draw:text-style-name="P76" draw:layer="layout" svg:width="15.451cm" svg:height="3.378cm" svg:x="4.022cm" svg:y="5.892cm">
            <draw:text-box>
              <text:p text:style-name="P57"><text:span text:style-name="T8">void use_file(const char* fn)</text:span></text:p>
              <text:p text:style-name="P57"><text:span text:style-name="T8">{</text:span></text:p>
              <text:p text:style-name="P75"><text:span text:style-name="T8"><text:tab/></text:span><text:span text:style-name="T8">FILE* f = fopen(fn,"w") ;</text:span></text:p>
              <text:p text:style-name="P75"><text:span text:style-name="T8"><text:tab/></text:span><text:span text:style-name="T8">// use f</text:span></text:p>
              <text:p text:style-name="P75"><text:span text:style-name="T8"><text:tab/></text:span><text:span text:style-name="T8">fclose(f) ;</text:span></text:p>
              <text:p text:style-name="P57"><text:span text:style-name="T8">}</text:span></text:p>
            </draw:text-box>
          </draw:frame>
        </draw:g>
        <draw:g>
          <draw:rect draw:style-name="gr93" draw:text-style-name="P13" draw:layer="layout" svg:width="15.451cm" svg:height="5.945cm" svg:x="4.022cm" svg:y="11.918cm">
            <text:p/>
          </draw:rect>
          <draw:frame draw:style-name="gr94" draw:text-style-name="P79" draw:layer="layout" svg:width="15.451cm" svg:height="6.026cm" svg:x="4.022cm" svg:y="11.918cm">
            <draw:text-box>
              <text:p text:style-name="P77"><text:span text:style-name="T8">void use_file(const char* fn)</text:span></text:p>
              <text:p text:style-name="P77"><text:span text:style-name="T8">{</text:span></text:p>
              <text:p text:style-name="P78"><text:span text:style-name="T8"><text:tab/></text:span><text:span text:style-name="T8">FILE* f = fopen(fn,"w") ;</text:span></text:p>
              <text:p text:style-name="P78"><text:span text:style-name="T8"><text:tab/></text:span><text:span text:style-name="T8">try {</text:span></text:p>
              <text:p text:style-name="P78"><text:span text:style-name="T8"><text:tab/></text:span><text:span text:style-name="T8"><text:tab/></text:span><text:span text:style-name="T8">// use f</text:span></text:p>
              <text:p text:style-name="P78"><text:span text:style-name="T8"><text:tab/></text:span><text:span text:style-name="T8">}</text:span></text:p>
              <text:p text:style-name="P78"><text:span text:style-name="T8"><text:tab/></text:span><text:span text:style-name="T8">catch (...) {</text:span></text:p>
              <text:p text:style-name="P78"><text:span text:style-name="T8"><text:tab/></text:span><text:span text:style-name="T8"><text:tab/></text:span><text:span text:style-name="T8">fclose(f) ;</text:span></text:p>
              <text:p text:style-name="P78"><text:span text:style-name="T8"><text:tab/></text:span><text:span text:style-name="T8"><text:tab/></text:span><text:span text:style-name="T8">throw;</text:span></text:p>
              <text:p text:style-name="P78"><text:span text:style-name="T8"><text:tab/></text:span><text:span text:style-name="T8">}</text:span></text:p>
              <text:p text:style-name="P78"><text:span text:style-name="T8"><text:tab/></text:span><text:span text:style-name="T8">fclose(f) ;</text:span></text:p>
              <text:p text:style-name="P77"><text:span text:style-name="T8">}</text:span></text:p>
            </draw:text-box>
          </draw:frame>
        </draw:g>
        <presentation:notes draw:style-name="dp2">
          <draw:page-thumbnail draw:style-name="gr1" draw:layer="layout" svg:width="13.331cm" svg:height="9.997cm" svg:x="3.497cm" svg:y="2.002cm" draw:page-number="41" presentation:class="page"/>
          <draw:frame presentation:style-name="pr3" draw:text-style-name="P6" draw:layer="layout" svg:width="14.914cm" svg:height="12.004cm" svg:x="2.703cm" svg:y="12.665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22"><text:span text:style-name="T1">Resource Management</text:span></text:p>
          </draw:text-box>
        </draw:frame>
        <draw:frame presentation:style-name="pr42" draw:text-style-name="P12" draw:layer="layout" svg:width="24.13cm" svg:height="16.299cm" svg:x="0.635cm" svg:y="1.693cm" presentation:class="outline" presentation:user-transformed="true">
          <draw:text-box>
            <text:list text:style-name="L2">
              <text:list-item>
                <text:p text:style-name="P11"><text:span text:style-name="T5">The problem with the solution on the previous slide is that it is verbose, tedious, and potentially expensive. Furthermore, any verbose and tedious solution is error-prone because programmers get bored. Fortunately, there is a more elegant solution. The general form of the problem looks like this:</text:span></text:p>
                <text:p text:style-name="P11"/>
                <text:p text:style-name="P11"/>
                <text:p text:style-name="P11"/>
                <text:p text:style-name="P11"/>
                <text:p text:style-name="P11"/>
              </text:list-item>
              <text:list-item>
                <text:p text:style-name="P11"><text:span text:style-name="T5">It is typically important that resources are released in the reverse order of their acquisition. This strongly resembles the behavior of local objects created by constructors and destroyed by destructors.</text:span></text:p>
              </text:list-item>
            </text:list>
          </draw:text-box>
        </draw:frame>
        <draw:g>
          <draw:rect draw:style-name="gr95" draw:text-style-name="P13" draw:layer="layout" svg:width="15.451cm" svg:height="7.373cm" svg:x="4.657cm" svg:y="6.803cm">
            <text:p/>
          </draw:rect>
          <draw:frame draw:style-name="gr96" draw:text-style-name="P17" draw:layer="layout" svg:width="15.451cm" svg:height="7.373cm" svg:x="4.657cm" svg:y="6.803cm">
            <draw:text-box>
              <text:p text:style-name="P14"><text:span text:style-name="T8">void acquire()</text:span></text:p>
              <text:p text:style-name="P14"><text:span text:style-name="T8">{</text:span></text:p>
              <text:p text:style-name="P80"><text:span text:style-name="T8"><text:tab/></text:span><text:span text:style-name="T8">// acquire resource 1</text:span></text:p>
              <text:p text:style-name="P80"><text:span text:style-name="T8"><text:tab/></text:span><text:span text:style-name="T8">// ...</text:span></text:p>
              <text:p text:style-name="P80"><text:span text:style-name="T8"><text:tab/></text:span><text:span text:style-name="T8">// acquire resource n</text:span></text:p>
              <text:p text:style-name="P14"><text:span text:style-name="T8"/></text:p>
              <text:p text:style-name="P80"><text:span text:style-name="T8"><text:tab/></text:span><text:span text:style-name="T8">// use resources</text:span></text:p>
              <text:p text:style-name="P14"><text:span text:style-name="T8"/></text:p>
              <text:p text:style-name="P80"><text:span text:style-name="T8"><text:tab/></text:span><text:span text:style-name="T8">// release resource n</text:span></text:p>
              <text:p text:style-name="P80"><text:span text:style-name="T8"><text:tab/></text:span><text:span text:style-name="T8">// ...</text:span></text:p>
              <text:p text:style-name="P80"><text:span text:style-name="T8"><text:tab/></text:span><text:span text:style-name="T8">// release resource 1</text:span></text:p>
              <text:p text:style-name="P14"><text:span text:style-name="T8">}</text:span></text:p>
            </draw:text-box>
          </draw:frame>
        </draw:g>
        <presentation:notes draw:style-name="dp2">
          <draw:page-thumbnail draw:style-name="gr1" draw:layer="layout" svg:width="13.331cm" svg:height="9.997cm" svg:x="3.497cm" svg:y="2.002cm" draw:page-number="42" presentation:class="page"/>
          <draw:frame presentation:style-name="pr3" draw:text-style-name="P6" draw:layer="layout" svg:width="14.914cm" svg:height="12.004cm" svg:x="2.703cm" svg:y="12.665cm" presentation:class="notes" presentation:placeholder="true">
            <draw:text-box/>
          </draw:frame>
        </presentation:notes>
      </draw:page>
      <draw:page draw:name="Technika zdobywanie zasobów jest inicjalizacją"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20">Resource Acquisition Is Initialization</text:span><text:span text:style-name="T1"> Technique</text:span></text:p>
          </draw:text-box>
        </draw:frame>
        <draw:frame presentation:style-name="pr43" draw:text-style-name="P12" draw:layer="layout" svg:width="24.13cm" svg:height="16.299cm" svg:x="0.635cm" svg:y="1.693cm" presentation:class="outline" presentation:user-transformed="true">
          <draw:text-box>
            <text:list text:style-name="L2">
              <text:list-item>
                <text:p text:style-name="P35"><text:span text:style-name="T1">Let's define a </text:span><text:span text:style-name="T20">File_ptr </text:span><text:span text:style-name="T31">class</text:span><text:span text:style-name="T1">, which behaves as a </text:span><text:span text:style-name="T20">FILE*:</text:span></text:p>
                <text:p text:style-name="P35"/>
                <text:p text:style-name="P35"/>
                <text:p text:style-name="P35"/>
                <text:p text:style-name="P35"/>
              </text:list-item>
              <text:list-item>
                <text:p text:style-name="P35"><text:span text:style-name="T1">The program size is significantly reduced</text:span></text:p>
              </text:list-item>
            </text:list>
          </draw:text-box>
        </draw:frame>
        <draw:g>
          <draw:rect draw:style-name="gr97" draw:text-style-name="P13" draw:layer="layout" svg:width="21.59cm" svg:height="5.479cm" svg:x="1.905cm" svg:y="4.921cm">
            <text:p/>
          </draw:rect>
          <draw:frame draw:style-name="gr98" draw:text-style-name="P36" draw:layer="layout" svg:width="21.59cm" svg:height="5.916cm" svg:x="1.905cm" svg:y="4.921cm">
            <draw:text-box>
              <text:p text:style-name="P26"><text:span text:style-name="T8">class File_ptr {</text:span></text:p>
              <text:p text:style-name="P81"><text:span text:style-name="T8"><text:tab/></text:span><text:span text:style-name="T8"><text:tab/></text:span><text:span text:style-name="T8">FILE* p;</text:span></text:p>
              <text:p text:style-name="P81"><text:span text:style-name="T8"><text:tab/></text:span><text:span text:style-name="T8">public:</text:span></text:p>
              <text:p text:style-name="P81"><text:span text:style-name="T8"><text:tab/></text:span><text:span text:style-name="T8"><text:tab/></text:span><text:span text:style-name="T8">File_ptr(const char* n, const char* a) { p = fopen(n,a) ; }</text:span></text:p>
              <text:p text:style-name="P81"><text:span text:style-name="T8"><text:tab/></text:span><text:span text:style-name="T8"><text:tab/></text:span><text:span text:style-name="T8">File_ptr(FILE* pp) { p = pp; }</text:span></text:p>
              <text:p text:style-name="P81"><text:span text:style-name="T8"><text:tab/></text:span><text:span text:style-name="T8"><text:tab/></text:span><text:span text:style-name="T8">~File_ptr() { fclose(p) ; }</text:span></text:p>
              <text:p text:style-name="P81"><text:span text:style-name="T8"><text:tab/></text:span><text:span text:style-name="T8"><text:tab/></text:span><text:span text:style-name="T8">operator FILE*() { return p; }</text:span></text:p>
              <text:p text:style-name="P26"><text:span text:style-name="T8">};</text:span></text:p>
            </draw:text-box>
          </draw:frame>
        </draw:g>
        <draw:g>
          <draw:rect draw:style-name="gr6" draw:text-style-name="P13" draw:layer="layout" svg:width="21.59cm" svg:height="3.425cm" svg:x="1.905cm" svg:y="13.423cm">
            <text:p/>
          </draw:rect>
          <draw:frame draw:style-name="gr99" draw:text-style-name="P36" draw:layer="layout" svg:width="21.59cm" svg:height="3.563cm" svg:x="1.905cm" svg:y="13.423cm">
            <draw:text-box>
              <text:p text:style-name="P26"><text:span text:style-name="T8">void use_file(const char* fn)</text:span></text:p>
              <text:p text:style-name="P26"><text:span text:style-name="T8">{</text:span></text:p>
              <text:p text:style-name="P81"><text:span text:style-name="T8"><text:tab/></text:span><text:span text:style-name="T8">File_ptr f(fn,"r") ;</text:span></text:p>
              <text:p text:style-name="P81"><text:span text:style-name="T8"><text:tab/></text:span><text:span text:style-name="T8">// use f</text:span></text:p>
              <text:p text:style-name="P26"><text:span text:style-name="T8">}</text:span></text:p>
            </draw:text-box>
          </draw:frame>
        </draw:g>
        <presentation:notes draw:style-name="dp2">
          <draw:page-thumbnail draw:style-name="gr1" draw:layer="layout" svg:width="13.331cm" svg:height="9.997cm" svg:x="3.497cm" svg:y="2.002cm" draw:page-number="43" presentation:class="page"/>
          <draw:frame presentation:style-name="pr3" draw:text-style-name="P6" draw:layer="layout" svg:width="14.914cm" svg:height="12.004cm" svg:x="2.703cm" svg:y="12.665cm" presentation:class="notes" presentation:placeholder="true">
            <draw:text-box/>
          </draw:frame>
        </presentation:notes>
      </draw:page>
      <draw:page draw:name="Zdobywanie zasobów i konstruktory"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Resource Acquisition and Constructors</text:span></text:p>
          </draw:text-box>
        </draw:frame>
        <draw:frame presentation:style-name="pr44" draw:text-style-name="P12" draw:layer="layout" svg:width="24.13cm" svg:height="16.535cm" svg:x="0.635cm" svg:y="1.693cm" presentation:class="outline" presentation:user-transformed="true">
          <draw:text-box>
            <text:list text:style-name="L2">
              <text:list-item>
                <text:p text:style-name="P11"><text:span text:style-name="T5">The similar technique can be applied in constructors</text:span></text:p>
                <text:p text:style-name="P11"/>
                <text:p text:style-name="P11"/>
                <text:p text:style-name="P11"/>
                <text:p text:style-name="P11"/>
              </text:list-item>
              <text:list-item>
                <text:p text:style-name="P11"><text:span text:style-name="T5">The most common resource acquired in an ad-hoc manner is memory.</text:span><text:span text:style-name="T5"><text:line-break/></text:span><text:span text:style-name="T5"/></text:p>
                <text:p text:style-name="P11"/>
                <text:p text:style-name="P11"/>
                <text:p text:style-name="P11"/>
              </text:list-item>
              <text:list-item>
                <text:p text:style-name="P11"><text:span text:style-name="T5">Usually it is better to employ a standard </text:span><text:span text:style-name="T7">vector</text:span><text:span text:style-name="T19"> template</text:span></text:p>
              </text:list-item>
            </text:list>
          </draw:text-box>
        </draw:frame>
        <draw:g>
          <draw:rect draw:style-name="gr31" draw:text-style-name="P13" draw:layer="layout" svg:width="15.452cm" svg:height="5.873cm" svg:x="4.445cm" svg:y="2.91cm">
            <text:p/>
          </draw:rect>
          <draw:frame draw:style-name="gr100" draw:text-style-name="P84" draw:layer="layout" svg:width="15.452cm" svg:height="5.931cm" svg:x="4.445cm" svg:y="2.91cm">
            <draw:text-box>
              <text:p text:style-name="P82"><text:span text:style-name="T8">class X {</text:span></text:p>
              <text:p text:style-name="P83"><text:span text:style-name="T8"><text:tab/></text:span><text:span text:style-name="T8"><text:tab/></text:span><text:span text:style-name="T8">File_ptr aa;</text:span></text:p>
              <text:p text:style-name="P83"><text:span text:style-name="T8"><text:tab/></text:span><text:span text:style-name="T8"><text:tab/></text:span><text:span text:style-name="T8">Lock_ptr bb;</text:span></text:p>
              <text:p text:style-name="P83"><text:span text:style-name="T8"><text:tab/></text:span><text:span text:style-name="T8">public:</text:span></text:p>
              <text:p text:style-name="P83"><text:span text:style-name="T8"><text:tab/></text:span><text:span text:style-name="T8"><text:tab/></text:span><text:span text:style-name="T8">X(const char* x, const char* y)</text:span></text:p>
              <text:p text:style-name="P83"><text:span text:style-name="T8"><text:tab/></text:span><text:span text:style-name="T8"><text:tab/></text:span><text:span text:style-name="T8">: aa(x,"rw") , </text:span><text:span text:style-name="T8"><text:tab/></text:span><text:span text:style-name="T8">// acquire ‘x’</text:span></text:p>
              <text:p text:style-name="P83"><text:span text:style-name="T8"><text:tab/></text:span><text:span text:style-name="T8"><text:tab/></text:span><text:span text:style-name="T8"> <text:s/></text:span><text:span text:style-name="T8">bb(y) </text:span><text:span text:style-name="T8"><text:tab/></text:span><text:span text:style-name="T8"><text:tab/></text:span><text:span text:style-name="T8">// acquire ‘y’</text:span></text:p>
              <text:p text:style-name="P83"><text:span text:style-name="T8"><text:tab/></text:span><text:span text:style-name="T8"><text:tab/></text:span><text:span text:style-name="T8">{}</text:span></text:p>
              <text:p text:style-name="P83"><text:span text:style-name="T8"><text:tab/></text:span><text:span text:style-name="T8">// ...</text:span></text:p>
              <text:p text:style-name="P82"><text:span text:style-name="T8">};</text:span></text:p>
            </draw:text-box>
          </draw:frame>
        </draw:g>
        <draw:g>
          <draw:rect draw:style-name="gr89" draw:text-style-name="P13" draw:layer="layout" svg:width="12.383cm" svg:height="5.238cm" svg:x="0.793cm" svg:y="11.43cm">
            <text:p/>
          </draw:rect>
          <draw:frame draw:style-name="gr90" draw:text-style-name="P21" draw:layer="layout" svg:width="12.383cm" svg:height="5.273cm" svg:x="0.793cm" svg:y="11.43cm">
            <draw:text-box>
              <text:p text:style-name="P26"><text:span text:style-name="T8">class Y {</text:span></text:p>
              <text:p text:style-name="P81"><text:span text:style-name="T8"><text:tab/></text:span><text:span text:style-name="T8"> </text:span><text:span text:style-name="T8">int* p;</text:span></text:p>
              <text:p text:style-name="P81"><text:span text:style-name="T8"><text:tab/></text:span><text:span text:style-name="T8"> </text:span><text:span text:style-name="T8">void init() ;</text:span></text:p>
              <text:p text:style-name="P81"><text:span text:style-name="T8"><text:tab/></text:span><text:span text:style-name="T8">public:</text:span></text:p>
              <text:p text:style-name="P81"><text:span text:style-name="T8"><text:tab/></text:span><text:span text:style-name="T8"> </text:span><text:span text:style-name="T8">Y(int s) {p = new int[s]; init() ; }</text:span></text:p>
              <text:p text:style-name="P81"><text:span text:style-name="T8"><text:tab/></text:span><text:span text:style-name="T8"> </text:span><text:span text:style-name="T8">~Y() { delete[] p; }</text:span></text:p>
              <text:p text:style-name="P81"><text:span text:style-name="T8"><text:tab/></text:span><text:span text:style-name="T8">// ...</text:span></text:p>
              <text:p text:style-name="P26"><text:span text:style-name="T8">};</text:span></text:p>
            </draw:text-box>
          </draw:frame>
        </draw:g>
        <draw:g>
          <draw:rect draw:style-name="gr2" draw:text-style-name="P13" draw:layer="layout" svg:width="10.878cm" svg:height="4.603cm" svg:x="13.493cm" svg:y="11.43cm">
            <text:p/>
          </draw:rect>
          <draw:frame draw:style-name="gr101" draw:text-style-name="P21" draw:layer="layout" svg:width="10.878cm" svg:height="4.638cm" svg:x="13.493cm" svg:y="11.43cm">
            <draw:text-box>
              <text:p text:style-name="P26"><text:span text:style-name="T8">class Z {</text:span></text:p>
              <text:p text:style-name="P81"><text:span text:style-name="T8"><text:tab/></text:span><text:span text:style-name="T8"><text:tab/></text:span><text:span text:style-name="T8">vector&lt;int&gt; p;</text:span></text:p>
              <text:p text:style-name="P81"><text:span text:style-name="T8"><text:tab/></text:span><text:span text:style-name="T8"><text:tab/></text:span><text:span text:style-name="T8">void init() ;</text:span></text:p>
              <text:p text:style-name="P81"><text:span text:style-name="T8"><text:tab/></text:span><text:span text:style-name="T8">public:</text:span></text:p>
              <text:p text:style-name="P81"><text:span text:style-name="T8"><text:tab/></text:span><text:span text:style-name="T8"><text:tab/></text:span><text:span text:style-name="T8">Z(int s) : p(s) { init() ; }</text:span></text:p>
              <text:p text:style-name="P81"><text:span text:style-name="T8"><text:tab/></text:span><text:span text:style-name="T8">// ...</text:span></text:p>
              <text:p text:style-name="P26"><text:span text:style-name="T8">};</text:span></text:p>
            </draw:text-box>
          </draw:frame>
        </draw:g>
        <presentation:notes draw:style-name="dp2">
          <draw:page-thumbnail draw:style-name="gr1" draw:layer="layout" svg:width="13.331cm" svg:height="9.997cm" svg:x="3.497cm" svg:y="2.002cm" draw:page-number="44" presentation:class="page"/>
          <draw:frame presentation:style-name="pr3" draw:text-style-name="P6" draw:layer="layout" svg:width="14.914cm" svg:height="12.004cm" svg:x="2.703cm" svg:y="12.665cm" presentation:class="notes" presentation:placeholder="true">
            <draw:text-box/>
          </draw:frame>
        </presentation:notes>
      </draw:page>
      <draw:page draw:name="Wzorzec auto_ptr"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20">unique_ptr</text:span><text:span text:style-name="T31"> Template</text:span></text:p>
          </draw:text-box>
        </draw:frame>
        <draw:frame presentation:style-name="pr45" draw:text-style-name="P85" draw:layer="layout" svg:width="24.13cm" svg:height="16.299cm" svg:x="0.635cm" svg:y="1.693cm" presentation:class="outline" presentation:user-transformed="true">
          <draw:text-box>
            <text:list text:style-name="L2">
              <text:list-item>
                <text:p text:style-name="P35"><text:span text:style-name="T35">The standard library provides the template class </text:span><text:span text:style-name="T36">unique</text:span><text:span text:style-name="T37">_ptr</text:span><text:span text:style-name="T35">, which supports the "resource acquisition is initialization" technique.</text:span></text:p>
              </text:list-item>
              <text:list-item>
                <text:p text:style-name="P35"><text:span text:style-name="T35">The </text:span><text:span text:style-name="T36">unique_</text:span><text:span text:style-name="T37">ptr</text:span><text:span text:style-name="T35"> template is declared in </text:span><text:span text:style-name="T37">&lt;memory&gt;</text:span><text:span text:style-name="T35">.</text:span></text:p>
              </text:list-item>
              <text:list-item>
                <text:p text:style-name="P35"><text:span text:style-name="T35">Basically, an </text:span><text:span text:style-name="T36">unique</text:span><text:span text:style-name="T37">_ptr</text:span><text:span text:style-name="T35"> is initialized by a pointer and can be dereferenced in the way that a pointer can. </text:span></text:p>
              </text:list-item>
              <text:list-item>
                <text:p text:style-name="P35"><text:span text:style-name="T35">Also, the object pointed to will be implicitly deleted at the end of the </text:span><text:span text:style-name="T36">unique</text:span><text:span text:style-name="T37">_ptr's</text:span><text:span text:style-name="T35"> scope.</text:span></text:p>
              </text:list-item>
            </text:list>
          </draw:text-box>
        </draw:frame>
        <draw:g>
          <draw:rect draw:style-name="gr17" draw:text-style-name="P13" draw:layer="layout" svg:width="22.86cm" svg:height="4.61cm" svg:x="1.27cm" svg:y="12.383cm">
            <text:p/>
          </draw:rect>
          <draw:frame draw:style-name="gr102" draw:text-style-name="P84" draw:layer="layout" svg:width="22.86cm" svg:height="6.16cm" svg:x="1.27cm" svg:y="12.302cm">
            <draw:text-box>
              <text:p text:style-name="P82"><text:span text:style-name="T8">void f()</text:span></text:p>
              <text:p text:style-name="P82"><text:span text:style-name="T8">{</text:span></text:p>
              <text:p text:style-name="P82"><text:span text:style-name="T8"><text:s text:c="2"/></text:span><text:span text:style-name="T8">std::unique_ptr&lt;Shape&gt; a(new Shape());</text:span></text:p>
              <text:p text:style-name="P82"><text:span text:style-name="T8"><text:s text:c="2"/></text:span><text:span text:style-name="T8">a-&gt;move(3,3);</text:span></text:p>
              <text:p text:style-name="P82"><text:span text:style-name="T8"><text:s text:c="2"/></text:span><text:span text:style-name="T8">...</text:span></text:p>
              <text:p text:style-name="P82"><text:span text:style-name="T8"><text:s text:c="2"/></text:span><text:span text:style-name="T8">if(in_a_mess)</text:span></text:p>
              <text:p text:style-name="P82"><text:span text:style-name="T8"><text:s text:c="5"/></text:span><text:span text:style-name="T8">throw Exception()</text:span></text:p>
              <text:p text:style-name="P82"><text:span text:style-name="T8">}</text:span></text:p>
            </draw:text-box>
          </draw:frame>
        </draw:g>
        <presentation:notes draw:style-name="dp2">
          <draw:page-thumbnail draw:style-name="gr1" draw:layer="layout" svg:width="13.331cm" svg:height="9.997cm" svg:x="3.497cm" svg:y="2.002cm" draw:page-number="45" presentation:class="page"/>
          <draw:frame presentation:style-name="pr3" draw:text-style-name="P6" draw:layer="layout" svg:width="14.914cm" svg:height="12.004cm" svg:x="2.703cm" svg:y="12.665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20">unique_ptr</text:span><text:span text:style-name="T31"> Template</text:span></text:p>
          </draw:text-box>
        </draw:frame>
        <draw:frame presentation:style-name="pr46" draw:text-style-name="P12" draw:layer="layout" svg:width="24.13cm" svg:height="16.299cm" svg:x="0.635cm" svg:y="1.693cm" presentation:class="outline" presentation:user-transformed="true">
          <draw:text-box>
            <text:list text:style-name="L2">
              <text:list-item>
                <text:p text:style-name="P35"><text:span text:style-name="T1">The </text:span><text:span text:style-name="T38">unique_</text:span><text:span text:style-name="T20">ptr</text:span><text:span text:style-name="T1"> does not have copy constructor nor the copying assignment operator.</text:span></text:p>
                <text:p text:style-name="P35"><text:span text:style-name="T1"/></text:p>
                <text:p text:style-name="P35"><text:span text:style-name="T1"/></text:p>
              </text:list-item>
              <text:list-item>
                <text:p text:style-name="P35"><text:span text:style-name="T1">It has a move constructor and move assignment operator</text:span></text:p>
              </text:list-item>
            </text:list>
          </draw:text-box>
        </draw:frame>
        <draw:g>
          <draw:rect draw:style-name="gr103" draw:text-style-name="P13" draw:layer="layout" svg:width="23.495cm" svg:height="3.343cm" svg:x="0.952cm" svg:y="4.345cm">
            <text:p/>
          </draw:rect>
          <draw:frame draw:style-name="gr104" draw:text-style-name="P87" draw:layer="layout" svg:width="23.495cm" svg:height="4.2cm" svg:x="0.952cm" svg:y="4.345cm">
            <draw:text-box>
              <text:p text:style-name="P86"><text:span text:style-name="T39">std::unique_ptr&lt;Shape&gt; a(new Shape());</text:span></text:p>
              <text:p text:style-name="P86"><text:span text:style-name="T39">std::unique_ptr&lt;Shape&gt; b(a); // error - no copy constructor</text:span></text:p>
              <text:p text:style-name="P86"><text:span text:style-name="T39">std::unique_ptr&lt;Shape&gt; c;</text:span></text:p>
              <text:p text:style-name="P86"><text:span text:style-name="T39">c = a; // error - no copying assignment operator</text:span></text:p>
              <text:p text:style-name="P86"><text:span text:style-name="T39"/></text:p>
            </draw:text-box>
          </draw:frame>
        </draw:g>
        <draw:g>
          <draw:rect draw:style-name="gr103" draw:text-style-name="P13" draw:layer="layout" svg:width="23.495cm" svg:height="3.343cm" svg:x="0.953cm" svg:y="10.739cm">
            <text:p/>
          </draw:rect>
          <draw:frame draw:style-name="gr105" draw:text-style-name="P87" draw:layer="layout" svg:width="23.495cm" svg:height="4.2cm" svg:x="0.953cm" svg:y="10.739cm">
            <draw:text-box>
              <text:p text:style-name="P86"><text:span text:style-name="T39">std::unique_ptr&lt;Shape&gt; a(new Shape());</text:span></text:p>
              <text:p text:style-name="P86"><text:span text:style-name="T39">std::unique_ptr&lt;Shape&gt; b(std::move(a));</text:span></text:p>
              <text:p text:style-name="P86"><text:span text:style-name="T39">std::unique_ptr&lt;Shape&gt; c;</text:span></text:p>
              <text:p text:style-name="P86"><text:span text:style-name="T39">c = std::move(a);</text:span></text:p>
              <text:p text:style-name="P86"><text:span text:style-name="T39"/></text:p>
            </draw:text-box>
          </draw:frame>
        </draw:g>
        <presentation:notes draw:style-name="dp2">
          <draw:page-thumbnail draw:style-name="gr1" draw:layer="layout" svg:width="13.331cm" svg:height="9.997cm" svg:x="3.497cm" svg:y="2.002cm" draw:page-number="46" presentation:class="page"/>
          <draw:frame presentation:style-name="pr3" draw:text-style-name="P6" draw:layer="layout" svg:width="14.914cm" svg:height="12.004cm" svg:x="2.703cm" svg:y="12.665cm" presentation:class="notes" presentation:placeholder="true">
            <draw:text-box/>
          </draw:frame>
        </presentation:notes>
      </draw:page>
      <draw:page draw:name="page47"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The Move Constructor and Assignment Operator</text:span></text:p>
          </draw:text-box>
        </draw:frame>
        <draw:frame presentation:style-name="pr47" draw:text-style-name="P88" draw:layer="layout" svg:width="24.13cm" svg:height="16.404cm" svg:x="0.635cm" svg:y="1.693cm" presentation:class="outline" presentation:user-transformed="true">
          <draw:text-box>
            <text:list text:style-name="L2">
              <text:list-item>
                <text:p text:style-name="P35"><text:span text:style-name="T1">The move constructor destroys the original</text:span></text:p>
              </text:list-item>
              <text:list-item>
                <text:p text:style-name="P35"><text:span text:style-name="T1">Is used by default if the source is an rvalue</text:span></text:p>
                <text:list>
                  <text:list-item>
                    <text:p text:style-name="P1"><text:span text:style-name="T1">Something you cannot take the address of, e.g. literal or temporary/anonymous object</text:span></text:p>
                  </text:list-item>
                </text:list>
              </text:list-item>
              <text:list-item>
                <text:p text:style-name="P35"><text:span text:style-name="T1">You can force its application with </text:span><text:span text:style-name="T38">std::move</text:span></text:p>
              </text:list-item>
            </text:list>
          </draw:text-box>
        </draw:frame>
        <draw:custom-shape draw:style-name="gr106" draw:text-style-name="P90" draw:layer="layout" svg:width="10.795cm" svg:height="9.208cm" svg:x="13.176cm" svg:y="8.807cm">
          <text:p text:style-name="P89"><text:span text:style-name="T39">int main()</text:span></text:p>
          <text:p text:style-name="P89"><text:span text:style-name="T39">{</text:span></text:p>
          <text:p text:style-name="P89"><text:span text:style-name="T39"><text:s text:c="2"/></text:span><text:span text:style-name="T39">Example a(3);</text:span></text:p>
          <text:p text:style-name="P89"><text:span text:style-name="T39"><text:s text:c="2"/></text:span><text:span text:style-name="T39">Example b = std::move(a);</text:span></text:p>
          <text:p text:style-name="P89"><text:span text:style-name="T39"><text:s text:c="2"/></text:span><text:span text:style-name="T39">Example c(Example(4));</text:span></text:p>
          <text:p text:style-name="P89"><text:span text:style-name="T39"><text:s text:c="2"/></text:span><text:span text:style-name="T39">Example d;</text:span></text:p>
          <text:p text:style-name="P89"><text:span text:style-name="T39"><text:s text:c="2"/></text:span><text:span text:style-name="T39">d = std::move(b);</text:span></text:p>
          <text:p text:style-name="P89"><text:span text:style-name="T39">}</text:span></text:p>
          <draw:enhanced-geometry svg:viewBox="0 0 21600 21600" draw:type="rectangle" draw:enhanced-path="M 0 0 L 21600 0 21600 21600 0 21600 0 0 Z N"/>
        </draw:custom-shape>
        <draw:custom-shape draw:style-name="gr107" draw:text-style-name="P90" draw:layer="layout" svg:width="10.002cm" svg:height="9.208cm" svg:x="1.428cm" svg:y="8.807cm">
          <text:p text:style-name="P91"><text:span text:style-name="T39">class Example {</text:span></text:p>
          <text:p text:style-name="P89"><text:span text:style-name="T39"><text:s text:c="2"/></text:span><text:span text:style-name="T39">public:</text:span></text:p>
          <text:p text:style-name="P91"><text:span text:style-name="T39"><text:s text:c="2"/></text:span><text:span text:style-name="T39">int* val;</text:span></text:p>
          <text:p text:style-name="P91"><text:span text:style-name="T39"><text:s text:c="2"/></text:span><text:span text:style-name="T39">Example(Example&amp;&amp; rhs) : val(rhs.val)</text:span></text:p>
          <text:p text:style-name="P91"><text:span text:style-name="T39"><text:s text:c="2"/></text:span><text:span text:style-name="T39">{</text:span></text:p>
          <text:p text:style-name="P91"><text:span text:style-name="T39"><text:s text:c="4"/></text:span><text:span text:style-name="T39">rhs.val = nullptr;</text:span></text:p>
          <text:p text:style-name="P91"><text:span text:style-name="T39"><text:s text:c="2"/></text:span><text:span text:style-name="T39">}</text:span></text:p>
          <text:p text:style-name="P91"><text:span text:style-name="T39"><text:s text:c="2"/></text:span><text:span text:style-name="T39">Example&amp; operator=(Example&amp;&amp; rhs)</text:span></text:p>
          <text:p text:style-name="P91"><text:span text:style-name="T39"><text:s text:c="2"/></text:span><text:span text:style-name="T39">{</text:span></text:p>
          <text:p text:style-name="P91"><text:span text:style-name="T39"><text:s text:c="4"/></text:span><text:span text:style-name="T39">val = rhs.val;</text:span></text:p>
          <text:p text:style-name="P91"><text:span text:style-name="T39"><text:s text:c="4"/></text:span><text:span text:style-name="T39">rhs.val = nullptr;</text:span></text:p>
          <text:p text:style-name="P91"><text:span text:style-name="T39"><text:s text:c="4"/></text:span><text:span text:style-name="T39">return *this;</text:span></text:p>
          <text:p text:style-name="P91"><text:span text:style-name="T39"><text:s text:c="2"/></text:span><text:span text:style-name="T39">}</text:span></text:p>
          <text:p text:style-name="P91"><text:span text:style-name="T39"><text:s text:c="2"/></text:span><text:span text:style-name="T39">Example(int a): val(new int(a)) {}</text:span></text:p>
          <text:p text:style-name="P91"><text:span text:style-name="T39"><text:s text:c="2"/></text:span><text:span text:style-name="T39">~Example() <text:s/>{ <text:s/>delete val; }</text:span></text:p>
          <text:p text:style-name="P91"><text:span text:style-name="T39">};</text:span></text:p>
          <text:p text:style-name="P91"><text:span text:style-name="T39"/></text:p>
          <text:p text:style-name="P91"><text:span text:style-name="T39"/></text:p>
          <draw:enhanced-geometry svg:viewBox="0 0 21600 21600" draw:type="rectangle" draw:enhanced-path="M 0 0 L 21600 0 21600 21600 0 21600 0 0 Z N"/>
        </draw:custom-shape>
        <presentation:notes draw:style-name="dp2">
          <draw:page-thumbnail draw:style-name="gr1" draw:layer="layout" svg:width="13.331cm" svg:height="9.997cm" svg:x="3.497cm" svg:y="2.002cm" draw:page-number="47" presentation:class="page"/>
          <draw:frame presentation:style-name="pr3" draw:text-style-name="P6" draw:layer="layout" svg:width="14.914cm" svg:height="12.004cm" svg:x="2.703cm" svg:y="12.665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38">unique_ptr</text:span><text:span text:style-name="T1"> and Exception Safety</text:span></text:p>
          </draw:text-box>
        </draw:frame>
        <draw:frame presentation:style-name="pr48" draw:text-style-name="P92" draw:layer="layout" svg:width="24.13cm" svg:height="16.587cm" svg:x="0.635cm" svg:y="1.51cm" presentation:class="outline" presentation:user-transformed="true">
          <draw:text-box>
            <text:list text:style-name="L2">
              <text:list-item>
                <text:p text:style-name="P35"><text:span text:style-name="T40">unique_ptr</text:span><text:span text:style-name="T13"> still requires some care to make it exception-safe</text:span></text:p>
              </text:list-item>
              <text:list-item>
                <text:p text:style-name="P35"><text:span text:style-name="T13">The line below can cause problems:</text:span></text:p>
                <text:list>
                  <text:list-header>
                    <text:p text:style-name="P1"><text:span text:style-name="T41">fun(</text:span><text:span text:style-name="T42">unique_ptr&lt;Example&gt;(</text:span><text:span text:style-name="T43">new Example</text:span><text:span text:style-name="T42">)</text:span><text:span text:style-name="T41">, </text:span><text:span text:style-name="T44">genexc()</text:span><text:span text:style-name="T41">)</text:span></text:p>
                  </text:list-header>
                </text:list>
              </text:list-item>
              <text:list-item>
                <text:p text:style-name="P35"><text:span text:style-name="T45">If the evaluation order is as follows:</text:span></text:p>
                <text:list>
                  <text:list-item>
                    <text:p text:style-name="P1"><text:span text:style-name="T46">new </text:span><text:span text:style-name="T47">Example</text:span><text:span text:style-name="T46"> object is constructed</text:span></text:p>
                  </text:list-item>
                  <text:list-item>
                    <text:p text:style-name="P1"><text:span text:style-name="T47">genexc</text:span><text:span text:style-name="T46"> is called</text:span></text:p>
                  </text:list-item>
                  <text:list-item>
                    <text:p text:style-name="P1"><text:span text:style-name="T47">unique_ptr</text:span><text:span text:style-name="T46"> constructor is invoked</text:span></text:p>
                  </text:list-item>
                </text:list>
                <text:p text:style-name="P1"><text:span text:style-name="T45">exception in </text:span><text:span text:style-name="T48">genexc</text:span><text:span text:style-name="T45"> will cause a memory leak</text:span></text:p>
              </text:list-item>
              <text:list-item>
                <text:p text:style-name="P1"><text:span text:style-name="T45">That's why we have </text:span><text:span text:style-name="T48">make_unique</text:span></text:p>
                <text:list>
                  <text:list-item>
                    <text:p text:style-name="P1"><text:span text:style-name="T41">fun(make_unique&lt;Example&gt;(), genexc());</text:span></text:p>
                  </text:list-item>
                </text:list>
              </text:list-item>
              <text:list-item>
                <text:p text:style-name="P1"><text:span text:style-name="T49">The line above is fully exception-safe</text:span></text:p>
              </text:list-item>
            </text:list>
          </draw:text-box>
        </draw:frame>
        <presentation:notes draw:style-name="dp2">
          <draw:page-thumbnail draw:style-name="gr1" draw:layer="layout" svg:width="13.331cm" svg:height="9.997cm" svg:x="3.497cm" svg:y="2.002cm" draw:page-number="48" presentation:class="page"/>
          <draw:frame presentation:style-name="pr3" draw:text-style-name="P6" draw:layer="layout" svg:width="14.914cm" svg:height="12.004cm" svg:x="2.703cm" svg:y="12.665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38">shared_ptr</text:span><text:span text:style-name="T1"> Template</text:span></text:p>
          </draw:text-box>
        </draw:frame>
        <draw:frame presentation:style-name="pr49" draw:text-style-name="P88" draw:layer="layout" svg:width="24.13cm" svg:height="16.404cm" svg:x="0.635cm" svg:y="1.693cm" presentation:class="outline" presentation:user-transformed="true">
          <draw:text-box>
            <text:list text:style-name="L2">
              <text:list-item>
                <text:p text:style-name="P35"><text:span text:style-name="T1">Due to lack of the copy constructor in </text:span><text:span text:style-name="T38">unique_ptr</text:span><text:span text:style-name="T1"> we can have only one pointer to a given object</text:span></text:p>
              </text:list-item>
              <text:list-item>
                <text:p text:style-name="P35"><text:span text:style-name="T1">If we need more, we have to use </text:span><text:span text:style-name="T38">shared_ptr</text:span></text:p>
              </text:list-item>
              <text:list-item>
                <text:p text:style-name="P35"><text:span text:style-name="T1">Due to reference counting, the last </text:span><text:span text:style-name="T38">shared_ptr</text:span><text:span text:style-name="T1"> to a given object destroys it</text:span></text:p>
                <text:p text:style-name="P35"><text:span text:style-name="T1"/></text:p>
              </text:list-item>
            </text:list>
          </draw:text-box>
        </draw:frame>
        <draw:g>
          <draw:custom-shape draw:style-name="gr108" draw:text-style-name="P94" draw:layer="layout" svg:width="10.002cm" svg:height="3.017cm" svg:x="1.745cm" svg:y="11.429cm">
            <text:p text:style-name="P93"><text:span text:style-name="T50">std::shared_ptr&lt;T&gt;</text:span></text:p>
            <text:p text:style-name="P93"><text:span text:style-name="T50"/></text:p>
            <text:p text:style-name="P93"><text:span text:style-name="T50">Pointer to T</text:span></text:p>
            <text:p text:style-name="P93"><text:span text:style-name="T50">Pointer to Control Block</text:span></text:p>
            <draw:enhanced-geometry svg:viewBox="0 0 21600 21600" draw:type="rectangle" draw:enhanced-path="M 0 0 L 21600 0 21600 21600 0 21600 0 0 Z N"/>
          </draw:custom-shape>
          <draw:line draw:style-name="gr109" draw:text-style-name="P95" draw:layer="layout" svg:x1="1.745cm" svg:y1="12.383cm" svg:x2="11.747cm" svg:y2="12.383cm">
            <text:p/>
          </draw:line>
        </draw:g>
        <draw:g>
          <draw:custom-shape draw:style-name="gr110" draw:text-style-name="P96" draw:layer="layout" svg:width="10.002cm" svg:height="2.223cm" svg:x="13.652cm" svg:y="9.525cm">
            <text:p text:style-name="P93"><text:span text:style-name="T50">T</text:span></text:p>
            <text:p text:style-name="P93"><text:span text:style-name="T51"/></text:p>
            <text:p text:style-name="P93"><text:span text:style-name="T50">...</text:span></text:p>
            <draw:enhanced-geometry svg:viewBox="0 0 21600 21600" draw:mirror-horizontal="false" draw:mirror-vertical="false" draw:type="rectangle" draw:enhanced-path="M 0 0 L 21600 0 21600 21600 0 21600 0 0 Z N"/>
          </draw:custom-shape>
          <draw:line draw:style-name="gr111" draw:text-style-name="P97" draw:layer="layout" svg:x1="13.652cm" svg:y1="10.479cm" svg:x2="23.654cm" svg:y2="10.479cm">
            <text:p/>
          </draw:line>
        </draw:g>
        <draw:g>
          <draw:custom-shape draw:style-name="gr112" draw:text-style-name="P98" draw:layer="layout" svg:width="10.002cm" svg:height="3.811cm" svg:x="13.651cm" svg:y="13.017cm">
            <text:p text:style-name="P93"><text:span text:style-name="T50">Control Block</text:span></text:p>
            <text:p text:style-name="P93"><text:span text:style-name="T50"/></text:p>
            <text:p text:style-name="P93"><text:span text:style-name="T50">Reference Count</text:span></text:p>
            <text:p text:style-name="P93"><text:span text:style-name="T50">Weak Count</text:span></text:p>
            <text:p text:style-name="P93"><text:span text:style-name="T50">...</text:span></text:p>
            <draw:enhanced-geometry svg:viewBox="0 0 21600 21600" draw:type="rectangle" draw:enhanced-path="M 0 0 L 21600 0 21600 21600 0 21600 0 0 Z N"/>
          </draw:custom-shape>
          <draw:line draw:style-name="gr113" draw:text-style-name="P99" draw:layer="layout" svg:x1="13.651cm" svg:y1="13.971cm" svg:x2="23.653cm" svg:y2="13.971cm">
            <text:p/>
          </draw:line>
        </draw:g>
        <draw:path draw:style-name="gr114" draw:text-style-name="P100" draw:layer="layout" svg:width="4.761cm" svg:height="2.539cm" svg:x="8.89cm" svg:y="10.636cm" svg:viewBox="0 0 4762 2540" svg:d="M0 2540c2646-1 1746-2540 4762-2540">
          <text:p/>
        </draw:path>
        <draw:path draw:style-name="gr114" draw:text-style-name="P100" draw:layer="layout" svg:width="3.097cm" svg:height="0.973cm" svg:x="10.554cm" svg:y="13.948cm" svg:viewBox="0 0 3098 974" svg:d="M0 0c2646-1 82 974 3098 974">
          <text:p/>
        </draw:path>
        <presentation:notes draw:style-name="dp2">
          <draw:page-thumbnail draw:style-name="gr1" draw:layer="layout" svg:width="13.331cm" svg:height="9.997cm" svg:x="3.497cm" svg:y="2.002cm" draw:page-number="49" presentation:class="page"/>
          <draw:frame presentation:style-name="pr3" draw:text-style-name="P101" draw:layer="layout" svg:width="14.914cm" svg:height="12.004cm" svg:x="2.703cm" svg:y="12.665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38">shared_ptr</text:span><text:span text:style-name="T1"> Template</text:span></text:p>
          </draw:text-box>
        </draw:frame>
        <draw:frame presentation:style-name="pr50" draw:text-style-name="P88" draw:layer="layout" svg:width="24.13cm" svg:height="16.404cm" svg:x="0.635cm" svg:y="1.693cm" presentation:class="outline" presentation:user-transformed="true">
          <draw:text-box>
            <text:list text:style-name="L2">
              <text:list-item>
                <text:p text:style-name="P35"><text:span text:style-name="T1">We can pass shared pointers around without worrying about ownership ...</text:span></text:p>
                <text:p text:style-name="P35"><text:span text:style-name="T9"/></text:p>
                <text:p text:style-name="P35"><text:span text:style-name="T1"/></text:p>
                <text:p text:style-name="P35"><text:span text:style-name="T52"/></text:p>
              </text:list-item>
              <text:list-item>
                <text:p text:style-name="P35"><text:span text:style-name="T1">unless we create a cycle:</text:span><text:span text:style-name="T1"><text:line-break/></text:span><text:span text:style-name="T1"><text:line-break/></text:span><text:span text:style-name="T1"><text:line-break/></text:span><text:span text:style-name="T1"><text:line-break/></text:span><text:span text:style-name="T1"/></text:p>
              </text:list-item>
              <text:list-item>
                <text:p text:style-name="P35"><text:span text:style-name="T1">The code above introduces a memory leak</text:span></text:p>
              </text:list-item>
            </text:list>
          </draw:text-box>
        </draw:frame>
        <draw:custom-shape draw:style-name="gr115" draw:text-style-name="P102" draw:layer="layout" svg:width="22.384cm" svg:height="5.163cm" svg:x="1.328cm" svg:y="4.579cm">
          <text:p text:style-name="P91"><text:span text:style-name="T39">std::shared_ptr&lt;Example&gt; getPtr() {</text:span></text:p>
          <text:p text:style-name="P91"><text:span text:style-name="T39"><text:s text:c="2"/></text:span><text:span text:style-name="T39">std::shared_ptr&lt;Example&gt; a(new Example());</text:span></text:p>
          <text:p text:style-name="P91"><text:span text:style-name="T39"><text:s text:c="2"/></text:span><text:span text:style-name="T39">std::shared_ptr&lt;Example&gt; b = a;</text:span></text:p>
          <text:p text:style-name="P91"><text:span text:style-name="T39"><text:s text:c="2"/></text:span><text:span text:style-name="T39">return a;</text:span></text:p>
          <text:p text:style-name="P91"><text:span text:style-name="T39">}</text:span></text:p>
          <text:p text:style-name="P91"><text:span text:style-name="T39"/></text:p>
          <text:p text:style-name="P91"><text:span text:style-name="T39">int main() {</text:span></text:p>
          <text:p text:style-name="P91"><text:span text:style-name="T39"><text:s text:c="2"/></text:span><text:span text:style-name="T39">std::shared_ptr&lt;Example&gt; c = getPtr();</text:span></text:p>
          <text:p text:style-name="P91"><text:span text:style-name="T39">}</text:span></text:p>
          <draw:enhanced-geometry svg:viewBox="0 0 21600 21600" draw:type="rectangle" draw:enhanced-path="M 0 0 L 21600 0 21600 21600 0 21600 0 0 Z N"/>
        </draw:custom-shape>
        <draw:custom-shape draw:style-name="gr116" draw:text-style-name="P102" draw:layer="layout" svg:width="22.384cm" svg:height="4.052cm" svg:x="1.27cm" svg:y="11.54cm">
          <text:p text:style-name="P91"><text:span text:style-name="T39">int main() {</text:span></text:p>
          <text:p text:style-name="P91"><text:span text:style-name="T39"><text:s text:c="2"/></text:span><text:span text:style-name="T39">std::shared_ptr&lt;Example&gt; p1 = std::make_shared&lt;Example&gt;();</text:span></text:p>
          <text:p text:style-name="P91"><text:span text:style-name="T39"><text:s text:c="2"/></text:span><text:span text:style-name="T39">std::shared_ptr&lt;Example&gt; p2 = std::make_shared&lt;Example&gt;();</text:span></text:p>
          <text:p text:style-name="P91"><text:span text:style-name="T39"><text:s text:c="2"/></text:span><text:span text:style-name="T39">p1-&gt;ptr=p2;</text:span></text:p>
          <text:p text:style-name="P91"><text:span text:style-name="T39"><text:s text:c="2"/></text:span><text:span text:style-name="T39">p2-&gt;ptr=p1;</text:span></text:p>
          <text:p text:style-name="P91"><text:span text:style-name="T39"><text:s text:c="2"/></text:span><text:span text:style-name="T39">return 0;</text:span></text:p>
          <text:p text:style-name="P91"><text:span text:style-name="T39">}</text:span></text:p>
          <draw:enhanced-geometry svg:viewBox="0 0 21600 21600" draw:type="rectangle" draw:enhanced-path="M 0 0 L 21600 0 21600 21600 0 21600 0 0 Z N"/>
        </draw:custom-shape>
        <presentation:notes draw:style-name="dp2">
          <draw:page-thumbnail draw:style-name="gr1" draw:layer="layout" svg:width="13.331cm" svg:height="9.997cm" svg:x="3.497cm" svg:y="2.002cm" draw:page-number="50" presentation:class="page"/>
          <draw:frame presentation:style-name="pr3" draw:text-style-name="P101" draw:layer="layout" svg:width="14.914cm" svg:height="12.004cm" svg:x="2.703cm" svg:y="12.665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38">weak_ptr</text:span><text:span text:style-name="T1"> Template</text:span></text:p>
          </draw:text-box>
        </draw:frame>
        <draw:frame presentation:style-name="pr51" draw:text-style-name="P88" draw:layer="layout" svg:width="24.13cm" svg:height="16.404cm" svg:x="0.635cm" svg:y="1.693cm" presentation:class="outline" presentation:user-transformed="true">
          <draw:text-box>
            <text:list text:style-name="L2">
              <text:list-item>
                <text:p text:style-name="P35"><text:span text:style-name="T1">We can use </text:span><text:span text:style-name="T38">weak_ptr</text:span><text:span text:style-name="T1"> to break a cycle:</text:span></text:p>
                <text:p text:style-name="P35"><text:span text:style-name="T1"/></text:p>
                <text:p text:style-name="P35"><text:span text:style-name="T1"/></text:p>
                <text:p text:style-name="P35"><text:span text:style-name="T1"/></text:p>
                <text:p text:style-name="P35"><text:span text:style-name="T1"/></text:p>
                <text:p text:style-name="P35"><text:span text:style-name="T1"/></text:p>
              </text:list-item>
              <text:list-item>
                <text:p text:style-name="P35"><text:span text:style-name="T38">weak_ptr</text:span><text:span text:style-name="T1"> is a non-owning pointer and before we can use it we have to convert it to </text:span><text:span text:style-name="T38">shared_ptr</text:span></text:p>
                <text:list>
                  <text:list-item>
                    <text:p text:style-name="P103"><text:span text:style-name="T53">due to this fact, it can dangle, i.e. point to deleted object</text:span></text:p>
                  </text:list-item>
                </text:list>
              </text:list-item>
            </text:list>
          </draw:text-box>
        </draw:frame>
        <draw:custom-shape draw:style-name="gr117" draw:text-style-name="P102" draw:layer="layout" svg:width="22.384cm" svg:height="7.492cm" svg:x="1.428cm" svg:y="3.303cm">
          <text:p text:style-name="P91"><text:span text:style-name="T39">int main()</text:span></text:p>
          <text:p text:style-name="P91"><text:span text:style-name="T39">{</text:span></text:p>
          <text:p text:style-name="P91"><text:span text:style-name="T39"><text:s text:c="2"/></text:span><text:span text:style-name="T39">std::weak_ptr&lt;Example&gt; w1;</text:span></text:p>
          <text:p text:style-name="P91"><text:span text:style-name="T39"><text:s text:c="2"/></text:span><text:span text:style-name="T39">{</text:span></text:p>
          <text:p text:style-name="P91"><text:span text:style-name="T39"><text:s text:c="4"/></text:span><text:span text:style-name="T39">std::shared_ptr&lt;Example&gt; p1 = std::make_shared&lt;Example&gt;();</text:span></text:p>
          <text:p text:style-name="P91"><text:span text:style-name="T39"><text:s text:c="4"/></text:span><text:span text:style-name="T39">w1 = p1;</text:span></text:p>
          <text:p text:style-name="P91"><text:span text:style-name="T39"><text:s text:c="4"/></text:span><text:span text:style-name="T39">std::shared_ptr&lt;Example&gt; p2 = w1.lock();</text:span></text:p>
          <text:p text:style-name="P91"><text:span text:style-name="T39"><text:s text:c="4"/></text:span><text:span text:style-name="T39">assert(p2 != nullptr);</text:span></text:p>
          <text:p text:style-name="P91"><text:span text:style-name="T39"><text:s text:c="2"/></text:span><text:span text:style-name="T39">}</text:span></text:p>
          <text:p text:style-name="P91"><text:span text:style-name="T39"/></text:p>
          <text:p text:style-name="P91"><text:span text:style-name="T39"><text:s text:c="2"/></text:span><text:span text:style-name="T39">std::shared_ptr&lt;Example&gt; p3 = w1.lock();</text:span></text:p>
          <text:p text:style-name="P91"><text:span text:style-name="T39"><text:s text:c="2"/></text:span><text:span text:style-name="T39">assert(p3 == nullptr);</text:span></text:p>
          <text:p text:style-name="P91"><text:span text:style-name="T39">}</text:span></text:p>
          <draw:enhanced-geometry svg:viewBox="0 0 21600 21600" draw:type="rectangle" draw:enhanced-path="M 0 0 L 21600 0 21600 21600 0 21600 0 0 Z N"/>
        </draw:custom-shape>
        <presentation:notes draw:style-name="dp2">
          <draw:page-thumbnail draw:style-name="gr1" draw:layer="layout" svg:width="13.331cm" svg:height="9.997cm" svg:x="3.497cm" svg:y="2.002cm" draw:page-number="51" presentation:class="page"/>
          <draw:frame presentation:style-name="pr3" draw:text-style-name="P101" draw:layer="layout" svg:width="14.914cm" svg:height="12.004cm" svg:x="2.703cm" svg:y="12.665cm" presentation:class="notes" presentation:placeholder="true">
            <draw:text-box/>
          </draw:frame>
        </presentation:notes>
      </draw:page>
      <draw:page draw:name="page52" draw:style-name="dp1" draw:master-page-name="Default" presentation:presentation-page-layout-name="AL1T1">
        <office:forms form:automatic-focus="false" form:apply-design-mode="false"/>
        <draw:frame presentation:style-name="pr1" draw:text-style-name="P104" draw:layer="layout" svg:width="23.706cm" svg:height="1.539cm" svg:x="0.847cm" svg:y="0cm" presentation:class="title" presentation:user-transformed="true">
          <draw:text-box>
            <text:p text:style-name="P1"><text:span text:style-name="T53">Smart Pointers and Arrays</text:span></text:p>
          </draw:text-box>
        </draw:frame>
        <draw:frame presentation:style-name="pr52" draw:text-style-name="P105" draw:layer="layout" svg:width="24.13cm" svg:height="16.299cm" svg:x="0.635cm" svg:y="1.693cm" presentation:class="outline" presentation:user-transformed="true">
          <draw:text-box>
            <text:list text:style-name="L2">
              <text:list-item>
                <text:p text:style-name="P25"><text:span text:style-name="T49">Do not use a smart pointer to hold a pointer to an array:</text:span></text:p>
                <text:p text:style-name="P25"><text:span text:style-name="T49"/></text:p>
                <text:p text:style-name="P25"><text:span text:style-name="T49"/></text:p>
                <text:p text:style-name="P25"><text:span text:style-name="T54"/></text:p>
              </text:list-item>
              <text:list-item>
                <text:p text:style-name="P25"><text:span text:style-name="T49">Use vector template for this purpose</text:span></text:p>
              </text:list-item>
            </text:list>
          </draw:text-box>
        </draw:frame>
        <draw:g>
          <draw:rect draw:style-name="gr35" draw:text-style-name="P13" draw:layer="layout" svg:width="20.531cm" svg:height="3.325cm" svg:x="2.117cm" svg:y="3.427cm">
            <text:p/>
          </draw:rect>
          <draw:frame draw:style-name="gr118" draw:text-style-name="P36" draw:layer="layout" svg:width="20.531cm" svg:height="3.969cm" svg:x="2.117cm" svg:y="3.427cm">
            <draw:text-box>
              <text:p text:style-name="P26"><text:span text:style-name="T8">void g()</text:span></text:p>
              <text:p text:style-name="P26"><text:span text:style-name="T8">{</text:span></text:p>
              <text:p text:style-name="P27"><text:span text:style-name="T8"><text:tab/></text:span><text:span text:style-name="T8">shared_ptr&lt;int&gt; p=new int[100]; </text:span><text:span text:style-name="T8"><text:line-break/></text:span><text:span text:style-name="T8"> <text:s text:c="6"/>// error, delete instead of delete[] invoked on exit from g</text:span></text:p>
              <text:p text:style-name="P26"><text:span text:style-name="T8">}</text:span></text:p>
            </draw:text-box>
          </draw:frame>
        </draw:g>
        <draw:g>
          <draw:rect draw:style-name="gr21" draw:text-style-name="P13" draw:layer="layout" svg:width="20.531cm" svg:height="3.45cm" svg:x="2.17cm" svg:y="9.25cm">
            <text:p/>
          </draw:rect>
          <draw:frame draw:style-name="gr22" draw:text-style-name="P21" draw:layer="layout" svg:width="20.531cm" svg:height="3.368cm" svg:x="2.17cm" svg:y="9.25cm">
            <draw:text-box>
              <text:p text:style-name="P26"><text:span text:style-name="T8">void g()</text:span></text:p>
              <text:p text:style-name="P26"><text:span text:style-name="T8">{</text:span></text:p>
              <text:p text:style-name="P26"><text:span text:style-name="T8"><text:s text:c="2"/></text:span><text:span text:style-name="T8">vector&lt;int&gt; a(100);</text:span></text:p>
              <text:p text:style-name="P27"><text:span text:style-name="T8"><text:s text:c="2"/></text:span><text:span text:style-name="T8">int* p=&amp;(a[0]); // guaranteed to point to array of 100 integers</text:span></text:p>
              <text:p text:style-name="P26"><text:span text:style-name="T8">}</text:span></text:p>
            </draw:text-box>
          </draw:frame>
        </draw:g>
        <presentation:notes draw:style-name="dp2">
          <draw:page-thumbnail draw:style-name="gr1" draw:layer="layout" svg:width="13.331cm" svg:height="9.997cm" svg:x="3.497cm" svg:y="2.002cm" draw:page-number="52" presentation:class="page"/>
          <draw:frame presentation:style-name="pr3" draw:text-style-name="P6" draw:layer="layout" svg:width="14.914cm" svg:height="12.004cm" svg:x="2.703cm" svg:y="12.6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Courier New3" svg:font-family="'Courier New'" style:font-pitch="fixed"/>
    <style:font-face style:name="Courier New4" svg:font-family="'Courier New'" style:font-adornments="Bold" style:font-pitch="fixed"/>
    <style:font-face style:name="Courier New1" svg:font-family="'Courier New'" style:font-family-generic="modern" style:font-pitch="fixed"/>
    <style:font-face style:name="Arial Unicode MS" svg:font-family="'Arial Unicode MS'" style:font-pitch="variable"/>
    <style:font-face style:name="Courier New2" svg:font-family="'Courier New'" style:font-pitch="variable"/>
    <style:font-face style:name="Tahoma" svg:font-family="Tahoma" style:font-pitch="variable"/>
    <style:font-face style:name="Times New Roman3" svg:font-family="'Times New Roman'" style:font-pitch="variable"/>
    <style:font-face style:name="Courier New" svg:font-family="'Courier New'"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itmape_20_1" draw:display-name="Bitmape 1" xlink:href="Pictures/10000000000000C0000000C0ADC6184BA400D4BF.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Symmetric_20_Arrow" draw:display-name="Symmetric Arrow" svg:viewBox="0 0 1131 902" svg:d="M564 0l-564 902h1131z"/>
    <draw:marker draw:name="msArrowEnd_20_5" draw:display-name="msArrowEnd 5" svg:viewBox="0 0 237 237" svg:d="M118 0l119 237h-237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textarea-horizontal-align="left" draw:textarea-vertical-align="middle" draw:shadow="hidden" draw:shadow-offset-x="0.3cm" draw:shadow-offset-y="0.3cm" draw:shadow-color="#808080">
        <text:list-style style:name="standard">
          <text:list-level-style-bullet text:level="1" text:bullet-char="•">
            <style:list-level-properties/>
            <style:text-properties style:font-name="Times New Roman" fo:color="#00264c" fo:font-size="100%"/>
          </text:list-level-style-bullet>
          <text:list-level-style-bullet text:level="2" text:bullet-char="•">
            <style:list-level-properties text:space-before="1.27cm"/>
            <style:text-properties style:font-name="Times New Roman" fo:color="#00264c" fo:font-size="100%"/>
          </text:list-level-style-bullet>
          <text:list-level-style-bullet text:level="3" text:bullet-char="•">
            <style:list-level-properties text:space-before="2.54cm"/>
            <style:text-properties style:font-name="Times New Roman" fo:color="#00264c" fo:font-size="100%"/>
          </text:list-level-style-bullet>
          <text:list-level-style-bullet text:level="4" text:bullet-char="•">
            <style:list-level-properties text:space-before="3.81cm"/>
            <style:text-properties style:font-name="Times New Roman" fo:color="#00264c" fo:font-size="100%"/>
          </text:list-level-style-bullet>
          <text:list-level-style-bullet text:level="5" text:bullet-char="•">
            <style:list-level-properties text:space-before="5.08cm"/>
            <style:text-properties style:font-name="Times New Roman" fo:color="#00264c" fo:font-size="100%"/>
          </text:list-level-style-bullet>
          <text:list-level-style-bullet text:level="6" text:bullet-char="•">
            <style:list-level-properties text:space-before="5.08cm"/>
            <style:text-properties style:font-name="Times New Roman" fo:color="#00264c" fo:font-size="100%"/>
          </text:list-level-style-bullet>
          <text:list-level-style-bullet text:level="7" text:bullet-char="•">
            <style:list-level-properties text:space-before="5.08cm"/>
            <style:text-properties style:font-name="Times New Roman" fo:color="#00264c" fo:font-size="100%"/>
          </text:list-level-style-bullet>
          <text:list-level-style-bullet text:level="8" text:bullet-char="•">
            <style:list-level-properties text:space-before="5.08cm"/>
            <style:text-properties style:font-name="Times New Roman" fo:color="#00264c" fo:font-size="100%"/>
          </text:list-level-style-bullet>
          <text:list-level-style-bullet text:level="9" text:bullet-char="•">
            <style:list-level-properties text:space-before="5.08cm"/>
            <style:text-properties style:font-name="Times New Roman" fo:color="#00264c" fo:font-size="100%"/>
          </text:list-level-style-bullet>
          <text:list-level-style-bullet text:level="10" text:bullet-char="•">
            <style:list-level-properties text:space-before="5.08cm"/>
            <style:text-properties style:font-name="Times New Roman" fo:color="#00264c" fo:font-size="100%"/>
          </text:list-level-style-bullet>
        </text:list-style>
      </style:graphic-properties>
      <style:paragraph-properties fo:margin-left="0cm" fo:margin-right="0cm" fo:margin-top="0cm" fo:margin-bottom="0cm" fo:line-height="105%"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width="0cm" draw:marker-start-width="0.305cm" draw:marker-end-width="0.305cm" draw:fill="none" draw:fill-gradient-name="Gradient_20_2" draw:fill-hatch-name="Hatching_20_1" draw:fill-image-name="Bitmap_20_1"/>
      <style:paragraph-properties style:writing-mode="lr-tb"/>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draw:fill-color="#eeefe1"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 style:font-family-asian="'Arial Unicode MS'" style:font-pitch-asian="variable" style:font-size-asian="12pt" style:font-style-asian="normal" style:font-weight-asian="normal" style:font-name-complex="Tahoma"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image text:level="1" xlink:href="Pictures/100002000000000F0000000F2ACB29AD2B2A3075.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style:font-name="Times New Roman" fo:color="#00264c" fo:font-size="100%"/>
          </text:list-level-style-bullet>
          <text:list-level-style-bullet text:level="6" text:bullet-char="•">
            <style:list-level-properties text:space-before="5.08cm" text:min-label-width="0.635cm"/>
            <style:text-properties style:font-name="Times New Roman" fo:color="#00264c" fo:font-size="100%"/>
          </text:list-level-style-bullet>
          <text:list-level-style-bullet text:level="7" text:bullet-char="•">
            <style:list-level-properties text:space-before="5.08cm" text:min-label-width="0.635cm"/>
            <style:text-properties style:font-name="Times New Roman" fo:color="#00264c" fo:font-size="100%"/>
          </text:list-level-style-bullet>
          <text:list-level-style-bullet text:level="8" text:bullet-char="•">
            <style:list-level-properties text:space-before="5.08cm" text:min-label-width="0.635cm"/>
            <style:text-properties style:font-name="Times New Roman" fo:color="#00264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5%"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64c"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5%"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64c"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64c"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5%"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64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00264c" fo:font-size="85%"/>
          </text:list-level-style-bullet>
          <text:list-level-style-bullet text:level="2" text:bullet-char="">
            <style:list-level-properties text:space-before="1.27cm"/>
            <style:text-properties fo:font-family="Wingdings" style:font-pitch="variable" style:font-charset="x-symbol" fo:color="#333333" fo:font-size="70%"/>
          </text:list-level-style-bullet>
          <text:list-level-style-bullet text:level="3" text:bullet-char="">
            <style:list-level-properties text:space-before="2.54cm"/>
            <style:text-properties fo:font-family="Wingdings" style:font-pitch="variable" style:font-charset="x-symbol" fo:color="#00264c" fo:font-size="70%"/>
          </text:list-level-style-bullet>
          <text:list-level-style-bullet text:level="4" text:bullet-char="">
            <style:list-level-properties text:space-before="3.81cm"/>
            <style:text-properties fo:font-family="Wingdings" style:font-pitch="variable" style:font-charset="x-symbol" fo:color="#00264c" fo:font-size="70%"/>
          </text:list-level-style-bullet>
          <text:list-level-style-bullet text:level="5" text:bullet-char="•">
            <style:list-level-properties text:space-before="5.08cm"/>
            <style:text-properties style:font-name="Times New Roman" fo:color="#00264c" fo:font-size="100%"/>
          </text:list-level-style-bullet>
          <text:list-level-style-bullet text:level="6" text:bullet-char="•">
            <style:list-level-properties text:space-before="5.08cm"/>
            <style:text-properties style:font-name="Times New Roman" fo:color="#00264c" fo:font-size="100%"/>
          </text:list-level-style-bullet>
          <text:list-level-style-bullet text:level="7" text:bullet-char="•">
            <style:list-level-properties text:space-before="5.08cm"/>
            <style:text-properties style:font-name="Times New Roman" fo:color="#00264c" fo:font-size="100%"/>
          </text:list-level-style-bullet>
          <text:list-level-style-bullet text:level="8" text:bullet-char="•">
            <style:list-level-properties text:space-before="5.08cm"/>
            <style:text-properties style:font-name="Times New Roman" fo:color="#00264c" fo:font-size="100%"/>
          </text:list-level-style-bullet>
          <text:list-level-style-bullet text:level="9" text:bullet-char="•">
            <style:list-level-properties text:space-before="5.08cm"/>
            <style:text-properties style:font-name="Times New Roman" fo:color="#00264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1"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bold" style:font-name-asian="Arial Unicode MS" style:font-family-asian="'Arial Unicode MS'" style:font-pitch-asian="variable" style:font-size-asian="28pt" style:font-style-asian="normal" style:font-weight-asian="normal" style:font-name-complex="Tahoma" style:font-family-complex="Tahoma" style:font-pitch-complex="variable" style:font-size-complex="28pt" style:font-style-complex="normal" style:font-weight-complex="normal" style:font-relief="none"/>
    </style:style>
    <style:style style:name="Title1-background" style:family="presentation">
      <style:graphic-properties draw:stroke="none" draw:fill="bitmap" draw:fill-color="#eeefe1" draw:fill-image-name="Bitmape_20_1" draw:fill-image-width="0cm" draw:fill-image-height="0cm" style:repeat="repeat"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 style:font-family-asian="'Arial Unicode MS'" style:font-pitch-asian="variable" style:font-size-asian="12pt" style:font-style-asian="normal" style:font-weight-asian="normal" style:font-name-complex="Tahoma" style:font-family-complex="Tahoma" style:font-pitch-complex="variable" style:font-size-complex="12pt" style:font-style-complex="normal" style:font-weight-complex="normal" style:font-relief="none"/>
    </style:style>
    <style:style style:name="Title1-outline1" style:family="presentation">
      <style:graphic-properties draw:stroke="none" draw:fill="none">
        <text:list-style style:name="Title1-outline1">
          <text:list-level-style-image text:level="1" xlink:href="Pictures/100002000000000F0000000F2ACB29AD2B2A3075.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style:font-name="Times New Roman" fo:color="#00264c" fo:font-size="100%"/>
          </text:list-level-style-bullet>
          <text:list-level-style-bullet text:level="6" text:bullet-char="•">
            <style:list-level-properties text:space-before="5.08cm" text:min-label-width="0.635cm"/>
            <style:text-properties style:font-name="Times New Roman" fo:color="#00264c" fo:font-size="100%"/>
          </text:list-level-style-bullet>
          <text:list-level-style-bullet text:level="7" text:bullet-char="•">
            <style:list-level-properties text:space-before="5.08cm" text:min-label-width="0.635cm"/>
            <style:text-properties style:font-name="Times New Roman" fo:color="#00264c" fo:font-size="100%"/>
          </text:list-level-style-bullet>
          <text:list-level-style-bullet text:level="8" text:bullet-char="•">
            <style:list-level-properties text:space-before="5.08cm" text:min-label-width="0.635cm"/>
            <style:text-properties style:font-name="Times New Roman" fo:color="#00264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5%"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64c"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Title1-outline2" style:family="presentation" style:parent-style-name="Title1-outline1">
      <style:paragraph-properties fo:margin-left="2.063cm" fo:margin-right="0cm" fo:margin-top="0.246cm" fo:margin-bottom="0cm" fo:line-height="105%"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64c"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64c"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5%"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64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 fo:color="#00264c" fo:font-size="85%"/>
          </text:list-level-style-bullet>
          <text:list-level-style-bullet text:level="2" text:bullet-char="">
            <style:list-level-properties text:space-before="1.27cm"/>
            <style:text-properties fo:font-family="Wingdings" style:font-pitch="variable" style:font-charset="x-symbol" fo:color="#333333" fo:font-size="70%"/>
          </text:list-level-style-bullet>
          <text:list-level-style-bullet text:level="3" text:bullet-char="">
            <style:list-level-properties text:space-before="2.54cm"/>
            <style:text-properties fo:font-family="Wingdings" style:font-pitch="variable" style:font-charset="x-symbol" fo:color="#00264c" fo:font-size="70%"/>
          </text:list-level-style-bullet>
          <text:list-level-style-bullet text:level="4" text:bullet-char="">
            <style:list-level-properties text:space-before="3.81cm"/>
            <style:text-properties fo:font-family="Wingdings" style:font-pitch="variable" style:font-charset="x-symbol" fo:color="#00264c" fo:font-size="70%"/>
          </text:list-level-style-bullet>
          <text:list-level-style-bullet text:level="5" text:bullet-char="•">
            <style:list-level-properties text:space-before="5.08cm"/>
            <style:text-properties style:font-name="Times New Roman" fo:color="#00264c" fo:font-size="100%"/>
          </text:list-level-style-bullet>
          <text:list-level-style-bullet text:level="6" text:bullet-char="•">
            <style:list-level-properties text:space-before="5.08cm"/>
            <style:text-properties style:font-name="Times New Roman" fo:color="#00264c" fo:font-size="100%"/>
          </text:list-level-style-bullet>
          <text:list-level-style-bullet text:level="7" text:bullet-char="•">
            <style:list-level-properties text:space-before="5.08cm"/>
            <style:text-properties style:font-name="Times New Roman" fo:color="#00264c" fo:font-size="100%"/>
          </text:list-level-style-bullet>
          <text:list-level-style-bullet text:level="8" text:bullet-char="•">
            <style:list-level-properties text:space-before="5.08cm"/>
            <style:text-properties style:font-name="Times New Roman" fo:color="#00264c" fo:font-size="100%"/>
          </text:list-level-style-bullet>
          <text:list-level-style-bullet text:level="9" text:bullet-char="•">
            <style:list-level-properties text:space-before="5.08cm"/>
            <style:text-properties style:font-name="Times New Roman" fo:color="#00264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Arial1"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bold" style:font-name-asian="Arial Unicode MS" style:font-family-asian="'Arial Unicode MS'" style:font-pitch-asian="variable" style:font-size-asian="28pt" style:font-style-asian="normal" style:font-weight-asian="normal" style:font-name-complex="Tahoma" style:font-family-complex="Tahoma" style:font-pitch-complex="variable" style:font-size-complex="28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eeefe1" draw:fill-image-name="Bitmape_20_1" draw:fill-image-width="0cm" draw:fill-image-height="0cm" style:repeat="repeat"/>
    </style:style>
    <style:style style:name="Mdp2" style:family="drawing-page">
      <style:drawing-page-properties draw:background-size="border" draw:fill="bitmap" draw:fill-color="#eeefe1" draw:fill-image-name="Bitmape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cc00" draw:textarea-horizontal-align="center" draw:textarea-vertical-align="middle" draw:auto-grow-height="true" draw:auto-grow-width="false" fo:min-height="0.798cm" fo:min-width="0cm" fo:padding-top="0.13cm" fo:padding-bottom="0.13cm" fo:padding-left="0.25cm" fo:padding-right="0.25cm" draw:shadow="hidden" draw:shadow-color="#333333"/>
    </style:style>
    <style:style style:name="Mgr2" style:family="graphic" style:parent-style-name="standard">
      <style:graphic-properties draw:stroke="none" draw:fill="solid" draw:fill-color="#ffffff" draw:textarea-horizontal-align="center" draw:textarea-vertical-align="middle" draw:shadow="hidden" style:protect="position size"/>
    </style:style>
    <style:style style:name="Mgr3" style:family="graphic" style:parent-style-name="standard">
      <style:graphic-properties draw:stroke="none" draw:fill="none" draw:fill-color="#00cc99" draw:textarea-horizontal-align="left" draw:textarea-vertical-align="top" draw:auto-grow-height="true" draw:auto-grow-width="false" fo:min-height="1.076cm" fo:min-width="0cm" fo:padding-top="0.13cm" fo:padding-bottom="0.13cm" fo:padding-left="0.26cm" fo:padding-right="0.26cm" draw:shadow="hidden" draw:shadow-color="#808080"/>
    </style:style>
    <style:style style:name="Mgr4" style:family="graphic" style:parent-style-name="standard">
      <style:graphic-properties draw:stroke="none" draw:fill="none" draw:fill-color="#00cc99" draw:textarea-horizontal-align="right" draw:textarea-vertical-align="top" draw:auto-grow-height="true" draw:auto-grow-width="false" fo:min-height="1.076cm" fo:min-width="0cm" fo:padding-top="0.13cm" fo:padding-bottom="0.13cm" fo:padding-left="0.26cm" fo:padding-right="0.26cm" draw:shadow="hidden" draw:shadow-color="#808080"/>
    </style:style>
    <style:style style:name="Mgr5" style:family="graphic" style:parent-style-name="standard">
      <style:graphic-properties draw:stroke="none" draw:fill="none" draw:fill-color="#00cc99" draw:textarea-horizontal-align="left" draw:textarea-vertical-align="bottom" draw:auto-grow-height="true" draw:auto-grow-width="false" fo:min-height="1.076cm" fo:min-width="0cm" fo:padding-top="0.13cm" fo:padding-bottom="0.13cm" fo:padding-left="0.26cm" fo:padding-right="0.26cm" draw:shadow="hidden" draw:shadow-color="#808080"/>
    </style:style>
    <style:style style:name="Mgr6" style:family="graphic" style:parent-style-name="standard">
      <style:graphic-properties draw:stroke="none" draw:fill="none" draw:fill-color="#00cc99" draw:textarea-horizontal-align="right" draw:textarea-vertical-align="bottom" draw:auto-grow-height="true" draw:auto-grow-width="false" fo:min-height="1.076cm" fo:min-width="0cm" fo:padding-top="0.13cm" fo:padding-bottom="0.13cm" fo:padding-left="0.26cm" fo:padding-right="0.26cm" draw:shadow="hidden" draw:shadow-color="#808080"/>
    </style:style>
    <style:style style:name="Mgr7" style:family="graphic" style:parent-style-name="standard">
      <style:graphic-properties draw:stroke="none" draw:fill="none" draw:fill-color="#ffff00" draw:textarea-horizontal-align="center" draw:textarea-vertical-align="middle" draw:shadow="hidden" draw:shadow-color="#333333"/>
    </style:style>
    <style:style style:name="Mpr1" style:family="presentation" style:parent-style-name="Default-outline1">
      <style:graphic-properties draw:fill-color="#ffffff" draw:auto-grow-height="false" fo:min-height="12.573cm"/>
    </style:style>
    <style:style style:name="MP1" style:family="paragraph">
      <style:paragraph-properties fo:margin-left="0.952cm" fo:margin-right="0cm" fo:text-indent="-0.952cm"/>
    </style:style>
    <style:style style:name="MP2" style:family="paragraph">
      <style:paragraph-properties style:text-autospace="ideograph-alpha" style:writing-mode="lr-tb"/>
      <style:text-properties fo:hyphenate="false"/>
    </style:style>
    <style:style style:name="MP3" style:family="paragraph">
      <loext:graphic-properties draw:fill-color="#ffffff"/>
      <style:paragraph-properties fo:margin-left="1.2cm" fo:margin-right="0cm" fo:text-indent="-0.9cm"/>
    </style:style>
    <style:style style:name="MP4" style:family="paragraph">
      <style:paragraph-properties fo:margin-left="0cm" fo:margin-right="0cm" fo:text-align="end" fo:text-indent="0cm"/>
    </style:style>
    <style:style style:name="MP5" style:family="paragraph">
      <loext:graphic-properties draw:fill="none" draw:fill-color="#ffcc00"/>
      <style:paragraph-properties style:writing-mode="lr-tb"/>
    </style:style>
    <style:style style:name="MP6" style:family="paragraph">
      <loext:graphic-properties draw:fill="solid" draw:fill-color="#ffffff"/>
      <style:paragraph-properties fo:text-align="center"/>
    </style:style>
    <style:style style:name="MP7" style:family="paragraph">
      <loext:graphic-properties draw:fill="none" draw:fill-color="#00cc99"/>
      <style:paragraph-properties style:writing-mode="lr-tb"/>
    </style:style>
    <style:style style:name="MP8" style:family="paragraph">
      <loext:graphic-properties draw:fill="none" draw:fill-color="#ffff00"/>
      <style:paragraph-properties fo:text-align="center"/>
    </style:style>
    <style:style style:name="MT1"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emphasize="none" style:text-scale="100%" style:text-overline-style="none" style:text-overline-color="font-color"/>
    </style:style>
    <style:style style:name="MT2" style:family="text">
      <style:text-properties fo:font-size="14pt" style:font-size-asian="14pt" style:font-size-complex="14pt"/>
    </style:style>
    <style:style style:name="MT3" style:family="text">
      <style:text-properties fo:color="#000000" fo:font-size="12pt" fo:language="fr" fo:country="BE" style:font-size-asian="12pt" style:font-size-complex="12pt"/>
    </style:style>
    <text:list-style style:name="ML1">
      <text:list-level-style-image text:level="1" xlink:href="Pictures/100002000000000F0000000F2ACB29AD2B2A3075.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style:font-name="Times New Roman" fo:color="#00264c" fo:font-size="100%"/>
      </text:list-level-style-bullet>
      <text:list-level-style-bullet text:level="6" text:bullet-char="•">
        <style:list-level-properties text:space-before="5.08cm" text:min-label-width="0.635cm"/>
        <style:text-properties style:font-name="Times New Roman" fo:color="#00264c" fo:font-size="100%"/>
      </text:list-level-style-bullet>
      <text:list-level-style-bullet text:level="7" text:bullet-char="•">
        <style:list-level-properties text:space-before="5.08cm" text:min-label-width="0.635cm"/>
        <style:text-properties style:font-name="Times New Roman" fo:color="#00264c" fo:font-size="100%"/>
      </text:list-level-style-bullet>
      <text:list-level-style-bullet text:level="8" text:bullet-char="•">
        <style:list-level-properties text:space-before="5.08cm" text:min-label-width="0.635cm"/>
        <style:text-properties style:font-name="Times New Roman" fo:color="#00264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Times New Roman" fo:color="#00264c" fo:font-size="100%"/>
      </text:list-level-style-bullet>
      <text:list-level-style-bullet text:level="2" text:bullet-char="•">
        <style:list-level-properties text:space-before="1.27cm"/>
        <style:text-properties style:font-name="Times New Roman" fo:color="#00264c" fo:font-size="100%"/>
      </text:list-level-style-bullet>
      <text:list-level-style-bullet text:level="3" text:bullet-char="•">
        <style:list-level-properties text:space-before="2.54cm"/>
        <style:text-properties style:font-name="Times New Roman" fo:color="#00264c" fo:font-size="100%"/>
      </text:list-level-style-bullet>
      <text:list-level-style-bullet text:level="4" text:bullet-char="•">
        <style:list-level-properties text:space-before="3.81cm"/>
        <style:text-properties style:font-name="Times New Roman" fo:color="#00264c" fo:font-size="100%"/>
      </text:list-level-style-bullet>
      <text:list-level-style-bullet text:level="5" text:bullet-char="•">
        <style:list-level-properties text:space-before="5.08cm"/>
        <style:text-properties style:font-name="Times New Roman" fo:color="#00264c" fo:font-size="100%"/>
      </text:list-level-style-bullet>
      <text:list-level-style-bullet text:level="6" text:bullet-char="•">
        <style:list-level-properties text:space-before="5.08cm"/>
        <style:text-properties style:font-name="Times New Roman" fo:color="#00264c" fo:font-size="100%"/>
      </text:list-level-style-bullet>
      <text:list-level-style-bullet text:level="7" text:bullet-char="•">
        <style:list-level-properties text:space-before="5.08cm"/>
        <style:text-properties style:font-name="Times New Roman" fo:color="#00264c" fo:font-size="100%"/>
      </text:list-level-style-bullet>
      <text:list-level-style-bullet text:level="8" text:bullet-char="•">
        <style:list-level-properties text:space-before="5.08cm"/>
        <style:text-properties style:font-name="Times New Roman" fo:color="#00264c" fo:font-size="100%"/>
      </text:list-level-style-bullet>
      <text:list-level-style-bullet text:level="9" text:bullet-char="•">
        <style:list-level-properties text:space-before="5.08cm"/>
        <style:text-properties style:font-name="Times New Roman" fo:color="#00264c" fo:font-size="100%"/>
      </text:list-level-style-bullet>
      <text:list-level-style-bullet text:level="10" text:bullet-char="•">
        <style:list-level-properties text:space-before="5.08cm"/>
        <style:text-properties style:font-name="Times New Roman" fo:color="#00264c"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7.111cm" svg:height="5.333cm" svg:x="2.032cm" svg:y="4.667cm" draw:page-number="1"/>
      <draw:page-thumbnail draw:layer="backgroundobjects" svg:width="7.111cm" svg:height="5.333cm" svg:x="11.176cm" svg:y="4.667cm"/>
      <draw:page-thumbnail draw:layer="backgroundobjects" svg:width="7.111cm" svg:height="5.333cm" svg:x="2.032cm" svg:y="16.668cm"/>
      <draw:page-thumbnail draw:layer="backgroundobjects" svg:width="7.111cm" svg:height="5.333cm" svg:x="11.176cm" svg:y="16.668cm"/>
    </style:handout-master>
    <style:master-page style:name="Default" style:page-layout-name="PM1" draw:style-name="Mdp1">
      <draw:frame presentation:style-name="Default-title" draw:layer="backgroundobjects" svg:width="23.706cm" svg:height="1.539cm" svg:x="0.847cm" svg:y="0cm" presentation:class="title" presentation:placeholder="true">
        <draw:text-box/>
      </draw:frame>
      <draw:frame presentation:style-name="Mpr1" draw:text-style-name="MP3" draw:layer="backgroundobjects" svg:width="24.13cm" svg:height="16.299cm" svg:x="0.635cm" svg:y="1.693cm" presentation:class="outline">
        <draw:text-box>
          <text:list text:style-name="ML1">
            <text:list-item>
              <text:p text:style-name="MP1">Click to edit the outline text format</text:p>
              <text:list>
                <text:list-item>
                  <text:p text:style-name="MP2"><text:span text:style-name="MT1">Second Outline Level</text:span></text:p>
                  <text:list>
                    <text:list-item>
                      <text:p text:style-name="MP2"><text:span text:style-name="MT1">Third Outline Level</text:span></text:p>
                      <text:list>
                        <text:list-item>
                          <text:p text:style-name="MP2"><text:span text:style-name="MT1">Fourth Outline Level</text:span></text:p>
                          <text:list>
                            <text:list-item>
                              <text:p text:style-name="MP2"><text:span text:style-name="MT1">Fifth Outline Level</text:span></text:p>
                              <text:list>
                                <text:list-item>
                                  <text:p text:style-name="MP2"><text:span text:style-name="MT1">Sixth Outline Level</text:span></text:p>
                                  <text:list>
                                    <text:list-item>
                                      <text:p text:style-name="MP2"><text:span text:style-name="MT1">Seventh Outline Level</text:span></text:p>
                                      <text:list>
                                        <text:list-item>
                                          <text:p text:style-name="MP2"><text:span text:style-name="MT1">Eighth Outline Level</text:span></text:p>
                                          <text:list>
                                            <text:list-item>
                                              <text:p text:style-name="MP2"><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27cm" svg:height="1.058cm" svg:x="24.13cm" svg:y="17.992cm">
        <draw:text-box>
          <text:p text:style-name="MP4"><text:span text:style-name="MT2"><text:page-number>&lt;number&gt;</text:page-number></text:span></text:p>
        </draw:text-box>
      </draw:frame>
      <presentation:notes style:page-layout-name="PM2">
        <draw:rect draw:style-name="Mgr2" draw:text-style-name="MP6" draw:layer="backgroundobjects" svg:width="20.32cm" svg:height="26.67cm" svg:x="0cm" svg:y="0cm">
          <text:p/>
        </draw:rect>
        <draw:frame draw:style-name="Mgr3" draw:text-style-name="MP7" draw:layer="backgroundobjects" svg:width="8.802cm" svg:height="1.336cm" svg:x="0cm" svg:y="0cm">
          <draw:text-box>
            <text:p/>
          </draw:text-box>
        </draw:frame>
        <draw:frame draw:style-name="Mgr4" draw:text-style-name="MP7" draw:layer="backgroundobjects" svg:width="8.802cm" svg:height="1.336cm" svg:x="11.518cm" svg:y="0cm">
          <draw:text-box>
            <text:p/>
          </draw:text-box>
        </draw:frame>
        <draw:page-thumbnail presentation:style-name="Default-title" draw:layer="backgroundobjects" svg:width="13.331cm" svg:height="9.997cm" svg:x="3.497cm" svg:y="2.002cm" presentation:class="page"/>
        <draw:frame presentation:style-name="Default-notes" draw:layer="backgroundobjects" svg:width="14.914cm" svg:height="12.003cm" svg:x="2.703cm" svg:y="12.665cm" presentation:class="notes" presentation:placeholder="true">
          <draw:text-box/>
        </draw:frame>
        <draw:frame draw:style-name="Mgr5" draw:text-style-name="MP7" draw:layer="backgroundobjects" svg:width="8.802cm" svg:height="1.336cm" svg:x="0cm" svg:y="25.334cm">
          <draw:text-box>
            <text:p/>
          </draw:text-box>
        </draw:frame>
        <draw:frame draw:style-name="Mgr6" draw:text-style-name="MP7" draw:layer="backgroundobjects" svg:width="8.802cm" svg:height="1.336cm" svg:x="11.518cm" svg:y="25.334cm">
          <draw:text-box>
            <text:p text:style-name="MP4"><text:span text:style-name="MT3"><text:page-number>&lt;number&gt;</text:page-number></text:span></text:p>
          </draw:text-box>
        </draw:frame>
      </presentation:notes>
    </style:master-page>
    <style:master-page style:name="Title1" style:page-layout-name="PM1" draw:style-name="Mdp2">
      <draw:rect draw:style-name="Mgr7" draw:text-style-name="MP8" draw:layer="backgroundobjects" svg:width="22.662cm" svg:height="4.692cm" svg:x="1.345cm" svg:y="1.455cm">
        <text:p/>
      </draw:rect>
      <draw:frame presentation:style-name="Title1-title" draw:layer="backgroundobjects" svg:width="21.59cm" svg:height="3.175cm" svg:x="1.905cm" svg:y="2.02cm" presentation:class="title" presentation:placeholder="true">
        <draw:text-box/>
      </draw:frame>
      <presentation:notes style:page-layout-name="PM2">
        <draw:rect draw:style-name="Mgr2" draw:text-style-name="MP6" draw:layer="backgroundobjects" svg:width="20.32cm" svg:height="26.67cm" svg:x="0cm" svg:y="0cm">
          <text:p/>
        </draw:rect>
        <draw:page-thumbnail presentation:style-name="Title1-title" draw:layer="backgroundobjects" svg:width="13.331cm" svg:height="9.997cm" svg:x="3.497cm" svg:y="2.002cm" presentation:class="page"/>
        <draw:frame presentation:style-name="Title1-notes" draw:layer="backgroundobjects" svg:width="14.914cm" svg:height="12.003cm" svg:x="2.703cm" svg:y="12.665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2.2$Linux_X86_64 LibreOffice_project/20m0$Build-2</meta:generator>
    <dc:title>Programowanie obiektowe</dc:title>
    <meta:initial-creator>gwj</meta:initial-creator>
    <meta:creation-date>2004-02-25T10:30:05</meta:creation-date>
    <dc:date>2016-11-11T20:51:18.459073474</dc:date>
    <dc:language>en-US</dc:language>
    <meta:editing-cycles>551</meta:editing-cycles>
    <meta:editing-duration>P1DT1H10M31S</meta:editing-duration>
    <meta:document-statistic meta:object-count="585"/>
    <meta:user-defined meta:name="Info 1"/>
    <meta:user-defined meta:name="Info 2"/>
    <meta:user-defined meta:name="Info 3"/>
    <meta:user-defined meta:name="Info 4"/>
  </office:meta>
</office:document-meta>
</file>