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0F0000000F2ACB29AD2B2A3075.png" manifest:media-type="image/png"/>
  <manifest:file-entry manifest:full-path="Pictures/10000000000000C0000000C0ADC6184BA400D4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4" svg:font-family="'Courier New'" style:font-pitch="fixed"/>
    <style:font-face style:name="Courier New3" svg:font-family="'Courier New'" style:font-adornments="Bold" style:font-pitch="fixed"/>
    <style:font-face style:name="Courier New2" svg:font-family="'Courier New'" style:font-adornments="Bold Italic" style:font-pitch="fixed"/>
    <style:font-face style:name="Courier New1" svg:font-family="'Courier New'" style:font-family-generic="modern" style:font-pitch="fixed"/>
    <style:font-face style:name="CourierNew" svg:font-family="CourierNew" style:font-adornments="Bold" style:font-family-generic="modern" style:font-pitch="fixed"/>
    <style:font-face style:name="Arial Unicode MS" svg:font-family="'Arial Unicode MS'" style:font-pitch="variable"/>
    <style:font-face style:name="CourierNewPSMT" svg:font-family="CourierNewPSMT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adornments="Bold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174cm" fo:padding-top="0.013cm" fo:padding-bottom="0.013cm" fo:padding-left="0.013cm" fo:padding-right="0.013cm" draw:shadow="hidden" draw:shadow-color="#333333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09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75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24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6cm" fo:padding-top="0.013cm" fo:padding-bottom="0.013cm" fo:padding-left="0.013cm" fo:padding-right="0.013cm" draw:shadow="hidden" draw:shadow-color="#333333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79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13cm" fo:padding-top="0.013cm" fo:padding-bottom="0.013cm" fo:padding-left="0.013cm" fo:padding-right="0.013cm" draw:shadow="hidden" draw:shadow-color="#333333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79cm" svg:stroke-color="#00264c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11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3.67cm" fo:padding-top="0.013cm" fo:padding-bottom="0.013cm" fo:padding-left="0.013cm" fo:padding-right="0.013cm" draw:shadow="hidden" draw:shadow-color="#333333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40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5.721cm" fo:padding-top="0.013cm" fo:padding-bottom="0.013cm" fo:padding-left="0.013cm" fo:padding-right="0.013cm" draw:shadow="hidden" draw:shadow-color="#333333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46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977cm" fo:padding-top="0.013cm" fo:padding-bottom="0.013cm" fo:padding-left="0.013cm" fo:padding-right="0.013cm" draw:shadow="hidden" draw:shadow-color="#333333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16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948cm" fo:padding-top="0.013cm" fo:padding-bottom="0.013cm" fo:padding-left="0.013cm" fo:padding-right="0.013cm" draw:shadow="hidden" draw:shadow-color="#333333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98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732cm" fo:padding-top="0.013cm" fo:padding-bottom="0.013cm" fo:padding-left="0.013cm" fo:padding-right="0.013cm" draw:shadow="hidden" draw:shadow-color="#333333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3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5.377cm" fo:padding-top="0.013cm" fo:padding-bottom="0.013cm" fo:padding-left="0.013cm" fo:padding-right="0.013cm" draw:shadow="hidden" draw:shadow-color="#333333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229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2.823cm" fo:padding-top="0.013cm" fo:padding-bottom="0.013cm" fo:padding-left="0.013cm" fo:padding-right="0.013cm" draw:shadow="hidden" draw:shadow-color="#333333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03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4.575cm" fo:padding-top="0.013cm" fo:padding-bottom="0.013cm" fo:padding-left="0.013cm" fo:padding-right="0.013cm" draw:shadow="hidden" draw:shadow-color="#333333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4.423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6.25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46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3.887cm" fo:padding-top="0.013cm" fo:padding-bottom="0.013cm" fo:padding-left="0.013cm" fo:padding-right="0.013cm" draw:shadow="hidden" draw:shadow-color="#333333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4.609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469cm" fo:padding-top="0.013cm" fo:padding-bottom="0.013cm" fo:padding-left="0.013cm" fo:padding-right="0.013cm" draw:shadow="hidden" draw:shadow-color="#333333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0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318cm" fo:padding-top="0.013cm" fo:padding-bottom="0.013cm" fo:padding-left="0.013cm" fo:padding-right="0.013cm" draw:shadow="hidden" draw:shadow-color="#333333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41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894cm" fo:padding-top="0.013cm" fo:padding-bottom="0.013cm" fo:padding-left="0.013cm" fo:padding-right="0.013cm" draw:shadow="hidden" draw:shadow-color="#333333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634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335cm" fo:padding-top="0.013cm" fo:padding-bottom="0.013cm" fo:padding-left="0.013cm" fo:padding-right="0.013cm" draw:shadow="hidden" draw:shadow-color="#333333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39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731cm" fo:padding-top="0.013cm" fo:padding-bottom="0.013cm" fo:padding-left="0.013cm" fo:padding-right="0.013cm" draw:shadow="hidden" draw:shadow-color="#333333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756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166cm" fo:padding-top="0.013cm" fo:padding-bottom="0.013cm" fo:padding-left="0.013cm" fo:padding-right="0.013cm" draw:shadow="hidden" draw:shadow-color="#333333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037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62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1.18cm" fo:padding-top="0.013cm" fo:padding-bottom="0.013cm" fo:padding-left="0.013cm" fo:padding-right="0.013cm" draw:shadow="hidden" draw:shadow-color="#333333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822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003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112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1.537cm" fo:padding-top="0.013cm" fo:padding-bottom="0.013cm" fo:padding-left="0.013cm" fo:padding-right="0.013cm" draw:shadow="hidden" draw:shadow-color="#333333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632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976cm" fo:padding-top="0.013cm" fo:padding-bottom="0.013cm" fo:padding-left="0.013cm" fo:padding-right="0.013cm" draw:shadow="hidden" draw:shadow-color="#333333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15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5.364cm" fo:padding-top="0.013cm" fo:padding-bottom="0.013cm" fo:padding-left="0.013cm" fo:padding-right="0.013cm" draw:shadow="hidden" draw:shadow-color="#333333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38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247cm" fo:padding-top="0.013cm" fo:padding-bottom="0.013cm" fo:padding-left="0.013cm" fo:padding-right="0.013cm" draw:shadow="hidden" draw:shadow-color="#333333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5cm" fo:min-width="0cm" fo:padding-top="0.13cm" fo:padding-bottom="0.13cm" fo:padding-left="0.25cm" fo:padding-right="0.25cm"/>
    </style:style>
    <style:style style:name="gr5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112cm" fo:padding-top="0.013cm" fo:padding-bottom="0.013cm" fo:padding-left="0.013cm" fo:padding-right="0.013cm" draw:shadow="hidden" draw:shadow-color="#333333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27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173cm" fo:padding-top="0.013cm" fo:padding-bottom="0.013cm" fo:padding-left="0.013cm" fo:padding-right="0.013cm" draw:shadow="hidden" draw:shadow-color="#333333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679cm" fo:min-width="0cm" fo:padding-top="0.13cm" fo:padding-bottom="0.13cm" fo:padding-left="0.25cm" fo:padding-right="0.25cm"/>
    </style:style>
    <style:style style:name="gr6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3.045cm" fo:padding-top="0.013cm" fo:padding-bottom="0.013cm" fo:padding-left="0.013cm" fo:padding-right="0.013cm" draw:shadow="hidden" draw:shadow-color="#333333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39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solid" svg:stroke-width="0.026cm" svg:stroke-color="#00264c" draw:fill="solid" draw:fill-color="#ff99cc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63" style:family="graphic" style:parent-style-name="standard">
      <style:graphic-properties draw:stroke="solid" svg:stroke-width="0.026cm" svg:stroke-color="#00264c" draw:fill="solid" draw:fill-color="#78c0b2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64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2.286cm" fo:min-width="0cm" fo:padding-top="0.13cm" fo:padding-bottom="0.13cm" fo:padding-left="0.25cm" fo:padding-right="0.25cm" draw:shadow="hidden" draw:shadow-color="#333333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548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solid" svg:stroke-width="0.026cm" svg:stroke-color="#00264c" draw:fill="none" draw:fill-color="#ffffff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67" style:family="graphic" style:parent-style-name="standard">
      <style:graphic-properties draw:stroke="solid" svg:stroke-width="0.079cm" svg:stroke-color="#00264c" draw:marker-start-width="0.237cm" draw:marker-start-center="false" draw:marker-end="msArrowEnd_20_5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6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079cm" fo:padding-top="0.013cm" fo:padding-bottom="0.013cm" fo:padding-left="0.013cm" fo:padding-right="0.013cm" draw:shadow="hidden" draw:shadow-color="#333333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46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54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fill-color="#78c0b2" draw:textarea-horizontal-align="center" draw:textarea-vertical-align="middle" draw:shadow="hidden" draw:shadow-color="#333333"/>
    </style:style>
    <style:style style:name="gr72" style:family="graphic" style:parent-style-name="standard">
      <style:graphic-properties draw:stroke="solid" svg:stroke-width="0.079cm" svg:stroke-color="#00264c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73" style:family="graphic" style:parent-style-name="standard">
      <style:graphic-properties draw:stroke="solid" svg:stroke-width="0.035cm" svg:stroke-color="#00264c" draw:fill="none" draw:fill-color="#ffffff" draw:textarea-horizontal-align="center" draw:textarea-vertical-align="middle" fo:padding-top="0.017cm" fo:padding-bottom="0.017cm" fo:padding-left="0.017cm" fo:padding-right="0.017cm" draw:shadow="hidden" draw:shadow-color="#333333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302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2.987cm" fo:padding-top="0.013cm" fo:padding-bottom="0.013cm" fo:padding-left="0.013cm" fo:padding-right="0.013cm" draw:shadow="hidden" draw:shadow-color="#333333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51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136cm" fo:padding-top="0.013cm" fo:padding-bottom="0.013cm" fo:padding-left="0.013cm" fo:padding-right="0.013cm" draw:shadow="hidden" draw:shadow-color="#333333"/>
    </style:style>
    <style:style style:name="gr7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474cm" fo:min-width="0cm" fo:padding-top="0.13cm" fo:padding-bottom="0.13cm" fo:padding-left="0.25cm" fo:padding-right="0.25cm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87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2.331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 style:list-style-name="L7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5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6" style:family="presentation" style:parent-style-name="Default-outline1">
      <style:graphic-properties draw:stroke="none" draw:fill="solid" draw:fill-color="#899b94" draw:opacity="50%" fo:min-height="16.3cm" draw:shadow="hidden" draw:shadow-color="#333333"/>
    </style:style>
    <style:style style:name="pr7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8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9" style:family="presentation" style:parent-style-name="Default-outline1" style:list-style-name="L9">
      <style:graphic-properties draw:stroke="none" draw:fill="solid" draw:fill-color="#899b94" draw:opacity="50%" draw:textarea-horizontal-align="left" draw:textarea-vertical-align="top" draw:auto-grow-height="true" draw:auto-grow-width="false" fo:min-height="16.333cm" fo:min-width="0cm" fo:padding-top="0.13cm" fo:padding-bottom="0.13cm" fo:padding-left="0.25cm" fo:padding-right="0.25cm" draw:shadow="hidden" draw:shadow-color="#333333"/>
    </style:style>
    <style:style style:name="pr10" style:family="presentation" style:parent-style-name="Default-outline1" style:list-style-name="L10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1" style:family="presentation" style:parent-style-name="Default-outline1" style:list-style-name="L1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2" style:family="presentation" style:parent-style-name="Default-outline1" style:list-style-name="L1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3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4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5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6" style:family="presentation" style:parent-style-name="Default-outline1" style:list-style-name="L12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7" style:family="presentation" style:parent-style-name="Default-outline1" style:list-style-name="L1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8" style:family="presentation" style:parent-style-name="Default-outline1" style:list-style-name="L13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19" style:family="presentation" style:parent-style-name="Default-outline1" style:list-style-name="L1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20" style:family="presentation" style:parent-style-name="Default-outline1" style:list-style-name="L9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21" style:family="presentation" style:parent-style-name="Default-outline1" style:list-style-name="L1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22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235cm" fo:min-width="0cm" fo:padding-top="0.13cm" fo:padding-bottom="0.13cm" fo:padding-left="0.25cm" fo:padding-right="0.25cm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23cm" fo:min-width="0cm" fo:padding-top="0.13cm" fo:padding-bottom="0.13cm" fo:padding-left="0.25cm" fo:padding-right="0.25cm"/>
    </style:style>
    <style:style style:name="pr26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27" style:family="presentation" style:parent-style-name="Default-outline1" style:list-style-name="L8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28" style:family="presentation" style:parent-style-name="Default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262d4c"/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loext:graphic-properties draw:fill="solid" draw:fill-color="#899b94" draw:opacity="50%"/>
      <style:paragraph-properties fo:margin-left="0.952cm" fo:margin-right="0cm" fo:text-indent="-0.952cm"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loext:graphic-properties draw:fill="solid" draw:fill-color="#899b94" draw:opacity="50%"/>
      <style:paragraph-properties fo:margin-left="0cm" fo:margin-right="0cm" fo:text-indent="0cm" style:writing-mode="lr-tb"/>
    </style:style>
    <style:style style:name="P8" style:family="paragraph">
      <loext:graphic-properties draw:fill="solid" draw:fill-color="#ffff00"/>
      <style:paragraph-properties fo:text-align="center"/>
      <style:text-properties fo:font-size="24pt"/>
    </style:style>
    <style:style style:name="P9" style:family="paragraph">
      <style:paragraph-properties fo:margin-left="0cm" fo:margin-right="0cm" fo:margin-top="0.308cm" fo:margin-bottom="0cm" fo:line-height="84%" fo:text-indent="0cm"/>
    </style:style>
    <style:style style:name="P10" style:family="paragraph">
      <style:paragraph-properties fo:margin-left="0cm" fo:margin-right="0cm" fo:margin-top="0.308cm" fo:margin-bottom="0cm" fo:line-height="84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84%" fo:text-indent="0cm" style:writing-mode="lr-tb"/>
      <style:text-properties style:font-name="Courier New1" fo:font-weight="bold"/>
    </style:style>
    <style:style style:name="P12" style:family="paragraph">
      <style:paragraph-properties fo:margin-left="0cm" fo:margin-right="0cm" fo:margin-top="0.211cm" fo:margin-bottom="0cm" fo:line-height="112%" fo:text-indent="0cm"/>
      <style:text-properties style:font-name="Courier New4"/>
    </style:style>
    <style:style style:name="P13" style:family="paragraph">
      <style:paragraph-properties fo:margin-left="0cm" fo:margin-right="0cm" fo:margin-top="0.211cm" fo:margin-bottom="0cm" fo:line-height="112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ourier New4"/>
    </style:style>
    <style:style style:name="P14" style:family="paragraph">
      <loext:graphic-properties draw:fill="none" draw:fill-color="#ffffff"/>
      <style:paragraph-properties fo:margin-left="0cm" fo:margin-right="0cm" fo:margin-top="0.211cm" fo:margin-bottom="0cm" fo:line-height="112%" fo:text-indent="0cm" style:writing-mode="lr-tb"/>
      <style:text-properties style:font-name="Courier New4" fo:font-weight="bold" style:text-scale="80%"/>
    </style:style>
    <style:style style:name="P15" style:family="paragraph">
      <loext:graphic-properties draw:fill="solid" draw:fill-color="#ffcc00"/>
      <style:paragraph-properties fo:text-align="center"/>
      <style:text-properties fo:font-size="24pt"/>
    </style:style>
    <style:style style:name="P16" style:family="paragraph">
      <style:paragraph-properties fo:margin-left="0.639cm" fo:margin-right="0cm" fo:text-indent="-0.639cm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/>
      <style:text-properties fo:font-size="24pt"/>
    </style:style>
    <style:style style:name="P19" style:family="paragraph">
      <style:paragraph-properties fo:margin-left="0cm" fo:margin-right="0cm" fo:margin-top="0.158cm" fo:margin-bottom="0cm" fo:line-height="105%" fo:text-indent="0cm"/>
    </style:style>
    <style:style style:name="P20" style:family="paragraph">
      <loext:graphic-properties draw:fill="none" draw:fill-color="#ffffff"/>
      <style:paragraph-properties fo:line-height="105%" style:writing-mode="lr-tb"/>
      <style:text-properties style:font-name="Courier New1" fo:font-weight="bold"/>
    </style:style>
    <style:style style:name="P21" style:family="paragraph">
      <style:paragraph-properties fo:margin-left="2.063cm" fo:margin-right="0cm" fo:margin-top="0.246cm" fo:margin-bottom="0cm" fo:line-height="105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264c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none" style:country-asian="none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.211cm" fo:margin-bottom="0cm" fo:line-height="112%" fo:text-indent="0cm"/>
    </style:style>
    <style:style style:name="P23" style:family="paragraph">
      <style:paragraph-properties fo:margin-left="0cm" fo:margin-right="0cm" fo:margin-top="0.211cm" fo:margin-bottom="0cm" fo:line-height="112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11cm" fo:margin-bottom="0cm" fo:line-height="112%" fo:text-indent="0cm" style:writing-mode="lr-tb"/>
      <style:text-properties style:font-name="Courier New1" fo:font-weight="bold"/>
    </style:style>
    <style:style style:name="P25" style:family="paragraph">
      <loext:graphic-properties draw:fill="none" draw:fill-color="#ffffff"/>
      <style:paragraph-properties style:writing-mode="lr-tb"/>
      <style:text-properties style:font-name="Courier New1" fo:font-weight="bold"/>
    </style:style>
    <style:style style:name="P26" style:family="paragraph">
      <loext:graphic-properties draw:fill="solid" draw:fill-color="#899b94" draw:opacity="50%"/>
      <style:paragraph-properties fo:margin-left="0.952cm" fo:margin-right="0cm" fo:text-indent="-0.952cm"/>
    </style:style>
    <style:style style:name="P27" style:family="paragraph">
      <style:paragraph-properties fo:margin-left="0cm" fo:margin-right="0cm" fo:margin-top="0.158cm" fo:margin-bottom="0cm" fo:line-height="90%" fo:text-indent="0cm"/>
    </style:style>
    <style:style style:name="P28" style:family="paragraph">
      <style:paragraph-properties fo:margin-left="0cm" fo:margin-right="0cm" fo:margin-top="0.158cm" fo:margin-bottom="0cm" fo:line-height="90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line-height="90%" style:writing-mode="lr-tb"/>
      <style:text-properties style:font-name="Courier New1" fo:font-weight="bold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.158cm" fo:margin-bottom="0cm" fo:line-height="90%" fo:text-indent="0cm" style:writing-mode="lr-tb"/>
      <style:text-properties style:font-name="Courier New1" fo:font-weight="bold"/>
    </style:style>
    <style:style style:name="P32" style:family="paragraph">
      <style:paragraph-properties fo:margin-left="0cm" fo:margin-right="0cm" fo:margin-top="0.282cm" fo:margin-bottom="0cm" fo:text-indent="0cm"/>
    </style:style>
    <style:style style:name="P33" style:family="paragraph">
      <style:paragraph-properties fo:margin-left="1.27cm" fo:margin-right="0cm" fo:margin-top="0.246cm" fo:margin-bottom="0cm" fo:line-height="105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264c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none" style:country-asian="none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.158cm" fo:margin-bottom="0cm" fo:line-height="100%" fo:text-indent="0cm"/>
      <style:text-properties style:font-name="CourierNew" fo:font-size="18pt" style:font-size-asian="18pt" style:font-size-complex="18pt"/>
    </style:style>
    <style:style style:name="P35" style:family="paragraph">
      <style:paragraph-properties fo:margin-left="0cm" fo:margin-right="0cm" fo:margin-top="0.158cm" fo:margin-bottom="0cm" fo:line-height="100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ourierNew" fo:font-size="18pt" style:font-size-asian="18pt" style:font-size-complex="18pt"/>
    </style:style>
    <style:style style:name="P36" style:family="paragraph">
      <loext:graphic-properties draw:fill="none" draw:fill-color="#ffffff"/>
      <style:paragraph-properties fo:margin-left="0cm" fo:margin-right="0cm" fo:margin-top="0.158cm" fo:margin-bottom="0cm" fo:line-height="100%" fo:text-indent="0cm" style:writing-mode="lr-tb"/>
      <style:text-properties style:font-name="CourierNew" fo:font-size="18pt" fo:font-weight="bold" style:font-size-asian="18pt" style:font-size-complex="18pt"/>
    </style:style>
    <style:style style:name="P37" style:family="paragraph">
      <style:paragraph-properties fo:margin-left="0cm" fo:margin-right="0cm" fo:margin-top="0.246cm" fo:margin-bottom="0cm" fo:line-height="112%" fo:text-indent="0cm"/>
    </style:style>
    <style:style style:name="P38" style:family="paragraph">
      <style:paragraph-properties fo:margin-left="0.952cm" fo:margin-right="0cm" fo:margin-top="0.211cm" fo:margin-bottom="0cm" fo:text-indent="-0.952cm"/>
    </style:style>
    <style:style style:name="P39" style:family="paragraph">
      <style:paragraph-properties fo:margin-left="2.063cm" fo:margin-right="0cm" fo:margin-top="0.158cm" fo:margin-bottom="0cm" fo:line-height="112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264c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none" style:country-asian="none" style:font-style-asian="normal" style:font-weight-asian="normal" style:font-name-complex="Tahoma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0" style:family="paragraph">
      <style:paragraph-properties fo:margin-left="0.952cm" fo:margin-right="0cm" fo:text-indent="-0.952cm"/>
    </style:style>
    <style:style style:name="P41" style:family="paragraph">
      <style:paragraph-properties fo:margin-left="0cm" fo:margin-right="0cm" fo:margin-top="0.282cm" fo:margin-bottom="0cm" fo:line-height="95%" fo:text-indent="0cm"/>
    </style:style>
    <style:style style:name="P42" style:family="paragraph">
      <loext:graphic-properties draw:fill="solid" draw:fill-color="#899b94" draw:opacity="50%"/>
      <style:paragraph-properties fo:margin-left="0cm" fo:margin-right="0cm" fo:text-indent="0cm" style:writing-mode="lr-tb"/>
      <style:text-properties fo:font-weight="bold"/>
    </style:style>
    <style:style style:name="P43" style:family="paragraph">
      <style:paragraph-properties fo:margin-left="0cm" fo:margin-right="0cm" fo:line-height="112%" fo:text-indent="0cm" style:punctuation-wrap="simple" style:line-break="normal"/>
    </style:style>
    <style:style style:name="P44" style:family="paragraph">
      <style:paragraph-properties fo:margin-left="0cm" fo:margin-right="0cm" fo:margin-top="0.158cm" fo:margin-bottom="0cm" fo:line-height="84%" fo:text-indent="0cm"/>
    </style:style>
    <style:style style:name="P45" style:family="paragraph">
      <style:paragraph-properties fo:margin-left="0cm" fo:margin-right="0cm" fo:line-height="84%" fo:text-indent="0cm" style:punctuation-wrap="simple" style:line-break="normal"/>
    </style:style>
    <style:style style:name="P46" style:family="paragraph">
      <loext:graphic-properties draw:fill="none" draw:fill-color="#ffffff"/>
      <style:paragraph-properties fo:margin-left="0cm" fo:margin-right="0cm" fo:margin-top="0.158cm" fo:margin-bottom="0cm" fo:line-height="84%" fo:text-indent="0cm" style:writing-mode="lr-tb"/>
      <style:text-properties style:font-name="Courier New1" fo:font-weight="bold"/>
    </style:style>
    <style:style style:name="P47" style:family="paragraph">
      <style:paragraph-properties fo:margin-left="0cm" fo:margin-right="0cm" fo:margin-top="0.158cm" fo:margin-bottom="0cm" fo:line-height="72%" fo:text-indent="0cm"/>
    </style:style>
    <style:style style:name="P48" style:family="paragraph">
      <style:paragraph-properties fo:margin-left="0cm" fo:margin-right="0cm" fo:margin-top="0.158cm" fo:margin-bottom="0cm" fo:line-height="72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line-height="72%" fo:text-indent="0cm" style:punctuation-wrap="simple" style:line-break="normal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ffffff"/>
      <style:paragraph-properties fo:line-height="72%" style:writing-mode="lr-tb"/>
      <style:text-properties style:font-name="Courier New1" fo:font-weight="bold"/>
    </style:style>
    <style:style style:name="P51" style:family="paragraph">
      <style:paragraph-properties fo:margin-left="0cm" fo:margin-right="0cm" fo:margin-top="0.141cm" fo:margin-bottom="0cm" fo:line-height="72%" fo:text-indent="0cm"/>
    </style:style>
    <style:style style:name="P52" style:family="paragraph">
      <loext:graphic-properties draw:fill="none" draw:fill-color="#ffffff"/>
      <style:paragraph-properties fo:margin-left="0cm" fo:margin-right="0cm" fo:margin-top="0.141cm" fo:margin-bottom="0cm" fo:line-height="72%" fo:text-indent="0cm" style:writing-mode="lr-tb"/>
      <style:text-properties style:font-name="Courier New1" fo:font-weight="bold"/>
    </style:style>
    <style:style style:name="P53" style:family="paragraph">
      <style:paragraph-properties fo:margin-left="0cm" fo:margin-right="0cm" fo:margin-top="0.141cm" fo:margin-bottom="0cm" fo:line-height="62%" fo:text-indent="0cm"/>
    </style:style>
    <style:style style:name="P54" style:family="paragraph">
      <loext:graphic-properties draw:fill="none" draw:fill-color="#ffffff"/>
      <style:paragraph-properties fo:margin-left="0cm" fo:margin-right="0cm" fo:margin-top="0.141cm" fo:margin-bottom="0cm" fo:line-height="62%" fo:text-indent="0cm" style:writing-mode="lr-tb"/>
      <style:text-properties style:font-name="Courier New1" fo:font-weight="bold"/>
    </style:style>
    <style:style style:name="P55" style:family="paragraph">
      <loext:graphic-properties draw:fill="none" draw:fill-color="#262d4c"/>
      <style:paragraph-properties fo:margin-left="0cm" fo:margin-right="0cm" fo:text-indent="0cm" style:writing-mode="lr-tb"/>
      <style:text-properties fo:font-size="26pt"/>
    </style:style>
    <style:style style:name="P56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cm" fo:margin-right="0cm" fo:margin-top="0.246cm" fo:margin-bottom="0cm" fo:line-height="79%" fo:text-indent="0cm"/>
    </style:style>
    <style:style style:name="P58" style:family="paragraph">
      <loext:graphic-properties draw:fill="none" draw:fill-color="#ffffff"/>
      <style:paragraph-properties fo:margin-left="0cm" fo:margin-right="0cm" fo:margin-top="0.246cm" fo:margin-bottom="0cm" fo:line-height="79%" fo:text-indent="0cm" style:writing-mode="lr-tb"/>
      <style:text-properties style:font-name="Courier New1" fo:font-weight="bold"/>
    </style:style>
    <style:style style:name="P59" style:family="paragraph">
      <style:paragraph-properties fo:margin-left="0cm" fo:margin-right="0cm" fo:margin-top="0.176cm" fo:margin-bottom="0cm" fo:line-height="104%" fo:text-indent="0cm"/>
    </style:style>
    <style:style style:name="P60" style:family="paragraph">
      <loext:graphic-properties draw:fill="none" draw:fill-color="#ffffff"/>
      <style:paragraph-properties fo:line-height="104%" style:writing-mode="lr-tb"/>
      <style:text-properties style:font-name="Courier New1" fo:font-weight="bold"/>
    </style:style>
    <style:style style:name="P61" style:family="paragraph">
      <style:paragraph-properties fo:margin-left="0cm" fo:margin-right="0cm" fo:margin-top="0cm" fo:margin-bottom="0cm" fo:line-height="104%" fo:text-indent="0cm"/>
    </style:style>
    <style:style style:name="P62" style:family="paragraph">
      <style:paragraph-properties fo:margin-left="0cm" fo:margin-right="0cm" fo:margin-top="0cm" fo:margin-bottom="0cm" fo:line-height="104%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4%" fo:text-indent="0cm" style:writing-mode="lr-tb"/>
      <style:text-properties style:font-name="Courier New1" fo:font-weight="bold" style:text-scale="80%"/>
    </style:style>
    <style:style style:name="P64" style:family="paragraph">
      <loext:graphic-properties draw:fill="solid" draw:fill-color="#ff99cc"/>
      <style:paragraph-properties fo:text-align="center"/>
    </style:style>
    <style:style style:name="P65" style:family="paragraph">
      <loext:graphic-properties draw:fill="solid" draw:fill-color="#78c0b2"/>
      <style:paragraph-properties fo:text-align="center"/>
    </style:style>
    <style:style style:name="P66" style:family="paragraph">
      <style:paragraph-properties fo:margin-left="0cm" fo:margin-right="0cm" fo:line-height="112%" fo:text-align="center" fo:text-indent="0cm"/>
    </style:style>
    <style:style style:name="P67" style:family="paragraph">
      <loext:graphic-properties draw:fill="none" draw:fill-color="#78c0b2"/>
      <style:paragraph-properties fo:text-align="center" style:writing-mode="lr-tb"/>
      <style:text-properties style:font-name="Times New Roman"/>
    </style:style>
    <style:style style:name="P68" style:family="paragraph">
      <loext:graphic-properties draw:fill="none" draw:fill-color="#78c0b2"/>
      <style:paragraph-properties fo:text-align="center"/>
    </style:style>
    <style:style style:name="P69" style:family="paragraph">
      <style:paragraph-properties fo:margin-left="0cm" fo:margin-right="0cm" fo:margin-top="0cm" fo:margin-bottom="0cm" fo:line-height="120%" fo:text-indent="0cm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20%" fo:text-indent="0cm" style:writing-mode="lr-tb"/>
      <style:text-properties style:font-name="Courier New1" fo:font-weight="bold" style:text-scale="80%"/>
    </style:style>
    <style:style style:name="P71" style:family="paragraph">
      <style:paragraph-properties fo:margin-left="0cm" fo:margin-right="0cm" fo:margin-top="0.617cm" fo:margin-bottom="0cm" fo:line-height="112%" fo:text-indent="0cm"/>
    </style:style>
    <style:style style:name="P72" style:family="paragraph">
      <style:paragraph-properties fo:margin-left="0cm" fo:margin-right="0cm" fo:margin-top="0.246cm" fo:margin-bottom="0cm" fo:text-indent="0cm"/>
    </style:style>
    <style:style style:name="P73" style:family="paragraph">
      <loext:graphic-properties draw:fill="none" draw:fill-color="#ffffff"/>
      <style:paragraph-properties fo:margin-left="0.952cm" fo:margin-right="0cm" fo:text-indent="-0.952cm" style:writing-mode="lr-tb"/>
    </style:style>
    <style:style style:name="P74" style:family="paragraph">
      <style:paragraph-properties fo:margin-left="0cm" fo:margin-right="0cm" fo:margin-top="0cm" fo:margin-bottom="0cm" fo:line-height="100%" fo:text-indent="0cm"/>
      <style:text-properties style:font-name="Courier New3" fo:font-size="14pt" style:font-size-asian="14pt" style:font-size-complex="14pt"/>
    </style:style>
    <style:style style:name="P75" style:family="paragraph">
      <loext:graphic-properties draw:fill="none" draw:fill-color="#ffffff"/>
      <style:paragraph-properties fo:margin-top="0cm" fo:margin-bottom="0cm" fo:line-height="100%" style:writing-mode="lr-tb"/>
      <style:text-properties style:font-name="Courier New3" fo:font-size="14pt" fo:font-weight="bold" style:font-size-asian="14pt" style:font-size-complex="14pt"/>
    </style:style>
    <style:style style:name="P76" style:family="paragraph">
      <style:paragraph-properties fo:margin-left="0cm" fo:margin-right="0cm" fo:margin-top="0.176cm" fo:margin-bottom="0cm" fo:text-indent="0cm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loext:graphic-properties draw:fill="none" draw:fill-color="#ffffff"/>
      <style:paragraph-properties fo:margin-top="0cm" fo:margin-bottom="0cm" fo:line-height="100%" style:writing-mode="lr-tb"/>
      <style:text-properties style:font-name="Courier New1" fo:font-weight="bold" style:text-scale="80%"/>
    </style:style>
    <style:style style:name="T1" style:family="text">
      <style:text-properties fo:language="pl" fo:country="PL"/>
    </style:style>
    <style:style style:name="T2" style:family="text">
      <style:text-properties fo:font-size="24pt" fo:language="pl" fo:country="PL" style:font-size-asian="24pt" style:font-size-complex="24pt"/>
    </style:style>
    <style:style style:name="T3" style:family="text">
      <style:text-properties fo:color="#000000" style:font-name="Courier New1" fo:font-size="14pt" fo:language="fr" fo:country="BE" fo:font-weight="bold" style:font-size-asian="14pt" style:font-size-complex="14pt"/>
    </style:style>
    <style:style style:name="T4" style:family="text">
      <style:text-properties fo:color="#000000" style:font-name="Courier New1" fo:font-size="14pt" fo:language="pl" fo:country="PL" fo:font-weight="bold" style:font-size-asian="14pt" style:font-size-complex="14pt"/>
    </style:style>
    <style:style style:name="T5" style:family="text">
      <style:text-properties fo:color="#ff0000" style:font-name="Courier New1" fo:font-size="14pt" fo:language="fr" fo:country="BE" fo:font-weight="bold" style:font-size-asian="14pt" style:font-size-complex="14pt"/>
    </style:style>
    <style:style style:name="T6" style:family="text">
      <style:text-properties fo:color="#000000" style:font-name="Courier New4" fo:language="pl" fo:country="PL" fo:font-weight="bold" style:text-scale="80%"/>
    </style:style>
    <style:style style:name="T7" style:family="text">
      <style:text-properties fo:color="#ff0000" style:font-name="Courier New4" fo:language="pl" fo:country="PL" fo:font-weight="bold" style:text-scale="80%"/>
    </style:style>
    <style:style style:name="T8" style:family="text">
      <style:text-properties fo:font-size="20pt" fo:language="pl" fo:country="PL" style:font-size-asian="20pt" style:font-size-complex="20pt"/>
    </style:style>
    <style:style style:name="T9" style:family="text">
      <style:text-properties fo:font-size="20pt" fo:language="pl" fo:country="PL" fo:font-style="italic" style:font-size-asian="20pt" style:font-size-complex="20pt"/>
    </style:style>
    <style:style style:name="T10" style:family="text">
      <style:text-properties fo:color="#000000" style:font-name="Courier New1" fo:font-size="18pt" fo:language="pl" fo:country="PL" fo:font-weight="bold" style:font-size-asian="18pt" style:font-size-complex="18pt"/>
    </style:style>
    <style:style style:name="T11" style:family="text">
      <style:text-properties fo:color="#000000" style:font-name="Courier New1" fo:language="pl" fo:country="PL" fo:font-weight="bold"/>
    </style:style>
    <style:style style:name="T12" style:family="text">
      <style:text-properties fo:color="#ff0000" style:font-name="Courier New1" fo:language="pl" fo:country="PL" fo:font-weight="bold"/>
    </style:style>
    <style:style style:name="T13" style:family="text">
      <style:text-properties fo:color="#ff0000" style:font-name="Courier New1" fo:font-size="18pt" fo:language="pl" fo:country="PL" fo:font-weight="bold" style:font-size-asian="18pt" style:font-size-complex="18pt"/>
    </style:style>
    <style:style style:name="T14" style:family="text">
      <style:text-properties fo:color="#f86c26" fo:language="pl" fo:country="PL"/>
    </style:style>
    <style:style style:name="T15" style:family="text">
      <style:text-properties fo:language="pl" fo:country="PL" fo:font-style="normal"/>
    </style:style>
    <style:style style:name="T16" style:family="text">
      <style:text-properties fo:language="pl" fo:country="PL" fo:font-style="italic"/>
    </style:style>
    <style:style style:name="T17" style:family="text">
      <style:text-properties fo:color="#000000" style:font-name="CourierNew" fo:font-size="18pt" fo:language="pl" fo:country="PL" fo:font-weight="bold" style:font-size-asian="18pt" style:font-size-complex="18pt"/>
    </style:style>
    <style:style style:name="T18" style:family="text">
      <style:text-properties fo:color="#f86c26" style:font-name="CourierNew" fo:font-size="18pt" fo:language="pl" fo:country="PL" fo:font-weight="bold" style:font-size-asian="18pt" style:font-size-complex="18pt"/>
    </style:style>
    <style:style style:name="T19" style:family="text">
      <style:text-properties fo:color="#f86c26" style:font-name="Courier New1" fo:font-size="28pt" fo:language="pl" fo:country="PL" fo:font-weight="bold" style:font-size-asian="28pt" style:font-size-complex="28pt"/>
    </style:style>
    <style:style style:name="T20" style:family="text">
      <style:text-properties fo:color="#000000" style:font-name="Courier New1" fo:font-size="28pt" fo:language="pl" fo:country="PL" fo:font-weight="bold" style:font-size-asian="28pt" style:font-size-complex="28pt"/>
    </style:style>
    <style:style style:name="T21" style:family="text">
      <style:text-properties fo:font-size="24pt" fo:language="pl" fo:country="PL" fo:font-style="italic" style:font-size-asian="24pt" style:font-size-complex="24pt"/>
    </style:style>
    <style:style style:name="T22" style:family="text">
      <style:text-properties fo:color="#000000" style:font-name="Courier New2" fo:font-size="18pt" fo:language="pl" fo:country="PL" fo:font-style="italic" fo:font-weight="bold" style:font-size-asian="18pt" style:font-size-complex="18pt"/>
    </style:style>
    <style:style style:name="T23" style:family="text">
      <style:text-properties fo:color="#000000" style:font-name="Times New Roman3" fo:font-size="18pt" fo:language="pl" fo:country="PL" fo:font-weight="bold" style:font-size-asian="18pt" style:font-size-complex="18pt"/>
    </style:style>
    <style:style style:name="T24" style:family="text">
      <style:text-properties fo:color="#000000" style:font-name="Times New Roman3" fo:font-size="18pt" fo:language="pl" fo:country="PL" fo:font-weight="normal" style:font-size-asian="18pt" style:font-weight-asian="normal" style:font-size-complex="18pt" style:font-weight-complex="normal"/>
    </style:style>
    <style:style style:name="T25" style:family="text">
      <style:text-properties fo:color="#000000" style:font-name="CourierNewPSMT" fo:font-size="18pt" fo:language="pl" fo:country="PL" fo:font-weight="normal" style:font-size-asian="18pt" style:font-weight-asian="normal" style:font-size-complex="18pt" style:font-weight-complex="normal"/>
    </style:style>
    <style:style style:name="T26" style:family="text">
      <style:text-properties fo:color="#000000" style:font-name="Times New Roman" fo:font-size="24pt" fo:language="pl" fo:country="PL" style:font-size-asian="20pt" style:font-size-complex="20pt"/>
    </style:style>
    <style:style style:name="T27" style:family="text">
      <style:text-properties fo:color="#000000" style:font-name="Times New Roman" fo:font-size="24pt" fo:language="pl" fo:country="PL" fo:font-style="italic" style:font-size-asian="20pt" style:font-size-complex="20pt"/>
    </style:style>
    <style:style style:name="T28" style:family="text">
      <style:text-properties fo:font-size="32pt" fo:language="pl" fo:country="PL" style:font-size-asian="32pt" style:font-size-complex="32pt"/>
    </style:style>
    <style:style style:name="T29" style:family="text">
      <style:text-properties fo:color="#f86c26" style:font-name="Courier New1" fo:font-size="18pt" fo:language="pl" fo:country="PL" fo:font-weight="bold" style:font-size-asian="18pt" style:font-size-complex="18pt"/>
    </style:style>
    <style:style style:name="T30" style:family="text">
      <style:text-properties fo:color="#000000" style:font-name="Courier New1" fo:font-size="16pt" fo:language="pl" fo:country="PL" fo:font-weight="bold" style:font-size-asian="16pt" style:font-size-complex="16pt"/>
    </style:style>
    <style:style style:name="T31" style:family="text">
      <style:text-properties fo:color="#f86c26" style:font-name="Courier New1" fo:font-size="16pt" fo:language="pl" fo:country="PL" fo:font-weight="bold" style:font-size-asian="16pt" style:font-size-complex="16pt"/>
    </style:style>
    <style:style style:name="T32" style:family="text">
      <style:text-properties fo:font-size="24pt" fo:language="pl" fo:country="PL" fo:font-style="normal" style:font-size-asian="24pt" style:font-size-complex="24pt"/>
    </style:style>
    <style:style style:name="T33" style:family="text">
      <style:text-properties fo:font-size="26pt" fo:language="pl" fo:country="PL"/>
    </style:style>
    <style:style style:name="T34" style:family="text">
      <style:text-properties fo:color="#000000" style:font-name="Courier New1" fo:font-size="20pt" fo:language="pl" fo:country="PL" fo:font-weight="bold" style:font-size-asian="20pt" style:font-size-complex="20pt"/>
    </style:style>
    <style:style style:name="T35" style:family="text">
      <style:text-properties fo:color="#000000" style:font-name="Courier New1" fo:font-size="14pt" fo:language="fr" fo:country="BE" fo:font-weight="bold" style:font-size-asian="14pt" style:font-size-complex="14pt" style:text-scale="80%"/>
    </style:style>
    <style:style style:name="T36" style:family="text">
      <style:text-properties fo:color="#000000" style:font-name="Courier New1" fo:font-size="14pt" fo:language="pl" fo:country="PL" fo:font-weight="bold" style:font-size-asian="14pt" style:font-size-complex="14pt" style:text-scale="80%"/>
    </style:style>
    <style:style style:name="T37" style:family="text">
      <style:text-properties fo:color="#000000" style:font-name="Times New Roman" fo:font-size="18pt" fo:language="pl" fo:country="PL" style:font-size-asian="18pt" style:font-size-complex="18pt"/>
    </style:style>
    <style:style style:name="T38" style:family="text">
      <style:text-properties style:font-name="Courier New1" fo:font-size="18pt" fo:language="pl" fo:country="PL" fo:font-weight="bold" style:font-size-asian="18pt" style:font-size-complex="18pt"/>
    </style:style>
    <style:style style:name="T39" style:family="text">
      <style:text-properties fo:color="#00264c" fo:font-size="28pt" fo:language="pl" fo:country="PL" style:font-size-asian="28pt" style:font-size-complex="28pt"/>
    </style:style>
    <style:style style:name="T40" style:family="text">
      <style:text-properties fo:color="#000000" style:font-name="Courier New3" fo:font-size="14pt" fo:language="fr" fo:country="BE" fo:font-weight="bold" style:font-size-asian="14pt" style:font-size-complex="14pt"/>
    </style:style>
    <style:style style:name="T41" style:family="text">
      <style:text-properties fo:color="#000000" style:font-name="Courier New3" fo:font-size="14pt" fo:language="pl" fo:country="PL" fo:font-weight="bold" style:font-size-asian="14pt" style:font-size-complex="14pt"/>
    </style:style>
    <style:style style:name="T42" style:family="text">
      <style:text-properties fo:font-size="20pt" fo:language="pl" fo:country="PL" fo:font-style="normal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Arial1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2ACB29AD2B2A3075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  <text:list-style style:name="L4">
      <text:list-level-style-image text:level="1" xlink:href="Pictures/100002000000000F0000000F2ACB29AD2B2A3075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9cm"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2000000000F0000000F2ACB29AD2B2A3075.png" xlink:type="simple" xlink:show="embed" xlink:actuate="onLoad">
        <style:list-level-properties style:vertical-pos="middle" style:vertical-rel="line" fo:width="0.605cm" fo:height="0.60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333333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264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264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333333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264c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264c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✔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333333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264c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264c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333333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264c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264c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✗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27cm" text:min-label-width="0.793cm"/>
        <style:text-properties fo:font-family="StarSymbol" style:font-charset="x-symbol" fo:color="#333333" fo:font-size="45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fo:color="#00264c" fo:font-size="45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264c" fo:font-size="45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✗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3333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264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264c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264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draw:frame presentation:style-name="pr1" draw:text-style-name="P2" draw:layer="layout" svg:width="23.706cm" svg:height="2.591cm" svg:x="0.847cm" svg:y="-1.052cm" presentation:class="title" presentation:user-transformed="true">
          <draw:text-box>
            <text:p text:style-name="P1"><text:span text:style-name="T1"><text:line-break/></text:span><text:span text:style-name="T1">Lecture Material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Function templates</text:span></text:p>
              </text:list-item>
              <text:list-item>
                <text:p text:style-name="P3"><text:span text:style-name="T1">Class templates</text:span></text:p>
              </text:list-item>
              <text:list-item>
                <text:p text:style-name="P3"><text:span text:style-name="T1">Associative table</text:span></text:p>
              </text:list-item>
              <text:list-item>
                <text:p text:style-name="P3"><text:span text:style-name="T1">Static membe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1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zorce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lates</text:span></text:p>
          </draw:text-box>
        </draw:frame>
        <draw:frame presentation:style-name="pr5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Frequently we need to write similar function or classes operating on arguments of different types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list text:continue-numbering="true" text:style-name="L2">
              <text:list-item>
                <text:p text:style-name="P6"><text:span text:style-name="T2">The templates enable us to write the code used for different types just once</text:span></text:p>
              </text:list-item>
            </text:list>
          </draw:text-box>
        </draw:frame>
        <draw:g>
          <draw:rect draw:style-name="gr2" draw:text-style-name="P8" draw:layer="layout" svg:width="8.097cm" svg:height="5.717cm" svg:x="2.698cm" svg:y="4.127cm">
            <text:p/>
          </draw:rect>
          <draw:frame draw:style-name="gr3" draw:text-style-name="P11" draw:layer="layout" svg:width="8.097cm" svg:height="6.35cm" svg:x="2.698cm" svg:y="4.127cm">
            <draw:text-box>
              <text:p text:style-name="P9"><text:span text:style-name="T3">int min</text:span><text:span text:style-name="T4">imum</text:span><text:span text:style-name="T3">(int x, int y)</text:span></text:p>
              <text:p text:style-name="P9"><text:span text:style-name="T3">{</text:span></text:p>
              <text:p text:style-name="P10"><text:span text:style-name="T4"><text:tab/></text:span><text:span text:style-name="T3">if (x &lt; y)</text:span></text:p>
              <text:p text:style-name="P10"><text:span text:style-name="T4"><text:tab/></text:span><text:span text:style-name="T4"><text:tab/></text:span><text:span text:style-name="T3">return x;</text:span></text:p>
              <text:p text:style-name="P10"><text:span text:style-name="T4"><text:tab/></text:span><text:span text:style-name="T3">else</text:span></text:p>
              <text:p text:style-name="P10"><text:span text:style-name="T4"><text:tab/></text:span><text:span text:style-name="T4"><text:tab/></text:span><text:span text:style-name="T3">return y;</text:span></text:p>
              <text:p text:style-name="P9"><text:span text:style-name="T3">}</text:span></text:p>
            </draw:text-box>
          </draw:frame>
        </draw:g>
        <draw:g>
          <draw:rect draw:style-name="gr2" draw:text-style-name="P8" draw:layer="layout" svg:width="9.26cm" svg:height="5.412cm" svg:x="8.043cm" svg:y="12.223cm">
            <text:p/>
          </draw:rect>
          <draw:frame draw:style-name="gr4" draw:text-style-name="P11" draw:layer="layout" svg:width="9.26cm" svg:height="6.011cm" svg:x="8.043cm" svg:y="12.223cm">
            <draw:text-box>
              <text:p text:style-name="P9"><text:span text:style-name="T5">TYPE </text:span><text:span text:style-name="T3">min</text:span><text:span text:style-name="T4">imum</text:span><text:span text:style-name="T3">(</text:span><text:span text:style-name="T5">TYPE </text:span><text:span text:style-name="T3">x, </text:span><text:span text:style-name="T5">TYPE </text:span><text:span text:style-name="T3">y)</text:span></text:p>
              <text:p text:style-name="P9"><text:span text:style-name="T3">{</text:span></text:p>
              <text:p text:style-name="P10"><text:span text:style-name="T4"><text:tab/></text:span><text:span text:style-name="T3">if (x &lt; y)</text:span></text:p>
              <text:p text:style-name="P10"><text:span text:style-name="T4"><text:tab/></text:span><text:span text:style-name="T4"><text:tab/></text:span><text:span text:style-name="T3">return x;</text:span></text:p>
              <text:p text:style-name="P10"><text:span text:style-name="T4"><text:tab/></text:span><text:span text:style-name="T3">else</text:span></text:p>
              <text:p text:style-name="P10"><text:span text:style-name="T4"><text:tab/></text:span><text:span text:style-name="T4"><text:tab/></text:span><text:span text:style-name="T3">return y;</text:span></text:p>
              <text:p text:style-name="P9"><text:span text:style-name="T4">}</text:span></text:p>
            </draw:text-box>
          </draw:frame>
        </draw:g>
        <draw:g>
          <draw:rect draw:style-name="gr2" draw:text-style-name="P8" draw:layer="layout" svg:width="10.636cm" svg:height="5.86cm" svg:x="12.7cm" svg:y="3.968cm">
            <text:p/>
          </draw:rect>
          <draw:frame draw:style-name="gr5" draw:text-style-name="P11" draw:layer="layout" svg:width="10.636cm" svg:height="6.509cm" svg:x="12.7cm" svg:y="3.968cm">
            <draw:text-box>
              <text:p text:style-name="P9"><text:span text:style-name="T4">double</text:span><text:span text:style-name="T3"> min</text:span><text:span text:style-name="T4">imum</text:span><text:span text:style-name="T3">(</text:span><text:span text:style-name="T4">double</text:span><text:span text:style-name="T3"> x, </text:span><text:span text:style-name="T4">double</text:span><text:span text:style-name="T3"> y)</text:span></text:p>
              <text:p text:style-name="P9"><text:span text:style-name="T3">{</text:span></text:p>
              <text:p text:style-name="P10"><text:span text:style-name="T4"><text:tab/></text:span><text:span text:style-name="T3">if (x &lt; y)</text:span></text:p>
              <text:p text:style-name="P10"><text:span text:style-name="T4"><text:tab/></text:span><text:span text:style-name="T4"><text:tab/></text:span><text:span text:style-name="T3">return x;</text:span></text:p>
              <text:p text:style-name="P10"><text:span text:style-name="T4"><text:tab/></text:span><text:span text:style-name="T3">else</text:span></text:p>
              <text:p text:style-name="P10"><text:span text:style-name="T4"><text:tab/></text:span><text:span text:style-name="T4"><text:tab/></text:span><text:span text:style-name="T3">return y;</text:span></text:p>
              <text:p text:style-name="P9"><text:span text:style-name="T3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lates</text:span></text:p>
          </draw:text-box>
        </draw:frame>
        <draw:frame presentation:style-name="pr5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draw:g>
          <draw:rect draw:style-name="gr6" draw:text-style-name="P8" draw:layer="layout" svg:width="23.072cm" svg:height="8.933cm" svg:x="1.058cm" svg:y="4.868cm">
            <text:p/>
          </draw:rect>
          <draw:frame draw:style-name="gr7" draw:text-style-name="P14" draw:layer="layout" svg:width="23.072cm" svg:height="10.054cm" svg:x="1.058cm" svg:y="4.868cm">
            <draw:text-box>
              <text:p text:style-name="P12"><text:span text:style-name="T6">template &lt;class </text:span><text:span text:style-name="T7">aType</text:span><text:span text:style-name="T6">&gt; </text:span><text:span text:style-name="T7">aType </text:span><text:span text:style-name="T6">minimum(</text:span><text:span text:style-name="T7">aType </text:span><text:span text:style-name="T6">x, </text:span><text:span text:style-name="T7">aType </text:span><text:span text:style-name="T6">y)</text:span></text:p>
              <text:p text:style-name="P12"><text:span text:style-name="T6">{</text:span></text:p>
              <text:p text:style-name="P13"><text:span text:style-name="T6"><text:tab/></text:span><text:span text:style-name="T6">if(x&lt;y)</text:span></text:p>
              <text:p text:style-name="P13"><text:span text:style-name="T6"><text:tab/></text:span><text:span text:style-name="T6"><text:tab/></text:span><text:span text:style-name="T6">return x;</text:span></text:p>
              <text:p text:style-name="P13"><text:span text:style-name="T6"><text:tab/></text:span><text:span text:style-name="T6">else</text:span></text:p>
              <text:p text:style-name="P13"><text:span text:style-name="T6"><text:tab/></text:span><text:span text:style-name="T6"><text:tab/></text:span><text:span text:style-name="T6">return y;</text:span></text:p>
              <text:p text:style-name="P12"><text:span text:style-name="T6">}</text:span></text:p>
            </draw:text-box>
          </draw:frame>
        </draw:g>
        <draw:g>
          <draw:rect draw:style-name="gr8" draw:text-style-name="P15" draw:layer="layout" svg:width="3.492cm" svg:height="1.129cm" svg:x="2.94cm" svg:y="2.54cm">
            <text:p/>
          </draw:rect>
          <draw:frame draw:style-name="gr9" draw:text-style-name="P17" draw:layer="layout" svg:width="3.492cm" svg:height="1.129cm" svg:x="2.94cm" svg:y="2.54cm">
            <draw:text-box>
              <text:p text:style-name="P16"><text:span text:style-name="T8">Keyword</text:span></text:p>
            </draw:text-box>
          </draw:frame>
        </draw:g>
        <draw:g>
          <draw:rect draw:style-name="gr8" draw:text-style-name="P15" draw:layer="layout" svg:width="13.494cm" svg:height="1.129cm" svg:x="8.413cm" svg:y="2.328cm">
            <text:p/>
          </draw:rect>
          <draw:frame draw:style-name="gr9" draw:text-style-name="P17" draw:layer="layout" svg:width="13.494cm" svg:height="1.129cm" svg:x="8.413cm" svg:y="2.328cm">
            <draw:text-box>
              <text:p text:style-name="P16"><text:span text:style-name="T8">The name of the parameter representing type</text:span></text:p>
            </draw:text-box>
          </draw:frame>
        </draw:g>
        <draw:g>
          <draw:rect draw:style-name="gr8" draw:text-style-name="P15" draw:layer="layout" svg:width="10.16cm" svg:height="1.129cm" svg:x="10.16cm" svg:y="7.408cm">
            <text:p/>
          </draw:rect>
          <draw:frame draw:style-name="gr9" draw:text-style-name="P17" draw:layer="layout" svg:width="10.16cm" svg:height="1.129cm" svg:x="10.16cm" svg:y="7.408cm">
            <draw:text-box>
              <text:p text:style-name="P16"><text:span text:style-name="T8">The name of a function template</text:span></text:p>
            </draw:text-box>
          </draw:frame>
        </draw:g>
        <draw:line draw:style-name="gr10" draw:text-style-name="P18" draw:layer="layout" svg:x1="4.867cm" svg:y1="3.81cm" svg:x2="3.386cm" svg:y2="5.08cm">
          <text:p/>
        </draw:line>
        <draw:line draw:style-name="gr10" draw:text-style-name="P18" draw:layer="layout" svg:x1="12.699cm" svg:y1="3.598cm" svg:x2="8.254cm" svg:y2="5.08cm">
          <text:p/>
        </draw:line>
        <draw:line draw:style-name="gr10" draw:text-style-name="P18" draw:layer="layout" svg:x1="13.122cm" svg:y1="3.598cm" svg:x2="11.217cm" svg:y2="5.08cm">
          <text:p/>
        </draw:line>
        <draw:line draw:style-name="gr10" draw:text-style-name="P18" draw:layer="layout" svg:x1="16.51cm" svg:y1="3.598cm" svg:x2="16.933cm" svg:y2="5.08cm">
          <text:p/>
        </draw:line>
        <draw:line draw:style-name="gr10" draw:text-style-name="P18" draw:layer="layout" svg:x1="19.262cm" svg:y1="3.598cm" svg:x2="20.32cm" svg:y2="4.868cm">
          <text:p/>
        </draw:line>
        <draw:line draw:style-name="gr10" draw:text-style-name="P18" draw:layer="layout" svg:x1="14.605cm" svg:y1="7.196cm" svg:x2="14.393cm" svg:y2="6.137cm">
          <text:p/>
        </draw:line>
        <draw:g>
          <draw:rect draw:style-name="gr11" draw:text-style-name="P15" draw:layer="layout" svg:width="15.456cm" svg:height="3.669cm" svg:x="8.255cm" svg:y="9.313cm">
            <text:p/>
          </draw:rect>
          <draw:frame draw:style-name="gr12" draw:text-style-name="P17" draw:layer="layout" svg:width="15.456cm" svg:height="3.669cm" svg:x="8.255cm" svg:y="9.313cm">
            <draw:text-box>
              <text:p text:style-name="P16"><text:span text:style-name="T8">Word </text:span><text:span text:style-name="T9">aType</text:span><text:span text:style-name="T8"> is a name chosen by the user, not a keyword</text:span></text:p>
              <text:p text:style-name="P16"><text:span text:style-name="T9">aType</text:span><text:span text:style-name="T8"> can be almost any type</text:span></text:p>
              <text:p text:style-name="P16"><text:span text:style-name="T8">The &lt; operation must be defined for </text:span><text:span text:style-name="T9">aType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3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lates</text:span></text:p>
          </draw:text-box>
        </draw:frame>
        <draw:frame presentation:style-name="pr5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draw:g>
          <draw:rect draw:style-name="gr13" draw:text-style-name="P8" draw:layer="layout" svg:width="23.072cm" svg:height="15.72cm" svg:x="1.058cm" svg:y="2.117cm">
            <text:p/>
          </draw:rect>
          <draw:frame draw:style-name="gr14" draw:text-style-name="P20" draw:layer="layout" svg:width="23.072cm" svg:height="15.72cm" svg:x="1.058cm" svg:y="2.117cm">
            <draw:text-box>
              <text:p text:style-name="P19"><text:span text:style-name="T10">#include &lt;iostream&gt;</text:span></text:p>
              <text:p text:style-name="P19"><text:span text:style-name="T10">#include &lt;string&gt;</text:span></text:p>
              <text:p text:style-name="P19"><text:span text:style-name="T10">using namespace std;</text:span></text:p>
              <text:p text:style-name="P19"><text:span text:style-name="T10">template &lt; class T &gt; T minimum (T x, T y)</text:span></text:p>
              <text:p text:style-name="P19"><text:span text:style-name="T10">{</text:span></text:p>
              <text:p text:style-name="P19"><text:span text:style-name="T10"><text:s text:c="2"/></text:span><text:span text:style-name="T10">if (x &lt; y)</text:span></text:p>
              <text:p text:style-name="P19"><text:span text:style-name="T10"><text:s text:c="4"/></text:span><text:span text:style-name="T10">return x;</text:span></text:p>
              <text:p text:style-name="P19"><text:span text:style-name="T10"><text:s text:c="2"/></text:span><text:span text:style-name="T10">else</text:span></text:p>
              <text:p text:style-name="P19"><text:span text:style-name="T10"><text:s text:c="4"/></text:span><text:span text:style-name="T10">return y;</text:span></text:p>
              <text:p text:style-name="P19"><text:span text:style-name="T10">}</text:span></text:p>
              <text:p text:style-name="P19"><text:span text:style-name="T10">int main ()</text:span></text:p>
              <text:p text:style-name="P19"><text:span text:style-name="T10">{</text:span></text:p>
              <text:p text:style-name="P19"><text:span text:style-name="T10"><text:s text:c="2"/></text:span><text:span text:style-name="T10">int x = 50, y = 30;</text:span></text:p>
              <text:p text:style-name="P19"><text:span text:style-name="T10"><text:s text:c="2"/></text:span><text:span text:style-name="T10">string a = "hello", b = "goodbye";</text:span></text:p>
              <text:p text:style-name="P19"><text:span text:style-name="T10"><text:s text:c="2"/></text:span><text:span text:style-name="T10">cout &lt;&lt; "minimum for ints " &lt;&lt; minimum (x, y) &lt;&lt; endl;</text:span></text:p>
              <text:p text:style-name="P19"><text:span text:style-name="T10"><text:s text:c="2"/></text:span><text:span text:style-name="T10">cout &lt;&lt; "minimum for strings " &lt;&lt; minimum (a, b) &lt;&lt; endl;</text:span></text:p>
              <text:p text:style-name="P19"><text:span text:style-name="T10">}</text:span></text:p>
            </draw:text-box>
          </draw:frame>
        </draw:g>
        <draw:g>
          <draw:rect draw:style-name="gr8" draw:text-style-name="P15" draw:layer="layout" svg:width="8.752cm" svg:height="1.129cm" svg:x="7.62cm" svg:y="7.408cm">
            <text:p/>
          </draw:rect>
          <draw:frame draw:style-name="gr9" draw:text-style-name="P17" draw:layer="layout" svg:width="8.752cm" svg:height="1.129cm" svg:x="7.62cm" svg:y="7.408cm">
            <draw:text-box>
              <text:p text:style-name="P16"><text:span text:style-name="T8">Function template definition</text:span></text:p>
            </draw:text-box>
          </draw:frame>
        </draw:g>
        <draw:g>
          <draw:rect draw:style-name="gr15" draw:text-style-name="P15" draw:layer="layout" svg:width="9.948cm" svg:height="1.976cm" svg:x="12.912cm" svg:y="11.43cm">
            <text:p/>
          </draw:rect>
          <draw:frame draw:style-name="gr16" draw:text-style-name="P17" draw:layer="layout" svg:width="9.948cm" svg:height="1.976cm" svg:x="12.912cm" svg:y="11.43cm">
            <draw:text-box>
              <text:p text:style-name="P1"><text:span text:style-name="T8">Template instantiation for given argument type(s)</text:span></text:p>
            </draw:text-box>
          </draw:frame>
        </draw:g>
        <draw:line draw:style-name="gr10" draw:text-style-name="P18" draw:layer="layout" svg:x1="16.827cm" svg:y1="13.493cm" svg:x2="15.398cm" svg:y2="14.922cm">
          <text:p/>
        </draw:line>
        <draw:line draw:style-name="gr10" draw:text-style-name="P18" draw:layer="layout" svg:x1="18.097cm" svg:y1="13.493cm" svg:x2="16.51cm" svg:y2="15.875cm">
          <text:p/>
        </draw:line>
        <presentation:notes draw:style-name="dp2">
          <draw:page-thumbnail draw:style-name="gr1" draw:layer="layout" svg:width="12.7cm" svg:height="9.525cm" svg:x="2.893cm" svg:y="1.905cm" draw:page-number="4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lates</text:span></text:p>
          </draw:text-box>
        </draw:frame>
        <draw:frame presentation:style-name="pr5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Template declaration syntax:</text:span></text:p>
              </text:list-item>
              <text:list-item>
                <text:p text:style-name="P21"><text:span text:style-name="T1">Class template</text:span></text:p>
              </text:list-item>
            </text:list>
            <text:p text:style-name="P21"><text:span text:style-name="T1"/></text:p>
            <text:p text:style-name="P21"><text:span text:style-name="T1"/></text:p>
            <text:p text:style-name="P21"><text:span text:style-name="T1"/></text:p>
            <text:list text:continue-numbering="true" text:style-name="L2">
              <text:list-item>
                <text:p text:style-name="P21"><text:span text:style-name="T1">Function template</text:span></text:p>
              </text:list-item>
            </text:list>
          </draw:text-box>
        </draw:frame>
        <draw:g>
          <draw:rect draw:style-name="gr17" draw:text-style-name="P8" draw:layer="layout" svg:width="23.072cm" svg:height="6.046cm" svg:x="1.058cm" svg:y="11.007cm">
            <text:p/>
          </draw:rect>
          <draw:frame draw:style-name="gr18" draw:text-style-name="P24" draw:layer="layout" svg:width="23.072cm" svg:height="7.249cm" svg:x="1.058cm" svg:y="11.007cm">
            <draw:text-box>
              <text:p text:style-name="P22"><text:span text:style-name="T11">template &lt;class </text:span><text:span text:style-name="T12">aType</text:span><text:span text:style-name="T11">&gt; ReturnType functionName(arguments)</text:span></text:p>
              <text:p text:style-name="P22"><text:span text:style-name="T11">{</text:span></text:p>
              <text:p text:style-name="P23"><text:span text:style-name="T11"><text:tab/></text:span><text:span text:style-name="T11">// function definition</text:span></text:p>
              <text:p text:style-name="P22"><text:span text:style-name="T11">}</text:span></text:p>
            </draw:text-box>
          </draw:frame>
        </draw:g>
        <draw:g>
          <draw:rect draw:style-name="gr19" draw:text-style-name="P8" draw:layer="layout" svg:width="23.071cm" svg:height="3.731cm" svg:x="0.847cm" svg:y="4.868cm">
            <text:p/>
          </draw:rect>
          <draw:frame draw:style-name="gr20" draw:text-style-name="P25" draw:layer="layout" svg:width="23.071cm" svg:height="3.796cm" svg:x="0.847cm" svg:y="4.868cm">
            <draw:text-box>
              <text:p text:style-name="P22"><text:span text:style-name="T11">template &lt;class </text:span><text:span text:style-name="T12">aType</text:span><text:span text:style-name="T11">&gt; className</text:span><text:span text:style-name="T12"> </text:span><text:span text:style-name="T11">{</text:span></text:p>
              <text:p text:style-name="P23"><text:span text:style-name="T11"><text:tab/></text:span><text:span text:style-name="T11">// class definition</text:span></text:p>
              <text:p text:style-name="P22"><text:span text:style-name="T11">}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5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Funkcja zamieniająca obiekty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bject Swap Function</text:span></text:p>
          </draw:text-box>
        </draw:frame>
        <draw:frame presentation:style-name="pr6" draw:text-style-name="P26" draw:layer="layout" svg:width="24.13cm" svg:height="16.3cm" svg:x="0.635cm" svg:y="1.693cm" presentation:class="outline" presentation:placeholder="true" presentation:user-transformed="true">
          <draw:text-box/>
        </draw:frame>
        <draw:g>
          <draw:rect draw:style-name="gr21" draw:text-style-name="P8" draw:layer="layout" svg:width="23.072cm" svg:height="15.376cm" svg:x="1.058cm" svg:y="2.117cm">
            <text:p/>
          </draw:rect>
          <draw:frame draw:style-name="gr22" draw:text-style-name="P29" draw:layer="layout" svg:width="23.072cm" svg:height="15.489cm" svg:x="1.058cm" svg:y="2.117cm">
            <draw:text-box>
              <text:p text:style-name="P27"><text:span text:style-name="T10">#include &lt;iostream&gt;</text:span></text:p>
              <text:p text:style-name="P27"><text:span text:style-name="T10">#include &lt;string&gt;</text:span></text:p>
              <text:p text:style-name="P27"><text:span text:style-name="T10">using namespace std;</text:span></text:p>
              <text:p text:style-name="P27"><text:span text:style-name="T10">template&lt;class </text:span><text:span text:style-name="T13">T</text:span><text:span text:style-name="T10">&gt; void swap_value(</text:span><text:span text:style-name="T13">T</text:span><text:span text:style-name="T10">&amp; var1, </text:span><text:span text:style-name="T13">T</text:span><text:span text:style-name="T10">&amp; var2) {</text:span></text:p>
              <text:p text:style-name="P28"><text:span text:style-name="T13"><text:tab/></text:span><text:span text:style-name="T13">T </text:span><text:span text:style-name="T10">temp;</text:span></text:p>
              <text:p text:style-name="P28"><text:span text:style-name="T10"><text:tab/></text:span><text:span text:style-name="T10">temp = var1;</text:span></text:p>
              <text:p text:style-name="P28"><text:span text:style-name="T10"><text:tab/></text:span><text:span text:style-name="T10">var1 = var2;</text:span></text:p>
              <text:p text:style-name="P28"><text:span text:style-name="T10"><text:tab/></text:span><text:span text:style-name="T10">var2 = temp;</text:span></text:p>
              <text:p text:style-name="P27"><text:span text:style-name="T10">}</text:span></text:p>
              <text:p text:style-name="P27"><text:span text:style-name="T10">int main() {</text:span></text:p>
              <text:p text:style-name="P28"><text:span text:style-name="T10"><text:tab/></text:span><text:span text:style-name="T10">int int1 = 1, int2 = 2;</text:span></text:p>
              <text:p text:style-name="P28"><text:span text:style-name="T10"><text:tab/></text:span><text:span text:style-name="T10">cout &lt;&lt; "original " &lt;&lt; int1 &lt;&lt; " " &lt;&lt; int2 &lt;&lt; endl;</text:span></text:p>
              <text:p text:style-name="P28"><text:span text:style-name="T10"><text:tab/></text:span><text:span text:style-name="T10">swap_value(int1, int2);</text:span></text:p>
              <text:p text:style-name="P28"><text:span text:style-name="T10"><text:tab/></text:span><text:span text:style-name="T10">cout &lt;&lt; "after " &lt;&lt; int1 &lt;&lt; " " &lt;&lt; int2 &lt;&lt; endl;</text:span></text:p>
              <text:p text:style-name="P28"><text:span text:style-name="T10"><text:tab/></text:span><text:span text:style-name="T10">string s1 = "one", s2 = "two";</text:span></text:p>
              <text:p text:style-name="P28"><text:span text:style-name="T10"><text:tab/></text:span><text:span text:style-name="T10">cout &lt;&lt; "original " &lt;&lt; s1 &lt;&lt; " " &lt;&lt; s2 &lt;&lt; endl;</text:span></text:p>
              <text:p text:style-name="P28"><text:span text:style-name="T10"><text:tab/></text:span><text:span text:style-name="T10">swap_value(s1, s2);</text:span></text:p>
              <text:p text:style-name="P28"><text:span text:style-name="T10"><text:tab/></text:span><text:span text:style-name="T10">cout &lt;&lt; "after " &lt;&lt; s1 &lt;&lt; " " &lt;&lt; s2 &lt;&lt; endl;</text:span></text:p>
              <text:p text:style-name="P27"><text:span text:style-name="T10">}</text:span></text:p>
            </draw:text-box>
          </draw:frame>
        </draw:g>
        <draw:g>
          <draw:rect draw:style-name="gr23" draw:text-style-name="P15" draw:layer="layout" svg:width="7.197cm" svg:height="1.904cm" svg:x="8.043cm" svg:y="5.715cm">
            <text:p/>
          </draw:rect>
          <draw:frame draw:style-name="gr24" draw:text-style-name="P30" draw:layer="layout" svg:width="7.197cm" svg:height="2.063cm" svg:x="8.043cm" svg:y="5.715cm">
            <draw:text-box>
              <text:p text:style-name="P1"><text:span text:style-name="T8">Works for all classes having operator =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6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bject Swap Function</text:span></text:p>
          </draw:text-box>
        </draw:frame>
        <draw:frame presentation:style-name="pr6" draw:text-style-name="P26" draw:layer="layout" svg:width="24.13cm" svg:height="16.3cm" svg:x="0.635cm" svg:y="1.693cm" presentation:class="outline" presentation:placeholder="true" presentation:user-transformed="true">
          <draw:text-box/>
        </draw:frame>
        <draw:g>
          <draw:rect draw:style-name="gr25" draw:text-style-name="P8" draw:layer="layout" svg:width="23.072cm" svg:height="14.574cm" svg:x="1.058cm" svg:y="2.117cm">
            <text:p/>
          </draw:rect>
          <draw:frame draw:style-name="gr26" draw:text-style-name="P29" draw:layer="layout" svg:width="23.072cm" svg:height="14.683cm" svg:x="1.058cm" svg:y="2.117cm">
            <draw:text-box>
              <text:p text:style-name="P27"><text:span text:style-name="T10">// using swap_value template as before</text:span></text:p>
              <text:p text:style-name="P27"><text:span text:style-name="T10">class Value {</text:span></text:p>
              <text:p text:style-name="P28"><text:span text:style-name="T10"><text:tab/></text:span><text:span text:style-name="T10">private: </text:span></text:p>
              <text:p text:style-name="P28"><text:span text:style-name="T10"><text:tab/></text:span><text:span text:style-name="T10"><text:tab/></text:span><text:span text:style-name="T10">int x;</text:span></text:p>
              <text:p text:style-name="P28"><text:span text:style-name="T10"><text:tab/></text:span><text:span text:style-name="T10">public:</text:span></text:p>
              <text:p text:style-name="P28"><text:span text:style-name="T10"><text:tab/></text:span><text:span text:style-name="T10"><text:tab/></text:span><text:span text:style-name="T10">Value(int i = 0) : x(i) {}</text:span></text:p>
              <text:p text:style-name="P28"><text:span text:style-name="T10"><text:tab/></text:span><text:span text:style-name="T10"><text:tab/></text:span><text:span text:style-name="T10">friend ostream&amp; operator&lt;&lt;(ostream&amp; out, Value v);</text:span></text:p>
              <text:p text:style-name="P27"><text:span text:style-name="T10">};</text:span></text:p>
              <text:p text:style-name="P27"><text:span text:style-name="T10">ostream&amp; operator&lt;&lt;(ostream&amp; out, Value v) {</text:span></text:p>
              <text:p text:style-name="P28"><text:span text:style-name="T10"><text:tab/></text:span><text:span text:style-name="T10">out &lt;&lt; "value(" &lt;&lt; v.x &lt;&lt; ")";</text:span></text:p>
              <text:p text:style-name="P28"><text:span text:style-name="T10"><text:tab/></text:span><text:span text:style-name="T10">return out;</text:span></text:p>
              <text:p text:style-name="P27"><text:span text:style-name="T10">}</text:span></text:p>
              <text:p text:style-name="P27"><text:span text:style-name="T10">int main() {</text:span></text:p>
              <text:p text:style-name="P28"><text:span text:style-name="T10"><text:tab/></text:span><text:span text:style-name="T10">Value v1(5), v2(10);</text:span></text:p>
              <text:p text:style-name="P28"><text:span text:style-name="T10"><text:tab/></text:span><text:span text:style-name="T10">cout &lt;&lt; "original " &lt;&lt; v1 &lt;&lt; " " &lt;&lt; v2 &lt;&lt; endl;</text:span></text:p>
              <text:p text:style-name="P28"><text:span text:style-name="T10"><text:tab/></text:span><text:span text:style-name="T10">swap_value(v1, v2);</text:span></text:p>
              <text:p text:style-name="P28"><text:span text:style-name="T10"><text:tab/></text:span><text:span text:style-name="T10">cout &lt;&lt; "after " &lt;&lt; v1 &lt;&lt; " " &lt;&lt; v2 &lt;&lt; endl;</text:span></text:p>
              <text:p text:style-name="P27"><text:span text:style-name="T10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7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Sortowanie bąbelkowe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Bubblesort</text:span></text:p>
          </draw:text-box>
        </draw:frame>
        <draw:frame presentation:style-name="pr5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21" draw:text-style-name="P8" draw:layer="layout" svg:width="23.072cm" svg:height="15.926cm" svg:x="1.058cm" svg:y="1.905cm">
            <text:p/>
          </draw:rect>
          <draw:frame draw:style-name="gr27" draw:text-style-name="P31" draw:layer="layout" svg:width="23.072cm" svg:height="16.51cm" svg:x="1.058cm" svg:y="1.905cm">
            <draw:text-box>
              <text:p text:style-name="P27"><text:span text:style-name="T10">// using swap_value template as before</text:span></text:p>
              <text:p text:style-name="P27"><text:span text:style-name="T10">template &lt; class T &gt; </text:span><text:span text:style-name="T10"><text:line-break/></text:span><text:span text:style-name="T10">void bubblesort (T * A, unsigned int size)</text:span></text:p>
              <text:p text:style-name="P27"><text:span text:style-name="T10">{</text:span></text:p>
              <text:p text:style-name="P27"><text:span text:style-name="T10"><text:s text:c="2"/></text:span><text:span text:style-name="T10">for (unsigned int i = 0; i &lt; size-1; i++)</text:span></text:p>
              <text:p text:style-name="P27"><text:span text:style-name="T10"><text:s text:c="4"/></text:span><text:span text:style-name="T10">for (unsigned int j = size - 1; j &gt; i; j--)</text:span></text:p>
              <text:p text:style-name="P27"><text:span text:style-name="T10"><text:s text:c="6"/></text:span><text:span text:style-name="T10">if (A[j] &lt; A[j-1])</text:span></text:p>
              <text:p text:style-name="P27"><text:span text:style-name="T10"><text:s text:c="8"/></text:span><text:span text:style-name="T10">swap_value (A[j], A[j-1]);</text:span></text:p>
              <text:p text:style-name="P27"><text:span text:style-name="T10">}</text:span></text:p>
              <text:p text:style-name="P27"><text:span text:style-name="T10">int main ()</text:span></text:p>
              <text:p text:style-name="P27"><text:span text:style-name="T10">{</text:span></text:p>
              <text:p text:style-name="P27"><text:span text:style-name="T10"><text:s text:c="2"/></text:span><text:span text:style-name="T10">string S[5]={"ula","ala","ola","genowefa","stefania"};</text:span></text:p>
              <text:p text:style-name="P27"><text:span text:style-name="T10"><text:s text:c="2"/></text:span><text:span text:style-name="T10">int <text:s text:c="3"/>I[3]={4,1234,-7};</text:span></text:p>
              <text:p text:style-name="P27"><text:span text:style-name="T10"><text:s text:c="2"/></text:span><text:span text:style-name="T10">bubblesort(S,5);</text:span></text:p>
              <text:p text:style-name="P27"><text:span text:style-name="T10"><text:s text:c="2"/></text:span><text:span text:style-name="T10">bubblesort(I,3);</text:span></text:p>
              <text:p text:style-name="P27"><text:span text:style-name="T10"><text:s text:c="2"/></text:span><text:span text:style-name="T10">for(int i=0;i&lt;5;i++)</text:span></text:p>
              <text:p text:style-name="P27"><text:span text:style-name="T10"><text:s text:c="3"/></text:span><text:span text:style-name="T10">cout&lt;&lt;S[i]&lt;&lt;endl;</text:span></text:p>
              <text:p text:style-name="P27"><text:span text:style-name="T10"><text:s text:c="2"/></text:span><text:span text:style-name="T10">for(int i=0;i&lt;3;i++)</text:span></text:p>
              <text:p text:style-name="P27"><text:span text:style-name="T10"><text:s text:c="3"/></text:span><text:span text:style-name="T10">cout&lt;&lt;I[i]&lt;&lt;endl;</text:span></text:p>
              <text:p text:style-name="P27"><text:span text:style-name="T10">}</text:span></text:p>
            </draw:text-box>
          </draw:frame>
        </draw:g>
        <draw:g>
          <draw:rect draw:style-name="gr11" draw:text-style-name="P15" draw:layer="layout" svg:width="7.197cm" svg:height="2.721cm" svg:x="16.263cm" svg:y="7.045cm">
            <text:p/>
          </draw:rect>
          <draw:frame draw:style-name="gr28" draw:text-style-name="P30" draw:layer="layout" svg:width="7.197cm" svg:height="2.727cm" svg:x="16.263cm" svg:y="7.045cm">
            <draw:text-box>
              <text:p text:style-name="P1"><text:span text:style-name="T8">Works for all clasees having <text:s/>operator &lt; </text:span><text:span text:style-name="T8"><text:line-break/></text:span><text:span text:style-name="T8">and operator =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8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zorce z punktu widzenia kompilatora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lates from the Compiler's Point of View</text:span></text:p>
          </draw:text-box>
        </draw:frame>
        <draw:frame presentation:style-name="pr7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">During template instantiation the compiler performs similar operaions, as macro evaluation</text:span></text:p>
              </text:list-item>
              <text:list-item>
                <text:p text:style-name="P21"><text:span text:style-name="T1">The programmer writes: </text:span><text:span text:style-name="T14">minimum(2,3)</text:span></text:p>
              </text:list-item>
              <text:list-item>
                <text:p text:style-name="P33"><text:span text:style-name="T1">The compiler emits the code for a new copy of a function calling it e.g. </text:span><text:span text:style-name="T14">minimum_int</text:span><text:span text:style-name="T1"> and replaces </text:span><text:span text:style-name="T14">T</text:span><text:span text:style-name="T1"> by </text:span><text:span text:style-name="T14">int</text:span><text:span text:style-name="T1"> in the entire template code</text:span></text:p>
              </text:list-item>
              <text:list-item>
                <text:p text:style-name="P33"><text:span text:style-name="T1">The compiler needs access to the full template code at the moment of instantiation</text:span></text:p>
              </text:list-item>
              <text:list-item>
                <text:p text:style-name="P33"><text:span text:style-name="T1">Usually the entire template code is located in a header fi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9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zorzec klasy vector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5">The </text:span><text:span text:style-name="T16">vector</text:span><text:span text:style-name="T15"> Class Template</text:span></text:p>
          </draw:text-box>
        </draw:frame>
        <draw:frame presentation:style-name="pr5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29" draw:text-style-name="P8" draw:layer="layout" svg:width="23.072cm" svg:height="14.282cm" svg:x="1.058cm" svg:y="3.387cm">
            <text:p/>
          </draw:rect>
          <draw:frame draw:style-name="gr30" draw:text-style-name="P36" draw:layer="layout" svg:width="23.072cm" svg:height="14.869cm" svg:x="1.058cm" svg:y="3.387cm">
            <draw:text-box>
              <text:p text:style-name="P34"><text:span text:style-name="T17">template&lt;class </text:span><text:span text:style-name="T18">C</text:span><text:span text:style-name="T17">&gt; class vector</text:span></text:p>
              <text:p text:style-name="P34"><text:span text:style-name="T17">{</text:span></text:p>
              <text:p text:style-name="P35"><text:span text:style-name="T17"><text:tab/></text:span><text:span text:style-name="T18">C</text:span><text:span text:style-name="T17"> *data;</text:span></text:p>
              <text:p text:style-name="P35"><text:span text:style-name="T17"><text:tab/></text:span><text:span text:style-name="T17">unsigned int size;</text:span></text:p>
              <text:p text:style-name="P34"><text:span text:style-name="T17">public:</text:span></text:p>
              <text:p text:style-name="P35"><text:span text:style-name="T17"><text:tab/></text:span><text:span text:style-name="T17">class index_out_of_range{};</text:span></text:p>
              <text:p text:style-name="P35"><text:span text:style-name="T17"><text:tab/></text:span><text:span text:style-name="T17">explicit vector (int s);</text:span></text:p>
              <text:p text:style-name="P35"><text:span text:style-name="T17"><text:tab/></text:span><text:span text:style-name="T17">~vector ();</text:span></text:p>
              <text:p text:style-name="P35"><text:span text:style-name="T17"><text:tab/></text:span><text:span text:style-name="T18">C</text:span><text:span text:style-name="T17">&amp; operator[] (unsigned int pos);</text:span></text:p>
              <text:p text:style-name="P35"><text:span text:style-name="T17"><text:tab/></text:span><text:span text:style-name="T18">C</text:span><text:span text:style-name="T17"> operator[] (unsigned int pos) const;</text:span></text:p>
              <text:p text:style-name="P35"><text:span text:style-name="T17"><text:tab/></text:span><text:span text:style-name="T17">vector (const vector&lt;</text:span><text:span text:style-name="T18">C</text:span><text:span text:style-name="T17">&gt; &amp; s);</text:span></text:p>
              <text:p text:style-name="P35"><text:span text:style-name="T17"><text:tab/></text:span><text:span text:style-name="T17">void swap(vector&lt;</text:span><text:span text:style-name="T18">C</text:span><text:span text:style-name="T17">&gt;&amp; s);</text:span></text:p>
              <text:p text:style-name="P35"><text:span text:style-name="T17"><text:tab/></text:span><text:span text:style-name="T17">vector&lt;</text:span><text:span text:style-name="T18">C</text:span><text:span text:style-name="T17">&gt; &amp; operator= (const vector&lt;</text:span><text:span text:style-name="T18">C</text:span><text:span text:style-name="T17">&gt; &amp; s);</text:span></text:p>
              <text:p text:style-name="P35"><text:span text:style-name="T17"><text:tab/></text:span><text:span text:style-name="T17">friend ostream &amp; </text:span><text:span text:style-name="T17"><text:line-break/></text:span><text:span text:style-name="T17"> <text:s text:c="6"/>operator&lt;&lt; (ostream &amp; o, const vector&lt;</text:span><text:span text:style-name="T18">C</text:span><text:span text:style-name="T17">&gt; &amp; v);</text:span></text:p>
              <text:p text:style-name="P34"><text:span text:style-name="T17">};</text:span></text:p>
            </draw:text-box>
          </draw:frame>
        </draw:g>
        <draw:g>
          <draw:rect draw:style-name="gr8" draw:text-style-name="P15" draw:layer="layout" svg:width="5.291cm" svg:height="1.129cm" svg:x="7.097cm" svg:y="4.98cm">
            <text:p/>
          </draw:rect>
          <draw:frame draw:style-name="gr9" draw:text-style-name="P17" draw:layer="layout" svg:width="5.291cm" svg:height="1.129cm" svg:x="7.097cm" svg:y="4.98cm">
            <draw:text-box>
              <text:p text:style-name="P16"><text:span text:style-name="T8">Keywords</text:span></text:p>
            </draw:text-box>
          </draw:frame>
        </draw:g>
        <draw:line draw:style-name="gr10" draw:text-style-name="P18" draw:layer="layout" svg:x1="6.984cm" svg:y1="5.291cm" svg:x2="2.751cm" svg:y2="4.444cm">
          <text:p/>
        </draw:line>
        <draw:line draw:style-name="gr10" draw:text-style-name="P18" draw:layer="layout" svg:x1="7.407cm" svg:y1="4.867cm" svg:x2="5.873cm" svg:y2="4.286cm">
          <text:p/>
        </draw:line>
        <draw:g>
          <draw:rect draw:style-name="gr8" draw:text-style-name="P15" draw:layer="layout" svg:width="6.296cm" svg:height="1.129cm" svg:x="11.007cm" svg:y="2.117cm">
            <text:p/>
          </draw:rect>
          <draw:frame draw:style-name="gr9" draw:text-style-name="P17" draw:layer="layout" svg:width="6.296cm" svg:height="1.129cm" svg:x="11.007cm" svg:y="2.117cm">
            <draw:text-box>
              <text:p text:style-name="P16"><text:span text:style-name="T8">Template parameter</text:span></text:p>
            </draw:text-box>
          </draw:frame>
        </draw:g>
        <draw:line draw:style-name="gr10" draw:text-style-name="P18" draw:layer="layout" svg:x1="10.795cm" svg:y1="2.752cm" svg:x2="7.302cm" svg:y2="3.492cm">
          <text:p/>
        </draw:line>
        <draw:g>
          <draw:rect draw:style-name="gr8" draw:text-style-name="P15" draw:layer="layout" svg:width="5.292cm" svg:height="1.129cm" svg:x="15.758cm" svg:y="3.598cm">
            <text:p/>
          </draw:rect>
          <draw:frame draw:style-name="gr9" draw:text-style-name="P17" draw:layer="layout" svg:width="5.292cm" svg:height="1.129cm" svg:x="15.758cm" svg:y="3.598cm">
            <draw:text-box>
              <text:p text:style-name="P16"><text:span text:style-name="T8">Template name</text:span></text:p>
            </draw:text-box>
          </draw:frame>
        </draw:g>
        <draw:line draw:style-name="gr10" draw:text-style-name="P18" draw:layer="layout" svg:x1="15.557cm" svg:y1="4.127cm" svg:x2="12.858cm" svg:y2="3.968cm">
          <text:p/>
        </draw:line>
        <presentation:notes draw:style-name="dp2">
          <draw:page-thumbnail draw:style-name="gr1" draw:layer="layout" svg:width="12.7cm" svg:height="9.525cm" svg:x="2.893cm" svg:y="1.905cm" draw:page-number="10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Użycie parametru wzorca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sing Template Parameters</text:span></text:p>
          </draw:text-box>
        </draw:frame>
        <draw:frame presentation:style-name="pr8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We can use the template parameter to:</text:span></text:p>
              </text:list-item>
              <text:list-item>
                <text:p text:style-name="P21"><text:span text:style-name="T1">Define the data type used in class</text:span></text:p>
                <text:p text:style-name="P21"/>
                <text:p text:style-name="P21"/>
              </text:list-item>
              <text:list-item>
                <text:p text:style-name="P21"><text:span text:style-name="T1">Define the type of member function parameter</text:span></text:p>
                <text:p text:style-name="P21"/>
                <text:p text:style-name="P21"/>
              </text:list-item>
              <text:list-item>
                <text:p text:style-name="P21"><text:span text:style-name="T1">Define the data type returned by member function</text:span></text:p>
              </text:list-item>
            </text:list>
          </draw:text-box>
        </draw:frame>
        <draw:g>
          <draw:rect draw:style-name="gr31" draw:text-style-name="P8" draw:layer="layout" svg:width="23.072cm" svg:height="1.468cm" svg:x="1.058cm" svg:y="5.292cm">
            <text:p/>
          </draw:rect>
          <draw:frame draw:style-name="gr32" draw:text-style-name="P25" draw:layer="layout" svg:width="23.072cm" svg:height="1.468cm" svg:x="1.058cm" svg:y="5.292cm">
            <draw:text-box>
              <text:p text:style-name="P37"><text:span text:style-name="T19">C</text:span><text:span text:style-name="T20"> *data;</text:span></text:p>
            </draw:text-box>
          </draw:frame>
        </draw:g>
        <draw:g>
          <draw:rect draw:style-name="gr31" draw:text-style-name="P8" draw:layer="layout" svg:width="23.072cm" svg:height="1.468cm" svg:x="1.27cm" svg:y="9.525cm">
            <text:p/>
          </draw:rect>
          <draw:frame draw:style-name="gr32" draw:text-style-name="P25" draw:layer="layout" svg:width="23.072cm" svg:height="1.468cm" svg:x="1.27cm" svg:y="9.525cm">
            <draw:text-box>
              <text:p text:style-name="P37"><text:span text:style-name="T20">void swap(vector&lt;</text:span><text:span text:style-name="T19">C</text:span><text:span text:style-name="T20">&gt;&amp; s);</text:span></text:p>
            </draw:text-box>
          </draw:frame>
        </draw:g>
        <draw:g>
          <draw:rect draw:style-name="gr31" draw:text-style-name="P8" draw:layer="layout" svg:width="23.072cm" svg:height="1.468cm" svg:x="1.27cm" svg:y="13.97cm">
            <text:p/>
          </draw:rect>
          <draw:frame draw:style-name="gr32" draw:text-style-name="P25" draw:layer="layout" svg:width="23.072cm" svg:height="1.468cm" svg:x="1.27cm" svg:y="13.97cm">
            <draw:text-box>
              <text:p text:style-name="P37"><text:span text:style-name="T19">C</text:span><text:span text:style-name="T20">&amp; operator[] (unsigned int pos)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1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Konkretyzacja wzorca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late Instantiation</text:span></text:p>
          </draw:text-box>
        </draw:frame>
        <draw:frame presentation:style-name="pr9" draw:text-style-name="P4" draw:layer="layout" svg:width="24.13cm" svg:height="16.766cm" svg:x="0.635cm" svg:y="1.693cm" presentation:class="outline" presentation:user-transformed="true">
          <draw:text-box>
            <text:list text:style-name="L2">
              <text:list-item>
                <text:p text:style-name="P38"><text:span text:style-name="T2">We have the template definition</text:span></text:p>
                <text:p text:style-name="P38"/>
                <text:p text:style-name="P38"/>
              </text:list-item>
              <text:list-item>
                <text:p text:style-name="P6"><text:span text:style-name="T21">vector</text:span><text:span text:style-name="T2"> is a class template, to obtain the class name we have to instantiate the template</text:span></text:p>
                <text:p text:style-name="P39"><text:span text:style-name="T22">vector</text:span><text:span text:style-name="T23"> </text:span><text:span text:style-name="T24">- name of the class template</text:span></text:p>
                <text:p text:style-name="P39"><text:span text:style-name="T22">vector&lt;int&gt;</text:span><text:span text:style-name="T25"> </text:span><text:span text:style-name="T24">- name of the class, vector of integers</text:span></text:p>
              </text:list-item>
              <text:list-item>
                <text:p text:style-name="P40"><text:span text:style-name="T26">The object are created using the instantiated class template</text:span></text:p>
                <text:p text:style-name="P40"/>
                <text:p text:style-name="P40"/>
                <text:p text:style-name="P40"/>
              </text:list-item>
              <text:list-item>
                <text:p text:style-name="P1"><text:span text:style-name="T26">The specific type (</text:span><text:span text:style-name="T27">string</text:span><text:span text:style-name="T26"> or </text:span><text:span text:style-name="T27">int</text:span><text:span text:style-name="T26">) is substituted as a formal template parameter (</text:span><text:span text:style-name="T27">C</text:span><text:span text:style-name="T26">) in template definition</text:span></text:p>
              </text:list-item>
            </text:list>
          </draw:text-box>
        </draw:frame>
        <draw:g>
          <draw:rect draw:style-name="gr31" draw:text-style-name="P8" draw:layer="layout" svg:width="23.072cm" svg:height="1.468cm" svg:x="1.058cm" svg:y="3.387cm">
            <text:p/>
          </draw:rect>
          <draw:frame draw:style-name="gr32" draw:text-style-name="P25" draw:layer="layout" svg:width="23.072cm" svg:height="1.468cm" svg:x="1.058cm" svg:y="3.387cm">
            <draw:text-box>
              <text:p text:style-name="P37"><text:span text:style-name="T20">template&lt;class </text:span><text:span text:style-name="T19">C</text:span><text:span text:style-name="T20">&gt; class vector {...};</text:span></text:p>
            </draw:text-box>
          </draw:frame>
        </draw:g>
        <draw:g>
          <draw:rect draw:style-name="gr33" draw:text-style-name="P8" draw:layer="layout" svg:width="23.072cm" svg:height="4.317cm" svg:x="1.058cm" svg:y="11.595cm">
            <text:p/>
          </draw:rect>
          <draw:frame draw:style-name="gr34" draw:text-style-name="P25" draw:layer="layout" svg:width="23.072cm" svg:height="4.401cm" svg:x="1.058cm" svg:y="11.595cm">
            <draw:text-box>
              <text:p text:style-name="P37"><text:span text:style-name="T20">vector&lt;string&gt; a(10);</text:span></text:p>
              <text:p text:style-name="P37"><text:span text:style-name="T20">typedef vector&lt;int&gt; intVector;</text:span></text:p>
              <text:p text:style-name="P37"><text:span text:style-name="T20">intVector b(5)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2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Użycie wzorców klas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sing Class Templates</text:span></text:p>
          </draw:text-box>
        </draw:frame>
        <draw:frame presentation:style-name="pr10" draw:text-style-name="P42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1"><text:span text:style-name="T28">After the template instantiation it is used in the same way, as an ordinary class</text:span></text:p>
                <text:p text:style-name="P41"/>
                <text:p text:style-name="P41"/>
                <text:p text:style-name="P41"/>
              </text:list-item>
              <text:list-item>
                <text:p text:style-name="P41"><text:span text:style-name="T1">The parameter to the swap funtion was given as </text:span><text:span text:style-name="T16">vector&lt;C&gt;&amp;</text:span><text:span text:style-name="T1"> in the template definition</text:span></text:p>
              </text:list-item>
              <text:list-item>
                <text:p text:style-name="P41"><text:span text:style-name="T1">Has been mapped to </text:span><text:span text:style-name="T16">vector&lt;string&gt;&amp;</text:span><text:span text:style-name="T1"> in the definition of object </text:span><text:span text:style-name="T16">a</text:span></text:p>
              </text:list-item>
              <text:list-item>
                <text:p text:style-name="P41"><text:span text:style-name="T1">Therefore, when calling </text:span><text:span text:style-name="T16">a.swap</text:span><text:span text:style-name="T1">, we need to give </text:span><text:span text:style-name="T16">vector&lt;string&gt; </text:span><text:span text:style-name="T15">as an argument</text:span></text:p>
              </text:list-item>
            </text:list>
          </draw:text-box>
        </draw:frame>
        <draw:g>
          <draw:rect draw:style-name="gr35" draw:text-style-name="P8" draw:layer="layout" svg:width="23.071cm" svg:height="2.893cm" svg:x="0.847cm" svg:y="5.08cm">
            <text:p/>
          </draw:rect>
          <draw:frame draw:style-name="gr36" draw:text-style-name="P25" draw:layer="layout" svg:width="23.071cm" svg:height="2.894cm" svg:x="0.847cm" svg:y="5.08cm">
            <draw:text-box>
              <text:p text:style-name="P37"><text:span text:style-name="T20">vector&lt;string&gt; a(5), b(10);</text:span></text:p>
              <text:p text:style-name="P37"><text:span text:style-name="T20">a.swap(b)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3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Implementacja metod wzorca klas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Implementation of Class Template Members</text:span></text:p>
          </draw:text-box>
        </draw:frame>
        <draw:frame presentation:style-name="pr5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draw:g>
          <draw:rect draw:style-name="gr37" draw:text-style-name="P8" draw:layer="layout" svg:width="23.071cm" svg:height="3.334cm" svg:x="0.847cm" svg:y="3.598cm">
            <text:p/>
          </draw:rect>
          <draw:frame draw:style-name="gr38" draw:text-style-name="P25" draw:layer="layout" svg:width="23.071cm" svg:height="3.399cm" svg:x="0.847cm" svg:y="3.598cm">
            <draw:text-box>
              <text:p text:style-name="P43"><text:span text:style-name="T10">template&lt;class </text:span><text:span text:style-name="T29">C</text:span><text:span text:style-name="T10">&gt; vector&lt;C&gt;::vector (int s)</text:span></text:p>
              <text:p text:style-name="P43"><text:span text:style-name="T10">{</text:span></text:p>
              <text:p text:style-name="P43"><text:span text:style-name="T10"><text:s text:c="2"/></text:span><text:span text:style-name="T10">//member function body goes here</text:span></text:p>
              <text:p text:style-name="P43"><text:span text:style-name="T10">};</text:span></text:p>
            </draw:text-box>
          </draw:frame>
        </draw:g>
        <draw:g>
          <draw:rect draw:style-name="gr39" draw:text-style-name="P8" draw:layer="layout" svg:width="23.071cm" svg:height="2.79cm" svg:x="0.847cm" svg:y="8.255cm">
            <text:p/>
          </draw:rect>
          <draw:frame draw:style-name="gr40" draw:text-style-name="P46" draw:layer="layout" svg:width="23.071cm" svg:height="3.016cm" svg:x="0.847cm" svg:y="8.255cm">
            <draw:text-box>
              <text:p text:style-name="P44"><text:span text:style-name="T10">template&lt;class </text:span><text:span text:style-name="T29">C</text:span><text:span text:style-name="T10">&gt; void vector&lt;C&gt;::swap(vector&lt;</text:span><text:span text:style-name="T29">C</text:span><text:span text:style-name="T10">&gt;&amp; s)</text:span></text:p>
              <text:p text:style-name="P44"><text:span text:style-name="T10">{</text:span></text:p>
              <text:p text:style-name="P45"><text:span text:style-name="T10"><text:s/></text:span><text:span text:style-name="T10">//member function body goes here</text:span></text:p>
              <text:p text:style-name="P45"><text:span text:style-name="T10">};</text:span></text:p>
            </draw:text-box>
          </draw:frame>
        </draw:g>
        <draw:g>
          <draw:rect draw:style-name="gr41" draw:text-style-name="P8" draw:layer="layout" svg:width="23.071cm" svg:height="6.165cm" svg:x="0.847cm" svg:y="11.43cm">
            <text:p/>
          </draw:rect>
          <draw:frame draw:style-name="gr42" draw:text-style-name="P50" draw:layer="layout" svg:width="23.071cm" svg:height="6.297cm" svg:x="0.847cm" svg:y="11.43cm">
            <draw:text-box>
              <text:p text:style-name="P47"><text:span text:style-name="T10">template&lt;class </text:span><text:span text:style-name="T29">C</text:span><text:span text:style-name="T10">&gt; class vector</text:span></text:p>
              <text:p text:style-name="P47"><text:span text:style-name="T10">{</text:span></text:p>
              <text:p text:style-name="P47"><text:span text:style-name="T10">//...</text:span></text:p>
              <text:p text:style-name="P48"><text:span text:style-name="T10"><text:tab/></text:span><text:span text:style-name="T10">void swap(vector&lt;</text:span><text:span text:style-name="T29">C</text:span><text:span text:style-name="T10">&gt;&amp; s)</text:span></text:p>
              <text:p text:style-name="P48"><text:span text:style-name="T10"><text:tab/></text:span><text:span text:style-name="T10">{</text:span></text:p>
              <text:p text:style-name="P49"><text:span text:style-name="T10"><text:tab/></text:span><text:span text:style-name="T10"><text:tab/></text:span><text:span text:style-name="T10">//member function body goes here</text:span></text:p>
              <text:p text:style-name="P48"><text:span text:style-name="T10"><text:tab/></text:span><text:span text:style-name="T10">}</text:span></text:p>
              <text:p text:style-name="P47"><text:span text:style-name="T10">//...</text:span></text:p>
              <text:p text:style-name="P47"><text:span text:style-name="T10">};</text:span></text:p>
            </draw:text-box>
          </draw:frame>
        </draw:g>
        <draw:g>
          <draw:rect draw:style-name="gr8" draw:text-style-name="P15" draw:layer="layout" svg:width="9.578cm" svg:height="1.129cm" svg:x="1.058cm" svg:y="2.117cm">
            <text:p/>
          </draw:rect>
          <draw:frame draw:style-name="gr9" draw:text-style-name="P17" draw:layer="layout" svg:width="9.578cm" svg:height="1.129cm" svg:x="1.058cm" svg:y="2.117cm">
            <draw:text-box>
              <text:p text:style-name="P16"><text:span text:style-name="T9">template</text:span><text:span text:style-name="T8"> and formal parameters</text:span></text:p>
            </draw:text-box>
          </draw:frame>
        </draw:g>
        <draw:g>
          <draw:rect draw:style-name="gr8" draw:text-style-name="P15" draw:layer="layout" svg:width="10.16cm" svg:height="1.129cm" svg:x="4.868cm" svg:y="6.35cm">
            <text:p/>
          </draw:rect>
          <draw:frame draw:style-name="gr9" draw:text-style-name="P17" draw:layer="layout" svg:width="10.16cm" svg:height="1.129cm" svg:x="4.868cm" svg:y="6.35cm">
            <draw:text-box>
              <text:p text:style-name="P16"><text:span text:style-name="T8">class name and formal parameters</text:span></text:p>
            </draw:text-box>
          </draw:frame>
        </draw:g>
        <draw:g>
          <draw:rect draw:style-name="gr8" draw:text-style-name="P15" draw:layer="layout" svg:width="10.16cm" svg:height="1.129cm" svg:x="14.418cm" svg:y="4.757cm">
            <text:p/>
          </draw:rect>
          <draw:frame draw:style-name="gr9" draw:text-style-name="P17" draw:layer="layout" svg:width="10.16cm" svg:height="1.129cm" svg:x="14.418cm" svg:y="4.757cm">
            <draw:text-box>
              <text:p text:style-name="P16"><text:span text:style-name="T8">scope operator and function name</text:span></text:p>
            </draw:text-box>
          </draw:frame>
        </draw:g>
        <draw:line draw:style-name="gr10" draw:text-style-name="P18" draw:layer="layout" svg:x1="4.286cm" svg:y1="3.333cm" svg:x2="3.386cm" svg:y2="3.81cm">
          <text:p/>
        </draw:line>
        <draw:line draw:style-name="gr10" draw:text-style-name="P18" draw:layer="layout" svg:x1="9.525cm" svg:y1="6.191cm" svg:x2="9.683cm" svg:y2="4.445cm">
          <text:p/>
        </draw:line>
        <draw:line draw:style-name="gr10" draw:text-style-name="P18" draw:layer="layout" svg:x1="14.287cm" svg:y1="5.238cm" svg:x2="12.858cm" svg:y2="4.445cm">
          <text:p/>
        </draw:line>
        <draw:g>
          <draw:rect draw:style-name="gr8" draw:text-style-name="P15" draw:layer="layout" svg:width="7.196cm" svg:height="1.129cm" svg:x="14.772cm" svg:y="9.948cm">
            <text:p/>
          </draw:rect>
          <draw:frame draw:style-name="gr9" draw:text-style-name="P17" draw:layer="layout" svg:width="7.196cm" svg:height="1.129cm" svg:x="14.772cm" svg:y="9.948cm">
            <draw:text-box>
              <text:p text:style-name="P16"><text:span text:style-name="T8">type of return value</text:span></text:p>
            </draw:text-box>
          </draw:frame>
        </draw:g>
        <draw:line draw:style-name="gr10" draw:text-style-name="P18" draw:layer="layout" svg:x1="14.605cm" svg:y1="10.477cm" svg:x2="8.89cm" svg:y2="9.207cm">
          <text:p/>
        </draw:line>
        <draw:g>
          <draw:rect draw:style-name="gr23" draw:text-style-name="P15" draw:layer="layout" svg:width="7.197cm" svg:height="2.822cm" svg:x="14.435cm" svg:y="11.865cm">
            <text:p/>
          </draw:rect>
          <draw:frame draw:style-name="gr43" draw:text-style-name="P17" draw:layer="layout" svg:width="7.197cm" svg:height="2.822cm" svg:x="14.435cm" svg:y="11.865cm">
            <draw:text-box>
              <text:p text:style-name="P1"><text:span text:style-name="T8">Definition at the point of declaration looks much simpler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4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Memory Initialization and Default Constructor</text:span></text:p>
          </draw:text-box>
        </draw:frame>
        <draw:frame presentation:style-name="pr11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The rules regarding initialization of memory allocated are presented below</text:span></text:p>
              </text:list-item>
              <text:list-item>
                <text:p text:style-name="P6"><text:span text:style-name="T21">int</text:span><text:span text:style-name="T2"> represents here any POD (Plain Old Data) type, i.e. a type, whose definition would look exactly the same in C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6"><text:span text:style-name="T2">Therefore, to err on the safe side, the default constructor of a vector template is somewhat redundant</text:span></text:p>
              </text:list-item>
            </text:list>
          </draw:text-box>
        </draw:frame>
        <draw:g>
          <draw:rect draw:style-name="gr44" draw:text-style-name="P8" draw:layer="layout" svg:width="23.072cm" svg:height="4.469cm" svg:x="1.058cm" svg:y="13.176cm">
            <text:p/>
          </draw:rect>
          <draw:frame draw:style-name="gr45" draw:text-style-name="P52" draw:layer="layout" svg:width="23.072cm" svg:height="5.107cm" svg:x="1.058cm" svg:y="13.176cm">
            <draw:text-box>
              <text:p text:style-name="P51"><text:span text:style-name="T30">explicit vector (int s)</text:span></text:p>
              <text:p text:style-name="P51"><text:span text:style-name="T30">{</text:span></text:p>
              <text:p text:style-name="P51"><text:span text:style-name="T30"><text:s text:c="2"/></text:span><text:span text:style-name="T30">data = new C[s];</text:span></text:p>
              <text:p text:style-name="P51"><text:span text:style-name="T30"><text:s text:c="4"/></text:span><text:span text:style-name="T30">size = s;</text:span></text:p>
              <text:p text:style-name="P51"><text:span text:style-name="T30"><text:s text:c="2"/></text:span><text:span text:style-name="T30">for (unsigned i = 0; i &lt; size; i++)</text:span></text:p>
              <text:p text:style-name="P51"><text:span text:style-name="T30"><text:s text:c="6"/></text:span><text:span text:style-name="T30">data[i] = C(); //redundant except POD types</text:span></text:p>
              <text:p text:style-name="P51"><text:span text:style-name="T30">}</text:span></text:p>
              <text:p text:style-name="P51"><text:span text:style-name="T30"/></text:p>
            </draw:text-box>
          </draw:frame>
        </draw:g>
        <draw:g>
          <draw:rect draw:style-name="gr44" draw:text-style-name="P8" draw:layer="layout" svg:width="23.072cm" svg:height="5.174cm" svg:x="1.058cm" svg:y="6.008cm">
            <text:p/>
          </draw:rect>
          <draw:frame draw:style-name="gr46" draw:text-style-name="P52" draw:layer="layout" svg:width="23.072cm" svg:height="5.263cm" svg:x="1.058cm" svg:y="6.008cm">
            <draw:text-box>
              <text:p text:style-name="P51"><text:span text:style-name="T30">class Object {/* ... */};</text:span></text:p>
              <text:p text:style-name="P51"><text:span text:style-name="T30"/></text:p>
              <text:p text:style-name="P51"><text:span text:style-name="T30">Object* p1 = new Object; <text:s text:c="2"/>/* Object::Object() used */</text:span></text:p>
              <text:p text:style-name="P51"><text:span text:style-name="T30">Object* p2 = new Object(); /* Object::Object() used */</text:span></text:p>
              <text:p text:style-name="P51"><text:span text:style-name="T30">int* <text:s text:c="3"/>p3 = new int; <text:s text:c="5"/>/* not initialized ! */</text:span></text:p>
              <text:p text:style-name="P51"><text:span text:style-name="T30">int* <text:s text:c="3"/>p4 = new int(); <text:s text:c="3"/>/* initialized to zero */</text:span></text:p>
              <text:p text:style-name="P51"><text:span text:style-name="T30">Object* p5 = new Object[7];/* Object::Object() used 7 times */</text:span></text:p>
              <text:p text:style-name="P51"><text:span text:style-name="T30">int* <text:s text:c="3"/>p6 = new int[7]; <text:s text:c="2"/>/* not initialized ! */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5" presentation:class="page"/>
          <draw:frame presentation:style-name="pr3" draw:text-style-name="P5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py Constructor and Exceptions</text:span></text:p>
          </draw:text-box>
        </draw:frame>
        <draw:frame presentation:style-name="pr12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If an exception is thrown in the constructor of class </text:span><text:span text:style-name="T21">vector&lt;C&gt;</text:span><text:span text:style-name="T2">, destructor of class </text:span><text:span text:style-name="T21">vector&lt;C&gt;</text:span><text:span text:style-name="T2"> will not be invoked</text:span></text:p>
              </text:list-item>
              <text:list-item>
                <text:p text:style-name="P6"><text:span text:style-name="T2">Therefore we need to take care of freeing the memory in case of an exception in constructor</text:span></text:p>
              </text:list-item>
            </text:list>
          </draw:text-box>
        </draw:frame>
        <draw:g>
          <draw:rect draw:style-name="gr44" draw:text-style-name="P8" draw:layer="layout" svg:width="23.072cm" svg:height="11.179cm" svg:x="1.058cm" svg:y="6.35cm">
            <text:p/>
          </draw:rect>
          <draw:frame draw:style-name="gr47" draw:text-style-name="P50" draw:layer="layout" svg:width="23.072cm" svg:height="11.372cm" svg:x="1.058cm" svg:y="6.35cm">
            <draw:text-box>
              <text:p text:style-name="P51"><text:span text:style-name="T30">template&lt;class </text:span><text:span text:style-name="T31">C</text:span><text:span text:style-name="T30">&gt; class vector</text:span></text:p>
              <text:p text:style-name="P51"><text:span text:style-name="T30">{</text:span></text:p>
              <text:p text:style-name="P51"><text:span text:style-name="T30">//...</text:span></text:p>
              <text:p text:style-name="P51"><text:span text:style-name="T30"><text:s text:c="2"/></text:span><text:span text:style-name="T30">vector (const vector&lt;C&gt; &amp; s)</text:span></text:p>
              <text:p text:style-name="P51"><text:span text:style-name="T30"><text:s text:c="2"/></text:span><text:span text:style-name="T30">{</text:span></text:p>
              <text:p text:style-name="P51"><text:span text:style-name="T30"><text:s text:c="4"/></text:span><text:span text:style-name="T30">data = new C[s.size];</text:span></text:p>
              <text:p text:style-name="P51"><text:span text:style-name="T30"><text:s text:c="4"/></text:span><text:span text:style-name="T30">size = s.size;</text:span></text:p>
              <text:p text:style-name="P51"><text:span text:style-name="T30"><text:s text:c="4"/></text:span><text:span text:style-name="T30">try {</text:span></text:p>
              <text:p text:style-name="P51"><text:span text:style-name="T30"><text:s text:c="4"/></text:span><text:span text:style-name="T30">for (unsigned i = 0; i &lt; size; i++)</text:span></text:p>
              <text:p text:style-name="P51"><text:span text:style-name="T30"><text:s text:c="6"/></text:span><text:span text:style-name="T30">data[i] = s.data[i];</text:span></text:p>
              <text:p text:style-name="P51"><text:span text:style-name="T30"><text:s text:c="4"/></text:span><text:span text:style-name="T30">}</text:span></text:p>
              <text:p text:style-name="P51"><text:span text:style-name="T30"><text:s text:c="4"/></text:span><text:span text:style-name="T30">catch(...)</text:span></text:p>
              <text:p text:style-name="P51"><text:span text:style-name="T30"><text:s text:c="4"/></text:span><text:span text:style-name="T30">{</text:span></text:p>
              <text:p text:style-name="P51"><text:span text:style-name="T30"><text:s text:c="6"/></text:span><text:span text:style-name="T30">delete [] data;</text:span></text:p>
              <text:p text:style-name="P51"><text:span text:style-name="T30"><text:s text:c="6"/></text:span><text:span text:style-name="T30">throw;</text:span></text:p>
              <text:p text:style-name="P51"><text:span text:style-name="T30"><text:s text:c="4"/></text:span><text:span text:style-name="T30">}</text:span></text:p>
              <text:p text:style-name="P51"><text:span text:style-name="T30"><text:s text:c="2"/></text:span><text:span text:style-name="T30">}</text:span></text:p>
              <text:p text:style-name="P51"><text:span text:style-name="T30">}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6" presentation:class="page"/>
          <draw:frame presentation:style-name="pr3" draw:text-style-name="P5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Operator przypisania i wyjątki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he Assignment Operator and Exceptions</text:span></text:p>
          </draw:text-box>
        </draw:frame>
        <draw:frame presentation:style-name="pr13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To guarantee the proper operation of an assignment operator when an exception is thrown by an assignment operator of type </text:span><text:span text:style-name="T21">C</text:span><text:span text:style-name="T2">, we implement an assignment operator in terms of copy constructor an the </text:span><text:span text:style-name="T21">swap</text:span><text:span text:style-name="T32"> function</text:span></text:p>
              </text:list-item>
            </text:list>
          </draw:text-box>
        </draw:frame>
        <draw:g>
          <draw:rect draw:style-name="gr48" draw:text-style-name="P8" draw:layer="layout" svg:width="23.072cm" svg:height="11.64cm" svg:x="1.058cm" svg:y="6.032cm">
            <text:p/>
          </draw:rect>
          <draw:frame draw:style-name="gr49" draw:text-style-name="P54" draw:layer="layout" svg:width="23.072cm" svg:height="11.892cm" svg:x="1.058cm" svg:y="6.032cm">
            <draw:text-box>
              <text:p text:style-name="P53"><text:span text:style-name="T30">template&lt;class </text:span><text:span text:style-name="T31">C</text:span><text:span text:style-name="T30">&gt; class vector</text:span></text:p>
              <text:p text:style-name="P53"><text:span text:style-name="T30">{</text:span></text:p>
              <text:p text:style-name="P53"><text:span text:style-name="T30">//...</text:span></text:p>
              <text:p text:style-name="P53"><text:span text:style-name="T30"><text:s/></text:span><text:span text:style-name="T30">void swap(vector&lt;C&gt;&amp; s)</text:span></text:p>
              <text:p text:style-name="P53"><text:span text:style-name="T30"><text:s text:c="2"/></text:span><text:span text:style-name="T30">{</text:span></text:p>
              <text:p text:style-name="P53"><text:span text:style-name="T30"><text:s text:c="4"/></text:span><text:span text:style-name="T30">C* t1=s.data;</text:span></text:p>
              <text:p text:style-name="P53"><text:span text:style-name="T30"><text:s text:c="4"/></text:span><text:span text:style-name="T30">unsigned int t2=s.size;</text:span></text:p>
              <text:p text:style-name="P53"><text:span text:style-name="T30"><text:s text:c="4"/></text:span><text:span text:style-name="T30">s.data=data;</text:span></text:p>
              <text:p text:style-name="P53"><text:span text:style-name="T30"><text:s text:c="4"/></text:span><text:span text:style-name="T30">s.size=size;</text:span></text:p>
              <text:p text:style-name="P53"><text:span text:style-name="T30"><text:s text:c="4"/></text:span><text:span text:style-name="T30">data=t1;</text:span></text:p>
              <text:p text:style-name="P53"><text:span text:style-name="T30"><text:s text:c="4"/></text:span><text:span text:style-name="T30">size=t2;</text:span></text:p>
              <text:p text:style-name="P53"><text:span text:style-name="T30"><text:s text:c="2"/></text:span><text:span text:style-name="T30">}</text:span></text:p>
              <text:p text:style-name="P53"><text:span text:style-name="T30"><text:s text:c="2"/></text:span><text:span text:style-name="T30">vector&lt;C&gt; &amp; operator= (const vector&lt;C&gt; &amp; s)</text:span></text:p>
              <text:p text:style-name="P53"><text:span text:style-name="T30"><text:s text:c="2"/></text:span><text:span text:style-name="T30">{</text:span></text:p>
              <text:p text:style-name="P53"><text:span text:style-name="T30"><text:s text:c="4"/></text:span><text:span text:style-name="T30">if (this == &amp;s)</text:span></text:p>
              <text:p text:style-name="P53"><text:span text:style-name="T30"><text:s text:c="6"/></text:span><text:span text:style-name="T30">return *this;</text:span></text:p>
              <text:p text:style-name="P53"><text:span text:style-name="T30"><text:s text:c="4"/></text:span><text:span text:style-name="T31">vector&lt;C&gt; n(s);</text:span></text:p>
              <text:p text:style-name="P53"><text:span text:style-name="T31"><text:s text:c="4"/></text:span><text:span text:style-name="T31">swap(n);</text:span></text:p>
              <text:p text:style-name="P53"><text:span text:style-name="T30"><text:s text:c="4"/></text:span><text:span text:style-name="T30">return *this;</text:span></text:p>
              <text:p text:style-name="P53"><text:span text:style-name="T30"><text:s text:c="2"/></text:span><text:span text:style-name="T30">}</text:span></text:p>
              <text:p text:style-name="P53"><text:span text:style-name="T30">};</text:span></text:p>
            </draw:text-box>
          </draw:frame>
        </draw:g>
        <draw:g>
          <draw:rect draw:style-name="gr50" draw:text-style-name="P15" draw:layer="layout" svg:width="8.36cm" svg:height="1.975cm" svg:x="13.547cm" svg:y="8.467cm">
            <text:p/>
          </draw:rect>
          <draw:frame draw:style-name="gr51" draw:text-style-name="P17" draw:layer="layout" svg:width="8.36cm" svg:height="1.975cm" svg:x="13.547cm" svg:y="8.467cm">
            <draw:text-box>
              <text:p text:style-name="P1"><text:span text:style-name="T8">The </text:span><text:span text:style-name="T9">swap</text:span><text:span text:style-name="T8"> function never throws an exception</text:span></text:p>
            </draw:text-box>
          </draw:frame>
        </draw:g>
        <draw:g>
          <draw:rect draw:style-name="gr52" draw:text-style-name="P15" draw:layer="layout" svg:width="7.196cm" svg:height="4.498cm" svg:x="16.647cm" svg:y="11.853cm">
            <text:p/>
          </draw:rect>
          <draw:frame draw:style-name="gr53" draw:text-style-name="P30" draw:layer="layout" svg:width="7.196cm" svg:height="4.498cm" svg:x="16.647cm" svg:y="11.853cm">
            <draw:text-box>
              <text:p text:style-name="P1"><text:span text:style-name="T8">When the exception is thrown in the assignment operator, the state of the object is not changed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7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Założenia co do parametru C wzorca vector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umptions Regarding the Parameter C</text:span></text:p>
          </draw:text-box>
        </draw:frame>
        <draw:frame presentation:style-name="pr14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Has the default constructor</text:span></text:p>
              </text:list-item>
              <text:list-item>
                <text:p text:style-name="P33"><text:span text:style-name="T1">used in constructors to create an array of objects of type </text:span><text:span text:style-name="T16">C</text:span></text:p>
              </text:list-item>
              <text:list-item>
                <text:p text:style-name="P3"><text:span text:style-name="T1">Has the copy constructor</text:span></text:p>
              </text:list-item>
              <text:list-item>
                <text:p text:style-name="P21"><text:span text:style-name="T1">used in parameter passing in indexing operator</text:span></text:p>
              </text:list-item>
              <text:list-item>
                <text:p text:style-name="P3"><text:span text:style-name="T1">Has the assignment operator</text:span></text:p>
              </text:list-item>
              <text:list-item>
                <text:p text:style-name="P21"><text:span text:style-name="T1">used in assignment opeator of template </text:span><text:span text:style-name="T16">vector&lt;C&gt;</text:span></text:p>
              </text:list-item>
              <text:list-item>
                <text:p text:style-name="P3"><text:span text:style-name="T1">Has the &lt;&lt; operator</text:span></text:p>
              </text:list-item>
              <text:list-item>
                <text:p text:style-name="P21"><text:span text:style-name="T1">used in &lt;&lt; operator of template </text:span><text:span text:style-name="T16">vector&lt;C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18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zorce klas z punktu widzenia kompilatora" draw:style-name="dp1" draw:master-page-name="Default" presentation:presentation-page-layout-name="AL1T1">
        <draw:frame presentation:style-name="pr4" draw:text-style-name="P55" draw:layer="layout" svg:width="23.706cm" svg:height="1.539cm" svg:x="0.847cm" svg:y="0cm" presentation:class="title" presentation:user-transformed="true">
          <draw:text-box>
            <text:p text:style-name="P1"><text:span text:style-name="T33">Class Templates from the Compiler's Point of View</text:span></text:p>
          </draw:text-box>
        </draw:frame>
        <draw:frame presentation:style-name="pr15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The programmer writes: </text:span><text:span text:style-name="T14">vector&lt;int&gt; a;</text:span></text:p>
              </text:list-item>
              <text:list-item>
                <text:p text:style-name="P3"><text:span text:style-name="T1">Compiler emits a new copy of a class definition naming it e.g. </text:span><text:span text:style-name="T14">vector_int</text:span><text:span text:style-name="T1"> and replaces </text:span><text:span text:style-name="T14">C</text:span><text:span text:style-name="T1"> by </text:span><text:span text:style-name="T14">int</text:span><text:span text:style-name="T1"> in the entire template code</text:span></text:p>
              </text:list-item>
              <text:list-item>
                <text:p text:style-name="P3"><text:span text:style-name="T1">The compiler needs the access to the full template code at the moment of instatiation</text:span></text:p>
              </text:list-item>
              <text:list-item>
                <text:p text:style-name="P3"><text:span text:style-name="T1">Usually entire code of the template is placed in a header fi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19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zorce klas i kontrola typów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lass Templates and Type Checking</text:span></text:p>
          </draw:text-box>
        </draw:frame>
        <draw:frame presentation:style-name="pr16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">The bodies of member functions use the same algorithms for a vector of integers, reals or character strings</text:span></text:p>
              </text:list-item>
              <text:list-item>
                <text:p text:style-name="P21"><text:span text:style-name="T1">However, the compiler performs typechecking</text:span></text:p>
              </text:list-item>
              <text:list-item>
                <text:p text:style-name="P32"><text:span text:style-name="T1">If we write</text:span></text:p>
                <text:p text:style-name="P32"/>
                <text:p text:style-name="P32"/>
                <text:p text:style-name="P32"/>
              </text:list-item>
            </text:list>
            <text:list text:style-name="L4">
              <text:list-header>
                <text:p text:style-name="P56"><text:span text:style-name="T1">the compiler will generate three different classes with the normal typechecking rules</text:span></text:p>
              </text:list-header>
            </text:list>
          </draw:text-box>
        </draw:frame>
        <draw:g>
          <draw:rect draw:style-name="gr54" draw:text-style-name="P8" draw:layer="layout" svg:width="23.072cm" svg:height="3.54cm" svg:x="1.058cm" svg:y="9.531cm">
            <text:p/>
          </draw:rect>
          <draw:frame draw:style-name="gr55" draw:text-style-name="P58" draw:layer="layout" svg:width="23.072cm" svg:height="3.81cm" svg:x="1.058cm" svg:y="9.531cm">
            <draw:text-box>
              <text:p text:style-name="P57"><text:span text:style-name="T20">vector&lt;int&gt; a;</text:span></text:p>
              <text:p text:style-name="P57"><text:span text:style-name="T20">vector&lt;double&gt; b;</text:span></text:p>
              <text:p text:style-name="P57"><text:span text:style-name="T20">vector&lt;string&gt; c;</text:span></text:p>
            </draw:text-box>
          </draw:frame>
        </draw:g>
        <draw:g>
          <draw:rect draw:style-name="gr56" draw:text-style-name="P8" draw:layer="layout" svg:width="23.072cm" svg:height="1.111cm" svg:x="1.058cm" svg:y="16.575cm">
            <text:p/>
          </draw:rect>
          <draw:frame draw:style-name="gr57" draw:text-style-name="P25" draw:layer="layout" svg:width="23.072cm" svg:height="1.387cm" svg:x="1.058cm" svg:y="16.575cm">
            <draw:text-box>
              <text:p text:style-name="P57"><text:span text:style-name="T20">a[7]="ala"; //compile-time error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0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Tablica asocjacyjna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</text:span></text:p>
          </draw:text-box>
        </draw:frame>
        <draw:frame presentation:style-name="pr17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">An associative table is a data structure containing the set of pairs &lt;key,value&gt;</text:span></text:p>
              </text:list-item>
              <text:list-item>
                <text:p text:style-name="P32"><text:span text:style-name="T1">Can be interpreted as a functions mapping the appropriate value to the key</text:span></text:p>
              </text:list-item>
              <text:list-item>
                <text:p text:style-name="P32"><text:span text:style-name="T1">It can be e.g. an array of integers indexed by character strings</text:span></text:p>
              </text:list-item>
            </text:list>
          </draw:text-box>
        </draw:frame>
        <draw:g>
          <draw:rect draw:style-name="gr58" draw:text-style-name="P8" draw:layer="layout" svg:width="20.32cm" svg:height="4.172cm" svg:x="2.54cm" svg:y="12.488cm">
            <text:p/>
          </draw:rect>
          <draw:frame draw:style-name="gr59" draw:text-style-name="P60" draw:layer="layout" svg:width="20.32cm" svg:height="4.939cm" svg:x="2.54cm" svg:y="12.488cm">
            <draw:text-box>
              <text:p text:style-name="P59"><text:span text:style-name="T34">assocTab at;</text:span></text:p>
              <text:p text:style-name="P59"><text:span text:style-name="T34">at["ala"]=15;</text:span></text:p>
              <text:p text:style-name="P59"><text:span text:style-name="T34">at["ola"]=32;</text:span></text:p>
              <text:p text:style-name="P59"><text:span text:style-name="T34">cout &lt;&lt; at["ala"]&lt;&lt;at["ola"]&lt;&lt;at["ula"]&lt;&lt;endl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1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</text:span></text:p>
          </draw:text-box>
        </draw:frame>
        <draw:frame presentation:style-name="pr18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">The associative table can be built based on a list structure</text:span></text:p>
              </text:list-item>
            </text:list>
          </draw:text-box>
        </draw:frame>
        <draw:g>
          <draw:rect draw:style-name="gr60" draw:text-style-name="P8" draw:layer="layout" svg:width="11.642cm" svg:height="12.541cm" svg:x="1.058cm" svg:y="4.657cm">
            <text:p/>
          </draw:rect>
          <draw:frame draw:style-name="gr61" draw:text-style-name="P63" draw:layer="layout" svg:width="11.642cm" svg:height="13.599cm" svg:x="1.058cm" svg:y="4.657cm">
            <draw:text-box>
              <text:p text:style-name="P61"><text:span text:style-name="T35">class </text:span><text:span text:style-name="T36">assocTab</text:span></text:p>
              <text:p text:style-name="P61"><text:span text:style-name="T35">{</text:span></text:p>
              <text:p text:style-name="P61"><text:span text:style-name="T35">private:</text:span></text:p>
              <text:p text:style-name="P61"><text:span text:style-name="T35"><text:s text:c="2"/></text:span><text:span text:style-name="T35">struct node</text:span></text:p>
              <text:p text:style-name="P61"><text:span text:style-name="T35"><text:s text:c="2"/></text:span><text:span text:style-name="T35">{</text:span></text:p>
              <text:p text:style-name="P62"><text:span text:style-name="T36"><text:tab/></text:span><text:span text:style-name="T35">node *next;</text:span></text:p>
              <text:p text:style-name="P62"><text:span text:style-name="T36"><text:tab/></text:span><text:span text:style-name="T36">char* key;</text:span></text:p>
              <text:p text:style-name="P62"><text:span text:style-name="T36"><text:tab/></text:span><text:span text:style-name="T35">int </text:span><text:span text:style-name="T36">val</text:span><text:span text:style-name="T35">;</text:span></text:p>
              <text:p text:style-name="P61"><text:span text:style-name="T35"><text:s text:c="2"/></text:span><text:span text:style-name="T35">};</text:span></text:p>
              <text:p text:style-name="P61"><text:span text:style-name="T35"><text:s text:c="2"/></text:span><text:span text:style-name="T35">node * head;</text:span></text:p>
              <text:p text:style-name="P61"><text:span text:style-name="T35"><text:s/></text:span><text:span text:style-name="T36"><text:s/></text:span><text:span text:style-name="T35">void insert (const char *key, int value);</text:span></text:p>
              <text:p text:style-name="P61"><text:span text:style-name="T35"><text:s text:c="2"/></text:span><text:span text:style-name="T35">void clear ();</text:span></text:p>
              <text:p text:style-name="P61"><text:span text:style-name="T35"><text:s text:c="2"/></text:span><text:span text:style-name="T35">node *find (const char *key) const;</text:span></text:p>
              <text:p text:style-name="P61"><text:span text:style-name="T35"><text:s text:c="2"/></text:span><text:span text:style-name="T35">void swap (assocTab &amp; l);</text:span></text:p>
              <text:p text:style-name="P61"><text:span text:style-name="T35">public:</text:span></text:p>
              <text:p text:style-name="P61"><text:span text:style-name="T35"><text:s text:c="2"/></text:span><text:span text:style-name="T35">assocTab ();</text:span></text:p>
              <text:p text:style-name="P61"><text:span text:style-name="T35"><text:s text:c="2"/></text:span><text:span text:style-name="T35">assocTab (const assocTab &amp; l);</text:span></text:p>
              <text:p text:style-name="P61"><text:span text:style-name="T35"><text:s text:c="2"/></text:span><text:span text:style-name="T35">assocTab &amp; operator= (const assocTab &amp; l);</text:span></text:p>
              <text:p text:style-name="P61"><text:span text:style-name="T35"><text:s text:c="2"/></text:span><text:span text:style-name="T35">~assocTab ();</text:span></text:p>
              <text:p text:style-name="P61"><text:span text:style-name="T35"><text:s text:c="2"/></text:span><text:span text:style-name="T35">int &amp;operator[] (const char *);</text:span></text:p>
              <text:p text:style-name="P61"><text:span text:style-name="T35">};</text:span></text:p>
            </draw:text-box>
          </draw:frame>
        </draw:g>
        <draw:rect draw:style-name="gr62" draw:text-style-name="P64" draw:layer="layout" svg:width="19.261cm" svg:height="4.869cm" svg:x="5.292cm" svg:y="4.868cm" draw:corner-radius="0.811cm">
          <text:p/>
        </draw:rect>
        <draw:g>
          <draw:ellipse draw:style-name="gr63" draw:text-style-name="P65" draw:layer="layout" svg:width="3.81cm" svg:height="3.766cm" svg:x="10.398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0.372cm" svg:y="6.425cm">
            <text:p text:style-name="P66"><text:span text:style-name="T37">next=0x1234</text:span></text:p>
            <text:p text:style-name="P66"><text:span text:style-name="T37">key="ala"</text:span></text:p>
            <text:p text:style-name="P66"><text:span text:style-name="T37">val=15</text:span></text:p>
          </draw:rect>
        </draw:g>
        <draw:g>
          <draw:ellipse draw:style-name="gr63" draw:text-style-name="P65" draw:layer="layout" svg:width="3.81cm" svg:height="3.766cm" svg:x="15.504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5.478cm" svg:y="6.425cm">
            <text:p text:style-name="P66"><text:span text:style-name="T37">next=0x1334</text:span></text:p>
            <text:p text:style-name="P66"><text:span text:style-name="T37">key="ola"</text:span></text:p>
            <text:p text:style-name="P66"><text:span text:style-name="T37">val=32</text:span></text:p>
          </draw:rect>
        </draw:g>
        <draw:g>
          <draw:ellipse draw:style-name="gr63" draw:text-style-name="P65" draw:layer="layout" svg:width="3.81cm" svg:height="3.766cm" svg:x="20.161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655cm" svg:height="2.545cm" svg:x="20.241cm" svg:y="6.425cm">
            <text:p text:style-name="P66"><text:span text:style-name="T37">next=NULL</text:span></text:p>
            <text:p text:style-name="P66"><text:span text:style-name="T37">key="ula"</text:span></text:p>
            <text:p text:style-name="P66"><text:span text:style-name="T37">val=0</text:span></text:p>
          </draw:rect>
        </draw:g>
        <draw:g>
          <draw:g>
            <draw:rect draw:style-name="gr63" draw:text-style-name="P65" draw:layer="layout" svg:width="2.117cm" svg:height="1.808cm" svg:x="5.741cm" svg:y="6.35cm">
              <text:p/>
            </draw:rect>
            <draw:frame draw:style-name="gr65" draw:text-style-name="P17" draw:layer="layout" svg:width="2.117cm" svg:height="1.808cm" svg:x="5.741cm" svg:y="6.35cm">
              <draw:text-box>
                <text:p text:style-name="P66"><text:span text:style-name="T38">l</text:span></text:p>
                <text:p text:style-name="P66"><text:span text:style-name="T38">head</text:span></text:p>
              </draw:text-box>
            </draw:frame>
          </draw:g>
          <draw:line draw:style-name="gr66" draw:text-style-name="P18" draw:layer="layout" svg:x1="5.741cm" svg:y1="7.197cm" svg:x2="7.858cm" svg:y2="7.197cm">
            <text:p/>
          </draw:line>
        </draw:g>
        <draw:path draw:style-name="gr67" draw:text-style-name="P68" draw:layer="layout" svg:width="2.708cm" svg:height="0.701cm" svg:x="7.646cm" svg:y="6.941cm" svg:viewBox="0 0 2709 702" svg:d="M0 702c257-36 419-120 648-190 34-22 67-49 105-67 33-13 72-13 105-30 181-93 320-230 515-287 153-93 253-102 444-128 300 44 586 0 892 0">
          <text:p/>
        </draw:path>
        <draw:path draw:style-name="gr67" draw:text-style-name="P68" draw:layer="layout" svg:width="2.002cm" svg:height="2.001cm" svg:x="13.974cm" svg:y="6.902cm" svg:viewBox="0 0 2003 2002" svg:d="M0 7c26 4 180-44 255 66s159 437 190 600 185 463 221 604 282 516 423 635 441 111 565 31 291-291 349-348">
          <text:p/>
        </draw:path>
        <draw:path draw:style-name="gr67" draw:text-style-name="P68" draw:layer="layout" svg:width="2.002cm" svg:height="2.001cm" svg:x="19.076cm" svg:y="7.021cm" svg:viewBox="0 0 2003 2002" svg:d="M0 7c26 4 180-44 255 66s159 437 190 600 185 463 221 604 282 516 423 635 441 111 565 31 291-291 349-348">
          <text:p/>
        </draw:path>
        <presentation:notes draw:style-name="dp2">
          <draw:page-thumbnail draw:style-name="gr1" draw:layer="layout" svg:width="12.7cm" svg:height="9.525cm" svg:x="2.893cm" svg:y="1.905cm" draw:page-number="22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Tablica asocjacyjna - funkcja swap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 - Function </text:span><text:span text:style-name="T16">swap</text:span></text:p>
          </draw:text-box>
        </draw:frame>
        <draw:frame presentation:style-name="pr19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To ensure proper operation of an assignment operator, it has been implemented in terms of the copy constructor and the </text:span><text:span text:style-name="T21">swap </text:span><text:span text:style-name="T32">function</text:span></text:p>
              </text:list-item>
            </text:list>
          </draw:text-box>
        </draw:frame>
        <draw:rect draw:style-name="gr62" draw:text-style-name="P64" draw:layer="layout" svg:width="19.261cm" svg:height="4.869cm" svg:x="5.292cm" svg:y="4.868cm" draw:corner-radius="0.811cm">
          <text:p/>
        </draw:rect>
        <draw:g>
          <draw:ellipse draw:style-name="gr63" draw:text-style-name="P65" draw:layer="layout" svg:width="3.81cm" svg:height="3.766cm" svg:x="10.398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0.372cm" svg:y="6.425cm">
            <text:p text:style-name="P66"><text:span text:style-name="T37">next=0x1234</text:span></text:p>
            <text:p text:style-name="P66"><text:span text:style-name="T37">key="ala"</text:span></text:p>
            <text:p text:style-name="P66"><text:span text:style-name="T37">val=15</text:span></text:p>
          </draw:rect>
        </draw:g>
        <draw:g>
          <draw:ellipse draw:style-name="gr63" draw:text-style-name="P65" draw:layer="layout" svg:width="3.81cm" svg:height="3.766cm" svg:x="15.504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5.478cm" svg:y="6.425cm">
            <text:p text:style-name="P66"><text:span text:style-name="T37">next=0x1334</text:span></text:p>
            <text:p text:style-name="P66"><text:span text:style-name="T37">key="ola"</text:span></text:p>
            <text:p text:style-name="P66"><text:span text:style-name="T37">val=32</text:span></text:p>
          </draw:rect>
        </draw:g>
        <draw:g>
          <draw:ellipse draw:style-name="gr63" draw:text-style-name="P65" draw:layer="layout" svg:width="3.81cm" svg:height="3.766cm" svg:x="20.161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655cm" svg:height="2.545cm" svg:x="20.241cm" svg:y="6.425cm">
            <text:p text:style-name="P66"><text:span text:style-name="T37">next=NULL</text:span></text:p>
            <text:p text:style-name="P66"><text:span text:style-name="T37">key="ula"</text:span></text:p>
            <text:p text:style-name="P66"><text:span text:style-name="T37">val=0</text:span></text:p>
          </draw:rect>
        </draw:g>
        <draw:g>
          <draw:g>
            <draw:rect draw:style-name="gr63" draw:text-style-name="P65" draw:layer="layout" svg:width="2.117cm" svg:height="1.808cm" svg:x="5.741cm" svg:y="6.35cm">
              <text:p/>
            </draw:rect>
            <draw:frame draw:style-name="gr65" draw:text-style-name="P17" draw:layer="layout" svg:width="2.117cm" svg:height="1.808cm" svg:x="5.741cm" svg:y="6.35cm">
              <draw:text-box>
                <text:p text:style-name="P66"><text:span text:style-name="T38">l1</text:span></text:p>
                <text:p text:style-name="P66"><text:span text:style-name="T38">head</text:span></text:p>
              </draw:text-box>
            </draw:frame>
          </draw:g>
          <draw:line draw:style-name="gr66" draw:text-style-name="P18" draw:layer="layout" svg:x1="5.741cm" svg:y1="7.197cm" svg:x2="7.858cm" svg:y2="7.197cm">
            <text:p/>
          </draw:line>
        </draw:g>
        <draw:path draw:style-name="gr67" draw:text-style-name="P68" draw:layer="layout" svg:width="2.708cm" svg:height="0.701cm" svg:x="7.646cm" svg:y="6.941cm" svg:viewBox="0 0 2709 702" svg:d="M0 702c257-36 419-120 648-190 34-22 67-49 105-67 33-13 72-13 105-30 181-93 320-230 515-287 153-93 253-102 444-128 300 44 586 0 892 0">
          <text:p/>
        </draw:path>
        <draw:path draw:style-name="gr67" draw:text-style-name="P68" draw:layer="layout" svg:width="2.002cm" svg:height="2.001cm" svg:x="13.974cm" svg:y="6.902cm" svg:viewBox="0 0 2003 2002" svg:d="M0 7c26 4 180-44 255 66s159 437 190 600 185 463 221 604 282 516 423 635 441 111 565 31 291-291 349-348">
          <text:p/>
        </draw:path>
        <draw:path draw:style-name="gr67" draw:text-style-name="P68" draw:layer="layout" svg:width="2.002cm" svg:height="2.001cm" svg:x="19.076cm" svg:y="7.021cm" svg:viewBox="0 0 2003 2002" svg:d="M0 7c26 4 180-44 255 66s159 437 190 600 185 463 221 604 282 516 423 635 441 111 565 31 291-291 349-348">
          <text:p/>
        </draw:path>
        <draw:g>
          <draw:rect draw:style-name="gr68" draw:text-style-name="P8" draw:layer="layout" svg:width="12.912cm" svg:height="6.193cm" svg:x="0.858cm" svg:y="9.948cm">
            <text:p/>
          </draw:rect>
          <draw:frame draw:style-name="gr69" draw:text-style-name="P70" draw:layer="layout" svg:width="12.912cm" svg:height="6.72cm" svg:x="0.858cm" svg:y="9.948cm">
            <draw:text-box>
              <text:p text:style-name="P69"><text:span text:style-name="T35">assocTab &amp; assocTab::operator= (const assocTab &amp; l)</text:span></text:p>
              <text:p text:style-name="P69"><text:span text:style-name="T35">{</text:span></text:p>
              <text:p text:style-name="P69"><text:span text:style-name="T35"><text:s text:c="2"/></text:span><text:span text:style-name="T35">if (&amp;l == this)</text:span></text:p>
              <text:p text:style-name="P69"><text:span text:style-name="T35"><text:s text:c="4"/></text:span><text:span text:style-name="T35">return *this;</text:span></text:p>
              <text:p text:style-name="P69"><text:span text:style-name="T35"><text:s text:c="2"/></text:span><text:span text:style-name="T35">assocTab t (l);</text:span></text:p>
              <text:p text:style-name="P69"><text:span text:style-name="T35"><text:s text:c="2"/></text:span><text:span text:style-name="T35">swap (t);</text:span></text:p>
              <text:p text:style-name="P69"><text:span text:style-name="T35"><text:s text:c="2"/></text:span><text:span text:style-name="T35">return *this;</text:span></text:p>
              <text:p text:style-name="P69"><text:span text:style-name="T35">}</text:span></text:p>
            </draw:text-box>
          </draw:frame>
        </draw:g>
        <draw:rect draw:style-name="gr62" draw:text-style-name="P64" draw:layer="layout" svg:width="19.261cm" svg:height="4.868cm" svg:x="5.292cm" svg:y="11.007cm" draw:corner-radius="0.811cm">
          <text:p/>
        </draw:rect>
        <draw:g>
          <draw:ellipse draw:style-name="gr63" draw:text-style-name="P65" draw:layer="layout" svg:width="3.81cm" svg:height="3.766cm" svg:x="10.398cm" svg:y="11.43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0.372cm" svg:y="12.563cm">
            <text:p text:style-name="P66"><text:span text:style-name="T37">next=0x2234</text:span></text:p>
            <text:p text:style-name="P66"><text:span text:style-name="T37">key="tom"</text:span></text:p>
            <text:p text:style-name="P66"><text:span text:style-name="T37">val=45</text:span></text:p>
          </draw:rect>
        </draw:g>
        <draw:g>
          <draw:ellipse draw:style-name="gr63" draw:text-style-name="P65" draw:layer="layout" svg:width="3.81cm" svg:height="3.766cm" svg:x="15.504cm" svg:y="11.43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5.478cm" svg:y="12.563cm">
            <text:p text:style-name="P66"><text:span text:style-name="T37">next=0x3334</text:span></text:p>
            <text:p text:style-name="P66"><text:span text:style-name="T37">key="ben"</text:span></text:p>
            <text:p text:style-name="P66"><text:span text:style-name="T37">val=13</text:span></text:p>
          </draw:rect>
        </draw:g>
        <draw:g>
          <draw:ellipse draw:style-name="gr63" draw:text-style-name="P65" draw:layer="layout" svg:width="3.81cm" svg:height="3.766cm" svg:x="20.161cm" svg:y="11.43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655cm" svg:height="2.545cm" svg:x="20.241cm" svg:y="12.563cm">
            <text:p text:style-name="P66"><text:span text:style-name="T37">next=NULL</text:span></text:p>
            <text:p text:style-name="P66"><text:span text:style-name="T37">key="jerry"</text:span></text:p>
            <text:p text:style-name="P66"><text:span text:style-name="T37">val=7</text:span></text:p>
          </draw:rect>
        </draw:g>
        <draw:g>
          <draw:g>
            <draw:rect draw:style-name="gr63" draw:text-style-name="P65" draw:layer="layout" svg:width="2.117cm" svg:height="1.808cm" svg:x="5.741cm" svg:y="12.488cm">
              <text:p/>
            </draw:rect>
            <draw:frame draw:style-name="gr65" draw:text-style-name="P17" draw:layer="layout" svg:width="2.117cm" svg:height="1.808cm" svg:x="5.741cm" svg:y="12.488cm">
              <draw:text-box>
                <text:p text:style-name="P66"><text:span text:style-name="T38">l2</text:span></text:p>
                <text:p text:style-name="P66"><text:span text:style-name="T38">head</text:span></text:p>
              </draw:text-box>
            </draw:frame>
          </draw:g>
          <draw:line draw:style-name="gr66" draw:text-style-name="P18" draw:layer="layout" svg:x1="5.741cm" svg:y1="13.335cm" svg:x2="7.858cm" svg:y2="13.335cm">
            <text:p/>
          </draw:line>
        </draw:g>
        <draw:path draw:style-name="gr67" draw:text-style-name="P68" draw:layer="layout" svg:width="2.708cm" svg:height="0.701cm" svg:x="7.646cm" svg:y="13.079cm" svg:viewBox="0 0 2709 702" svg:d="M0 702c257-36 419-120 648-190 34-22 67-49 105-67 33-13 72-13 105-30 181-93 320-230 515-287 153-93 253-102 444-128 300 44 586 0 892 0">
          <text:p/>
        </draw:path>
        <draw:path draw:style-name="gr67" draw:text-style-name="P68" draw:layer="layout" svg:width="2.002cm" svg:height="2.001cm" svg:x="13.974cm" svg:y="13.04cm" svg:viewBox="0 0 2003 2002" svg:d="M0 7c26 4 180-44 255 66s159 437 190 600 185 463 221 604 282 516 423 635 441 111 565 31 291-291 349-348">
          <text:p/>
        </draw:path>
        <draw:path draw:style-name="gr67" draw:text-style-name="P68" draw:layer="layout" svg:width="2.002cm" svg:height="2.001cm" svg:x="19.076cm" svg:y="13.159cm" svg:viewBox="0 0 2003 2002" svg:d="M0 7c26 4 180-44 255 66s159 437 190 600 185 463 221 604 282 516 423 635 441 111 565 31 291-291 349-348">
          <text:p/>
        </draw:path>
        <presentation:notes draw:style-name="dp2">
          <draw:page-thumbnail draw:style-name="gr1" draw:layer="layout" svg:width="12.7cm" svg:height="9.525cm" svg:x="2.893cm" svg:y="1.905cm" draw:page-number="23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 - Function </text:span><text:span text:style-name="T16">swap</text:span></text:p>
          </draw:text-box>
        </draw:frame>
        <draw:frame presentation:style-name="pr20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">The </text:span><text:span text:style-name="T16">swap</text:span><text:span text:style-name="T1"> function swaps only the pointers, so it cannot raise an exception</text:span></text:p>
              </text:list-item>
            </text:list>
          </draw:text-box>
        </draw:frame>
        <draw:rect draw:style-name="gr62" draw:text-style-name="P64" draw:layer="layout" svg:width="19.261cm" svg:height="4.869cm" svg:x="5.292cm" svg:y="4.868cm" draw:corner-radius="0.811cm">
          <text:p/>
        </draw:rect>
        <draw:g>
          <draw:ellipse draw:style-name="gr63" draw:text-style-name="P65" draw:layer="layout" svg:width="3.81cm" svg:height="3.766cm" svg:x="10.398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0.372cm" svg:y="6.425cm">
            <text:p text:style-name="P66"><text:span text:style-name="T37">next=0x1234</text:span></text:p>
            <text:p text:style-name="P66"><text:span text:style-name="T37">key="ala"</text:span></text:p>
            <text:p text:style-name="P66"><text:span text:style-name="T37">val=15</text:span></text:p>
          </draw:rect>
        </draw:g>
        <draw:g>
          <draw:ellipse draw:style-name="gr63" draw:text-style-name="P65" draw:layer="layout" svg:width="3.81cm" svg:height="3.766cm" svg:x="15.504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5.478cm" svg:y="6.425cm">
            <text:p text:style-name="P66"><text:span text:style-name="T37">next=0x1334</text:span></text:p>
            <text:p text:style-name="P66"><text:span text:style-name="T37">key="ola"</text:span></text:p>
            <text:p text:style-name="P66"><text:span text:style-name="T37">val=32</text:span></text:p>
          </draw:rect>
        </draw:g>
        <draw:g>
          <draw:ellipse draw:style-name="gr63" draw:text-style-name="P65" draw:layer="layout" svg:width="3.81cm" svg:height="3.766cm" svg:x="20.161cm" svg:y="5.29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655cm" svg:height="2.545cm" svg:x="20.241cm" svg:y="6.425cm">
            <text:p text:style-name="P66"><text:span text:style-name="T37">next=NULL</text:span></text:p>
            <text:p text:style-name="P66"><text:span text:style-name="T37">key="ula"</text:span></text:p>
            <text:p text:style-name="P66"><text:span text:style-name="T37">val=0</text:span></text:p>
          </draw:rect>
        </draw:g>
        <draw:g>
          <draw:g>
            <draw:rect draw:style-name="gr63" draw:text-style-name="P65" draw:layer="layout" svg:width="2.117cm" svg:height="1.808cm" svg:x="5.741cm" svg:y="6.35cm">
              <text:p/>
            </draw:rect>
            <draw:frame draw:style-name="gr65" draw:text-style-name="P17" draw:layer="layout" svg:width="2.117cm" svg:height="1.808cm" svg:x="5.741cm" svg:y="6.35cm">
              <draw:text-box>
                <text:p text:style-name="P66"><text:span text:style-name="T38">l1</text:span></text:p>
                <text:p text:style-name="P66"><text:span text:style-name="T38">head</text:span></text:p>
              </draw:text-box>
            </draw:frame>
          </draw:g>
          <draw:line draw:style-name="gr66" draw:text-style-name="P18" draw:layer="layout" svg:x1="5.741cm" svg:y1="7.197cm" svg:x2="7.858cm" svg:y2="7.197cm">
            <text:p/>
          </draw:line>
        </draw:g>
        <draw:path draw:style-name="gr67" draw:text-style-name="P68" draw:layer="layout" svg:width="2.002cm" svg:height="2.001cm" svg:x="13.974cm" svg:y="6.902cm" svg:viewBox="0 0 2003 2002" svg:d="M0 7c26 4 180-44 255 66s159 437 190 600 185 463 221 604 282 516 423 635 441 111 565 31 291-291 349-348">
          <text:p/>
        </draw:path>
        <draw:path draw:style-name="gr67" draw:text-style-name="P68" draw:layer="layout" svg:width="2.002cm" svg:height="2.001cm" svg:x="19.076cm" svg:y="7.021cm" svg:viewBox="0 0 2003 2002" svg:d="M0 7c26 4 180-44 255 66s159 437 190 600 185 463 221 604 282 516 423 635 441 111 565 31 291-291 349-348">
          <text:p/>
        </draw:path>
        <draw:rect draw:style-name="gr62" draw:text-style-name="P64" draw:layer="layout" svg:width="19.261cm" svg:height="4.868cm" svg:x="5.292cm" svg:y="11.007cm" draw:corner-radius="0.811cm">
          <text:p/>
        </draw:rect>
        <draw:g>
          <draw:ellipse draw:style-name="gr63" draw:text-style-name="P65" draw:layer="layout" svg:width="3.81cm" svg:height="3.766cm" svg:x="10.398cm" svg:y="11.43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0.372cm" svg:y="12.563cm">
            <text:p text:style-name="P66"><text:span text:style-name="T37">next=0x2234</text:span></text:p>
            <text:p text:style-name="P66"><text:span text:style-name="T37">key="tom"</text:span></text:p>
            <text:p text:style-name="P66"><text:span text:style-name="T37">val=45</text:span></text:p>
          </draw:rect>
        </draw:g>
        <draw:g>
          <draw:ellipse draw:style-name="gr63" draw:text-style-name="P65" draw:layer="layout" svg:width="3.81cm" svg:height="3.766cm" svg:x="15.504cm" svg:y="11.43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867cm" svg:height="2.545cm" svg:x="15.478cm" svg:y="12.563cm">
            <text:p text:style-name="P66"><text:span text:style-name="T37">next=0x3334</text:span></text:p>
            <text:p text:style-name="P66"><text:span text:style-name="T37">key="ben"</text:span></text:p>
            <text:p text:style-name="P66"><text:span text:style-name="T37">val=13</text:span></text:p>
          </draw:rect>
        </draw:g>
        <draw:g>
          <draw:ellipse draw:style-name="gr63" draw:text-style-name="P65" draw:layer="layout" svg:width="3.81cm" svg:height="3.766cm" svg:x="20.161cm" svg:y="11.43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/>
          </draw:ellipse>
          <draw:rect draw:style-name="gr64" draw:text-style-name="P67" draw:layer="layout" svg:width="3.655cm" svg:height="2.545cm" svg:x="20.241cm" svg:y="12.563cm">
            <text:p text:style-name="P66"><text:span text:style-name="T37">next=NULL</text:span></text:p>
            <text:p text:style-name="P66"><text:span text:style-name="T37">key="jerry"</text:span></text:p>
            <text:p text:style-name="P66"><text:span text:style-name="T37">val=7</text:span></text:p>
          </draw:rect>
        </draw:g>
        <draw:g>
          <draw:g>
            <draw:rect draw:style-name="gr63" draw:text-style-name="P65" draw:layer="layout" svg:width="2.117cm" svg:height="1.808cm" svg:x="5.741cm" svg:y="12.488cm">
              <text:p/>
            </draw:rect>
            <draw:frame draw:style-name="gr65" draw:text-style-name="P17" draw:layer="layout" svg:width="2.117cm" svg:height="1.808cm" svg:x="5.741cm" svg:y="12.488cm">
              <draw:text-box>
                <text:p text:style-name="P66"><text:span text:style-name="T38">l2</text:span></text:p>
                <text:p text:style-name="P66"><text:span text:style-name="T38">head</text:span></text:p>
              </draw:text-box>
            </draw:frame>
          </draw:g>
          <draw:line draw:style-name="gr66" draw:text-style-name="P18" draw:layer="layout" svg:x1="5.741cm" svg:y1="13.335cm" svg:x2="7.858cm" svg:y2="13.335cm">
            <text:p/>
          </draw:line>
        </draw:g>
        <draw:path draw:style-name="gr67" draw:text-style-name="P68" draw:layer="layout" svg:width="2.002cm" svg:height="2.001cm" svg:x="13.974cm" svg:y="13.04cm" svg:viewBox="0 0 2003 2002" svg:d="M0 7c26 4 180-44 255 66s159 437 190 600 185 463 221 604 282 516 423 635 441 111 565 31 291-291 349-348">
          <text:p/>
        </draw:path>
        <draw:path draw:style-name="gr67" draw:text-style-name="P68" draw:layer="layout" svg:width="2.002cm" svg:height="2.001cm" svg:x="19.076cm" svg:y="13.159cm" svg:viewBox="0 0 2003 2002" svg:d="M0 7c26 4 180-44 255 66s159 437 190 600 185 463 221 604 282 516 423 635 441 111 565 31 291-291 349-348">
          <text:p/>
        </draw:path>
        <draw:path draw:style-name="gr67" draw:text-style-name="P68" draw:layer="layout" svg:width="2.54cm" svg:height="5.574cm" svg:x="7.832cm" svg:y="7.62cm" svg:viewBox="0 0 2541 5575" svg:d="M0 0c511 422 1023 844 1270 1689s0 2731 212 3379 882 422 1059 507">
          <text:p/>
        </draw:path>
        <draw:path draw:style-name="gr67" draw:text-style-name="P68" draw:layer="layout" svg:width="2.752cm" svg:height="6.561cm" svg:x="7.62cm" svg:y="7.197cm" svg:viewBox="0 0 2753 6562" svg:d="M0 6562c114-93 555-199 697-552s53-705 150-1565 105-2858 423-3599 1235-705 1483-846">
          <text:p/>
        </draw:path>
        <presentation:notes draw:style-name="dp2">
          <draw:page-thumbnail draw:style-name="gr1" draw:layer="layout" svg:width="12.7cm" svg:height="9.525cm" svg:x="2.893cm" svg:y="1.905cm" draw:page-number="24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Tablica asocjacyjna - ulepszenie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 - Improved</text:span></text:p>
          </draw:text-box>
        </draw:frame>
        <draw:frame presentation:style-name="pr21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The time of search in the associative table implemented as a list is proportional to the number of elements in a table</text:span></text:p>
              </text:list-item>
              <text:list-item>
                <text:p text:style-name="P6"><text:span text:style-name="T2">Frequently used method to reduce the search time is to use a </text:span><text:span text:style-name="T21">hash function</text:span></text:p>
              </text:list-item>
              <text:list-item>
                <text:p text:style-name="P6"><text:span text:style-name="T2">Hash function is a function, which maps a character string to the number in range &lt;0...N-1&gt;. The distribution of values should be uniform for all the strings placed in an array</text:span></text:p>
              </text:list-item>
              <text:list-item>
                <text:p text:style-name="P6"><text:span text:style-name="T2">The choice of appropriate hash function for the given application domain is an art</text:span></text:p>
              </text:list-item>
            </text:list>
          </draw:text-box>
        </draw:frame>
        <draw:g>
          <draw:rect draw:style-name="gr31" draw:text-style-name="P8" draw:layer="layout" svg:width="19.05cm" svg:height="1.468cm" svg:x="3.175cm" svg:y="13.97cm">
            <text:p/>
          </draw:rect>
          <draw:frame draw:style-name="gr70" draw:text-style-name="P25" draw:layer="layout" svg:width="19.05cm" svg:height="2.514cm" svg:x="3.175cm" svg:y="13.97cm">
            <draw:text-box>
              <text:p text:style-name="P71"><text:span text:style-name="T20">unsigned int hash(const char*)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5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Tablica asocjacyjna z funkcją mieszającą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 with a Hash Function</text:span></text:p>
          </draw:text-box>
        </draw:frame>
        <draw:frame presentation:style-name="pr2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Instead of one list, we create N lists</text:span></text:p>
              </text:list-item>
              <text:list-item>
                <text:p text:style-name="P32"><text:span text:style-name="T1">Every list contains the nodes having the same value of hash function for a key</text:span></text:p>
              </text:list-item>
            </text:list>
          </draw:text-box>
        </draw:frame>
        <draw:g>
          <draw:rect draw:style-name="gr71" draw:text-style-name="P68" draw:layer="layout" svg:width="2.328cm" svg:height="1.495cm" svg:x="1.482cm" svg:y="15.932cm">
            <text:p/>
          </draw:rect>
          <draw:frame presentation:style-name="pr23" draw:text-style-name="P73" draw:layer="layout" svg:width="2.328cm" svg:height="1.495cm" svg:x="1.482cm" svg:y="15.932cm" presentation:class="outline" presentation:user-transformed="true">
            <draw:text-box>
              <text:p text:style-name="P72"><text:span text:style-name="T39">N-1</text:span></text:p>
            </draw:text-box>
          </draw:frame>
        </draw:g>
        <draw:g>
          <draw:rect draw:style-name="gr71" draw:text-style-name="P68" draw:layer="layout" svg:width="2.328cm" svg:height="1.486cm" svg:x="1.482cm" svg:y="14.446cm">
            <text:p/>
          </draw:rect>
          <draw:frame presentation:style-name="pr24" draw:text-style-name="P73" draw:layer="layout" svg:width="2.328cm" svg:height="1.486cm" svg:x="1.482cm" svg:y="14.446cm" presentation:class="outline" presentation:user-transformed="true">
            <draw:text-box>
              <text:p text:style-name="P72"><text:span text:style-name="T39">...</text:span></text:p>
            </draw:text-box>
          </draw:frame>
        </draw:g>
        <draw:g>
          <draw:rect draw:style-name="gr71" draw:text-style-name="P68" draw:layer="layout" svg:width="2.328cm" svg:height="1.495cm" svg:x="1.482cm" svg:y="12.951cm">
            <text:p/>
          </draw:rect>
          <draw:frame presentation:style-name="pr23" draw:text-style-name="P73" draw:layer="layout" svg:width="2.328cm" svg:height="1.495cm" svg:x="1.482cm" svg:y="12.951cm" presentation:class="outline" presentation:user-transformed="true">
            <draw:text-box>
              <text:p text:style-name="P72"><text:span text:style-name="T39">4</text:span></text:p>
            </draw:text-box>
          </draw:frame>
        </draw:g>
        <draw:g>
          <draw:rect draw:style-name="gr71" draw:text-style-name="P68" draw:layer="layout" svg:width="2.328cm" svg:height="1.49cm" svg:x="1.482cm" svg:y="11.461cm">
            <text:p/>
          </draw:rect>
          <draw:frame presentation:style-name="pr25" draw:text-style-name="P73" draw:layer="layout" svg:width="2.328cm" svg:height="1.49cm" svg:x="1.482cm" svg:y="11.461cm" presentation:class="outline" presentation:user-transformed="true">
            <draw:text-box>
              <text:p text:style-name="P72"><text:span text:style-name="T39">3</text:span></text:p>
            </draw:text-box>
          </draw:frame>
        </draw:g>
        <draw:g>
          <draw:rect draw:style-name="gr71" draw:text-style-name="P68" draw:layer="layout" svg:width="2.328cm" svg:height="1.495cm" svg:x="1.482cm" svg:y="9.966cm">
            <text:p/>
          </draw:rect>
          <draw:frame presentation:style-name="pr23" draw:text-style-name="P73" draw:layer="layout" svg:width="2.328cm" svg:height="1.495cm" svg:x="1.482cm" svg:y="9.966cm" presentation:class="outline" presentation:user-transformed="true">
            <draw:text-box>
              <text:p text:style-name="P72"><text:span text:style-name="T39">2</text:span></text:p>
            </draw:text-box>
          </draw:frame>
        </draw:g>
        <draw:g>
          <draw:rect draw:style-name="gr71" draw:text-style-name="P68" draw:layer="layout" svg:width="2.328cm" svg:height="1.486cm" svg:x="1.482cm" svg:y="8.48cm">
            <text:p/>
          </draw:rect>
          <draw:frame presentation:style-name="pr24" draw:text-style-name="P73" draw:layer="layout" svg:width="2.328cm" svg:height="1.486cm" svg:x="1.482cm" svg:y="8.48cm" presentation:class="outline" presentation:user-transformed="true">
            <draw:text-box>
              <text:p text:style-name="P72"><text:span text:style-name="T39">1</text:span></text:p>
            </draw:text-box>
          </draw:frame>
        </draw:g>
        <draw:g>
          <draw:rect draw:style-name="gr71" draw:text-style-name="P68" draw:layer="layout" svg:width="2.328cm" svg:height="1.495cm" svg:x="1.482cm" svg:y="6.985cm">
            <text:p/>
          </draw:rect>
          <draw:frame presentation:style-name="pr23" draw:text-style-name="P73" draw:layer="layout" svg:width="2.328cm" svg:height="1.495cm" svg:x="1.482cm" svg:y="6.985cm" presentation:class="outline" presentation:user-transformed="true">
            <draw:text-box>
              <text:p text:style-name="P72"><text:span text:style-name="T39">0</text:span></text:p>
            </draw:text-box>
          </draw:frame>
        </draw:g>
        <draw:line draw:style-name="gr72" draw:text-style-name="P18" draw:layer="layout" svg:x1="1.482cm" svg:y1="6.985cm" svg:x2="3.81cm" svg:y2="6.985cm">
          <text:p/>
        </draw:line>
        <draw:line draw:style-name="gr73" draw:text-style-name="P18" draw:layer="layout" svg:x1="1.482cm" svg:y1="8.48cm" svg:x2="3.81cm" svg:y2="8.48cm">
          <text:p/>
        </draw:line>
        <draw:line draw:style-name="gr73" draw:text-style-name="P18" draw:layer="layout" svg:x1="1.482cm" svg:y1="9.966cm" svg:x2="3.81cm" svg:y2="9.966cm">
          <text:p/>
        </draw:line>
        <draw:line draw:style-name="gr73" draw:text-style-name="P18" draw:layer="layout" svg:x1="1.482cm" svg:y1="11.461cm" svg:x2="3.81cm" svg:y2="11.461cm">
          <text:p/>
        </draw:line>
        <draw:line draw:style-name="gr73" draw:text-style-name="P18" draw:layer="layout" svg:x1="1.482cm" svg:y1="12.951cm" svg:x2="3.81cm" svg:y2="12.951cm">
          <text:p/>
        </draw:line>
        <draw:line draw:style-name="gr73" draw:text-style-name="P18" draw:layer="layout" svg:x1="1.482cm" svg:y1="14.446cm" svg:x2="3.81cm" svg:y2="14.446cm">
          <text:p/>
        </draw:line>
        <draw:line draw:style-name="gr73" draw:text-style-name="P18" draw:layer="layout" svg:x1="1.482cm" svg:y1="15.932cm" svg:x2="3.81cm" svg:y2="15.932cm">
          <text:p/>
        </draw:line>
        <draw:line draw:style-name="gr72" draw:text-style-name="P18" draw:layer="layout" svg:x1="1.482cm" svg:y1="17.427cm" svg:x2="3.81cm" svg:y2="17.427cm">
          <text:p/>
        </draw:line>
        <draw:line draw:style-name="gr72" draw:text-style-name="P18" draw:layer="layout" svg:x1="1.482cm" svg:y1="6.985cm" svg:x2="1.482cm" svg:y2="17.427cm">
          <text:p/>
        </draw:line>
        <draw:line draw:style-name="gr72" draw:text-style-name="P18" draw:layer="layout" svg:x1="3.81cm" svg:y1="6.985cm" svg:x2="3.81cm" svg:y2="17.427cm">
          <text:p/>
        </draw:line>
        <draw:circle draw:style-name="gr63" draw:text-style-name="P65" draw:layer="layout" svg:width="1.058cm" svg:height="1.058cm" svg:x="4.445cm" svg:y="7.19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circle draw:style-name="gr63" draw:text-style-name="P65" draw:layer="layout" svg:width="1.058cm" svg:height="1.058cm" svg:x="6.35cm" svg:y="7.19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ellipse draw:style-name="gr63" draw:text-style-name="P65" draw:layer="layout" svg:width="1.059cm" svg:height="1.058cm" svg:x="8.043cm" svg:y="7.197cm">
          <draw:glue-point draw:id="4" svg:x="5.004cm" svg:y="0cm"/>
          <draw:glue-point draw:id="5" svg:x="1.47cm" svg:y="1.454cm"/>
          <draw:glue-point draw:id="6" svg:x="0.009cm" svg:y="4.995cm"/>
          <draw:glue-point draw:id="7" svg:x="1.47cm" svg:y="8.536cm"/>
          <draw:glue-point draw:id="8" svg:x="5.004cm" svg:y="10cm"/>
          <draw:glue-point draw:id="9" svg:x="8.529cm" svg:y="8.536cm"/>
          <draw:glue-point draw:id="10" svg:x="10cm" svg:y="4.995cm"/>
          <draw:glue-point draw:id="11" svg:x="8.529cm" svg:y="1.454cm"/>
          <text:p/>
        </draw:ellipse>
        <draw:circle draw:style-name="gr63" draw:text-style-name="P65" draw:layer="layout" svg:width="1.058cm" svg:height="1.058cm" svg:x="9.737cm" svg:y="7.19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path draw:style-name="gr67" draw:text-style-name="P68" draw:layer="layout" svg:width="1.059cm" svg:height="0cm" svg:x="3.36cm" svg:y="7.726cm" svg:viewBox="0 0 1060 0" svg:d="M0 0c441 0 883 0 1060 0">
          <text:p/>
        </draw:path>
        <draw:path draw:style-name="gr67" draw:text-style-name="P68" draw:layer="layout" svg:width="1.058cm" svg:height="0cm" svg:x="5.252cm" svg:y="7.713cm" svg:viewBox="0 0 1059 0" svg:d="M0 0c441 0 882 0 1059 0">
          <text:p/>
        </draw:path>
        <draw:path draw:style-name="gr67" draw:text-style-name="P68" draw:layer="layout" svg:width="1.058cm" svg:height="0cm" svg:x="6.985cm" svg:y="7.726cm" svg:viewBox="0 0 1059 0" svg:d="M0 0c441 0 882 0 1059 0">
          <text:p/>
        </draw:path>
        <draw:path draw:style-name="gr67" draw:text-style-name="P68" draw:layer="layout" svg:width="1.058cm" svg:height="0cm" svg:x="8.652cm" svg:y="7.726cm" svg:viewBox="0 0 1059 0" svg:d="M0 0c441 0 882 0 1059 0">
          <text:p/>
        </draw:path>
        <draw:ellipse draw:style-name="gr63" draw:text-style-name="P65" draw:layer="layout" svg:width="1.058cm" svg:height="1.059cm" svg:x="4.445cm" svg:y="8.678cm">
          <draw:glue-point draw:id="4" svg:x="4.995cm" svg:y="0.009cm"/>
          <draw:glue-point draw:id="5" svg:x="1.454cm" svg:y="1.47cm"/>
          <draw:glue-point draw:id="6" svg:x="0cm" svg:y="5.004cm"/>
          <draw:glue-point draw:id="7" svg:x="1.454cm" svg:y="8.529cm"/>
          <draw:glue-point draw:id="8" svg:x="4.995cm" svg:y="10cm"/>
          <draw:glue-point draw:id="9" svg:x="8.536cm" svg:y="8.529cm"/>
          <draw:glue-point draw:id="10" svg:x="10cm" svg:y="5.004cm"/>
          <draw:glue-point draw:id="11" svg:x="8.536cm" svg:y="1.47cm"/>
          <text:p/>
        </draw:ellipse>
        <draw:ellipse draw:style-name="gr63" draw:text-style-name="P65" draw:layer="layout" svg:width="1.058cm" svg:height="1.059cm" svg:x="6.35cm" svg:y="8.678cm">
          <draw:glue-point draw:id="4" svg:x="4.995cm" svg:y="0.009cm"/>
          <draw:glue-point draw:id="5" svg:x="1.454cm" svg:y="1.47cm"/>
          <draw:glue-point draw:id="6" svg:x="0cm" svg:y="5.004cm"/>
          <draw:glue-point draw:id="7" svg:x="1.454cm" svg:y="8.529cm"/>
          <draw:glue-point draw:id="8" svg:x="4.995cm" svg:y="10cm"/>
          <draw:glue-point draw:id="9" svg:x="8.536cm" svg:y="8.529cm"/>
          <draw:glue-point draw:id="10" svg:x="10cm" svg:y="5.004cm"/>
          <draw:glue-point draw:id="11" svg:x="8.536cm" svg:y="1.47cm"/>
          <text:p/>
        </draw:ellipse>
        <draw:path draw:style-name="gr67" draw:text-style-name="P68" draw:layer="layout" svg:width="1.059cm" svg:height="0cm" svg:x="3.36cm" svg:y="9.208cm" svg:viewBox="0 0 1060 0" svg:d="M0 0c441 0 883 0 1060 0">
          <text:p/>
        </draw:path>
        <draw:path draw:style-name="gr67" draw:text-style-name="P68" draw:layer="layout" svg:width="1.058cm" svg:height="0cm" svg:x="5.252cm" svg:y="9.194cm" svg:viewBox="0 0 1059 0" svg:d="M0 0c441 0 882 0 1059 0">
          <text:p/>
        </draw:path>
        <draw:circle draw:style-name="gr63" draw:text-style-name="P65" draw:layer="layout" svg:width="1.058cm" svg:height="1.058cm" svg:x="4.445cm" svg:y="10.16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circle draw:style-name="gr63" draw:text-style-name="P65" draw:layer="layout" svg:width="1.058cm" svg:height="1.058cm" svg:x="6.35cm" svg:y="10.16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ellipse draw:style-name="gr63" draw:text-style-name="P65" draw:layer="layout" svg:width="1.059cm" svg:height="1.058cm" svg:x="8.043cm" svg:y="10.16cm">
          <draw:glue-point draw:id="4" svg:x="5.004cm" svg:y="0cm"/>
          <draw:glue-point draw:id="5" svg:x="1.47cm" svg:y="1.454cm"/>
          <draw:glue-point draw:id="6" svg:x="0.009cm" svg:y="4.995cm"/>
          <draw:glue-point draw:id="7" svg:x="1.47cm" svg:y="8.536cm"/>
          <draw:glue-point draw:id="8" svg:x="5.004cm" svg:y="10cm"/>
          <draw:glue-point draw:id="9" svg:x="8.529cm" svg:y="8.536cm"/>
          <draw:glue-point draw:id="10" svg:x="10cm" svg:y="4.995cm"/>
          <draw:glue-point draw:id="11" svg:x="8.529cm" svg:y="1.454cm"/>
          <text:p/>
        </draw:ellipse>
        <draw:path draw:style-name="gr67" draw:text-style-name="P68" draw:layer="layout" svg:width="1.059cm" svg:height="0cm" svg:x="3.36cm" svg:y="10.689cm" svg:viewBox="0 0 1060 0" svg:d="M0 0c441 0 883 0 1060 0">
          <text:p/>
        </draw:path>
        <draw:path draw:style-name="gr67" draw:text-style-name="P68" draw:layer="layout" svg:width="1.058cm" svg:height="0cm" svg:x="5.252cm" svg:y="10.676cm" svg:viewBox="0 0 1059 0" svg:d="M0 0c441 0 882 0 1059 0">
          <text:p/>
        </draw:path>
        <draw:path draw:style-name="gr67" draw:text-style-name="P68" draw:layer="layout" svg:width="1.058cm" svg:height="0cm" svg:x="6.985cm" svg:y="10.689cm" svg:viewBox="0 0 1059 0" svg:d="M0 0c441 0 882 0 1059 0">
          <text:p/>
        </draw:path>
        <draw:circle draw:style-name="gr63" draw:text-style-name="P65" draw:layer="layout" svg:width="1.058cm" svg:height="1.058cm" svg:x="4.445cm" svg:y="11.642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circle draw:style-name="gr63" draw:text-style-name="P65" draw:layer="layout" svg:width="1.058cm" svg:height="1.058cm" svg:x="6.35cm" svg:y="11.642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ellipse draw:style-name="gr63" draw:text-style-name="P65" draw:layer="layout" svg:width="1.059cm" svg:height="1.058cm" svg:x="8.043cm" svg:y="11.642cm">
          <draw:glue-point draw:id="4" svg:x="5.004cm" svg:y="0cm"/>
          <draw:glue-point draw:id="5" svg:x="1.47cm" svg:y="1.454cm"/>
          <draw:glue-point draw:id="6" svg:x="0.009cm" svg:y="4.995cm"/>
          <draw:glue-point draw:id="7" svg:x="1.47cm" svg:y="8.536cm"/>
          <draw:glue-point draw:id="8" svg:x="5.004cm" svg:y="10cm"/>
          <draw:glue-point draw:id="9" svg:x="8.529cm" svg:y="8.536cm"/>
          <draw:glue-point draw:id="10" svg:x="10cm" svg:y="4.995cm"/>
          <draw:glue-point draw:id="11" svg:x="8.529cm" svg:y="1.454cm"/>
          <text:p/>
        </draw:ellipse>
        <draw:circle draw:style-name="gr63" draw:text-style-name="P65" draw:layer="layout" svg:width="1.058cm" svg:height="1.058cm" svg:x="9.737cm" svg:y="11.642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path draw:style-name="gr67" draw:text-style-name="P68" draw:layer="layout" svg:width="1.059cm" svg:height="0cm" svg:x="3.36cm" svg:y="12.171cm" svg:viewBox="0 0 1060 0" svg:d="M0 0c441 0 883 0 1060 0">
          <text:p/>
        </draw:path>
        <draw:path draw:style-name="gr67" draw:text-style-name="P68" draw:layer="layout" svg:width="1.058cm" svg:height="0cm" svg:x="5.252cm" svg:y="12.158cm" svg:viewBox="0 0 1059 0" svg:d="M0 0c441 0 882 0 1059 0">
          <text:p/>
        </draw:path>
        <draw:path draw:style-name="gr67" draw:text-style-name="P68" draw:layer="layout" svg:width="1.058cm" svg:height="0cm" svg:x="6.985cm" svg:y="12.171cm" svg:viewBox="0 0 1059 0" svg:d="M0 0c441 0 882 0 1059 0">
          <text:p/>
        </draw:path>
        <draw:path draw:style-name="gr67" draw:text-style-name="P68" draw:layer="layout" svg:width="1.058cm" svg:height="0cm" svg:x="8.652cm" svg:y="12.171cm" svg:viewBox="0 0 1059 0" svg:d="M0 0c441 0 882 0 1059 0">
          <text:p/>
        </draw:path>
        <draw:ellipse draw:style-name="gr63" draw:text-style-name="P65" draw:layer="layout" svg:width="1.058cm" svg:height="1.059cm" svg:x="4.445cm" svg:y="13.123cm">
          <draw:glue-point draw:id="4" svg:x="4.995cm" svg:y="0.009cm"/>
          <draw:glue-point draw:id="5" svg:x="1.454cm" svg:y="1.47cm"/>
          <draw:glue-point draw:id="6" svg:x="0cm" svg:y="5.004cm"/>
          <draw:glue-point draw:id="7" svg:x="1.454cm" svg:y="8.529cm"/>
          <draw:glue-point draw:id="8" svg:x="4.995cm" svg:y="10cm"/>
          <draw:glue-point draw:id="9" svg:x="8.536cm" svg:y="8.529cm"/>
          <draw:glue-point draw:id="10" svg:x="10cm" svg:y="5.004cm"/>
          <draw:glue-point draw:id="11" svg:x="8.536cm" svg:y="1.47cm"/>
          <text:p/>
        </draw:ellipse>
        <draw:ellipse draw:style-name="gr63" draw:text-style-name="P65" draw:layer="layout" svg:width="1.058cm" svg:height="1.059cm" svg:x="6.35cm" svg:y="13.123cm">
          <draw:glue-point draw:id="4" svg:x="4.995cm" svg:y="0.009cm"/>
          <draw:glue-point draw:id="5" svg:x="1.454cm" svg:y="1.47cm"/>
          <draw:glue-point draw:id="6" svg:x="0cm" svg:y="5.004cm"/>
          <draw:glue-point draw:id="7" svg:x="1.454cm" svg:y="8.529cm"/>
          <draw:glue-point draw:id="8" svg:x="4.995cm" svg:y="10cm"/>
          <draw:glue-point draw:id="9" svg:x="8.536cm" svg:y="8.529cm"/>
          <draw:glue-point draw:id="10" svg:x="10cm" svg:y="5.004cm"/>
          <draw:glue-point draw:id="11" svg:x="8.536cm" svg:y="1.47cm"/>
          <text:p/>
        </draw:ellipse>
        <draw:circle draw:style-name="gr63" draw:text-style-name="P65" draw:layer="layout" svg:width="1.059cm" svg:height="1.059cm" svg:x="8.043cm" svg:y="13.123cm">
          <draw:glue-point draw:id="4" svg:x="5.004cm" svg:y="0.009cm"/>
          <draw:glue-point draw:id="5" svg:x="1.47cm" svg:y="1.47cm"/>
          <draw:glue-point draw:id="6" svg:x="0.009cm" svg:y="5.004cm"/>
          <draw:glue-point draw:id="7" svg:x="1.47cm" svg:y="8.529cm"/>
          <draw:glue-point draw:id="8" svg:x="5.004cm" svg:y="10cm"/>
          <draw:glue-point draw:id="9" svg:x="8.529cm" svg:y="8.529cm"/>
          <draw:glue-point draw:id="10" svg:x="10cm" svg:y="5.004cm"/>
          <draw:glue-point draw:id="11" svg:x="8.529cm" svg:y="1.47cm"/>
          <text:p/>
        </draw:circle>
        <draw:ellipse draw:style-name="gr63" draw:text-style-name="P65" draw:layer="layout" svg:width="1.058cm" svg:height="1.059cm" svg:x="9.737cm" svg:y="13.123cm">
          <draw:glue-point draw:id="4" svg:x="4.995cm" svg:y="0.009cm"/>
          <draw:glue-point draw:id="5" svg:x="1.454cm" svg:y="1.47cm"/>
          <draw:glue-point draw:id="6" svg:x="0cm" svg:y="5.004cm"/>
          <draw:glue-point draw:id="7" svg:x="1.454cm" svg:y="8.529cm"/>
          <draw:glue-point draw:id="8" svg:x="4.995cm" svg:y="10cm"/>
          <draw:glue-point draw:id="9" svg:x="8.536cm" svg:y="8.529cm"/>
          <draw:glue-point draw:id="10" svg:x="10cm" svg:y="5.004cm"/>
          <draw:glue-point draw:id="11" svg:x="8.536cm" svg:y="1.47cm"/>
          <text:p/>
        </draw:ellipse>
        <draw:path draw:style-name="gr67" draw:text-style-name="P68" draw:layer="layout" svg:width="1.059cm" svg:height="0cm" svg:x="3.36cm" svg:y="13.653cm" svg:viewBox="0 0 1060 0" svg:d="M0 0c441 0 883 0 1060 0">
          <text:p/>
        </draw:path>
        <draw:path draw:style-name="gr67" draw:text-style-name="P68" draw:layer="layout" svg:width="1.058cm" svg:height="0cm" svg:x="5.252cm" svg:y="13.639cm" svg:viewBox="0 0 1059 0" svg:d="M0 0c441 0 882 0 1059 0">
          <text:p/>
        </draw:path>
        <draw:path draw:style-name="gr67" draw:text-style-name="P68" draw:layer="layout" svg:width="1.058cm" svg:height="0cm" svg:x="6.985cm" svg:y="13.653cm" svg:viewBox="0 0 1059 0" svg:d="M0 0c441 0 882 0 1059 0">
          <text:p/>
        </draw:path>
        <draw:path draw:style-name="gr67" draw:text-style-name="P68" draw:layer="layout" svg:width="1.058cm" svg:height="0cm" svg:x="8.652cm" svg:y="13.653cm" svg:viewBox="0 0 1059 0" svg:d="M0 0c441 0 882 0 1059 0">
          <text:p/>
        </draw:path>
        <draw:circle draw:style-name="gr63" draw:text-style-name="P65" draw:layer="layout" svg:width="1.058cm" svg:height="1.058cm" svg:x="4.445cm" svg:y="16.08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circle draw:style-name="gr63" draw:text-style-name="P65" draw:layer="layout" svg:width="1.058cm" svg:height="1.058cm" svg:x="6.35cm" svg:y="16.08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ellipse draw:style-name="gr63" draw:text-style-name="P65" draw:layer="layout" svg:width="1.059cm" svg:height="1.058cm" svg:x="8.043cm" svg:y="16.087cm">
          <draw:glue-point draw:id="4" svg:x="5.004cm" svg:y="0cm"/>
          <draw:glue-point draw:id="5" svg:x="1.47cm" svg:y="1.454cm"/>
          <draw:glue-point draw:id="6" svg:x="0.009cm" svg:y="4.995cm"/>
          <draw:glue-point draw:id="7" svg:x="1.47cm" svg:y="8.536cm"/>
          <draw:glue-point draw:id="8" svg:x="5.004cm" svg:y="10cm"/>
          <draw:glue-point draw:id="9" svg:x="8.529cm" svg:y="8.536cm"/>
          <draw:glue-point draw:id="10" svg:x="10cm" svg:y="4.995cm"/>
          <draw:glue-point draw:id="11" svg:x="8.529cm" svg:y="1.454cm"/>
          <text:p/>
        </draw:ellipse>
        <draw:circle draw:style-name="gr63" draw:text-style-name="P65" draw:layer="layout" svg:width="1.058cm" svg:height="1.058cm" svg:x="9.737cm" svg:y="16.08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path draw:style-name="gr67" draw:text-style-name="P68" draw:layer="layout" svg:width="1.059cm" svg:height="0cm" svg:x="3.36cm" svg:y="16.616cm" svg:viewBox="0 0 1060 0" svg:d="M0 0c441 0 883 0 1060 0">
          <text:p/>
        </draw:path>
        <draw:path draw:style-name="gr67" draw:text-style-name="P68" draw:layer="layout" svg:width="1.058cm" svg:height="0cm" svg:x="5.252cm" svg:y="16.603cm" svg:viewBox="0 0 1059 0" svg:d="M0 0c441 0 882 0 1059 0">
          <text:p/>
        </draw:path>
        <draw:path draw:style-name="gr67" draw:text-style-name="P68" draw:layer="layout" svg:width="1.058cm" svg:height="0cm" svg:x="6.985cm" svg:y="16.616cm" svg:viewBox="0 0 1059 0" svg:d="M0 0c441 0 882 0 1059 0">
          <text:p/>
        </draw:path>
        <draw:path draw:style-name="gr67" draw:text-style-name="P68" draw:layer="layout" svg:width="1.058cm" svg:height="0cm" svg:x="8.652cm" svg:y="16.616cm" svg:viewBox="0 0 1059 0" svg:d="M0 0c441 0 882 0 1059 0">
          <text:p/>
        </draw:path>
        <draw:circle draw:style-name="gr63" draw:text-style-name="P65" draw:layer="layout" svg:width="1.058cm" svg:height="1.058cm" svg:x="11.43cm" svg:y="16.087cm">
          <draw:glue-point draw:id="4" svg:x="4.995cm" svg:y="0cm"/>
          <draw:glue-point draw:id="5" svg:x="1.454cm" svg:y="1.454cm"/>
          <draw:glue-point draw:id="6" svg:x="0cm" svg:y="4.995cm"/>
          <draw:glue-point draw:id="7" svg:x="1.454cm" svg:y="8.536cm"/>
          <draw:glue-point draw:id="8" svg:x="4.995cm" svg:y="10cm"/>
          <draw:glue-point draw:id="9" svg:x="8.536cm" svg:y="8.536cm"/>
          <draw:glue-point draw:id="10" svg:x="10cm" svg:y="4.995cm"/>
          <draw:glue-point draw:id="11" svg:x="8.536cm" svg:y="1.454cm"/>
          <text:p/>
        </draw:circle>
        <draw:ellipse draw:style-name="gr63" draw:text-style-name="P65" draw:layer="layout" svg:width="1.059cm" svg:height="1.058cm" svg:x="13.123cm" svg:y="16.087cm">
          <draw:glue-point draw:id="4" svg:x="5.004cm" svg:y="0cm"/>
          <draw:glue-point draw:id="5" svg:x="1.47cm" svg:y="1.454cm"/>
          <draw:glue-point draw:id="6" svg:x="0.009cm" svg:y="4.995cm"/>
          <draw:glue-point draw:id="7" svg:x="1.47cm" svg:y="8.536cm"/>
          <draw:glue-point draw:id="8" svg:x="5.004cm" svg:y="10cm"/>
          <draw:glue-point draw:id="9" svg:x="8.529cm" svg:y="8.536cm"/>
          <draw:glue-point draw:id="10" svg:x="10cm" svg:y="4.995cm"/>
          <draw:glue-point draw:id="11" svg:x="8.529cm" svg:y="1.454cm"/>
          <text:p/>
        </draw:ellipse>
        <draw:path draw:style-name="gr67" draw:text-style-name="P68" draw:layer="layout" svg:width="1.058cm" svg:height="0cm" svg:x="10.372cm" svg:y="16.616cm" svg:viewBox="0 0 1059 0" svg:d="M0 0c441 0 882 0 1059 0">
          <text:p/>
        </draw:path>
        <draw:path draw:style-name="gr67" draw:text-style-name="P68" draw:layer="layout" svg:width="1.058cm" svg:height="0cm" svg:x="12.039cm" svg:y="16.616cm" svg:viewBox="0 0 1059 0" svg:d="M0 0c441 0 882 0 1059 0">
          <text:p/>
        </draw:path>
        <draw:g>
          <draw:rect draw:style-name="gr52" draw:text-style-name="P15" draw:layer="layout" svg:width="7.197cm" svg:height="3.545cm" svg:x="14.393cm" svg:y="9.313cm">
            <text:p/>
          </draw:rect>
          <draw:frame draw:style-name="gr74" draw:text-style-name="P30" draw:layer="layout" svg:width="7.197cm" svg:height="3.562cm" svg:x="14.393cm" svg:y="9.313cm">
            <draw:text-box>
              <text:p text:style-name="P1"><text:span text:style-name="T8">Ideally, the lenghts of all lists are equal and the search time is reduced n times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6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ssociative Table with a Hash Function</text:span></text:p>
          </draw:text-box>
        </draw:frame>
        <draw:frame presentation:style-name="pr26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">Defining the class, we will use the previously defined </text:span><text:span text:style-name="T16">vector</text:span><text:span text:style-name="T15"> template</text:span></text:p>
              </text:list-item>
            </text:list>
          </draw:text-box>
        </draw:frame>
        <draw:g>
          <draw:rect draw:style-name="gr75" draw:text-style-name="P8" draw:layer="layout" svg:width="23.177cm" svg:height="12.986cm" svg:x="1.111cm" svg:y="4.657cm">
            <text:p/>
          </draw:rect>
          <draw:frame draw:style-name="gr76" draw:text-style-name="P75" draw:layer="layout" svg:width="23.177cm" svg:height="13.77cm" svg:x="1.111cm" svg:y="4.657cm">
            <draw:text-box>
              <text:p text:style-name="P74"><text:span text:style-name="T40">class hashAssocTab</text:span></text:p>
              <text:p text:style-name="P74"><text:span text:style-name="T40">{</text:span></text:p>
              <text:p text:style-name="P74"><text:span text:style-name="T40"><text:s text:c="2"/></text:span><text:span text:style-name="T40">vector&lt;assocTab&gt; v;</text:span></text:p>
              <text:p text:style-name="P74"><text:span text:style-name="T40"><text:s text:c="2"/></text:span><text:span text:style-name="T40">int chains;</text:span></text:p>
              <text:p text:style-name="P74"><text:span text:style-name="T40">public:</text:span></text:p>
              <text:p text:style-name="P74"><text:span text:style-name="T40"><text:s text:c="2"/></text:span><text:span text:style-name="T40">hashAssocTab(unsigned int c): v(c),chains(c){};</text:span></text:p>
              <text:p text:style-name="P74"><text:span text:style-name="T40"><text:s text:c="2"/></text:span><text:span text:style-name="T40">unsigned int hash(const char* s)</text:span></text:p>
              <text:p text:style-name="P74"><text:span text:style-name="T40"><text:s text:c="2"/></text:span><text:span text:style-name="T40">{</text:span></text:p>
              <text:p text:style-name="P74"><text:span text:style-name="T40"><text:s text:c="4"/></text:span><text:span text:style-name="T40">unsigned sum=0;</text:span></text:p>
              <text:p text:style-name="P74"><text:span text:style-name="T40"><text:s text:c="4"/></text:span><text:span text:style-name="T40">while(*s)</text:span></text:p>
              <text:p text:style-name="P74"><text:span text:style-name="T40"><text:s text:c="4"/></text:span><text:span text:style-name="T40">{</text:span></text:p>
              <text:p text:style-name="P74"><text:span text:style-name="T40"><text:s text:c="6"/></text:span><text:span text:style-name="T40">sum+=</text:span><text:span text:style-name="T41">(unsigned char)(</text:span><text:span text:style-name="T40">*s</text:span><text:span text:style-name="T41">)</text:span><text:span text:style-name="T40">;</text:span></text:p>
              <text:p text:style-name="P74"><text:span text:style-name="T40"><text:s text:c="6"/></text:span><text:span text:style-name="T40">s++;</text:span></text:p>
              <text:p text:style-name="P74"><text:span text:style-name="T40"><text:s text:c="4"/></text:span><text:span text:style-name="T40">}</text:span></text:p>
              <text:p text:style-name="P74"><text:span text:style-name="T40"><text:s text:c="4"/></text:span><text:span text:style-name="T40">return sum % chains;</text:span></text:p>
              <text:p text:style-name="P74"><text:span text:style-name="T40"><text:s text:c="2"/></text:span><text:span text:style-name="T40">}</text:span></text:p>
              <text:p text:style-name="P74"><text:span text:style-name="T40"><text:s text:c="2"/></text:span><text:span text:style-name="T40">int&amp; operator[] (const char *s)</text:span></text:p>
              <text:p text:style-name="P74"><text:span text:style-name="T40"><text:s text:c="2"/></text:span><text:span text:style-name="T40">{</text:span></text:p>
              <text:p text:style-name="P74"><text:span text:style-name="T40"><text:s text:c="4"/></text:span><text:span text:style-name="T40">return (v[hash(s)])[s];</text:span></text:p>
              <text:p text:style-name="P74"><text:span text:style-name="T40"><text:s text:c="2"/></text:span><text:span text:style-name="T40">}</text:span></text:p>
              <text:p text:style-name="P74"><text:span text:style-name="T40"><text:s text:c="2"/></text:span><text:span text:style-name="T40">// default constructor, destructor and assignment operator not necessary</text:span></text:p>
              <text:p text:style-name="P74"><text:span text:style-name="T40">}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7" presentation:class="page"/>
          <draw:frame presentation:style-name="pr3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Składowe statyczne" draw:style-name="dp1" draw:master-page-name="Default" presentation:presentation-page-layout-name="AL1T1">
        <draw:frame presentation:style-name="pr4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atic Class Members</text:span></text:p>
          </draw:text-box>
        </draw:frame>
        <draw:frame presentation:style-name="pr27" draw:text-style-name="P7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76"><text:span text:style-name="T8">The static class members are common for all the objects of a given class</text:span></text:p>
              </text:list-item>
              <text:list-item>
                <text:p text:style-name="P76"><text:span text:style-name="T8">Static member functions do not receive the </text:span><text:span text:style-name="T9">this</text:span><text:span text:style-name="T42"> pointer</text:span></text:p>
              </text:list-item>
              <text:list-item>
                <text:p text:style-name="P76"><text:span text:style-name="T8">Static member functions can use only the static members of the class</text:span></text:p>
              </text:list-item>
              <text:list-item>
                <text:p text:style-name="P76"><text:span text:style-name="T8">You can reference the static members either by using any object (using the dot) or by class name (using the scope resolution operator ::)</text:span></text:p>
              </text:list-item>
              <text:list-item>
                <text:p text:style-name="P76"><text:span text:style-name="T8">Static member variables have to be defined exactly once in a program (not only declared)</text:span></text:p>
              </text:list-item>
            </text:list>
          </draw:text-box>
        </draw:frame>
        <draw:g>
          <draw:rect draw:style-name="gr77" draw:text-style-name="P8" draw:layer="layout" svg:width="11.272cm" svg:height="7.135cm" svg:x="1.428cm" svg:y="10.583cm">
            <text:p/>
          </draw:rect>
          <draw:frame draw:style-name="gr78" draw:text-style-name="P78" draw:layer="layout" svg:width="11.272cm" svg:height="8.734cm" svg:x="1.428cm" svg:y="10.583cm">
            <draw:text-box>
              <text:p text:style-name="P77"><text:span text:style-name="T35">#include &lt;iostream&gt;</text:span></text:p>
              <text:p text:style-name="P77"><text:span text:style-name="T35">using namespace std;</text:span></text:p>
              <text:p text:style-name="P77"><text:span text:style-name="T35">class example</text:span></text:p>
              <text:p text:style-name="P77"><text:span text:style-name="T35">{</text:span></text:p>
              <text:p text:style-name="P77"><text:span text:style-name="T35"><text:s text:c="8"/></text:span><text:span text:style-name="T35">static int a;</text:span></text:p>
              <text:p text:style-name="P77"><text:span text:style-name="T35"><text:s text:c="8"/></text:span><text:span text:style-name="T35">int v;</text:span></text:p>
              <text:p text:style-name="P77"><text:span text:style-name="T35">public:</text:span></text:p>
              <text:p text:style-name="P77"><text:span text:style-name="T35"><text:s text:c="8"/></text:span><text:span text:style-name="T35">static int getStatic() { return a;};</text:span></text:p>
              <text:p text:style-name="P77"><text:span text:style-name="T35"><text:s text:c="8"/></text:span><text:span text:style-name="T35">static void setStatic(int p) {a=p;};</text:span></text:p>
              <text:p text:style-name="P77"><text:span text:style-name="T35"><text:s text:c="8"/></text:span><text:span text:style-name="T35">example(int p): v(p){};</text:span></text:p>
              <text:p text:style-name="P77"><text:span text:style-name="T35"><text:s text:c="8"/></text:span><text:span text:style-name="T35">int fun(){return v+a;};</text:span></text:p>
              <text:p text:style-name="P77"><text:span text:style-name="T35">};</text:span></text:p>
            </draw:text-box>
          </draw:frame>
        </draw:g>
        <draw:g>
          <draw:rect draw:style-name="gr2" draw:text-style-name="P8" draw:layer="layout" svg:width="10.795cm" svg:height="5.173cm" svg:x="13.335cm" svg:y="10.583cm">
            <text:p/>
          </draw:rect>
          <draw:frame draw:style-name="gr79" draw:text-style-name="P78" draw:layer="layout" svg:width="10.795cm" svg:height="6.132cm" svg:x="13.335cm" svg:y="10.583cm">
            <draw:text-box>
              <text:p text:style-name="P77"><text:span text:style-name="T35">int example::a=42;</text:span></text:p>
              <text:p text:style-name="P77"><text:span text:style-name="T35">int main()</text:span><text:span text:style-name="T36"> </text:span><text:span text:style-name="T35">{</text:span></text:p>
              <text:p text:style-name="P77"><text:span text:style-name="T35"><text:s text:c="8"/></text:span><text:span text:style-name="T35">example e(27);</text:span></text:p>
              <text:p text:style-name="P77"><text:span text:style-name="T35"><text:s text:c="8"/></text:span><text:span text:style-name="T35">example f(47);</text:span></text:p>
              <text:p text:style-name="P77"><text:span text:style-name="T35"><text:s text:c="8"/></text:span><text:span text:style-name="T35">cout &lt;&lt; example::getStatic()&lt;&lt;endl;</text:span></text:p>
              <text:p text:style-name="P77"><text:span text:style-name="T35"><text:s text:c="8"/></text:span><text:span text:style-name="T35">f.setStatic(34);</text:span></text:p>
              <text:p text:style-name="P77"><text:span text:style-name="T35"><text:s text:c="8"/></text:span><text:span text:style-name="T35">cout &lt;&lt; e.fun()&lt;&lt;endl;</text:span></text:p>
              <text:p text:style-name="P77"><text:span text:style-name="T35">}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8" presentation:class="page"/>
          <draw:frame presentation:style-name="pr28" draw:text-style-name="P5" draw:layer="layout" svg:width="13.56cm" svg:height="11.431cm" svg:x="2.461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4" svg:font-family="'Courier New'" style:font-pitch="fixed"/>
    <style:font-face style:name="Courier New3" svg:font-family="'Courier New'" style:font-adornments="Bold" style:font-pitch="fixed"/>
    <style:font-face style:name="Courier New2" svg:font-family="'Courier New'" style:font-adornments="Bold Italic" style:font-pitch="fixed"/>
    <style:font-face style:name="Courier New1" svg:font-family="'Courier New'" style:font-family-generic="modern" style:font-pitch="fixed"/>
    <style:font-face style:name="CourierNew" svg:font-family="CourierNew" style:font-adornments="Bold" style:font-family-generic="modern" style:font-pitch="fixed"/>
    <style:font-face style:name="Arial Unicode MS" svg:font-family="'Arial Unicode MS'" style:font-pitch="variable"/>
    <style:font-face style:name="CourierNewPSMT" svg:font-family="CourierNewPSMT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adornments="Bold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0C0000000C0ADC6184BA400D4BF.png" xlink:type="simple" xlink:show="embed" xlink:actuate="onLoad"/>
    <draw:marker draw:name="Arrow" svg:viewBox="0 0 20 30" svg:d="M10 0l-10 30h20z"/>
    <draw:marker draw:name="msArrowEnd_20_5" draw:display-name="msArrowEnd 5" svg:viewBox="0 0 237 237" svg:d="M118 0l119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F0000000F2ACB29AD2B2A3075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63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63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3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3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3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3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3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3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3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3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3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F0000000F2ACB29AD2B2A3075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M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.952cm" fo:margin-right="0cm" fo:text-indent="-0.952cm"/>
    </style:style>
    <style:style style:name="MP2" style:family="paragraph">
      <style:paragraph-properties style:text-autospace="ideograph-alpha" style:writing-mode="lr-tb"/>
      <style:text-properties fo:font-variant="normal" fo:text-transform="none" fo:letter-spacing="normal" fo:language="en" fo:country="US" style:text-underline-mode="continuous" style:text-overline-mode="continuous" style:text-line-through-mode="continuous" style:letter-kerning="false" fo:background-color="transparent" style:language-asian="none" style:country-asian="none" style:language-complex="none" style:country-complex="none" style:text-emphasize="none" style:text-scale="100%" style:text-overline-style="none" style:text-overline-color="font-color" fo:hyphenate="false"/>
    </style:style>
    <style:style style:name="MP3" style:family="paragraph">
      <loext:graphic-properties draw:fill-color="#ffffff"/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ffcc00"/>
      <style:paragraph-properties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00cc99"/>
      <style:paragraph-properties style:writing-mode="lr-tb"/>
    </style:style>
    <style:style style:name="MP8" style:family="paragraph">
      <loext:graphic-properties draw:fill="none" draw:fill-color="#ffff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1pt" fo:language="fr" fo:country="BE" style:font-size-asian="11pt" style:font-size-complex="11pt"/>
    </style:style>
    <text:list-style style:name="ML1">
      <text:list-level-style-image text:level="1" xlink:href="Pictures/100002000000000F0000000F2ACB29AD2B2A3075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67cm" svg:height="4.85cm" svg:x="1.848cm" svg:y="4.559cm" draw:page-number="1"/>
      <draw:page-thumbnail draw:layer="backgroundobjects" svg:width="6.467cm" svg:height="4.85cm" svg:x="10.164cm" svg:y="4.559cm"/>
      <draw:page-thumbnail draw:layer="backgroundobjects" svg:width="6.467cm" svg:height="4.85cm" svg:x="1.848cm" svg:y="15.989cm"/>
      <draw:page-thumbnail draw:layer="backgroundobjects" svg:width="6.467cm" svg:height="4.85cm" svg:x="10.164cm" svg:y="15.989cm"/>
    </style:handout-master>
    <style:master-page style:name="Default" style:page-layout-name="PM1" draw:style-name="M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Mpr1" draw:text-style-name="MP3" draw:layer="backgroundobjects" svg:width="24.13cm" svg:height="16.299cm" svg:x="0.635cm" svg:y="1.693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1.27cm" svg:height="1.058cm" svg:x="24.13cm" svg:y="17.992cm">
        <draw:text-box>
          <text:p text:style-name="MP4"><text:span text:style-name="MT1"><text:page-number>9</text:page-number></text:span></text:p>
        </draw:text-box>
      </draw:frame>
      <presentation:notes style:page-layout-name="PM2">
        <draw:rect draw:style-name="Mgr2" draw:text-style-name="MP6" draw:layer="backgroundobjects" svg:width="18.48cm" svg:height="25.4cm" svg:x="0cm" svg:y="0cm">
          <text:p/>
        </draw:rect>
        <draw:frame draw:style-name="Mgr3" draw:text-style-name="MP7" draw:layer="backgroundobjects" svg:width="8.004cm" svg:height="1.274cm" svg:x="0cm" svg:y="0cm">
          <draw:text-box>
            <text:p/>
          </draw:text-box>
        </draw:frame>
        <draw:frame draw:style-name="Mgr4" draw:text-style-name="MP7" draw:layer="backgroundobjects" svg:width="8.003cm" svg:height="1.274cm" svg:x="10.478cm" svg:y="0cm">
          <draw:text-box>
            <text:p/>
          </draw:text-box>
        </draw:frame>
        <draw:page-thumbnail presentation:style-name="Default-title" draw:layer="backgroundobjects" svg:width="12.7cm" svg:height="9.525cm" svg:x="2.893cm" svg:y="1.905cm" presentation:class="page"/>
        <draw:frame presentation:style-name="Default-notes" draw:layer="backgroundobjects" svg:width="13.56cm" svg:height="11.43cm" svg:x="2.461cm" svg:y="12.065cm" presentation:class="notes" presentation:placeholder="true">
          <draw:text-box/>
        </draw:frame>
        <draw:frame draw:style-name="Mgr5" draw:text-style-name="MP7" draw:layer="backgroundobjects" svg:width="8.004cm" svg:height="1.274cm" svg:x="0cm" svg:y="24.126cm">
          <draw:text-box>
            <text:p/>
          </draw:text-box>
        </draw:frame>
        <draw:frame draw:style-name="Mgr6" draw:text-style-name="MP7" draw:layer="backgroundobjects" svg:width="8.003cm" svg:height="1.274cm" svg:x="10.478cm" svg:y="24.126cm">
          <draw:text-box>
            <text:p text:style-name="MP4"><text:span text:style-name="MT2"><text:page-number>9</text:page-number></text:span></text:p>
          </draw:text-box>
        </draw:frame>
      </presentation:notes>
    </style:master-page>
    <style:master-page style:name="Title1" style:page-layout-name="PM1" draw:style-name="Mdp2">
      <draw:rect draw:style-name="Mgr7" draw:text-style-name="MP8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Mgr2" draw:text-style-name="MP6" draw:layer="backgroundobjects" svg:width="18.48cm" svg:height="25.4cm" svg:x="0cm" svg:y="0cm">
          <text:p/>
        </draw:rect>
        <draw:page-thumbnail presentation:style-name="Title1-title" draw:layer="backgroundobjects" svg:width="12.7cm" svg:height="9.525cm" svg:x="2.893cm" svg:y="1.905cm" presentation:class="page"/>
        <draw:frame presentation:style-name="Title1-notes" draw:layer="backgroundobjects" svg:width="13.56cm" svg:height="11.43cm" svg:x="2.461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dc:title>Programowanie obiektowe</dc:title>
    <meta:initial-creator>gwj</meta:initial-creator>
    <meta:creation-date>2004-02-25T10:30:05</meta:creation-date>
    <dc:date>2016-11-05T15:56:10.804228501</dc:date>
    <dc:language>en-US</dc:language>
    <meta:editing-cycles>338</meta:editing-cycles>
    <meta:editing-duration>P1DT8H7M54S</meta:editing-duration>
    <meta:document-statistic meta:object-count="470"/>
    <meta:user-defined meta:name="Info 1"/>
    <meta:user-defined meta:name="Info 2"/>
    <meta:user-defined meta:name="Info 3"/>
    <meta:user-defined meta:name="Info 4"/>
  </office:meta>
</office:document-meta>
</file>