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0000000C02AA9A4AB.png"/>
  <manifest:file-entry manifest:media-type="image/png" manifest:full-path="Pictures/100002000000000F0000000F5E0805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0.918cm" fo:padding-top="0.013cm" fo:padding-bottom="0.013cm" fo:padding-left="0.013cm" fo:padding-right="0.013cm" draw:shadow="hidden" draw:shadow-color="#333333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95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8.044cm" fo:padding-top="0.013cm" fo:padding-bottom="0.013cm" fo:padding-left="0.013cm" fo:padding-right="0.013cm" draw:shadow="hidden" draw:shadow-color="#333333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78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333333"/>
    </style:style>
    <style:style style:name="gr7" style:family="graphic" style:parent-style-name="standard">
      <style:graphic-properties draw:stroke="solid" svg:stroke-width="0.026cm" svg:stroke-color="#00264c" draw:fill="solid" draw:fill-color="#99cc00" draw:textarea-horizontal-align="center" draw:textarea-vertical-align="middle" fo:min-height="1.13cm" fo:padding-top="0.013cm" fo:padding-bottom="0.013cm" fo:padding-left="0.013cm" fo:padding-right="0.013cm" draw:shadow="hidden" draw:shadow-color="#333333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69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00264c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1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8.045cm" fo:padding-top="0.013cm" fo:padding-bottom="0.013cm" fo:padding-left="0.013cm" fo:padding-right="0.013cm" draw:shadow="hidden" draw:shadow-color="#333333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784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049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78c0b2" draw:textarea-horizontal-align="left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333333"/>
    </style:style>
    <style:style style:name="gr14" style:family="graphic" style:parent-style-name="standard">
      <style:graphic-properties draw:stroke="solid" svg:stroke-width="0.026cm" svg:stroke-color="#00264c" draw:fill="none" draw:fill-color="#ffffff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15" style:family="graphic" style:parent-style-name="standard">
      <style:graphic-properties draw:stroke="solid" svg:stroke-width="0.026cm" svg:stroke-color="#00264c" draw:fill="solid" draw:fill-color="#ff99cc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16" style:family="graphic" style:parent-style-name="standard">
      <style:graphic-properties draw:stroke="solid" svg:stroke-width="0.026cm" svg:stroke-color="#00264c" draw:fill="solid" draw:fill-color="#78c0b2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17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1.523cm" fo:min-width="0cm" fo:padding-top="0.13cm" fo:padding-bottom="0.13cm" fo:padding-left="0.25cm" fo:padding-right="0.25cm" draw:shadow="hidden" draw:shadow-color="#333333"/>
    </style:style>
    <style:style style:name="gr1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396cm" fo:padding-top="0.013cm" fo:padding-bottom="0.013cm" fo:padding-left="0.013cm" fo:padding-right="0.013cm" draw:shadow="hidden" draw:shadow-color="#333333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799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548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79cm" svg:stroke-color="#00264c" draw:marker-start-width="0.237cm" draw:marker-start-center="false" draw:marker-end="Arrowheads_20_1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22" style:family="graphic" style:parent-style-name="standard">
      <style:graphic-properties draw:stroke="solid" svg:stroke-width="0.079cm" svg:stroke-color="#00264c" draw:marker-start-width="0.237cm" draw:marker-start-center="false" draw:marker-end="Arrowheads_20_2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23" style:family="graphic" style:parent-style-name="standard">
      <style:graphic-properties draw:stroke="solid" svg:stroke-width="0.079cm" svg:stroke-color="#00264c" draw:marker-start-width="0.237cm" draw:marker-start-center="false" draw:marker-end="Arrowheads_20_3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2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0.359cm" fo:padding-top="0.013cm" fo:padding-bottom="0.013cm" fo:padding-left="0.013cm" fo:padding-right="0.013cm" draw:shadow="hidden" draw:shadow-color="#333333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213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79cm" svg:stroke-color="#00264c" draw:marker-start-width="0.237cm" draw:marker-start-center="false" draw:marker-end="Arrowheads_20_4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27" style:family="graphic" style:parent-style-name="standard">
      <style:graphic-properties draw:stroke="solid" svg:stroke-width="0.079cm" svg:stroke-color="#00264c" draw:marker-start-width="0.237cm" draw:marker-start-center="false" draw:marker-end="Arrowheads_20_5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28" style:family="graphic" style:parent-style-name="standard">
      <style:graphic-properties draw:stroke="solid" svg:stroke-width="0.079cm" svg:stroke-color="#00264c" draw:marker-start-width="0.237cm" draw:marker-start-center="false" draw:marker-end="Arrowheads_20_6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2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951cm" fo:padding-top="0.013cm" fo:padding-bottom="0.013cm" fo:padding-left="0.013cm" fo:padding-right="0.013cm" draw:shadow="hidden" draw:shadow-color="#333333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045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656cm" fo:padding-top="0.013cm" fo:padding-bottom="0.013cm" fo:padding-left="0.013cm" fo:padding-right="0.013cm" draw:shadow="hidden" draw:shadow-color="#333333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378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19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solid" svg:stroke-width="0.079cm" svg:stroke-color="#00264c" draw:marker-start-width="0.237cm" draw:marker-start-center="false" draw:marker-end="Arrowheads_20_7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35" style:family="graphic" style:parent-style-name="standard">
      <style:graphic-properties draw:stroke="solid" svg:stroke-width="0.079cm" svg:stroke-color="#00264c" draw:marker-start-width="0.237cm" draw:marker-start-center="false" draw:marker-end="Arrowheads_20_8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56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295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249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solid" svg:stroke-width="0.079cm" svg:stroke-color="#00264c" draw:marker-start-width="0.237cm" draw:marker-start-center="false" draw:marker-end="Arrowheads_20_9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4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413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15cm" fo:min-width="0cm" fo:padding-top="0.13cm" fo:padding-bottom="0.13cm" fo:padding-left="0.25cm" fo:padding-right="0.25cm"/>
    </style:style>
    <style:style style:name="gr43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063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337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solid" svg:stroke-width="0.079cm" svg:stroke-color="#00264c" draw:marker-start-width="0.237cm" draw:marker-start-center="false" draw:marker-end="Arrowheads_20_10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47" style:family="graphic" style:parent-style-name="standard">
      <style:graphic-properties draw:stroke="solid" svg:stroke-width="0.079cm" svg:stroke-color="#00264c" draw:marker-start-width="0.237cm" draw:marker-start-center="false" draw:marker-end="Arrowheads_20_11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48" style:family="graphic" style:parent-style-name="standard">
      <style:graphic-properties draw:stroke="solid" svg:stroke-width="0.079cm" svg:stroke-color="#00264c" draw:marker-start-width="0.237cm" draw:marker-start-center="false" draw:marker-end="Arrowheads_20_12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4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914cm" fo:padding-top="0.013cm" fo:padding-bottom="0.013cm" fo:padding-left="0.013cm" fo:padding-right="0.013cm" draw:shadow="hidden" draw:shadow-color="#333333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682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solid" svg:stroke-width="0.079cm" svg:stroke-color="#00264c" draw:marker-start-width="0.237cm" draw:marker-start-center="false" draw:marker-end="Arrowheads_20_13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52" style:family="graphic" style:parent-style-name="standard">
      <style:graphic-properties draw:stroke="solid" svg:stroke-width="0.079cm" svg:stroke-color="#00264c" draw:marker-start-width="0.237cm" draw:marker-start-center="false" draw:marker-end="Arrowheads_20_14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53" style:family="graphic" style:parent-style-name="standard">
      <style:graphic-properties draw:stroke="solid" svg:stroke-width="0.079cm" svg:stroke-color="#00264c" draw:marker-start-width="0.237cm" draw:marker-start-center="false" draw:marker-end="Arrowheads_20_15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54" style:family="graphic" style:parent-style-name="standard">
      <style:graphic-properties draw:stroke="solid" svg:stroke-width="0.079cm" svg:stroke-color="#00264c" draw:marker-start-width="0.237cm" draw:marker-start-center="false" draw:marker-end="Arrowheads_20_16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55" style:family="graphic" style:parent-style-name="standard">
      <style:graphic-properties draw:stroke="solid" svg:stroke-width="0.079cm" svg:stroke-color="#00264c" draw:marker-start-width="0.237cm" draw:marker-start-center="false" draw:marker-end="Arrowheads_20_17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56" style:family="graphic" style:parent-style-name="standard">
      <style:graphic-properties draw:stroke="solid" svg:stroke-width="0.079cm" svg:stroke-color="#00264c" draw:marker-start-width="0.237cm" draw:marker-start-center="false" draw:marker-end="Arrowheads_20_18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57" style:family="graphic" style:parent-style-name="standard">
      <style:graphic-properties draw:stroke="solid" svg:stroke-width="0.079cm" svg:stroke-color="#00264c" draw:marker-start-width="0.237cm" draw:marker-start-center="false" draw:marker-end="Arrowheads_20_19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58" style:family="graphic" style:parent-style-name="standard">
      <style:graphic-properties draw:stroke="solid" svg:stroke-width="0.079cm" svg:stroke-color="#00264c" draw:marker-start-width="0.237cm" draw:marker-start-center="false" draw:marker-end="Arrowheads_20_20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5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9.619cm" fo:padding-top="0.013cm" fo:padding-bottom="0.013cm" fo:padding-left="0.013cm" fo:padding-right="0.013cm" draw:shadow="hidden" draw:shadow-color="#333333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51cm" fo:min-width="0cm" fo:padding-top="0.13cm" fo:padding-bottom="0.13cm" fo:padding-left="0.25cm" fo:padding-right="0.25cm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838cm" fo:min-width="0cm" fo:padding-top="0.13cm" fo:padding-bottom="0.13cm" fo:padding-left="0.25cm" fo:padding-right="0.25cm"/>
    </style:style>
    <style:style style:name="gr62" style:family="graphic" style:parent-style-name="standard">
      <style:graphic-properties draw:stroke="solid" svg:stroke-width="0.079cm" svg:stroke-color="#00264c" draw:marker-start-width="0.237cm" draw:marker-start-center="false" draw:marker-end="Arrowheads_20_21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63" style:family="graphic" style:parent-style-name="standard">
      <style:graphic-properties draw:stroke="solid" svg:stroke-width="0.079cm" svg:stroke-color="#00264c" draw:marker-start-width="0.237cm" draw:marker-start-center="false" draw:marker-end="Arrowheads_20_22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64" style:family="graphic" style:parent-style-name="standard">
      <style:graphic-properties draw:stroke="solid" svg:stroke-width="0.079cm" svg:stroke-color="#00264c" draw:marker-start-width="0.237cm" draw:marker-start-center="false" draw:marker-end="Arrowheads_20_23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65" style:family="graphic" style:parent-style-name="standard">
      <style:graphic-properties draw:stroke="solid" svg:stroke-width="0.079cm" svg:stroke-color="#00264c" draw:marker-start-width="0.237cm" draw:marker-start-center="false" draw:marker-end="Arrowheads_20_24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1cm" fo:min-width="0cm" fo:padding-top="0.13cm" fo:padding-bottom="0.13cm" fo:padding-left="0.25cm" fo:padding-right="0.25cm"/>
    </style:style>
    <style:style style:name="gr6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655cm" fo:padding-top="0.013cm" fo:padding-bottom="0.013cm" fo:padding-left="0.013cm" fo:padding-right="0.013cm" draw:shadow="hidden" draw:shadow-color="#333333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906cm" fo:min-width="0cm" fo:padding-top="0.13cm" fo:padding-bottom="0.13cm" fo:padding-left="0.25cm" fo:padding-right="0.25cm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306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6.21cm" fo:padding-top="0.013cm" fo:padding-bottom="0.013cm" fo:padding-left="0.013cm" fo:padding-right="0.013cm" draw:shadow="hidden" draw:shadow-color="#333333"/>
    </style:style>
    <style:style style:name="gr7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5.949cm" fo:min-width="0cm" fo:padding-top="0.13cm" fo:padding-bottom="0.13cm" fo:padding-left="0.25cm" fo:padding-right="0.25cm"/>
    </style:style>
    <style:style style:name="gr7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1.854cm" fo:padding-top="0.013cm" fo:padding-bottom="0.013cm" fo:padding-left="0.013cm" fo:padding-right="0.013cm" draw:shadow="hidden" draw:shadow-color="#333333"/>
    </style:style>
    <style:style style:name="gr7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91cm" fo:min-width="0cm" fo:padding-top="0.13cm" fo:padding-bottom="0.13cm" fo:padding-left="0.25cm" fo:padding-right="0.25cm"/>
    </style:style>
    <style:style style:name="gr7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11.488cm" fo:min-width="0cm" fo:padding-top="0.13cm" fo:padding-bottom="0.13cm" fo:padding-left="0.25cm" fo:padding-right="0.25cm"/>
    </style:style>
    <style:style style:name="gr7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928cm" fo:padding-top="0.013cm" fo:padding-bottom="0.013cm" fo:padding-left="0.013cm" fo:padding-right="0.013cm" draw:shadow="hidden" draw:shadow-color="#333333"/>
    </style:style>
    <style:style style:name="gr7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667cm" fo:min-width="0cm" fo:padding-top="0.13cm" fo:padding-bottom="0.13cm" fo:padding-left="0.25cm" fo:padding-right="0.25cm"/>
    </style:style>
    <style:style style:name="gr77" style:family="graphic" style:parent-style-name="standard">
      <style:graphic-properties draw:stroke="solid" svg:stroke-width="0.079cm" svg:stroke-color="#00264c" draw:marker-start-width="0.237cm" draw:marker-start-center="false" draw:marker-end="Arrowheads_20_25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78" style:family="graphic" style:parent-style-name="standard">
      <style:graphic-properties draw:stroke="solid" svg:stroke-width="0.079cm" svg:stroke-color="#00264c" draw:marker-start-width="0.237cm" draw:marker-start-center="false" draw:marker-end="Arrowheads_20_26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79" style:family="graphic" style:parent-style-name="standard">
      <style:graphic-properties draw:stroke="solid" svg:stroke-width="0.079cm" svg:stroke-color="#00264c" draw:marker-start-width="0.237cm" draw:marker-start-center="false" draw:marker-end="Arrowheads_20_27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80" style:family="graphic" style:parent-style-name="standard">
      <style:graphic-properties draw:stroke="solid" svg:stroke-width="0.079cm" svg:stroke-color="#00264c" draw:marker-start-width="0.237cm" draw:marker-start-center="false" draw:marker-end="Arrowheads_20_28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81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333333"/>
    </style:style>
    <style:style style:name="gr82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76cm" fo:min-width="0cm" fo:padding-top="0.13cm" fo:padding-bottom="0.13cm" fo:padding-left="0.25cm" fo:padding-right="0.25cm" draw:shadow="hidden" draw:shadow-color="#333333"/>
    </style:style>
    <style:style style:name="gr83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2.824cm" fo:padding-top="0.013cm" fo:padding-bottom="0.013cm" fo:padding-left="0.013cm" fo:padding-right="0.013cm" draw:shadow="hidden" draw:shadow-color="#333333"/>
    </style:style>
    <style:style style:name="gr8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2.563cm" fo:min-width="0cm" fo:padding-top="0.13cm" fo:padding-bottom="0.13cm" fo:padding-left="0.25cm" fo:padding-right="0.25cm"/>
    </style:style>
    <style:style style:name="gr85" style:family="graphic" style:parent-style-name="standard">
      <style:graphic-properties draw:stroke="solid" svg:stroke-width="0.026cm" svg:stroke-color="#00264c" draw:fill="solid" draw:fill-color="#c0c0c0" draw:textarea-horizontal-align="center" draw:textarea-vertical-align="middle" fo:padding-top="0.013cm" fo:padding-bottom="0.013cm" fo:padding-left="0.013cm" fo:padding-right="0.013cm" draw:shadow="hidden" draw:shadow-color="#333333"/>
    </style:style>
    <style:style style:name="gr86" style:family="graphic" style:parent-style-name="standard">
      <style:graphic-properties draw:stroke="solid" svg:stroke-width="0.079cm" svg:stroke-color="#00264c" draw:marker-start-width="0.237cm" draw:marker-start-center="false" draw:marker-end="Arrowheads_20_29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87" style:family="graphic" style:parent-style-name="standard">
      <style:graphic-properties draw:stroke="solid" svg:stroke-width="0.079cm" svg:stroke-color="#00264c" draw:marker-start-width="0.237cm" draw:marker-start-center="false" draw:marker-end="Arrowheads_20_30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88" style:family="graphic" style:parent-style-name="standard">
      <style:graphic-properties draw:stroke="solid" svg:stroke-width="0.079cm" svg:stroke-color="#00264c" draw:marker-start-width="0.237cm" draw:marker-start-center="false" draw:marker-end="Arrowheads_20_31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89" style:family="graphic" style:parent-style-name="standard">
      <style:graphic-properties draw:stroke="solid" svg:stroke-width="0.079cm" svg:stroke-color="#00264c" draw:marker-start-width="0.237cm" draw:marker-start-center="false" draw:marker-end="Arrowheads_20_32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90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1.977cm" fo:padding-top="0.013cm" fo:padding-bottom="0.013cm" fo:padding-left="0.013cm" fo:padding-right="0.013cm" draw:shadow="hidden" draw:shadow-color="#333333"/>
    </style:style>
    <style:style style:name="gr9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1.716cm" fo:min-width="0cm" fo:padding-top="0.13cm" fo:padding-bottom="0.13cm" fo:padding-left="0.25cm" fo:padding-right="0.25cm"/>
    </style:style>
    <style:style style:name="gr9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621cm" fo:padding-top="0.013cm" fo:padding-bottom="0.013cm" fo:padding-left="0.013cm" fo:padding-right="0.013cm" draw:shadow="hidden" draw:shadow-color="#333333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042cm" fo:min-width="0cm" fo:padding-top="0.13cm" fo:padding-bottom="0.13cm" fo:padding-left="0.25cm" fo:padding-right="0.25cm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708cm" fo:min-width="0cm" fo:padding-top="0.13cm" fo:padding-bottom="0.13cm" fo:padding-left="0.25cm" fo:padding-right="0.25cm"/>
    </style:style>
    <style:style style:name="gr95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4.517cm" fo:padding-top="0.013cm" fo:padding-bottom="0.013cm" fo:padding-left="0.013cm" fo:padding-right="0.013cm" draw:shadow="hidden" draw:shadow-color="#333333"/>
    </style:style>
    <style:style style:name="gr9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6.074cm" fo:min-width="0cm" fo:padding-top="0.13cm" fo:padding-bottom="0.13cm" fo:padding-left="0.25cm" fo:padding-right="0.25cm"/>
    </style:style>
    <style:style style:name="gr97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973cm" fo:min-width="0cm" fo:padding-top="0.13cm" fo:padding-bottom="0.13cm" fo:padding-left="0.25cm" fo:padding-right="0.25cm"/>
    </style:style>
    <style:style style:name="gr9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974cm" fo:min-width="0cm" fo:padding-top="0.13cm" fo:padding-bottom="0.13cm" fo:padding-left="0.25cm" fo:padding-right="0.25cm"/>
    </style:style>
    <style:style style:name="gr99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1.123cm" fo:min-width="0cm" fo:padding-top="0.13cm" fo:padding-bottom="0.13cm" fo:padding-left="0.25cm" fo:padding-right="0.25cm"/>
    </style:style>
    <style:style style:name="gr100" style:family="graphic" style:parent-style-name="standard">
      <style:graphic-properties draw:stroke="solid" svg:stroke-width="0.026cm" svg:stroke-color="#00264c" draw:marker-start-width="0.21cm" draw:marker-start-center="false" draw:marker-end="msArrowEnd_20_5" draw:marker-end-width="0.21cm" draw:marker-end-center="false" svg:stroke-opacity="100%" draw:fill="none" draw:fill-color="#78c0b2" draw:textarea-horizontal-align="center" draw:textarea-vertical-align="middle" fo:padding-top="0.013cm" fo:padding-bottom="0.013cm" fo:padding-left="0.013cm" fo:padding-right="0.013cm" draw:shadow="hidden" draw:shadow-offset-x="0.071cm" draw:shadow-offset-y="0.071cm" draw:shadow-color="#333333" draw:shadow-opacity="0%"/>
    </style:style>
    <style:style style:name="gr101" style:family="graphic" style:parent-style-name="standard">
      <style:graphic-properties draw:stroke="solid" svg:stroke-width="0.026cm" svg:stroke-color="#00264c" draw:fill="solid" draw:fill-color="#ff6600" draw:textarea-horizontal-align="center" draw:textarea-vertical-align="middle" fo:min-height="1.47cm" fo:padding-top="0.013cm" fo:padding-bottom="0.013cm" fo:padding-left="0.013cm" fo:padding-right="0.013cm" draw:shadow="hidden" draw:shadow-color="#333333"/>
    </style:style>
    <style:style style:name="gr102" style:family="graphic" style:parent-style-name="standard">
      <style:graphic-properties draw:stroke="none" draw:fill="none" draw:textarea-horizontal-align="justify" draw:textarea-vertical-align="top" draw:auto-grow-height="true" draw:auto-grow-width="true" fo:min-height="1.21cm" fo:min-width="0cm" fo:padding-top="0.13cm" fo:padding-bottom="0.13cm" fo:padding-left="0.25cm" fo:padding-right="0.25cm"/>
    </style:style>
    <style:style style:name="gr10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964cm" fo:padding-top="0.013cm" fo:padding-bottom="0.013cm" fo:padding-left="0.013cm" fo:padding-right="0.013cm" draw:shadow="hidden" draw:shadow-color="#333333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948cm" fo:min-width="0cm" fo:padding-top="0.13cm" fo:padding-bottom="0.13cm" fo:padding-left="0.25cm" fo:padding-right="0.25cm"/>
    </style:style>
    <style:style style:name="gr105" style:family="graphic" style:parent-style-name="standard">
      <style:graphic-properties draw:stroke="solid" svg:stroke-width="0.079cm" svg:stroke-color="#00264c" draw:marker-start-width="0.237cm" draw:marker-start-center="false" draw:marker-end="Arrowheads_20_33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106" style:family="graphic" style:parent-style-name="standard">
      <style:graphic-properties draw:stroke="solid" svg:stroke-width="0.079cm" svg:stroke-color="#00264c" draw:marker-start-width="0.237cm" draw:marker-start-center="false" draw:marker-end="Arrowheads_20_34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107" style:family="graphic" style:parent-style-name="standard">
      <style:graphic-properties draw:stroke="solid" svg:stroke-width="0.079cm" svg:stroke-color="#00264c" draw:marker-start-width="0.237cm" draw:marker-start-center="false" draw:marker-end="Arrowheads_20_35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10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657cm" fo:padding-top="0.013cm" fo:padding-bottom="0.013cm" fo:padding-left="0.013cm" fo:padding-right="0.013cm" draw:shadow="hidden" draw:shadow-color="#333333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733cm" fo:min-width="0cm" fo:padding-top="0.13cm" fo:padding-bottom="0.13cm" fo:padding-left="0.25cm" fo:padding-right="0.25cm"/>
    </style:style>
    <style:style style:name="gr110" style:family="graphic" style:parent-style-name="standard">
      <style:graphic-properties draw:stroke="solid" svg:stroke-width="0.079cm" svg:stroke-color="#00264c" draw:marker-start-width="0.237cm" draw:marker-start-center="false" draw:marker-end="Arrowheads_20_36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111" style:family="graphic" style:parent-style-name="standard">
      <style:graphic-properties draw:stroke="solid" svg:stroke-width="0.079cm" svg:stroke-color="#00264c" draw:marker-start-width="0.237cm" draw:marker-start-center="false" draw:marker-end="Arrowheads_20_37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112" style:family="graphic" style:parent-style-name="standard">
      <style:graphic-properties draw:stroke="solid" svg:stroke-width="0.079cm" svg:stroke-color="#00264c" draw:marker-start-width="0.237cm" draw:marker-start-center="false" draw:marker-end="Arrowheads_20_38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113" style:family="graphic" style:parent-style-name="standard">
      <style:graphic-properties draw:stroke="solid" svg:stroke-width="0.079cm" svg:stroke-color="#00264c" draw:marker-start-width="0.237cm" draw:marker-start-center="false" draw:marker-end="Arrowheads_20_39" draw:marker-end-width="0.237cm" draw:marker-end-center="false" svg:stroke-opacity="100%" draw:fill="none" draw:fill-color="#78c0b2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11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716cm" fo:padding-top="0.013cm" fo:padding-bottom="0.013cm" fo:padding-left="0.013cm" fo:padding-right="0.013cm" draw:shadow="hidden" draw:shadow-color="#333333"/>
    </style:style>
    <style:style style:name="gr1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171cm" fo:min-width="0cm" fo:padding-top="0.13cm" fo:padding-bottom="0.13cm" fo:padding-left="0.25cm" fo:padding-right="0.25cm"/>
    </style:style>
    <style:style style:name="gr11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271cm" fo:padding-top="0.013cm" fo:padding-bottom="0.013cm" fo:padding-left="0.013cm" fo:padding-right="0.013cm" draw:shadow="hidden" draw:shadow-color="#333333"/>
    </style:style>
    <style:style style:name="gr1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659cm" fo:min-width="0cm" fo:padding-top="0.13cm" fo:padding-bottom="0.13cm" fo:padding-left="0.25cm" fo:padding-right="0.25cm"/>
    </style:style>
    <style:style style:name="gr11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906cm" fo:padding-top="0.013cm" fo:padding-bottom="0.013cm" fo:padding-left="0.013cm" fo:padding-right="0.013cm" draw:shadow="hidden" draw:shadow-color="#333333"/>
    </style:style>
    <style:style style:name="gr1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08cm" fo:min-width="0cm" fo:padding-top="0.13cm" fo:padding-bottom="0.13cm" fo:padding-left="0.25cm" fo:padding-right="0.25cm"/>
    </style:style>
    <style:style style:name="gr12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703cm" fo:min-width="0cm" fo:padding-top="0.13cm" fo:padding-bottom="0.13cm" fo:padding-left="0.25cm" fo:padding-right="0.25cm"/>
    </style:style>
    <style:style style:name="gr12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869cm" fo:padding-top="0.013cm" fo:padding-bottom="0.013cm" fo:padding-left="0.013cm" fo:padding-right="0.013cm" draw:shadow="hidden" draw:shadow-color="#333333"/>
    </style:style>
    <style:style style:name="gr1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06cm" fo:min-width="0cm" fo:padding-top="0.13cm" fo:padding-bottom="0.13cm" fo:padding-left="0.25cm" fo:padding-right="0.25cm"/>
    </style:style>
    <style:style style:name="gr12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023cm" fo:padding-top="0.013cm" fo:padding-bottom="0.013cm" fo:padding-left="0.013cm" fo:padding-right="0.013cm" draw:shadow="hidden" draw:shadow-color="#333333"/>
    </style:style>
    <style:style style:name="gr12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9.314cm" fo:padding-top="0.013cm" fo:padding-bottom="0.013cm" fo:padding-left="0.013cm" fo:padding-right="0.013cm" draw:shadow="hidden" draw:shadow-color="#333333"/>
    </style:style>
    <style:style style:name="gr1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624cm" fo:min-width="0cm" fo:padding-top="0.13cm" fo:padding-bottom="0.13cm" fo:padding-left="0.25cm" fo:padding-right="0.25cm"/>
    </style:style>
    <style:style style:name="gr126" style:family="graphic" style:parent-style-name="standard">
      <style:graphic-properties draw:stroke="solid" svg:stroke-width="0.106cm" svg:stroke-color="#00264c" draw:fill="none" draw:fill-color="#ffffff" draw:textarea-horizontal-align="center" draw:textarea-vertical-align="middle" fo:padding-top="0.053cm" fo:padding-bottom="0.053cm" fo:padding-left="0.053cm" fo:padding-right="0.053cm" draw:shadow="hidden" draw:shadow-color="#333333"/>
    </style:style>
    <style:style style:name="gr127" style:family="graphic" style:parent-style-name="standard">
      <style:graphic-properties draw:stroke="none" draw:fill="solid" draw:fill-color="#ffffff" draw:textarea-horizontal-align="center" draw:textarea-vertical-align="middle" draw:shadow="hidden" draw:shadow-color="#333333"/>
    </style:style>
    <style:style style:name="gr128" style:family="graphic" style:parent-style-name="standard">
      <style:graphic-properties draw:stroke="none" draw:fill="solid" draw:fill-color="#ffff00" draw:textarea-horizontal-align="center" draw:textarea-vertical-align="middle" draw:shadow="hidden" draw:shadow-color="#333333"/>
    </style:style>
    <style:style style:name="gr129" style:family="graphic" style:parent-style-name="standard">
      <style:graphic-properties draw:stroke="solid" svg:stroke-width="0.079cm" svg:stroke-color="#00264c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130" style:family="graphic" style:parent-style-name="standard">
      <style:graphic-properties draw:stroke="solid" svg:stroke-width="0.035cm" svg:stroke-color="#00264c" draw:fill="none" draw:fill-color="#ffffff" draw:textarea-horizontal-align="center" draw:textarea-vertical-align="middle" fo:padding-top="0.017cm" fo:padding-bottom="0.017cm" fo:padding-left="0.017cm" fo:padding-right="0.017cm" draw:shadow="hidden" draw:shadow-color="#333333"/>
    </style:style>
    <style:style style:name="gr13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21cm" fo:padding-top="0.013cm" fo:padding-bottom="0.013cm" fo:padding-left="0.013cm" fo:padding-right="0.013cm" draw:shadow="hidden" draw:shadow-color="#333333"/>
    </style:style>
    <style:style style:name="gr13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454cm" fo:min-width="0cm" fo:padding-top="0.13cm" fo:padding-bottom="0.13cm" fo:padding-left="0.25cm" fo:padding-right="0.25cm"/>
    </style:style>
    <style:style style:name="gr13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211cm" fo:padding-top="0.013cm" fo:padding-bottom="0.013cm" fo:padding-left="0.013cm" fo:padding-right="0.013cm" draw:shadow="hidden" draw:shadow-color="#333333"/>
    </style:style>
    <style:style style:name="gr1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127cm" fo:min-width="0cm" fo:padding-top="0.13cm" fo:padding-bottom="0.13cm" fo:padding-left="0.25cm" fo:padding-right="0.25cm"/>
    </style:style>
    <style:style style:name="gr13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444cm" fo:min-width="0cm" fo:padding-top="0.13cm" fo:padding-bottom="0.13cm" fo:padding-left="0.25cm" fo:padding-right="0.25cm"/>
    </style:style>
    <style:style style:name="gr13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433cm" fo:padding-top="0.013cm" fo:padding-bottom="0.013cm" fo:padding-left="0.013cm" fo:padding-right="0.013cm" draw:shadow="hidden" draw:shadow-color="#333333"/>
    </style:style>
    <style:style style:name="gr13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052cm" fo:min-width="0cm" fo:padding-top="0.13cm" fo:padding-bottom="0.13cm" fo:padding-left="0.25cm" fo:padding-right="0.25cm"/>
    </style:style>
    <style:style style:name="gr13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333cm" fo:min-width="0cm" fo:padding-top="0.13cm" fo:padding-bottom="0.13cm" fo:padding-left="0.25cm" fo:padding-right="0.25cm"/>
    </style:style>
    <style:style style:name="gr13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469cm" fo:padding-top="0.013cm" fo:padding-bottom="0.013cm" fo:padding-left="0.013cm" fo:padding-right="0.013cm" draw:shadow="hidden" draw:shadow-color="#333333"/>
    </style:style>
    <style:style style:name="gr1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86cm" fo:min-width="0cm" fo:padding-top="0.13cm" fo:padding-bottom="0.13cm" fo:padding-left="0.25cm" fo:padding-right="0.25cm"/>
    </style:style>
    <style:style style:name="gr141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779cm" fo:padding-top="0.013cm" fo:padding-bottom="0.013cm" fo:padding-left="0.013cm" fo:padding-right="0.013cm" draw:shadow="hidden" draw:shadow-color="#333333"/>
    </style:style>
    <style:style style:name="gr14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36cm" fo:min-width="0cm" fo:padding-top="0.13cm" fo:padding-bottom="0.13cm" fo:padding-left="0.25cm" fo:padding-right="0.25cm"/>
    </style:style>
    <style:style style:name="gr14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704cm" fo:padding-top="0.013cm" fo:padding-bottom="0.013cm" fo:padding-left="0.013cm" fo:padding-right="0.013cm" draw:shadow="hidden" draw:shadow-color="#333333"/>
    </style:style>
    <style:style style:name="gr14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861cm" fo:min-width="0cm" fo:padding-top="0.13cm" fo:padding-bottom="0.13cm" fo:padding-left="0.25cm" fo:padding-right="0.25cm"/>
    </style:style>
    <style:style style:name="gr1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803cm" fo:min-width="0cm" fo:padding-top="0.13cm" fo:padding-bottom="0.13cm" fo:padding-left="0.25cm" fo:padding-right="0.25cm"/>
    </style:style>
    <style:style style:name="gr14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063cm" fo:padding-top="0.013cm" fo:padding-bottom="0.013cm" fo:padding-left="0.013cm" fo:padding-right="0.013cm" draw:shadow="hidden" draw:shadow-color="#333333"/>
    </style:style>
    <style:style style:name="gr1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873cm" fo:min-width="0cm" fo:padding-top="0.13cm" fo:padding-bottom="0.13cm" fo:padding-left="0.25cm" fo:padding-right="0.25cm"/>
    </style:style>
    <style:style style:name="gr14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025cm" fo:padding-top="0.013cm" fo:padding-bottom="0.013cm" fo:padding-left="0.013cm" fo:padding-right="0.013cm" draw:shadow="hidden" draw:shadow-color="#333333"/>
    </style:style>
    <style:style style:name="gr14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13cm" fo:min-width="0cm" fo:padding-top="0.13cm" fo:padding-bottom="0.13cm" fo:padding-left="0.25cm" fo:padding-right="0.25cm"/>
    </style:style>
    <style:style style:name="gr15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346cm" fo:padding-top="0.013cm" fo:padding-bottom="0.013cm" fo:padding-left="0.013cm" fo:padding-right="0.013cm" draw:shadow="hidden" draw:shadow-color="#333333"/>
    </style:style>
    <style:style style:name="gr15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8cm" fo:min-width="0cm" fo:padding-top="0.13cm" fo:padding-bottom="0.13cm" fo:padding-left="0.25cm" fo:padding-right="0.25cm"/>
    </style:style>
    <style:style style:name="gr15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421cm" fo:padding-top="0.013cm" fo:padding-bottom="0.013cm" fo:padding-left="0.013cm" fo:padding-right="0.013cm" draw:shadow="hidden" draw:shadow-color="#333333"/>
    </style:style>
    <style:style style:name="gr15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296cm" fo:min-width="0cm" fo:padding-top="0.13cm" fo:padding-bottom="0.13cm" fo:padding-left="0.25cm" fo:padding-right="0.25cm"/>
    </style:style>
    <style:style style:name="gr15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.968cm" fo:padding-top="0.013cm" fo:padding-bottom="0.013cm" fo:padding-left="0.013cm" fo:padding-right="0.013cm" draw:shadow="hidden" draw:shadow-color="#333333"/>
    </style:style>
    <style:style style:name="gr15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36cm" fo:min-width="0cm" fo:padding-top="0.13cm" fo:padding-bottom="0.13cm" fo:padding-left="0.25cm" fo:padding-right="0.25cm"/>
    </style:style>
    <style:style style:name="gr15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328cm" fo:min-width="0cm" fo:padding-top="0.13cm" fo:padding-bottom="0.13cm" fo:padding-left="0.25cm" fo:padding-right="0.25cm"/>
    </style:style>
    <style:style style:name="gr15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061cm" fo:min-width="0cm" fo:padding-top="0.13cm" fo:padding-bottom="0.13cm" fo:padding-left="0.25cm" fo:padding-right="0.25cm"/>
    </style:style>
    <style:style style:name="gr15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647cm" fo:padding-top="0.013cm" fo:padding-bottom="0.013cm" fo:padding-left="0.013cm" fo:padding-right="0.013cm" draw:shadow="hidden" draw:shadow-color="#333333"/>
    </style:style>
    <style:style style:name="gr15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943cm" fo:min-width="0cm" fo:padding-top="0.13cm" fo:padding-bottom="0.13cm" fo:padding-left="0.25cm" fo:padding-right="0.25cm"/>
    </style:style>
    <style:style style:name="gr16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825cm" fo:padding-top="0.013cm" fo:padding-bottom="0.013cm" fo:padding-left="0.013cm" fo:padding-right="0.013cm" draw:shadow="hidden" draw:shadow-color="#333333"/>
    </style:style>
    <style:style style:name="gr16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05cm" fo:min-width="0cm" fo:padding-top="0.13cm" fo:padding-bottom="0.13cm" fo:padding-left="0.25cm" fo:padding-right="0.25cm"/>
    </style:style>
    <style:style style:name="gr16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0.73cm" fo:padding-top="0.013cm" fo:padding-bottom="0.013cm" fo:padding-left="0.013cm" fo:padding-right="0.013cm" draw:shadow="hidden" draw:shadow-color="#333333"/>
    </style:style>
    <style:style style:name="gr16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122cm" fo:min-width="0cm" fo:padding-top="0.13cm" fo:padding-bottom="0.13cm" fo:padding-left="0.25cm" fo:padding-right="0.25cm"/>
    </style:style>
    <style:style style:name="gr16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66cm" fo:padding-top="0.013cm" fo:padding-bottom="0.013cm" fo:padding-left="0.013cm" fo:padding-right="0.013cm" draw:shadow="hidden" draw:shadow-color="#333333"/>
    </style:style>
    <style:style style:name="gr16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46cm" fo:min-width="0cm" fo:padding-top="0.13cm" fo:padding-bottom="0.13cm" fo:padding-left="0.25cm" fo:padding-right="0.25cm"/>
    </style:style>
    <style:style style:name="gr16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155cm" fo:min-width="0cm" fo:padding-top="0.13cm" fo:padding-bottom="0.13cm" fo:padding-left="0.25cm" fo:padding-right="0.25cm"/>
    </style:style>
    <style:style style:name="gr16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289cm" fo:padding-top="0.013cm" fo:padding-bottom="0.013cm" fo:padding-left="0.013cm" fo:padding-right="0.013cm" draw:shadow="hidden" draw:shadow-color="#333333"/>
    </style:style>
    <style:style style:name="gr16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61cm" fo:min-width="0cm" fo:padding-top="0.13cm" fo:padding-bottom="0.13cm" fo:padding-left="0.25cm" fo:padding-right="0.25cm"/>
    </style:style>
    <style:style style:name="gr16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362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279cm" fo:min-width="0cm" fo:padding-top="0.13cm" fo:padding-bottom="0.13cm" fo:padding-left="0.25cm" fo:padding-right="0.25cm" draw:shadow="hidden" draw:shadow-color="#333333"/>
    </style:style>
    <style:style style:name="pr2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3" style:family="presentation" style:parent-style-name="Default-notes">
      <style:graphic-properties draw:fill-color="#ffffff" fo:min-height="11.431cm"/>
    </style:style>
    <style:style style:name="pr4" style:family="presentation" style:parent-style-name="Default-outline1">
      <style:graphic-properties draw:stroke="none" draw:fill="solid" draw:fill-color="#899b94" draw:opacity="50%" fo:min-height="16.3cm" draw:shadow="hidden" draw:shadow-color="#333333"/>
    </style:style>
    <style:style style:name="pr5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29cm" fo:min-width="0cm" fo:padding-top="0.13cm" fo:padding-bottom="0.13cm" fo:padding-left="0.25cm" fo:padding-right="0.25cm" draw:shadow="hidden" draw:shadow-color="#333333"/>
    </style:style>
    <style:style style:name="pr6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144cm" fo:min-width="0cm" fo:padding-top="0.13cm" fo:padding-bottom="0.13cm" fo:padding-left="0.25cm" fo:padding-right="0.25cm" draw:shadow="hidden" draw:shadow-color="#333333"/>
    </style:style>
    <style:style style:name="pr7" style:family="presentation" style:parent-style-name="Default-outline1" style:list-style-name="L13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8" style:family="presentation" style:parent-style-name="Default-outline1" style:list-style-name="L13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9" style:family="presentation" style:parent-style-name="Default-outline1" style:list-style-name="L13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10" style:family="presentation" style:parent-style-name="Default-outline1" style:list-style-name="L13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11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12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13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14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.13cm" fo:padding-bottom="0.13cm" fo:padding-left="0.25cm" fo:padding-right="0.25cm"/>
    </style:style>
    <style:style style:name="pr15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.13cm" fo:padding-bottom="0.13cm" fo:padding-left="0.25cm" fo:padding-right="0.25cm"/>
    </style:style>
    <style:style style:name="pr16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.13cm" fo:padding-bottom="0.13cm" fo:padding-left="0.25cm" fo:padding-right="0.25cm"/>
    </style:style>
    <style:style style:name="pr17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.13cm" fo:padding-bottom="0.13cm" fo:padding-left="0.25cm" fo:padding-right="0.25cm"/>
    </style:style>
    <style:style style:name="pr18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.13cm" fo:padding-bottom="0.13cm" fo:padding-left="0.25cm" fo:padding-right="0.25cm"/>
    </style:style>
    <style:style style:name="pr19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.13cm" fo:padding-bottom="0.13cm" fo:padding-left="0.25cm" fo:padding-right="0.25cm"/>
    </style:style>
    <style:style style:name="pr20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9cm" fo:min-width="0cm" fo:padding-top="0.13cm" fo:padding-bottom="0.13cm" fo:padding-left="0.25cm" fo:padding-right="0.25cm"/>
    </style:style>
    <style:style style:name="pr21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22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23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24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25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26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27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28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29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30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31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32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33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34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35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8cm" fo:min-width="0cm" fo:padding-top="0.13cm" fo:padding-bottom="0.13cm" fo:padding-left="0.25cm" fo:padding-right="0.25cm"/>
    </style:style>
    <style:style style:name="pr36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8cm" fo:min-width="0cm" fo:padding-top="0.13cm" fo:padding-bottom="0.13cm" fo:padding-left="0.25cm" fo:padding-right="0.25cm"/>
    </style:style>
    <style:style style:name="pr37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8cm" fo:min-width="0cm" fo:padding-top="0.13cm" fo:padding-bottom="0.13cm" fo:padding-left="0.25cm" fo:padding-right="0.25cm"/>
    </style:style>
    <style:style style:name="pr38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8cm" fo:min-width="0cm" fo:padding-top="0.13cm" fo:padding-bottom="0.13cm" fo:padding-left="0.25cm" fo:padding-right="0.25cm"/>
    </style:style>
    <style:style style:name="pr39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8cm" fo:min-width="0cm" fo:padding-top="0.13cm" fo:padding-bottom="0.13cm" fo:padding-left="0.25cm" fo:padding-right="0.25cm"/>
    </style:style>
    <style:style style:name="pr40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8cm" fo:min-width="0cm" fo:padding-top="0.13cm" fo:padding-bottom="0.13cm" fo:padding-left="0.25cm" fo:padding-right="0.25cm"/>
    </style:style>
    <style:style style:name="pr41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18cm" fo:min-width="0cm" fo:padding-top="0.13cm" fo:padding-bottom="0.13cm" fo:padding-left="0.25cm" fo:padding-right="0.25cm"/>
    </style:style>
    <style:style style:name="pr42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43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44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45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46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47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48" style:family="presentation" style:parent-style-name="Default-outline1" style:list-style-name="L14">
      <style:graphic-properties draw:stroke="none" draw:fill="none" draw:fill-color="#ffffff" draw:textarea-horizontal-align="justify" draw:textarea-vertical-align="middle" draw:auto-grow-height="true" draw:auto-grow-width="false" fo:min-height="1.623cm" fo:min-width="0cm" fo:padding-top="0.13cm" fo:padding-bottom="0.13cm" fo:padding-left="0.25cm" fo:padding-right="0.25cm"/>
    </style:style>
    <style:style style:name="pr49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407cm" fo:min-width="0cm" fo:padding-top="0.13cm" fo:padding-bottom="0.13cm" fo:padding-left="0.25cm" fo:padding-right="0.25cm" draw:shadow="hidden" draw:shadow-color="#333333"/>
    </style:style>
    <style:style style:name="pr50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78cm" fo:min-width="0cm" fo:padding-top="0.13cm" fo:padding-bottom="0.13cm" fo:padding-left="0.25cm" fo:padding-right="0.25cm" draw:shadow="hidden" draw:shadow-color="#333333"/>
    </style:style>
    <style:style style:name="pr51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501cm" fo:min-width="0cm" fo:padding-top="0.13cm" fo:padding-bottom="0.13cm" fo:padding-left="0.25cm" fo:padding-right="0.25cm" draw:shadow="hidden" draw:shadow-color="#333333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margin-top="0.282cm" fo:margin-bottom="0cm" text:enable-numbering="false" fo:text-indent="-0.952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46cm" fo:margin-bottom="0cm" fo:line-height="95%" text:enable-numbering="true" fo:text-indent="-0.952cm"/>
    </style:style>
    <style:style style:name="P8" style:family="paragraph">
      <style:paragraph-properties fo:margin-left="2.063cm" fo:margin-right="0cm" fo:margin-top="0.211cm" fo:margin-bottom="0cm" fo:line-height="95%" text:enable-numbering="true" fo:text-indent="-0.793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margin-top="0.44cm" fo:margin-bottom="0cm" fo:line-height="84%" text:enable-numbering="false" fo:text-indent="0cm"/>
    </style:style>
    <style:style style:name="P11" style:family="paragraph">
      <style:paragraph-properties style:writing-mode="lr-tb"/>
      <style:text-properties fo:font-weight="bold"/>
    </style:style>
    <style:style style:name="P12" style:family="paragraph">
      <style:paragraph-properties fo:margin-left="2.063cm" fo:margin-right="0cm" fo:margin-top="0.246cm" fo:margin-bottom="0cm" text:enable-numbering="true" fo:text-indent="-0.793cm"/>
    </style:style>
    <style:style style:name="P13" style:family="paragraph">
      <style:paragraph-properties fo:margin-left="2.063cm" fo:margin-right="0cm" fo:margin-top="0.246cm" fo:margin-bottom="0cm" text:enable-numbering="false" fo:text-indent="-0.793cm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  <style:text-properties fo:font-weight="normal"/>
    </style:style>
    <style:style style:name="P18" style:family="paragraph">
      <style:paragraph-properties fo:margin-left="0.952cm" fo:margin-right="0cm" fo:margin-top="0.211cm" fo:margin-bottom="0cm" text:enable-numbering="true" fo:text-indent="-0.952cm"/>
    </style:style>
    <style:style style:name="P19" style:family="paragraph">
      <style:paragraph-properties fo:margin-left="2.063cm" fo:margin-right="0cm" fo:margin-top="0.176cm" fo:margin-bottom="0cm" text:enable-numbering="true" fo:text-indent="-0.793cm"/>
    </style:style>
    <style:style style:name="P20" style:family="paragraph">
      <style:paragraph-properties fo:margin-left="2.063cm" fo:margin-right="0cm" fo:margin-top="0.176cm" fo:margin-bottom="0cm" text:enable-numbering="false" fo:text-indent="-0.793cm"/>
    </style:style>
    <style:style style:name="P21" style:family="paragraph">
      <style:paragraph-properties fo:margin-left="0.952cm" fo:margin-right="0cm" fo:margin-top="0.211cm" fo:margin-bottom="0cm" text:enable-numbering="false" fo:text-indent="-0.952cm"/>
    </style:style>
    <style:style style:name="P22" style:family="paragraph">
      <style:paragraph-properties fo:margin-left="0.952cm" fo:margin-right="0cm" fo:margin-top="0.211cm" fo:margin-bottom="0cm" fo:line-height="95%" text:enable-numbering="true" fo:text-indent="-0.952cm"/>
    </style:style>
    <style:style style:name="P23" style:family="paragraph">
      <style:paragraph-properties fo:margin-left="2.063cm" fo:margin-right="0cm" fo:margin-top="0.176cm" fo:margin-bottom="0cm" fo:line-height="95%" text:enable-numbering="true" fo:text-indent="-0.793cm"/>
    </style:style>
    <style:style style:name="P24" style:family="paragraph">
      <style:paragraph-properties fo:margin-left="2.063cm" fo:margin-right="0cm" fo:margin-top="0.176cm" fo:margin-bottom="0cm" fo:line-height="95%" text:enable-numbering="false" fo:text-indent="-0.793cm"/>
    </style:style>
    <style:style style:name="P25" style:family="paragraph">
      <style:paragraph-properties fo:margin-left="0.952cm" fo:margin-right="0cm" fo:margin-top="0.211cm" fo:margin-bottom="0cm" fo:line-height="95%" text:enable-numbering="false" fo:text-indent="-0.952cm"/>
    </style:style>
    <style:style style:name="P26" style:family="paragraph">
      <style:paragraph-properties fo:margin-left="0cm" fo:margin-right="0cm" fo:margin-top="0.529cm" fo:margin-bottom="0cm" fo:line-height="79%" text:enable-numbering="false" fo:text-indent="0cm"/>
    </style:style>
    <style:style style:name="P27" style:family="paragraph">
      <style:paragraph-properties style:writing-mode="lr-tb"/>
      <style:text-properties fo:font-family="'Courier New'" style:font-family-generic="modern" style:font-pitch="fixed" fo:font-weight="bold"/>
    </style:style>
    <style:style style:name="P28" style:family="paragraph">
      <style:paragraph-properties fo:margin-left="0cm" fo:margin-right="0cm" fo:margin-top="0.44cm" fo:margin-bottom="0cm" fo:line-height="84%" text:enable-numbering="false" fo:text-indent="0cm">
        <style:tab-stops>
          <style:tab-stop style:position="0cm"/>
          <style:tab-stop style:position="0.639cm"/>
          <style:tab-stop style:position="4.114cm"/>
          <style:tab-stop style:position="6.98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</style:style>
    <style:style style:name="P29" style:family="paragraph">
      <style:paragraph-properties fo:margin-left="0cm" fo:margin-right="0cm" fo:margin-top="0.44cm" fo:margin-bottom="0cm" fo:line-height="84%" text:enable-numbering="false" fo:text-indent="0cm" style:writing-mode="lr-tb">
        <style:tab-stops>
          <style:tab-stop style:position="0cm"/>
          <style:tab-stop style:position="0.639cm"/>
          <style:tab-stop style:position="4.114cm"/>
          <style:tab-stop style:position="6.98cm"/>
          <style:tab-stop style:position="7.58cm"/>
          <style:tab-stop style:position="10.107cm"/>
          <style:tab-stop style:position="12.633cm"/>
          <style:tab-stop style:position="15.16cm"/>
          <style:tab-stop style:position="17.687cm"/>
          <style:tab-stop style:position="20.214cm"/>
          <style:tab-stop style:position="22.74cm"/>
          <style:tab-stop style:position="25.267cm"/>
          <style:tab-stop style:position="27.794cm"/>
          <style:tab-stop style:position="30.321cm"/>
        </style:tab-stops>
      </style:paragraph-properties>
    </style:style>
    <style:style style:name="P30" style:family="paragraph">
      <style:paragraph-properties fo:margin-left="0.952cm" fo:margin-right="0cm" fo:margin-top="0.176cm" fo:margin-bottom="0cm" text:enable-numbering="false" fo:text-indent="-0.952cm"/>
    </style:style>
    <style:style style:name="P31" style:family="paragraph">
      <style:paragraph-properties fo:margin-left="0.952cm" fo:margin-right="0cm" fo:text-indent="-0.952cm" style:writing-mode="lr-tb"/>
      <style:text-properties fo:font-family="'Courier New'" style:font-family-generic="modern" style:font-pitch="fixed" fo:font-size="14pt" fo:font-weight="bold"/>
    </style:style>
    <style:style style:name="P32" style:family="paragraph">
      <style:paragraph-properties fo:margin-left="0.952cm" fo:margin-right="0cm" fo:text-indent="-0.952cm" style:writing-mode="lr-tb"/>
      <style:text-properties fo:font-family="'Courier New'" style:font-family-generic="modern" style:font-pitch="fixed" fo:font-weight="bold"/>
    </style:style>
    <style:style style:name="P33" style:family="paragraph">
      <style:paragraph-properties fo:margin-left="0cm" fo:margin-right="0cm" text:enable-numbering="false" fo:text-indent="0cm" style:writing-mode="lr-tb"/>
    </style:style>
    <style:style style:name="P34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line-height="112%" fo:text-align="center" text:enable-numbering="false" fo:text-indent="0cm"/>
    </style:style>
    <style:style style:name="P37" style:family="paragraph">
      <style:paragraph-properties fo:text-align="center" style:writing-mode="lr-tb"/>
      <style:text-properties fo:font-family="'Courier New'" style:font-family-generic="modern" style:font-pitch="fixed" fo:font-size="16pt" fo:font-weight="bold"/>
    </style:style>
    <style:style style:name="P38" style:family="paragraph">
      <style:paragraph-properties fo:margin-left="0cm" fo:margin-right="0cm" fo:margin-top="0.308cm" fo:margin-bottom="0cm" fo:line-height="84%" text:enable-numbering="false" fo:text-indent="0cm"/>
    </style:style>
    <style:style style:name="P39" style:family="paragraph">
      <style:paragraph-properties fo:margin-left="0cm" fo:margin-right="0cm" fo:margin-top="0.308cm" fo:margin-bottom="0cm" fo:line-height="84%" text:enable-numbering="false" fo:text-indent="0cm" style:writing-mode="lr-tb"/>
      <style:text-properties fo:font-family="'Courier New'" style:font-family-generic="modern" style:font-pitch="fixed" fo:font-weight="bold"/>
    </style:style>
    <style:style style:name="P40" style:family="paragraph">
      <style:paragraph-properties fo:margin-left="0cm" fo:margin-right="0cm" fo:line-height="112%" fo:text-align="center" text:enable-numbering="false" fo:text-indent="0cm" style:writing-mode="lr-tb"/>
    </style:style>
    <style:style style:name="P41" style:family="paragraph">
      <style:paragraph-properties fo:margin-left="0cm" fo:margin-right="0cm" fo:text-indent="0cm"/>
      <style:text-properties fo:font-size="12pt"/>
    </style:style>
    <style:style style:name="P42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43" style:family="paragraph">
      <style:paragraph-properties fo:margin-left="0cm" fo:margin-right="0cm" fo:margin-top="0.308cm" fo:margin-bottom="0cm" fo:line-height="84%" text:enable-numbering="false" fo:text-indent="0cm" style:writing-mode="lr-tb"/>
      <style:text-properties fo:font-weight="bold"/>
    </style:style>
    <style:style style:name="P44" style:family="paragraph">
      <style:paragraph-properties fo:text-align="center" style:writing-mode="lr-tb"/>
      <style:text-properties fo:font-weight="bold"/>
    </style:style>
    <style:style style:name="P45" style:family="paragraph">
      <style:paragraph-properties fo:text-align="center" style:writing-mode="lr-tb"/>
      <style:text-properties fo:font-family="'Courier New'" style:font-family-generic="modern" style:font-pitch="fixed" fo:font-size="15pt" fo:font-weight="bold"/>
    </style:style>
    <style:style style:name="P46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47" style:family="paragraph">
      <style:paragraph-properties fo:margin-left="0cm" fo:margin-right="0cm" fo:line-height="112%" text:enable-numbering="false" fo:text-indent="0cm"/>
    </style:style>
    <style:style style:name="P48" style:family="paragraph">
      <style:paragraph-properties fo:margin-left="0cm" fo:margin-right="0cm" fo:line-height="112%" text:enable-numbering="false" fo:text-indent="0cm">
        <style:tab-stops>
          <style:tab-stop style:position="0cm"/>
          <style:tab-stop style:position="0.639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529cm" fo:margin-bottom="0cm" fo:line-height="84%" text:enable-numbering="false" fo:text-indent="0cm"/>
    </style:style>
    <style:style style:name="P50" style:family="paragraph">
      <style:paragraph-properties fo:margin-left="0cm" fo:margin-right="0cm" fo:line-height="112%" text:enable-numbering="false" fo:text-indent="0cm" style:writing-mode="lr-tb"/>
      <style:text-properties fo:font-family="'Courier New'" style:font-family-generic="modern" style:font-pitch="fixed" fo:font-weight="bold"/>
    </style:style>
    <style:style style:name="P51" style:family="paragraph">
      <style:paragraph-properties fo:margin-left="0.952cm" fo:margin-right="0cm" fo:margin-top="0.158cm" fo:margin-bottom="0cm" text:enable-numbering="true" fo:text-indent="-0.952cm"/>
    </style:style>
    <style:style style:name="P52" style:family="paragraph">
      <style:paragraph-properties fo:margin-left="2.063cm" fo:margin-right="0cm" fo:margin-top="0.141cm" fo:margin-bottom="0cm" text:enable-numbering="true" fo:text-indent="-0.793cm"/>
    </style:style>
    <style:style style:name="P53" style:family="paragraph">
      <style:paragraph-properties fo:margin-left="2.063cm" fo:margin-right="0cm" fo:margin-top="0.141cm" fo:margin-bottom="0cm" text:enable-numbering="false" fo:text-indent="-0.793cm"/>
    </style:style>
    <style:style style:name="P54" style:family="paragraph">
      <style:paragraph-properties fo:margin-left="0.952cm" fo:margin-right="0cm" fo:margin-top="0.158cm" fo:margin-bottom="0cm" text:enable-numbering="true" fo:text-indent="-0.952cm" style:writing-mode="lr-tb"/>
    </style:style>
    <style:style style:name="P55" style:family="paragraph">
      <style:paragraph-properties fo:margin-left="0cm" fo:margin-right="0cm" fo:line-height="105%" text:enable-numbering="false" fo:text-indent="0cm"/>
    </style:style>
    <style:style style:name="P56" style:family="paragraph">
      <style:paragraph-properties fo:margin-left="0cm" fo:margin-right="0cm" fo:line-height="105%" text:enable-numbering="false" fo:text-indent="0cm">
        <style:tab-stops>
          <style:tab-stop style:position="0cm"/>
          <style:tab-stop style:position="0.639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line-height="105%" text:enable-numbering="false" fo:text-indent="0cm" style:writing-mode="lr-tb"/>
      <style:text-properties fo:font-family="'Courier New'" style:font-family-generic="modern" style:font-pitch="fixed" fo:font-weight="bold"/>
    </style:style>
    <style:style style:name="P58" style:family="paragraph">
      <style:paragraph-properties fo:margin-left="0.639cm" fo:margin-right="0cm" text:enable-numbering="true" fo:text-indent="-0.639cm"/>
    </style:style>
    <style:style style:name="P59" style:family="paragraph">
      <style:paragraph-properties fo:margin-left="0.639cm" fo:margin-right="0cm" text:enable-numbering="true" fo:text-indent="-0.639cm" style:writing-mode="lr-tb"/>
    </style:style>
    <style:style style:name="P60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61" style:family="paragraph">
      <style:paragraph-properties fo:margin-left="0.952cm" fo:margin-right="0cm" fo:margin-top="0.211cm" fo:margin-bottom="0cm" fo:line-height="95%" text:enable-numbering="true" fo:text-indent="-0.952cm" style:writing-mode="lr-tb"/>
    </style:style>
    <style:style style:name="P62" style:family="paragraph">
      <style:paragraph-properties fo:margin-left="0cm" fo:margin-right="0cm" fo:line-height="112%" fo:text-align="center" text:enable-numbering="false" fo:text-indent="0cm" style:writing-mode="lr-tb"/>
      <style:text-properties fo:font-family="'Courier New'" style:font-family-generic="modern" style:font-pitch="fixed" fo:font-size="16pt" fo:font-weight="bold"/>
    </style:style>
    <style:style style:name="P63" style:family="paragraph">
      <style:paragraph-properties fo:margin-left="0.952cm" fo:margin-right="0cm" fo:margin-top="0.246cm" fo:margin-bottom="0cm" fo:line-height="95%" text:enable-numbering="false" fo:text-indent="-0.952cm"/>
    </style:style>
    <style:style style:name="P64" style:family="paragraph">
      <style:paragraph-properties fo:margin-left="0.952cm" fo:margin-right="0cm" fo:margin-top="0.246cm" fo:margin-bottom="0cm" fo:line-height="95%" text:enable-numbering="true" fo:text-indent="-0.952cm" style:writing-mode="lr-tb"/>
      <style:text-properties fo:font-size="24pt"/>
    </style:style>
    <style:style style:name="P65" style:family="paragraph">
      <style:paragraph-properties fo:margin-left="0.639cm" fo:margin-right="0cm" text:enable-numbering="true" fo:text-indent="-0.639cm" style:writing-mode="lr-tb"/>
      <style:text-properties fo:font-size="16pt"/>
    </style:style>
    <style:style style:name="P66" style:family="paragraph">
      <style:paragraph-properties fo:margin-left="0.952cm" fo:margin-right="0cm" text:enable-numbering="false" fo:text-indent="-0.952cm"/>
    </style:style>
    <style:style style:name="P67" style:family="paragraph">
      <style:paragraph-properties fo:margin-left="0.952cm" fo:margin-right="0cm" fo:margin-top="0.246cm" fo:margin-bottom="0cm" text:enable-numbering="true" fo:text-indent="-0.952cm"/>
    </style:style>
    <style:style style:name="P68" style:family="paragraph">
      <style:paragraph-properties fo:margin-left="2.063cm" fo:margin-right="0cm" fo:margin-top="0.211cm" fo:margin-bottom="0cm" text:enable-numbering="true" fo:text-indent="-0.793cm"/>
    </style:style>
    <style:style style:name="P69" style:family="paragraph">
      <style:paragraph-properties fo:margin-left="2.063cm" fo:margin-right="0cm" fo:margin-top="0.211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0" style:family="paragraph">
      <style:paragraph-properties fo:margin-left="3.175cm" fo:margin-right="0cm" fo:margin-top="0.176cm" fo:margin-bottom="0cm" text:enable-numbering="true" fo:text-indent="-0.635cm"/>
    </style:style>
    <style:style style:name="P71" style:family="paragraph">
      <style:paragraph-properties fo:margin-left="3.175cm" fo:margin-right="0cm" fo:margin-top="0.176cm" fo:margin-bottom="0cm" text:enable-numbering="false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72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73" style:family="paragraph">
      <style:paragraph-properties fo:margin-left="0.952cm" fo:margin-right="0cm" fo:margin-top="0.176cm" fo:margin-bottom="0cm" text:enable-numbering="true" fo:text-indent="-0.952cm"/>
    </style:style>
    <style:style style:name="P74" style:family="paragraph">
      <style:paragraph-properties fo:margin-left="2.063cm" fo:margin-right="0cm" fo:margin-top="0.158cm" fo:margin-bottom="0cm" text:enable-numbering="true" fo:text-indent="-0.793cm"/>
    </style:style>
    <style:style style:name="P75" style:family="paragraph">
      <style:paragraph-properties fo:margin-left="0.952cm" fo:margin-right="0cm" text:enable-numbering="true" fo:text-indent="-0.952cm"/>
    </style:style>
    <style:style style:name="P76" style:family="paragraph">
      <style:paragraph-properties fo:margin-left="0.952cm" fo:margin-right="0cm" fo:margin-top="0.176cm" fo:margin-bottom="0cm" text:enable-numbering="true" fo:text-indent="-0.952cm" style:writing-mode="lr-tb"/>
    </style:style>
    <style:style style:name="P77" style:family="paragraph">
      <style:paragraph-properties fo:margin-left="0cm" fo:margin-right="0cm" text:enable-numbering="false" fo:text-indent="0cm" style:writing-mode="lr-tb"/>
      <style:text-properties fo:font-size="28pt"/>
    </style:style>
    <style:style style:name="P78" style:family="paragraph">
      <style:paragraph-properties fo:margin-left="0.952cm" fo:margin-right="0cm" fo:margin-top="0.141cm" fo:margin-bottom="0cm" fo:line-height="95%" text:enable-numbering="true" fo:text-indent="-0.952cm"/>
    </style:style>
    <style:style style:name="P79" style:family="paragraph">
      <style:paragraph-properties fo:margin-left="2.063cm" fo:margin-right="0cm" fo:margin-top="0.123cm" fo:margin-bottom="0cm" fo:line-height="95%" text:enable-numbering="false" fo:text-indent="-0.793cm"/>
    </style:style>
    <style:style style:name="P80" style:family="paragraph">
      <style:paragraph-properties fo:margin-left="0.952cm" fo:margin-right="0cm" fo:margin-top="0.141cm" fo:margin-bottom="0cm" fo:line-height="95%" text:enable-numbering="true" fo:text-indent="-0.952cm" style:writing-mode="lr-tb"/>
    </style:style>
    <style:style style:name="P81" style:family="paragraph">
      <style:paragraph-properties fo:margin-left="2.063cm" fo:margin-right="0cm" fo:margin-top="0.211cm" fo:margin-bottom="0cm" fo:line-height="95%" text:enable-numbering="false" fo:text-indent="-0.793cm"/>
    </style:style>
    <style:style style:name="P82" style:family="paragraph">
      <style:paragraph-properties fo:margin-left="3.175cm" fo:margin-right="0cm" fo:margin-top="0.176cm" fo:margin-bottom="0cm" fo:line-height="95%" text:enable-numbering="true" fo:text-indent="-0.635cm"/>
    </style:style>
    <style:style style:name="P83" style:family="paragraph">
      <style:paragraph-properties fo:margin-left="3.175cm" fo:margin-right="0cm" fo:margin-top="0.176cm" fo:margin-bottom="0cm" fo:line-height="95%" text:enable-numbering="false" fo:text-indent="-0.635cm"/>
    </style:style>
    <style:style style:name="P84" style:family="paragraph">
      <style:paragraph-properties fo:margin-left="0.952cm" fo:margin-right="0cm" fo:margin-top="0.246cm" fo:margin-bottom="0cm" fo:line-height="95%" text:enable-numbering="true" fo:text-indent="-0.952cm" style:writing-mode="lr-tb"/>
    </style:style>
    <style:style style:name="P85" style:family="paragraph">
      <style:paragraph-properties fo:margin-left="3.175cm" fo:margin-right="0cm" fo:margin-top="0.176cm" fo:margin-bottom="0cm" fo:line-height="107%" text:enable-numbering="true" fo:text-indent="-0.635cm"/>
    </style:style>
    <style:style style:name="P86" style:family="paragraph">
      <style:paragraph-properties fo:margin-left="3.175cm" fo:margin-right="0cm" fo:margin-top="0.246cm" fo:margin-bottom="0cm" fo:line-height="107%" text:enable-numbering="false" fo:text-indent="-0.635cm"/>
    </style:style>
    <style:style style:name="P87" style:family="paragraph">
      <style:paragraph-properties fo:margin-left="0.952cm" fo:margin-right="0cm" fo:margin-top="0.246cm" fo:margin-bottom="0cm" text:enable-numbering="true" fo:text-indent="-0.952cm" style:writing-mode="lr-tb"/>
      <style:text-properties fo:font-weight="bold"/>
    </style:style>
    <style:style style:name="P88" style:family="paragraph">
      <style:paragraph-properties fo:margin-left="2.063cm" fo:margin-right="0cm" fo:margin-top="0.211cm" fo:margin-bottom="0cm" fo:line-height="107%" text:enable-numbering="true" fo:text-indent="-0.793cm"/>
    </style:style>
    <style:style style:name="P89" style:family="paragraph">
      <style:paragraph-properties fo:margin-left="2.063cm" fo:margin-right="0cm" fo:margin-top="0.246cm" fo:margin-bottom="0cm" fo:line-height="107%" text:enable-numbering="true" fo:text-indent="-0.793cm"/>
    </style:style>
    <style:style style:name="P90" style:family="paragraph">
      <style:paragraph-properties fo:margin-left="0.952cm" fo:margin-right="0cm" fo:margin-top="0.282cm" fo:margin-bottom="0cm" fo:line-height="95%" text:enable-numbering="true" fo:text-indent="-0.952cm"/>
    </style:style>
    <style:style style:name="P91" style:family="paragraph">
      <style:paragraph-properties fo:margin-left="0.952cm" fo:margin-right="0cm" fo:margin-top="0.282cm" fo:margin-bottom="0cm" fo:line-height="95%" text:enable-numbering="false" fo:text-indent="-0.952cm"/>
    </style:style>
    <style:style style:name="P92" style:family="paragraph">
      <style:paragraph-properties fo:margin-left="0.952cm" fo:margin-right="0cm" fo:margin-top="0.282cm" fo:margin-bottom="0cm" fo:line-height="95%" text:enable-numbering="true" fo:text-indent="-0.952cm" style:writing-mode="lr-tb"/>
    </style:style>
    <style:style style:name="P93" style:family="paragraph">
      <style:paragraph-properties fo:margin-left="0cm" fo:margin-right="0cm" fo:margin-top="0.141cm" fo:margin-bottom="0cm" fo:text-align="center" text:enable-numbering="false" fo:text-indent="0cm"/>
    </style:style>
    <style:style style:name="P94" style:family="paragraph">
      <style:paragraph-properties fo:margin-left="0cm" fo:margin-right="0cm" fo:margin-top="0.141cm" fo:margin-bottom="0cm" fo:text-align="center" text:enable-numbering="false" fo:text-indent="0cm" style:writing-mode="lr-tb"/>
    </style:style>
    <style:style style:name="P95" style:family="paragraph">
      <style:paragraph-properties fo:margin-left="0cm" fo:margin-right="0cm" fo:margin-top="0.246cm" fo:margin-bottom="0cm" fo:text-align="center" text:enable-numbering="false" fo:text-indent="0cm"/>
    </style:style>
    <style:style style:name="P96" style:family="paragraph">
      <style:paragraph-properties fo:margin-left="0cm" fo:margin-right="0cm" fo:margin-top="0.246cm" fo:margin-bottom="0cm" fo:text-align="center" text:enable-numbering="false" fo:text-indent="0cm" style:writing-mode="lr-tb"/>
    </style:style>
    <style:style style:name="P97" style:family="paragraph">
      <style:paragraph-properties fo:margin-left="0cm" fo:margin-right="0cm" fo:margin-top="0.308cm" fo:margin-bottom="0cm" fo:line-height="84%" text:enable-numbering="false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8" style:family="paragraph">
      <style:paragraph-properties fo:margin-left="2.063cm" fo:margin-right="0cm" fo:margin-top="0.176cm" fo:margin-bottom="0cm" fo:line-height="112%" text:enable-numbering="false" fo:text-indent="-0.793cm"/>
    </style:style>
    <style:style style:name="P99" style:family="paragraph">
      <style:paragraph-properties fo:margin-left="2.063cm" fo:margin-right="0cm" fo:margin-top="0.176cm" fo:margin-bottom="0cm" fo:line-height="112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0" style:family="paragraph">
      <style:paragraph-properties fo:margin-left="2.063cm" fo:margin-right="0cm" fo:margin-top="0.246cm" fo:margin-bottom="0cm" fo:line-height="112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1" style:family="paragraph">
      <style:paragraph-properties fo:margin-left="2.063cm" fo:margin-right="0cm" fo:margin-top="0.282cm" fo:margin-bottom="0cm" text:enable-numbering="false" fo:text-indent="-0.793cm"/>
    </style:style>
    <style:style style:name="P102" style:family="paragraph">
      <style:paragraph-properties fo:margin-left="2.063cm" fo:margin-right="0cm" fo:margin-top="0.246cm" fo:margin-bottom="0cm" fo:line-height="101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3" style:family="paragraph">
      <style:paragraph-properties fo:margin-left="2.063cm" fo:margin-right="0cm" fo:margin-top="0.246cm" fo:margin-bottom="0cm" fo:line-height="95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4" style:family="paragraph">
      <style:paragraph-properties fo:margin-left="0.952cm" fo:margin-right="0cm" fo:margin-top="0.211cm" fo:margin-bottom="0cm" fo:line-height="53%" text:enable-numbering="false" fo:text-indent="-0.952cm"/>
    </style:style>
    <style:style style:name="P105" style:family="paragraph">
      <style:paragraph-properties fo:margin-left="0.952cm" fo:margin-right="0cm" fo:margin-top="0.211cm" fo:margin-bottom="0cm" fo:line-height="53%" text:enable-numbering="true" fo:text-indent="-0.952cm"/>
    </style:style>
    <style:style style:name="P106" style:family="paragraph">
      <style:paragraph-properties fo:margin-left="0.952cm" fo:margin-right="0cm" fo:margin-top="0.211cm" fo:margin-bottom="0cm" fo:line-height="53%" text:enable-numbering="false" fo:text-indent="-0.952cm" style:writing-mode="lr-tb"/>
    </style:style>
    <style:style style:name="P107" style:family="paragraph">
      <style:paragraph-properties fo:margin-left="0cm" fo:margin-right="0cm" fo:margin-top="0.308cm" fo:margin-bottom="0cm" fo:line-height="73%" text:enable-numbering="false" fo:text-indent="0cm"/>
    </style:style>
    <style:style style:name="P108" style:family="paragraph">
      <style:paragraph-properties fo:margin-left="0cm" fo:margin-right="0cm" fo:margin-top="0.308cm" fo:margin-bottom="0cm" fo:line-height="73%" text:enable-numbering="false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9" style:family="paragraph">
      <style:paragraph-properties fo:margin-left="0cm" fo:margin-right="0cm" fo:margin-top="0.308cm" fo:margin-bottom="0cm" fo:line-height="73%" text:enable-numbering="false" fo:text-indent="0cm" style:writing-mode="lr-tb"/>
      <style:text-properties fo:font-family="'Courier New'" style:font-family-generic="modern" style:font-pitch="fixed" fo:font-weight="bold"/>
    </style:style>
    <style:style style:name="P110" style:family="paragraph">
      <style:paragraph-properties fo:margin-left="0cm" fo:margin-right="0cm" fo:margin-top="0.308cm" fo:margin-bottom="0cm" fo:line-height="73%" text:enable-numbering="false" fo:text-indent="0cm" style:writing-mode="lr-tb"/>
      <style:text-properties fo:font-weight="bold"/>
    </style:style>
    <style:style style:name="P111" style:family="paragraph">
      <style:paragraph-properties fo:line-height="90%" fo:text-align="center"/>
      <style:text-properties fo:font-size="24pt"/>
    </style:style>
    <style:style style:name="P112" style:family="paragraph">
      <style:paragraph-properties fo:margin-left="0cm" fo:margin-right="0cm" fo:margin-top="0cm" fo:margin-bottom="0cm" fo:line-height="100%" text:enable-numbering="false" fo:text-indent="0cm"/>
    </style:style>
    <style:style style:name="P113" style:family="paragraph">
      <style:paragraph-properties fo:margin-left="0cm" fo:margin-right="0cm" fo:margin-top="0cm" fo:margin-bottom="0cm" fo:line-height="100%" text:enable-numbering="false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4" style:family="paragraph">
      <style:paragraph-properties fo:margin-left="0cm" fo:margin-right="0cm" fo:margin-top="0cm" fo:margin-bottom="0cm" fo:line-height="100%" text:enable-numbering="false" fo:text-indent="0cm" style:writing-mode="lr-tb"/>
      <style:text-properties fo:font-weight="bold"/>
    </style:style>
    <style:style style:name="P115" style:family="paragraph">
      <style:paragraph-properties fo:margin-left="0cm" fo:margin-right="0cm" fo:margin-top="0.308cm" fo:margin-bottom="0cm" fo:line-height="62%" text:enable-numbering="false" fo:text-indent="0cm"/>
    </style:style>
    <style:style style:name="P116" style:family="paragraph">
      <style:paragraph-properties fo:margin-left="0cm" fo:margin-right="0cm" fo:margin-top="0.308cm" fo:margin-bottom="0cm" fo:line-height="62%" text:enable-numbering="false" fo:text-indent="0cm" style:writing-mode="lr-tb"/>
      <style:text-properties fo:font-weight="bold"/>
    </style:style>
    <style:style style:name="P117" style:family="paragraph">
      <style:paragraph-properties fo:margin-left="0.952cm" fo:margin-right="0cm" fo:margin-top="0.246cm" fo:margin-bottom="0cm" text:enable-numbering="false" fo:text-indent="-0.952cm"/>
    </style:style>
    <style:style style:name="P118" style:family="paragraph">
      <style:paragraph-properties fo:margin-left="2.063cm" fo:margin-right="0cm" fo:margin-top="0.211cm" fo:margin-bottom="0cm" text:enable-numbering="false" fo:text-indent="-0.793cm"/>
    </style:style>
    <style:style style:name="P119" style:family="paragraph">
      <style:paragraph-properties fo:margin-left="2.063cm" fo:margin-right="0cm" fo:margin-top="0.211cm" fo:margin-bottom="0cm" fo:line-height="112%" text:enable-numbering="true" fo:text-indent="-0.793cm"/>
    </style:style>
    <style:style style:name="P120" style:family="paragraph">
      <style:paragraph-properties fo:margin-left="2.063cm" fo:margin-right="0cm" fo:margin-top="0.211cm" fo:margin-bottom="0cm" fo:line-height="112%" text:enable-numbering="false" fo:text-indent="-0.793cm"/>
    </style:style>
    <style:style style:name="P121" style:family="paragraph">
      <style:paragraph-properties fo:margin-left="0cm" fo:margin-right="0cm" fo:margin-top="0.308cm" fo:margin-bottom="0cm" fo:line-height="90%" text:enable-numbering="false" fo:text-indent="0cm"/>
    </style:style>
    <style:style style:name="P122" style:family="paragraph">
      <style:paragraph-properties fo:margin-left="0cm" fo:margin-right="0cm" fo:margin-top="0.308cm" fo:margin-bottom="0cm" fo:line-height="90%" text:enable-numbering="false" fo:text-indent="0cm" style:writing-mode="lr-tb"/>
      <style:text-properties fo:font-family="'Courier New'" style:font-family-generic="modern" style:font-pitch="fixed" fo:font-weight="bold"/>
    </style:style>
    <style:style style:name="P123" style:family="paragraph">
      <style:paragraph-properties fo:margin-left="0cm" fo:margin-right="0cm" fo:margin-top="0.308cm" fo:margin-bottom="0cm" fo:line-height="90%" text:enable-numbering="false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4" style:family="paragraph">
      <style:paragraph-properties fo:margin-left="0cm" fo:margin-right="0cm" fo:margin-top="0cm" fo:margin-bottom="0cm" fo:line-height="100%" text:enable-numbering="false" fo:text-indent="0cm" style:writing-mode="lr-tb"/>
      <style:text-properties fo:font-family="'Courier New'" style:font-family-generic="modern" style:font-pitch="fixed" fo:font-weight="bold"/>
    </style:style>
    <style:style style:name="P125" style:family="paragraph">
      <style:paragraph-properties fo:margin-left="0cm" fo:margin-right="0cm" fo:margin-top="0cm" fo:margin-bottom="0cm" fo:line-height="90%" text:enable-numbering="false" fo:text-indent="0cm"/>
    </style:style>
    <style:style style:name="P126" style:family="paragraph">
      <style:paragraph-properties fo:margin-left="0cm" fo:margin-right="0cm" fo:margin-top="0cm" fo:margin-bottom="0cm" fo:line-height="90%" text:enable-numbering="false" fo:text-indent="0cm">
        <style:tab-stops>
          <style:tab-stop style:position="0cm"/>
          <style:tab-stop style:position="0.639cm"/>
          <style:tab-stop style:position="1.913cm"/>
          <style:tab-stop style:position="6.34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7" style:family="paragraph">
      <style:paragraph-properties fo:margin-left="0cm" fo:margin-right="0cm" fo:margin-top="0cm" fo:margin-bottom="0cm" fo:line-height="90%" text:enable-numbering="false" fo:text-indent="0cm" style:writing-mode="lr-tb"/>
      <style:text-properties fo:font-family="'Courier New'" style:font-family-generic="modern" style:font-pitch="fixed" fo:font-size="14pt" fo:font-weight="bold"/>
    </style:style>
    <style:style style:name="T1" style:family="text">
      <style:text-properties fo:language="pl" fo:country="PL"/>
    </style:style>
    <style:style style:name="T2" style:family="text">
      <style:text-properties fo:font-size="28pt" fo:language="pl" fo:country="PL" style:font-size-asian="28pt" style:font-size-complex="28pt"/>
    </style:style>
    <style:style style:name="T3" style:family="text">
      <style:text-properties fo:font-size="24pt" fo:language="pl" fo:country="PL" style:font-size-asian="24pt" style:font-size-complex="24pt"/>
    </style:style>
    <style:style style:name="T4" style:family="text">
      <style:text-properties fo:font-family="CourierNewPSMT" style:font-pitch="variable" fo:font-size="20pt" fo:language="pl" fo:country="PL" fo:font-weight="bold" style:font-size-asian="20pt" style:font-size-complex="20pt"/>
    </style:style>
    <style:style style:name="T5" style:family="text">
      <style:text-properties fo:font-family="'Courier New'" style:font-family-generic="modern" style:font-pitch="fixed" fo:font-size="20pt" fo:language="pl" fo:country="PL" fo:font-weight="bold" style:font-size-asian="20pt" style:font-size-complex="20pt"/>
    </style:style>
    <style:style style:name="T6" style:family="text">
      <style:text-properties fo:font-family="CourierNewPSMT" style:font-pitch="variable" fo:font-size="20pt" fo:language="pl" fo:country="PL" style:font-size-asian="20pt" style:font-size-complex="20pt"/>
    </style:style>
    <style:style style:name="T7" style:family="text">
      <style:text-properties fo:font-size="20pt" fo:language="pl" fo:country="PL" fo:font-weight="normal" style:font-size-asian="20pt" style:font-size-complex="20pt"/>
    </style:style>
    <style:style style:name="T8" style:family="text">
      <style:text-properties fo:font-size="20pt" fo:language="pl" fo:country="PL" style:font-size-asian="20pt" style:font-size-complex="20pt"/>
    </style:style>
    <style:style style:name="T9" style:family="text">
      <style:text-properties fo:font-family="'Courier New'" style:font-family-generic="modern" style:font-pitch="fixed" fo:language="pl" fo:country="PL" fo:font-weight="bold"/>
    </style:style>
    <style:style style:name="T10" style:family="text">
      <style:text-properties fo:font-family="'Courier New'" style:font-family-generic="modern" style:font-pitch="fixed" fo:language="en" fo:country="US" fo:font-weight="bold"/>
    </style:style>
    <style:style style:name="T11" style:family="text">
      <style:text-properties fo:color="#00264c" fo:font-family="'Courier New'" style:font-family-generic="modern" style:font-pitch="fixed" fo:font-size="14pt" fo:language="pl" fo:country="PL" fo:font-weight="bold" style:font-size-asian="20pt" style:font-size-complex="20pt"/>
    </style:style>
    <style:style style:name="T12" style:family="text">
      <style:text-properties fo:color="#00264c" fo:font-family="'Courier New'" style:font-family-generic="modern" style:font-pitch="fixed" fo:font-size="20pt" fo:language="pl" fo:country="PL" fo:font-weight="bold" style:font-size-asian="20pt" style:font-size-complex="20pt"/>
    </style:style>
    <style:style style:name="T13" style:family="text">
      <style:text-properties fo:color="#00264c" fo:font-family="'Courier New'" style:font-family-generic="modern" style:font-pitch="fixed" fo:font-size="20pt" fo:language="en" fo:country="US" fo:font-weight="bold" style:font-size-asian="20pt" style:font-size-complex="20pt"/>
    </style:style>
    <style:style style:name="T14" style:family="text">
      <style:text-properties fo:language="pl" fo:country="PL" fo:font-style="italic"/>
    </style:style>
    <style:style style:name="T15" style:family="text">
      <style:text-properties fo:color="#000000" fo:font-family="'Courier New'" style:font-family-generic="modern" style:font-pitch="fixed" fo:font-size="16pt" fo:language="pl" fo:country="PL" fo:font-weight="bold" style:font-size-asian="18pt" style:font-size-complex="18pt"/>
    </style:style>
    <style:style style:name="T16" style:family="text">
      <style:text-properties fo:color="#000000" fo:font-family="'Courier New'" style:font-family-generic="modern" style:font-pitch="fixed" fo:font-size="14pt" fo:language="fr" fo:country="BE" fo:font-weight="bold" style:font-size-asian="14pt" style:font-size-complex="14pt"/>
    </style:style>
    <style:style style:name="T17" style:family="text">
      <style:text-properties fo:color="#000000" fo:font-family="'Courier New'" style:font-family-generic="modern" style:font-pitch="fixed" fo:font-size="14pt" fo:language="pl" fo:country="PL" fo:font-weight="bold" style:font-size-asian="14pt" style:font-size-complex="14pt"/>
    </style:style>
    <style:style style:name="T18" style:family="text">
      <style:text-properties fo:font-family="'Courier New'" style:font-family-generic="modern" style:font-pitch="fixed" fo:font-size="18pt" fo:language="pl" fo:country="PL" fo:font-weight="bold" style:font-size-asian="18pt" style:font-size-complex="18pt"/>
    </style:style>
    <style:style style:name="T19" style:family="text">
      <style:text-properties fo:color="#000000" fo:font-family="CourierNewPSMT" style:font-pitch="variable" fo:font-size="14pt" fo:language="fr" fo:country="BE" fo:font-weight="bold" style:font-size-asian="14pt" style:font-size-complex="14pt"/>
    </style:style>
    <style:style style:name="T20" style:family="text">
      <style:text-properties fo:color="#000000" fo:font-family="CourierNewPSMT" style:font-pitch="variable" fo:font-size="14pt" fo:language="pl" fo:country="PL" fo:font-weight="bold" style:font-size-asian="14pt" style:font-size-complex="14pt"/>
    </style:style>
    <style:style style:name="T21" style:family="text">
      <style:text-properties fo:color="#000000" fo:font-family="CourierNewPSMT" style:font-pitch="variable" fo:font-size="18pt" fo:language="pl" fo:country="PL" fo:font-weight="bold" style:font-size-asian="18pt" style:font-size-complex="18pt"/>
    </style:style>
    <style:style style:name="T22" style:family="text">
      <style:text-properties fo:color="#ff0000" fo:font-family="'Courier New'" style:font-family-generic="modern" style:font-pitch="fixed" fo:font-size="14pt" fo:language="fr" fo:country="BE" fo:font-weight="bold" style:font-size-asian="14pt" style:font-size-complex="14pt"/>
    </style:style>
    <style:style style:name="T23" style:family="text">
      <style:text-properties fo:color="#000000" fo:font-family="'Courier New'" style:font-family-generic="modern" style:font-pitch="fixed" fo:font-size="15pt" fo:language="pl" fo:country="PL" fo:font-weight="bold" style:font-size-asian="18pt" style:font-size-complex="18pt"/>
    </style:style>
    <style:style style:name="T24" style:family="text">
      <style:text-properties fo:font-family="'Courier New'" style:font-family-generic="modern" style:font-pitch="fixed" fo:font-size="14pt" fo:language="pl" fo:country="PL" fo:font-weight="bold" style:font-size-asian="14pt" style:font-size-complex="14pt"/>
    </style:style>
    <style:style style:name="T25" style:family="text">
      <style:text-properties fo:font-size="18pt" fo:language="pl" fo:country="PL" style:font-size-asian="18pt" style:font-size-complex="18pt"/>
    </style:style>
    <style:style style:name="T26" style:family="text">
      <style:text-properties fo:font-size="16pt" fo:language="pl" fo:country="PL" style:font-size-asian="16pt" style:font-size-complex="16pt"/>
    </style:style>
    <style:style style:name="T27" style:family="text">
      <style:text-properties fo:color="#000000" fo:font-family="'Courier New'" style:font-family-generic="modern" style:font-pitch="fixed" fo:font-size="16pt" fo:language="pl" fo:country="PL" fo:font-weight="bold" style:font-size-asian="16pt" style:font-size-complex="16pt"/>
    </style:style>
    <style:style style:name="T28" style:family="text">
      <style:text-properties fo:font-size="20pt" fo:language="pl" fo:country="PL" fo:font-style="italic" style:font-size-asian="20pt" style:font-size-complex="20pt"/>
    </style:style>
    <style:style style:name="T29" style:family="text">
      <style:text-properties fo:color="#000000" fo:font-family="'Courier New'" style:font-family-generic="modern" style:font-pitch="fixed" fo:font-size="12pt" fo:language="pl" fo:country="PL" fo:font-weight="bold" style:font-size-asian="12pt" style:font-size-complex="12pt"/>
    </style:style>
    <style:style style:name="T30" style:family="text">
      <style:text-properties fo:font-size="24pt" fo:language="pl" fo:country="PL" fo:font-style="italic" style:font-size-asian="24pt" style:font-size-complex="24pt"/>
    </style:style>
    <style:style style:name="T31" style:family="text">
      <style:text-properties fo:font-size="24pt" fo:language="pl" fo:country="PL" style:font-size-asian="28pt" style:font-size-complex="28pt"/>
    </style:style>
    <style:style style:name="T32" style:family="text">
      <style:text-properties fo:font-size="16pt" fo:language="pl" fo:country="PL" style:font-size-asian="20pt" style:font-size-complex="20pt"/>
    </style:style>
    <style:style style:name="T33" style:family="text">
      <style:text-properties fo:font-size="16pt" fo:language="pl" fo:country="PL" fo:font-style="italic" style:font-size-asian="20pt" style:font-size-complex="20pt"/>
    </style:style>
    <style:style style:name="T34" style:family="text">
      <style:text-properties fo:color="#000000" fo:font-family="'Courier New'" style:font-family-generic="modern" style:font-pitch="fixed" fo:font-size="20pt" fo:language="pl" fo:country="PL" fo:font-weight="bold" style:font-size-asian="20pt" style:font-size-complex="20pt"/>
    </style:style>
    <style:style style:name="T35" style:family="text">
      <style:text-properties fo:font-size="20pt" fo:language="pl" fo:country="PL" style:font-size-asian="18pt" style:font-size-complex="18pt"/>
    </style:style>
    <style:style style:name="T36" style:family="text">
      <style:text-properties fo:font-size="28pt" fo:language="pl" fo:country="PL" style:font-size-asian="24pt" style:font-size-complex="24pt"/>
    </style:style>
    <style:style style:name="T37" style:family="text">
      <style:text-properties fo:color="#cd0000" fo:font-family="'Courier New'" style:font-family-generic="modern" style:font-pitch="fixed" fo:font-size="20pt" fo:language="pl" fo:country="PL" fo:font-weight="bold" style:font-size-asian="20pt" style:font-size-complex="20pt"/>
    </style:style>
    <style:style style:name="T38" style:family="text">
      <style:text-properties fo:font-family="'Courier New'" style:font-family-generic="modern" style:font-pitch="fixed" fo:font-size="16pt" fo:language="pl" fo:country="PL" fo:font-weight="bold" style:font-size-asian="24pt" style:font-size-complex="24pt"/>
    </style:style>
    <style:style style:name="T39" style:family="text">
      <style:text-properties fo:font-family="'Courier New'" style:font-family-generic="modern" style:font-pitch="fixed" fo:font-size="16pt" fo:language="pl" fo:country="PL" fo:font-weight="bold" style:font-size-asian="20pt" style:font-size-complex="20pt"/>
    </style:style>
    <style:style style:name="T40" style:family="text">
      <style:text-properties fo:color="#000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41" style:family="text">
      <style:text-properties fo:color="#000000" fo:font-family="ArialMT" style:font-pitch="variable" fo:font-size="28pt" fo:language="en" fo:country="US" style:font-size-asian="28pt" style:font-size-complex="28pt"/>
    </style:style>
    <style:style style:name="T42" style:family="text">
      <style:text-properties fo:color="#000000" fo:font-family="'Courier New'" style:font-family-generic="modern" style:font-pitch="fixed" fo:font-size="20pt" fo:language="en" fo:country="US" fo:font-weight="bold" style:font-size-asian="24pt" style:font-size-complex="24pt"/>
    </style:style>
    <style:style style:name="T43" style:family="text">
      <style:text-properties fo:color="#000000" fo:font-family="'Courier New'" style:font-family-generic="modern" style:font-pitch="fixed" fo:font-size="22pt" fo:language="en" fo:country="US" fo:font-weight="bold"/>
    </style:style>
    <style:style style:name="T44" style:family="text">
      <style:text-properties fo:font-size="28pt" fo:language="pl" fo:country="PL"/>
    </style:style>
    <style:style style:name="T45" style:family="text">
      <style:text-properties fo:color="#00264c" fo:font-size="16pt" fo:language="pl" fo:country="PL" style:font-size-asian="16pt" style:font-size-complex="16pt"/>
    </style:style>
    <style:style style:name="T46" style:family="text">
      <style:text-properties fo:color="#00264c" fo:font-size="28pt" fo:language="pl" fo:country="PL" style:font-size-asian="28pt" style:font-size-complex="28pt"/>
    </style:style>
    <style:style style:name="T47" style:family="text">
      <style:text-properties fo:font-family="Courier" style:font-pitch="variable" fo:font-size="18pt" fo:language="en" fo:country="US" fo:font-weight="bold" style:font-size-asian="20pt" style:font-size-complex="20pt"/>
    </style:style>
    <style:style style:name="T48" style:family="text">
      <style:text-properties fo:font-family="Courier" style:font-pitch="variable" fo:font-size="18pt" fo:language="pl" fo:country="PL" fo:font-weight="bold" style:font-size-asian="20pt" style:font-size-complex="20pt"/>
    </style:style>
    <style:style style:name="T49" style:family="text">
      <style:text-properties fo:font-family="'Courier New'" style:font-family-generic="modern" style:font-pitch="fixed" fo:language="pl" fo:country="PL"/>
    </style:style>
    <style:style style:name="T50" style:family="text">
      <style:text-properties fo:font-size="32pt" fo:language="pl" fo:country="PL" style:font-size-asian="32pt" style:font-size-complex="32pt"/>
    </style:style>
    <style:style style:name="T51" style:family="text">
      <style:text-properties fo:font-family="CourierNewPSMT" style:font-pitch="variable" fo:language="pl" fo:country="PL"/>
    </style:style>
    <style:style style:name="T52" style:family="text">
      <style:text-properties fo:font-family="'Courier New'" style:font-family-generic="modern" style:font-pitch="fixed" fo:font-size="24pt" fo:language="pl" fo:country="PL" fo:font-weight="bold"/>
    </style:style>
    <style:style style:name="T53" style:family="text">
      <style:text-properties fo:font-family="CourierNewPSMT" style:font-pitch="variable" fo:language="pl" fo:country="PL" fo:font-weight="bold"/>
    </style:style>
    <style:style style:name="T54" style:family="text">
      <style:text-properties fo:font-family="TimesNewRomanPSMT" style:font-pitch="variable" fo:language="pl" fo:country="PL"/>
    </style:style>
    <style:style style:name="T55" style:family="text">
      <style:text-properties fo:font-size="28pt" fo:language="pl" fo:country="PL" fo:font-style="italic" style:font-size-asian="28pt" style:font-size-complex="28pt"/>
    </style:style>
    <style:style style:name="T56" style:family="text">
      <style:text-properties fo:font-family="'Courier New'" style:font-family-generic="modern" style:font-pitch="fixed" fo:font-size="20pt" fo:language="pl" fo:country="PL" fo:font-style="italic" fo:font-weight="bold" style:font-size-asian="24pt" style:font-size-complex="24pt"/>
    </style:style>
    <style:style style:name="T57" style:family="text">
      <style:text-properties fo:font-family="'Times New Roman'" style:font-family-generic="roman" style:font-pitch="variable" fo:font-size="24pt" fo:language="pl" fo:country="PL" style:font-size-asian="24pt" style:font-size-complex="24pt"/>
    </style:style>
    <style:style style:name="T58" style:family="text">
      <style:text-properties fo:font-family="CourierNewPSMT" style:font-pitch="variable" fo:font-size="24pt" fo:language="pl" fo:country="PL" style:font-size-asian="24pt" style:font-size-complex="24pt"/>
    </style:style>
    <style:style style:name="T59" style:family="text">
      <style:text-properties fo:font-family="'Courier New'" style:font-family-generic="modern" style:font-pitch="fixed" fo:font-size="24pt" fo:language="pl" fo:country="PL" fo:font-style="italic" fo:font-weight="bold" style:font-size-asian="24pt" style:font-size-complex="24pt"/>
    </style:style>
    <style:style style:name="T60" style:family="text">
      <style:text-properties fo:font-family="'Courier New'" style:font-family-generic="modern" style:font-pitch="fixed" fo:font-size="18pt" fo:language="pl" fo:country="PL" fo:font-weight="bold" style:font-size-asian="20pt" style:font-size-complex="20pt"/>
    </style:style>
    <style:style style:name="T61" style:family="text">
      <style:text-properties fo:font-size="24pt" fo:language="pl" fo:country="PL"/>
    </style:style>
    <text:list-style style:name="L1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6f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  <text:list-style style:name="L5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518cm" fo:height="0.51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6f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432cm" fo:height="0.432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6f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39cm"/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6f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➆">
        <style:list-level-properties text:space-before="1.27cm" text:min-label-width="0.793cm"/>
        <style:text-properties fo:font-family="StarSymbol" style:font-pitch="variable" style:font-charset="x-symbol" fo:color="#333333" fo:font-size="70%"/>
      </text:list-level-style-bullet>
      <text:list-level-style-bullet text:level="3" text:bullet-char="➆">
        <style:list-level-properties text:space-before="2.54cm" text:min-label-width="0.635cm"/>
        <style:text-properties fo:font-family="StarSymbol" style:font-pitch="variable" style:font-charset="x-symbol" fo:color="#006f00" fo:font-size="70%"/>
      </text:list-level-style-bullet>
      <text:list-level-style-bullet text:level="4" text:bullet-char="➆">
        <style:list-level-properties text:space-before="3.81cm" text:min-label-width="0.635cm"/>
        <style:text-properties fo:font-family="StarSymbol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">
        <style:list-level-properties text:min-label-width="0.952cm"/>
        <style:text-properties fo:font-family="StarSymbol" style:font-charset="x-symbol" style:use-window-font-color="true" fo:font-size="7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7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6f00" fo:font-size="7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6f00" fo:font-size="7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6f00" fo:font-size="7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6f00" fo:font-size="7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6f00" fo:font-size="7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75%"/>
      </text:list-level-style-bullet>
    </text:list-style>
    <text:list-style style:name="L12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F0000000F5E0805DB.png" xlink:type="simple" xlink:show="embed" xlink:actuate="onLoad">
        <style:list-level-properties style:vertical-pos="middle" style:vertical-rel="line" fo:width="0.345cm" fo:height="0.345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6f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F0000000F5E0805DB.png" xlink:type="simple" xlink:show="embed" xlink:actuate="onLoad">
        <style:list-level-properties style:vertical-pos="middle" style:vertical-rel="line" fo:width="0.605cm" fo:height="0.605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6f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'Courier New'" style:font-family-generic="modern" style:font-pitch="fixed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zisiejszy wykła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Lecture Material</text:span><text:span text:style-name="T1"><text:tab/>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Pointers</text:span></text:p>
              </text:list-item>
            </text:list>
            <text:list text:style-name="L2">
              <text:list-item>
                <text:p text:style-name="P3"><text:span text:style-name="T1">Linked list class</text:span></text:p>
              </text:list-item>
            </text:list>
            <text:list text:style-name="L2">
              <text:list-item>
                <text:p text:style-name="P3"><text:span text:style-name="T1">Parameter passing</text:span></text:p>
              </text:list-item>
            </text:list>
            <text:list text:style-name="L2">
              <text:list-item>
                <text:p text:style-name="P3"><text:span text:style-name="T1">Shallow and deep copying</text:span></text:p>
              </text:list-item>
            </text:list>
            <text:list text:style-name="L2">
              <text:list-item>
                <text:p text:style-name="P3"><text:span text:style-name="T1">Copy constructor</text:span></text:p>
              </text:list-item>
            </text:list>
            <text:list text:style-name="L2">
              <text:list-item>
                <text:p text:style-name="P3"><text:span text:style-name="T1">Assignment operator</text:span></text:p>
              </text:list-item>
            </text:list>
            <text:list text:style-name="L2">
              <text:list-item>
                <text:p text:style-name="P3"><text:span text:style-name="T1">Operator overloading</text:span></text:p>
              </text:list-item>
            </text:list>
            <text:list text:style-name="L3">
              <text:list-item>
                <text:p text:style-name="P4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1" presentation:class="page"/>
          <draw:frame presentation:style-name="pr3" draw:text-style-name="P6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Wskaźniki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ointers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7"><text:span text:style-name="T2">Four attributes of a variabl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y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al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ocation (address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Pointer is a type of val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ored in a vari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s just a number!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Operator * mean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ake value stored in variable, and use it as address of another variabl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Operator &amp; mean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ake address of variable (NOT the value of it)</text:span></text:p>
                  </text:list-item>
                </text:list>
              </text:list-item>
            </text:list>
          </draw:text-box>
        </draw:frame>
        <draw:g>
          <draw:rect draw:style-name="gr2" draw:text-style-name="P9" draw:layer="layout" svg:width="5.185cm" svg:height="0.917cm" svg:x="16.722cm" svg:y="4.022cm">
            <text:p text:style-name="P6"/>
          </draw:rect>
          <draw:frame draw:style-name="gr3" draw:text-style-name="P11" draw:layer="layout" svg:width="5.185cm" svg:height="1.655cm" svg:x="16.722cm" svg:y="4.022cm">
            <draw:text-box>
              <text:p text:style-name="P10"><text:span text:style-name="T4">int x = 5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" presentation:class="page"/>
          <draw:frame presentation:style-name="pr3" draw:text-style-name="P6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ointers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Variabl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name, type, value, location (addres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<text:s text:c="9"/></text:span><text:span text:style-name="T1">In program <text:s text:c="17"/>In memory, at runtime</text:span></text:p>
              </text:list-item>
            </text:list>
            <text:list text:style-name="L2">
              <text:list-item>
                <text:p text:style-name="P3"><text:span text:style-name="T1">Which variable at what address? How much memory? Who decides?</text:span></text:p>
              </text:list-item>
            </text:list>
          </draw:text-box>
        </draw:frame>
        <draw:rect draw:style-name="gr4" draw:text-style-name="P9" draw:layer="layout" svg:width="10.584cm" svg:height="8.043cm" svg:x="1.058cm" svg:y="5.08cm">
          <text:p text:style-name="P6"/>
        </draw:rect>
        <draw:g>
          <draw:rect draw:style-name="gr4" draw:text-style-name="P9" draw:layer="layout" svg:width="10.583cm" svg:height="8.043cm" svg:x="13.547cm" svg:y="5.08cm">
            <text:p text:style-name="P6"/>
          </draw:rect>
          <draw:frame draw:style-name="gr5" draw:text-style-name="P14" draw:layer="layout" svg:width="10.583cm" svg:height="8.043cm" svg:x="13.547cm" svg:y="5.08cm">
            <draw:text-box>
              <text:p text:style-name="P10"><text:span text:style-name="T5">location</text:span></text:p>
              <text:p text:style-name="P10"><text:span text:style-name="T6"/></text:p>
              <text:p text:style-name="P10"><text:span text:style-name="T5">001000</text:span></text:p>
            </draw:text-box>
          </draw:frame>
        </draw:g>
        <draw:rect draw:style-name="gr6" draw:text-style-name="P16" draw:layer="layout" svg:width="3.594cm" svg:height="1.27cm" svg:x="4.233cm" svg:y="6.773cm">
          <text:p text:style-name="P15"><text:span text:style-name="T1">int x = 5;</text:span></text:p>
        </draw:rect>
        <draw:rect draw:style-name="gr6" draw:text-style-name="P16" draw:layer="layout" svg:width="1.592cm" svg:height="1.27cm" svg:x="2.117cm" svg:y="9.102cm">
          <text:p text:style-name="P15"><text:span text:style-name="T1">type</text:span></text:p>
        </draw:rect>
        <draw:rect draw:style-name="gr6" draw:text-style-name="P16" draw:layer="layout" svg:width="2.673cm" svg:height="1.27cm" svg:x="4.233cm" svg:y="10.795cm">
          <text:p text:style-name="P15"><text:span text:style-name="T1">name</text:span></text:p>
        </draw:rect>
        <draw:rect draw:style-name="gr6" draw:text-style-name="P16" draw:layer="layout" svg:width="3.144cm" svg:height="1.27cm" svg:x="7.62cm" svg:y="8.89cm">
          <text:p text:style-name="P15"><text:span text:style-name="T1">value</text:span></text:p>
        </draw:rect>
        <draw:g>
          <draw:rect draw:style-name="gr7" draw:text-style-name="P9" draw:layer="layout" svg:width="2.341cm" svg:height="1.129cm" svg:x="17.992cm" svg:y="6.985cm">
            <text:p text:style-name="P6"/>
          </draw:rect>
          <draw:frame draw:style-name="gr8" draw:text-style-name="P17" draw:layer="layout" svg:width="2.341cm" svg:height="1.129cm" svg:x="17.992cm" svg:y="6.985cm">
            <draw:text-box>
              <text:p text:style-name="P15"><text:span text:style-name="T7">5</text:span></text:p>
            </draw:text-box>
          </draw:frame>
        </draw:g>
        <draw:line draw:style-name="gr9" draw:text-style-name="P9" draw:layer="layout" svg:x1="3.175cm" svg:y1="9.313cm" svg:x2="4.657cm" svg:y2="8.043cm">
          <text:p text:style-name="P6"/>
        </draw:line>
        <draw:line draw:style-name="gr9" draw:text-style-name="P9" draw:layer="layout" svg:x1="5.503cm" svg:y1="11.217cm" svg:x2="5.715cm" svg:y2="8.042cm">
          <text:p text:style-name="P6"/>
        </draw:line>
        <draw:line draw:style-name="gr9" draw:text-style-name="P9" draw:layer="layout" svg:x1="9.102cm" svg:y1="9.101cm" svg:x2="7.62cm" svg:y2="8.042cm">
          <text:p text:style-name="P6"/>
        </draw:line>
        <draw:line draw:style-name="gr9" draw:text-style-name="P9" draw:layer="layout" svg:x1="9.102cm" svg:y1="9.102cm" svg:x2="18.415cm" svg:y2="7.62cm">
          <text:p text:style-name="P6"/>
        </draw:line>
        <draw:line draw:style-name="gr9" draw:text-style-name="P9" draw:layer="layout" svg:x1="14.817cm" svg:y1="5.927cm" svg:x2="14.817cm" svg:y2="7.197cm">
          <text:p text:style-name="P6"/>
        </draw:line>
        <presentation:notes draw:style-name="dp2">
          <draw:page-thumbnail draw:style-name="gr1" draw:layer="layout" svg:width="12.7cm" svg:height="9.525cm" svg:x="2.893cm" svg:y="1.905cm" draw:page-number="3" presentation:class="page"/>
          <draw:frame presentation:style-name="pr3" draw:text-style-name="P6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ointers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8"><text:span text:style-name="T3">What is the value of the following expressions? Are they all legal?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&amp;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*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3"><text:s text:c="17"/></text:span><text:span text:style-name="T3">In program <text:s text:c="27"/>In memory, at runtime</text:span></text:p>
              </text:list-item>
            </text:list>
          </draw:text-box>
        </draw:frame>
        <draw:rect draw:style-name="gr10" draw:text-style-name="P9" draw:layer="layout" svg:width="10.583cm" svg:height="8.044cm" svg:x="1.27cm" svg:y="6.138cm">
          <text:p text:style-name="P6"/>
        </draw:rect>
        <draw:g>
          <draw:rect draw:style-name="gr10" draw:text-style-name="P9" draw:layer="layout" svg:width="10.584cm" svg:height="8.044cm" svg:x="13.758cm" svg:y="6.138cm">
            <text:p text:style-name="P6"/>
          </draw:rect>
          <draw:frame draw:style-name="gr11" draw:text-style-name="P14" draw:layer="layout" svg:width="10.584cm" svg:height="8.044cm" svg:x="13.758cm" svg:y="6.138cm">
            <draw:text-box>
              <text:p text:style-name="P10"><text:span text:style-name="T5">location</text:span></text:p>
              <text:p text:style-name="P10"><text:span text:style-name="T5"/></text:p>
              <text:p text:style-name="P10"><text:span text:style-name="T5">001000</text:span></text:p>
            </draw:text-box>
          </draw:frame>
        </draw:g>
        <draw:rect draw:style-name="gr6" draw:text-style-name="P16" draw:layer="layout" svg:width="3.594cm" svg:height="1.27cm" svg:x="4.445cm" svg:y="7.832cm">
          <text:p text:style-name="P15"><text:span text:style-name="T1">int x = 5;</text:span></text:p>
        </draw:rect>
        <draw:rect draw:style-name="gr6" draw:text-style-name="P16" draw:layer="layout" svg:width="1.592cm" svg:height="1.27cm" svg:x="2.328cm" svg:y="10.16cm">
          <text:p text:style-name="P15"><text:span text:style-name="T1">type</text:span></text:p>
        </draw:rect>
        <draw:rect draw:style-name="gr6" draw:text-style-name="P16" draw:layer="layout" svg:width="2.672cm" svg:height="1.27cm" svg:x="4.445cm" svg:y="11.853cm">
          <text:p text:style-name="P15"><text:span text:style-name="T1">name</text:span></text:p>
        </draw:rect>
        <draw:rect draw:style-name="gr6" draw:text-style-name="P16" draw:layer="layout" svg:width="3.144cm" svg:height="1.27cm" svg:x="7.832cm" svg:y="9.948cm">
          <text:p text:style-name="P15"><text:span text:style-name="T1">value</text:span></text:p>
        </draw:rect>
        <draw:g>
          <draw:rect draw:style-name="gr7" draw:text-style-name="P9" draw:layer="layout" svg:width="2.342cm" svg:height="1.129cm" svg:x="18.203cm" svg:y="8.043cm">
            <text:p text:style-name="P6"/>
          </draw:rect>
          <draw:frame draw:style-name="gr8" draw:text-style-name="P14" draw:layer="layout" svg:width="2.342cm" svg:height="1.129cm" svg:x="18.203cm" svg:y="8.043cm">
            <draw:text-box>
              <text:p text:style-name="P15"><text:span text:style-name="T8">5</text:span></text:p>
            </draw:text-box>
          </draw:frame>
        </draw:g>
        <draw:line draw:style-name="gr9" draw:text-style-name="P9" draw:layer="layout" svg:x1="3.387cm" svg:y1="10.372cm" svg:x2="4.868cm" svg:y2="9.102cm">
          <text:p text:style-name="P6"/>
        </draw:line>
        <draw:line draw:style-name="gr9" draw:text-style-name="P9" draw:layer="layout" svg:x1="5.715cm" svg:y1="12.276cm" svg:x2="5.927cm" svg:y2="9.101cm">
          <text:p text:style-name="P6"/>
        </draw:line>
        <draw:line draw:style-name="gr9" draw:text-style-name="P9" draw:layer="layout" svg:x1="9.312cm" svg:y1="10.16cm" svg:x2="7.831cm" svg:y2="9.102cm">
          <text:p text:style-name="P6"/>
        </draw:line>
        <draw:line draw:style-name="gr9" draw:text-style-name="P9" draw:layer="layout" svg:x1="9.313cm" svg:y1="10.16cm" svg:x2="18.627cm" svg:y2="8.678cm">
          <text:p text:style-name="P6"/>
        </draw:line>
        <draw:line draw:style-name="gr9" draw:text-style-name="P9" draw:layer="layout" svg:x1="15.028cm" svg:y1="6.985cm" svg:x2="15.028cm" svg:y2="8.255cm">
          <text:p text:style-name="P6"/>
        </draw:line>
        <presentation:notes draw:style-name="dp2">
          <draw:page-thumbnail draw:style-name="gr1" draw:layer="layout" svg:width="12.7cm" svg:height="9.525cm" svg:x="2.893cm" svg:y="1.905cm" draw:page-number="4" presentation:class="page"/>
          <draw:frame presentation:style-name="pr3" draw:text-style-name="P6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ointers</text:span></text:p>
          </draw:text-box>
        </draw:frame>
        <draw:frame presentation:style-name="pr2" draw:text-style-name="P5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22"><text:span text:style-name="T3">What is the value of the following expressions? Are they all legal?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8">x, &amp;x, *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8">p, &amp;p, *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8">q, &amp;q, *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8">ip, &amp;ip, *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3"><text:s text:c="16"/></text:span><text:span text:style-name="T3">In program <text:s text:c="30"/>In memory, at runtime</text:span></text:p>
              </text:list-item>
            </text:list>
          </draw:text-box>
        </draw:frame>
        <draw:g>
          <draw:rect draw:style-name="gr10" draw:text-style-name="P9" draw:layer="layout" svg:width="10.583cm" svg:height="8.044cm" svg:x="1.482cm" svg:y="7.408cm">
            <text:p text:style-name="P6"/>
          </draw:rect>
          <draw:frame draw:style-name="gr11" draw:text-style-name="P27" draw:layer="layout" svg:width="10.583cm" svg:height="8.044cm" svg:x="1.482cm" svg:y="7.408cm">
            <draw:text-box>
              <text:p text:style-name="P1"><text:span text:style-name="T9">int x=5;</text:span></text:p>
              <text:p text:style-name="P1"><text:span text:style-name="T9">char *p="hello";</text:span></text:p>
              <text:p text:style-name="P1"><text:span text:style-name="T9">char *q;</text:span></text:p>
              <text:p text:style-name="P1"><text:span text:style-name="T9">int *ip;</text:span></text:p>
              <text:p text:style-name="P1"><text:span text:style-name="T9">ip=&amp;x;</text:span></text:p>
              <text:p text:style-name="P26"><text:span text:style-name="T10"/></text:p>
            </draw:text-box>
          </draw:frame>
        </draw:g>
        <draw:g>
          <draw:rect draw:style-name="gr10" draw:text-style-name="P9" draw:layer="layout" svg:width="10.583cm" svg:height="8.044cm" svg:x="13.335cm" svg:y="7.408cm">
            <text:p text:style-name="P6"/>
          </draw:rect>
          <draw:frame draw:style-name="gr12" draw:text-style-name="P29" draw:layer="layout" svg:width="10.583cm" svg:height="8.309cm" svg:x="13.335cm" svg:y="7.408cm">
            <draw:text-box>
              <text:p text:style-name="P28"><text:span text:style-name="T6"><text:tab/></text:span><text:span text:style-name="T5">001000</text:span><text:span text:style-name="T5"><text:tab/></text:span><text:span text:style-name="T5">5</text:span><text:span text:style-name="T5"><text:tab/></text:span><text:span text:style-name="T5">int x</text:span></text:p>
              <text:p text:style-name="P28"><text:span text:style-name="T5"><text:tab/></text:span><text:span text:style-name="T5">001004</text:span><text:span text:style-name="T5"><text:tab/></text:span><text:span text:style-name="T5">3000</text:span><text:span text:style-name="T5"><text:tab/></text:span><text:span text:style-name="T5">char*p</text:span></text:p>
              <text:p text:style-name="P28"><text:span text:style-name="T5"><text:tab/></text:span><text:span text:style-name="T5">001008</text:span><text:span text:style-name="T5"><text:tab/></text:span><text:span text:style-name="T5">?</text:span><text:span text:style-name="T5"><text:tab/></text:span><text:span text:style-name="T5">char*q</text:span></text:p>
              <text:p text:style-name="P28"><text:span text:style-name="T5"><text:tab/></text:span><text:span text:style-name="T5">001012</text:span><text:span text:style-name="T5"><text:tab/></text:span><text:span text:style-name="T5">?</text:span><text:span text:style-name="T5"><text:tab/></text:span><text:span text:style-name="T5">int* ip</text:span></text:p>
              <text:p text:style-name="P28"><text:span text:style-name="T5"><text:tab/></text:span><text:span text:style-name="T5">...</text:span><text:span text:style-name="T5"><text:tab/></text:span><text:span text:style-name="T5">...</text:span></text:p>
              <text:p text:style-name="P28"><text:span text:style-name="T5"><text:tab/></text:span><text:span text:style-name="T5">003000</text:span><text:span text:style-name="T5"><text:tab/></text:span><text:span text:style-name="T5">hello\0</text:span></text:p>
            </draw:text-box>
          </draw:frame>
        </draw:g>
        <draw:rect draw:style-name="gr13" draw:text-style-name="P16" draw:layer="layout" svg:width="8.656cm" svg:height="1.102cm" svg:x="13.97cm" svg:y="5.883cm">
          <text:p text:style-name="P1"><text:span text:style-name="T8">location <text:s text:c="6"/>value <text:s text:c="7"/>name</text:span></text:p>
        </draw:rect>
        <draw:line draw:style-name="gr14" draw:text-style-name="P9" draw:layer="layout" svg:x1="13.758cm" svg:y1="8.255cm" svg:x2="23.495cm" svg:y2="8.255cm">
          <text:p text:style-name="P6"/>
        </draw:line>
        <draw:line draw:style-name="gr14" draw:text-style-name="P9" draw:layer="layout" svg:x1="13.811cm" svg:y1="9.366cm" svg:x2="23.495cm" svg:y2="9.366cm">
          <text:p text:style-name="P6"/>
        </draw:line>
        <draw:line draw:style-name="gr14" draw:text-style-name="P9" draw:layer="layout" svg:x1="13.811cm" svg:y1="10.477cm" svg:x2="23.495cm" svg:y2="10.477cm">
          <text:p text:style-name="P6"/>
        </draw:line>
        <draw:line draw:style-name="gr14" draw:text-style-name="P9" draw:layer="layout" svg:x1="13.811cm" svg:y1="11.588cm" svg:x2="23.495cm" svg:y2="11.588cm">
          <text:p text:style-name="P6"/>
        </draw:line>
        <draw:line draw:style-name="gr14" draw:text-style-name="P9" draw:layer="layout" svg:x1="13.811cm" svg:y1="12.7cm" svg:x2="23.495cm" svg:y2="12.7cm">
          <text:p text:style-name="P6"/>
        </draw:line>
        <presentation:notes draw:style-name="dp2">
          <draw:page-thumbnail draw:style-name="gr1" draw:layer="layout" svg:width="12.7cm" svg:height="9.525cm" svg:x="2.893cm" svg:y="1.905cm" draw:page-number="5" presentation:class="page"/>
          <draw:frame presentation:style-name="pr3" draw:text-style-name="P6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Wskaźniki do funkcji" draw:style-name="dp1" draw:master-page-name="Default" presentation:presentation-page-layout-name="AL2T3"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Function Pointers</text:span></text:p>
          </draw:text-box>
        </draw:frame>
        <draw:frame presentation:style-name="pr2" draw:text-style-name="P31" draw:layer="layout" svg:width="11.853cm" svg:height="16.299cm" svg:x="0.635cm" svg:y="1.693cm" presentation:class="outline" presentation:user-transformed="true">
          <draw:text-box>
            <text:list text:style-name="L6">
              <text:list-item>
                <text:p text:style-name="P30"><text:span text:style-name="T11">int* f1(int*, const int*);</text:span></text:p>
              </text:list-item>
            </text:list>
            <text:list text:style-name="L6">
              <text:list-item>
                <text:p text:style-name="P30"><text:span text:style-name="T11">int* (*fp1)(int*, const int*);</text:span></text:p>
              </text:list-item>
            </text:list>
            <text:list text:style-name="L6">
              <text:list-item>
                <text:p text:style-name="P30"><text:span text:style-name="T11">int* (*f2(int))(int*, const int*);</text:span></text:p>
              </text:list-item>
            </text:list>
            <text:list text:style-name="L6">
              <text:list-item>
                <text:p text:style-name="P30"><text:span text:style-name="T11">int* (*(*fp2)(int))(int*, const int*);</text:span></text:p>
              </text:list-item>
            </text:list>
            <text:list text:style-name="L6">
              <text:list-item>
                <text:p text:style-name="P30"><text:span text:style-name="T11"/></text:p>
              </text:list-item>
            </text:list>
            <text:list text:style-name="L6">
              <text:list-item>
                <text:p text:style-name="P30"><text:span text:style-name="T11">fp1=f1;</text:span></text:p>
              </text:list-item>
            </text:list>
            <text:list text:style-name="L6">
              <text:list-item>
                <text:p text:style-name="P30"><text:span text:style-name="T11">fp1=&amp;f1;</text:span></text:p>
              </text:list-item>
            </text:list>
            <text:list text:style-name="L6">
              <text:list-item>
                <text:p text:style-name="P30"><text:span text:style-name="T11">fp1=&amp;fp1; /* wrong */</text:span></text:p>
              </text:list-item>
            </text:list>
            <text:list text:style-name="L6">
              <text:list-item>
                <text:p text:style-name="P30"><text:span text:style-name="T11">fp2=f2;</text:span></text:p>
              </text:list-item>
            </text:list>
            <text:list text:style-name="L6">
              <text:list-item>
                <text:p text:style-name="P30"><text:span text:style-name="T11">fp2=&amp;f2;</text:span></text:p>
              </text:list-item>
            </text:list>
          </draw:text-box>
        </draw:frame>
        <draw:frame presentation:style-name="pr2" draw:text-style-name="P32" draw:layer="layout" svg:width="11.853cm" svg:height="16.299cm" svg:x="12.912cm" svg:y="1.693cm" presentation:class="outline" presentation:user-transformed="true">
          <draw:text-box>
            <text:list text:style-name="L6">
              <text:list-item>
                <text:p text:style-name="P30"><text:span text:style-name="T12">int a,b,*c;</text:span></text:p>
              </text:list-item>
            </text:list>
            <text:list text:style-name="L6">
              <text:list-item>
                <text:p text:style-name="P30"><text:span text:style-name="T12"/></text:p>
              </text:list-item>
            </text:list>
            <text:list text:style-name="L6">
              <text:list-item>
                <text:p text:style-name="P30"><text:span text:style-name="T12">c=f1(&amp;a,&amp;b);</text:span></text:p>
              </text:list-item>
            </text:list>
            <text:list text:style-name="L6">
              <text:list-item>
                <text:p text:style-name="P30"><text:span text:style-name="T12">c=fp1(&amp;a,&amp;b);</text:span></text:p>
              </text:list-item>
            </text:list>
            <text:list text:style-name="L6">
              <text:list-item>
                <text:p text:style-name="P30"><text:span text:style-name="T12">c=(*fp1)(&amp;a,&amp;b);</text:span></text:p>
              </text:list-item>
            </text:list>
            <text:list text:style-name="L6">
              <text:list-item>
                <text:p text:style-name="P30"><text:span text:style-name="T12">c=*fp1(&amp;a,&amp;b); /* wrong */</text:span></text:p>
              </text:list-item>
            </text:list>
            <text:list text:style-name="L6">
              <text:list-item>
                <text:p text:style-name="P30"><text:span text:style-name="T12">c=(f2(3))(&amp;a,&amp;b);</text:span></text:p>
              </text:list-item>
            </text:list>
            <text:list text:style-name="L6">
              <text:list-item>
                <text:p text:style-name="P30"><text:span text:style-name="T12">c=(*f2(3))(&amp;a,&amp;b);</text:span></text:p>
              </text:list-item>
            </text:list>
            <text:list text:style-name="L6">
              <text:list-item>
                <text:p text:style-name="P30"><text:span text:style-name="T12">c=(fp2(3))(&amp;a,&amp;b);</text:span></text:p>
              </text:list-item>
            </text:list>
            <text:list text:style-name="L6">
              <text:list-item>
                <text:p text:style-name="P30"><text:span text:style-name="T12">c=(*fp2(3))(&amp;a,&amp;b);</text:span></text:p>
              </text:list-item>
            </text:list>
            <text:list text:style-name="L6">
              <text:list-item>
                <text:p text:style-name="P30"><text:span text:style-name="T12">c=(*(*fp2)(3))(&amp;a,&amp;b);</text:span></text:p>
              </text:list-item>
            </text:list>
            <text:list text:style-name="L2">
              <text:list-item>
                <text:p text:style-name="P30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6" presentation:class="page"/>
          <draw:frame presentation:style-name="pr3" draw:text-style-name="P6" draw:layer="layout" svg:width="13.56cm" svg:height="11.431cm" svg:x="2.461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Unidirectional linked list</text:span></text:p>
              </text:list-item>
            </text:list>
          </draw:text-box>
        </draw:frame>
        <draw:rect draw:style-name="gr15" draw:text-style-name="P35" draw:layer="layout" svg:width="19.262cm" svg:height="9.525cm" svg:x="5.079cm" svg:y="3.822cm" draw:corner-radius="1.587cm">
          <text:p text:style-name="P6"/>
        </draw:rect>
        <draw:g>
          <draw:ellipse draw:style-name="gr16" draw:text-style-name="P35" draw:layer="layout" svg:width="3.81cm" svg:height="3.766cm" svg:x="10.159cm" svg:y="5.304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0.133cm" svg:y="6.437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rect draw:style-name="gr18" draw:text-style-name="P9" draw:layer="layout" svg:width="5.503cm" svg:height="7.728cm" svg:x="1.481cm" svg:y="7.99cm">
            <text:p text:style-name="P6"/>
          </draw:rect>
          <draw:frame draw:style-name="gr19" draw:text-style-name="P39" draw:layer="layout" svg:width="5.503cm" svg:height="11.059cm" svg:x="1.481cm" svg:y="7.99cm">
            <draw:text-box>
              <text:p text:style-name="P38"><text:span text:style-name="T16">class list</text:span></text:p>
              <text:p text:style-name="P38"><text:span text:style-name="T16">{</text:span></text:p>
              <text:p text:style-name="P38"><text:span text:style-name="T16">private:</text:span></text:p>
              <text:p text:style-name="P38"><text:span text:style-name="T16"><text:s text:c="2"/></text:span><text:span text:style-name="T16">struct node</text:span></text:p>
              <text:p text:style-name="P38"><text:span text:style-name="T16"><text:s text:c="2"/></text:span><text:span text:style-name="T16">{</text:span></text:p>
              <text:p text:style-name="P38"><text:span text:style-name="T16"><text:s text:c="4"/></text:span><text:span text:style-name="T16">node *next;</text:span></text:p>
              <text:p text:style-name="P38"><text:span text:style-name="T16"><text:s text:c="4"/></text:span><text:span text:style-name="T16">int </text:span><text:span text:style-name="T17">val</text:span><text:span text:style-name="T16">;</text:span></text:p>
              <text:p text:style-name="P38"><text:span text:style-name="T16"><text:s text:c="2"/></text:span><text:span text:style-name="T16">};</text:span></text:p>
              <text:p text:style-name="P38"><text:span text:style-name="T16"><text:s text:c="2"/></text:span><text:span text:style-name="T16">node * head;</text:span></text:p>
              <text:p text:style-name="P38"><text:span text:style-name="T16">};</text:span></text:p>
            </draw:text-box>
          </draw:frame>
        </draw:g>
        <draw:g>
          <draw:ellipse draw:style-name="gr16" draw:text-style-name="P35" draw:layer="layout" svg:width="3.81cm" svg:height="3.766cm" svg:x="15.266cm" svg:y="5.304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5.24cm" svg:y="6.437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9.922cm" svg:y="5.304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20.003cm" svg:y="6.437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g>
            <draw:rect draw:style-name="gr16" draw:text-style-name="P35" draw:layer="layout" svg:width="2.116cm" svg:height="1.808cm" svg:x="5.503cm" svg:y="6.362cm">
              <text:p text:style-name="P6"/>
            </draw:rect>
            <draw:frame draw:style-name="gr20" draw:text-style-name="P40" draw:layer="layout" svg:width="2.116cm" svg:height="1.808cm" svg:x="5.503cm" svg:y="6.362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5.503cm" svg:y1="7.209cm" svg:x2="7.619cm" svg:y2="7.209cm">
            <text:p text:style-name="P6"/>
          </draw:line>
        </draw:g>
        <draw:path draw:style-name="gr21" draw:text-style-name="P35" draw:layer="layout" svg:width="2.71cm" svg:height="0.703cm" svg:x="7.407cm" svg:y="6.952cm" svg:viewBox="0 0 2711 704" svg:d="m0 703c258-37 420-120 649-190 34-23 66-49 104-67 34-14 73-14 106-30 181-93 320-230 515-288 152-92 253-101 443-128 301 45 586 0 893 0">
          <text:p text:style-name="P6"/>
        </draw:path>
        <draw:path draw:style-name="gr22" draw:text-style-name="P35" draw:layer="layout" svg:width="2.003cm" svg:height="2.003cm" svg:x="13.734cm" svg:y="6.911cm" svg:viewBox="0 0 2004 2004" svg:d="m0 8c27 3 181-45 255 66s160 436 191 600 185 463 220 604 282 516 424 635 441 110 565 31 290-292 348-349">
          <text:p text:style-name="P6"/>
        </draw:path>
        <draw:path draw:style-name="gr23" draw:text-style-name="P35" draw:layer="layout" svg:width="2.003cm" svg:height="2.003cm" svg:x="18.837cm" svg:y="7.03cm" svg:viewBox="0 0 2004 2004" svg:d="m0 8c27 3 181-45 255 66s160 436 191 600 185 463 220 604 282 516 424 635 441 110 565 31 290-292 348-349">
          <text:p text:style-name="P6"/>
        </draw:path>
        <presentation:notes draw:style-name="dp2">
          <draw:page-thumbnail draw:style-name="gr1" draw:layer="layout" svg:width="12.7cm" svg:height="9.525cm" svg:x="2.893cm" svg:y="1.905cm" draw:page-number="7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text:span text:style-name="T1"> - Constructor and Destructor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rect draw:style-name="gr15" draw:text-style-name="P35" draw:layer="layout" svg:width="19.262cm" svg:height="9.525cm" svg:x="5.079cm" svg:y="2.116cm" draw:corner-radius="1.587cm">
          <text:p text:style-name="P6"/>
        </draw:rect>
        <draw:g>
          <draw:ellipse draw:style-name="gr16" draw:text-style-name="P35" draw:layer="layout" svg:width="3.81cm" svg:height="3.766cm" svg:x="10.159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0.133cm" svg:y="4.73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rect draw:style-name="gr24" draw:text-style-name="P9" draw:layer="layout" svg:width="7.249cm" svg:height="10.859cm" svg:x="0.787cm" svg:y="6.576cm">
            <text:p text:style-name="P6"/>
          </draw:rect>
          <draw:frame draw:style-name="gr25" draw:text-style-name="P43" draw:layer="layout" svg:width="7.249cm" svg:height="12.473cm" svg:x="0.787cm" svg:y="6.576cm">
            <draw:text-box>
              <text:p text:style-name="P38"><text:span text:style-name="T19">class list</text:span></text:p>
              <text:p text:style-name="P38"><text:span text:style-name="T19">{</text:span></text:p>
              <text:p text:style-name="P38"><text:span text:style-name="T19">private:</text:span></text:p>
              <text:p text:style-name="P38"><text:span text:style-name="T19"><text:s text:c="2"/></text:span><text:span text:style-name="T19">struct node</text:span></text:p>
              <text:p text:style-name="P38"><text:span text:style-name="T19"><text:s text:c="2"/></text:span><text:span text:style-name="T19">{</text:span></text:p>
              <text:p text:style-name="P38"><text:span text:style-name="T19"><text:s text:c="4"/></text:span><text:span text:style-name="T19">node *next;</text:span></text:p>
              <text:p text:style-name="P38"><text:span text:style-name="T19"><text:s text:c="4"/></text:span><text:span text:style-name="T19">int val;</text:span></text:p>
              <text:p text:style-name="P38"><text:span text:style-name="T19"><text:s text:c="2"/></text:span><text:span text:style-name="T19">};</text:span></text:p>
              <text:p text:style-name="P38"><text:span text:style-name="T19"><text:s text:c="2"/></text:span><text:span text:style-name="T19">node * head;</text:span></text:p>
              <text:p text:style-name="P38"><text:span text:style-name="T19">public:</text:span></text:p>
              <text:p text:style-name="P38"><text:span text:style-name="T19"><text:s text:c="2"/></text:span><text:span text:style-name="T19">list ();</text:span></text:p>
              <text:p text:style-name="P38"><text:span text:style-name="T19"><text:s text:c="2"/></text:span><text:span text:style-name="T19">~list ();</text:span></text:p>
              <text:p text:style-name="P38"><text:span text:style-name="T19"><text:s text:c="2"/></text:span><text:span text:style-name="T19">void insert (int a);</text:span></text:p>
              <text:p text:style-name="P38"><text:span text:style-name="T20">}</text:span></text:p>
            </draw:text-box>
          </draw:frame>
        </draw:g>
        <draw:g>
          <draw:ellipse draw:style-name="gr16" draw:text-style-name="P35" draw:layer="layout" svg:width="3.81cm" svg:height="3.766cm" svg:x="15.266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5.24cm" svg:y="4.73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9.922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20.003cm" svg:y="4.73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g>
            <draw:rect draw:style-name="gr16" draw:text-style-name="P35" draw:layer="layout" svg:width="2.116cm" svg:height="1.808cm" svg:x="5.503cm" svg:y="4.656cm">
              <text:p text:style-name="P6"/>
            </draw:rect>
            <draw:frame draw:style-name="gr20" draw:text-style-name="P40" draw:layer="layout" svg:width="2.116cm" svg:height="1.808cm" svg:x="5.503cm" svg:y="4.656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5.503cm" svg:y1="5.503cm" svg:x2="7.619cm" svg:y2="5.503cm">
            <text:p text:style-name="P6"/>
          </draw:line>
        </draw:g>
        <draw:path draw:style-name="gr26" draw:text-style-name="P35" draw:layer="layout" svg:width="2.71cm" svg:height="0.703cm" svg:x="7.407cm" svg:y="5.246cm" svg:viewBox="0 0 2711 704" svg:d="m0 703c258-37 420-120 649-190 34-23 66-49 104-67 34-14 73-14 106-30 181-93 320-230 515-288 152-92 253-101 443-128 301 45 586 0 893 0">
          <text:p text:style-name="P6"/>
        </draw:path>
        <draw:path draw:style-name="gr27" draw:text-style-name="P35" draw:layer="layout" svg:width="2.003cm" svg:height="2.003cm" svg:x="13.734cm" svg:y="5.205cm" svg:viewBox="0 0 2004 2004" svg:d="m0 8c27 3 181-45 255 66s160 436 191 600 185 463 220 604 282 516 424 635 441 110 565 31 290-292 348-349">
          <text:p text:style-name="P6"/>
        </draw:path>
        <draw:path draw:style-name="gr28" draw:text-style-name="P35" draw:layer="layout" svg:width="2.003cm" svg:height="2.003cm" svg:x="18.837cm" svg:y="5.325cm" svg:viewBox="0 0 2004 2004" svg:d="m0 8c27 3 181-45 255 66s160 436 191 600 185 463 220 604 282 516 424 635 441 110 565 31 290-292 348-349">
          <text:p text:style-name="P6"/>
        </draw:path>
        <draw:g>
          <draw:rect draw:style-name="gr29" draw:text-style-name="P9" draw:layer="layout" svg:width="6.773cm" svg:height="3.065cm" svg:x="8.347cm" svg:y="10.823cm">
            <text:p text:style-name="P6"/>
          </draw:rect>
          <draw:frame draw:style-name="gr30" draw:text-style-name="P43" draw:layer="layout" svg:width="6.773cm" svg:height="3.305cm" svg:x="8.347cm" svg:y="10.823cm">
            <draw:text-box>
              <text:p text:style-name="P38"><text:span text:style-name="T19">list::list()</text:span></text:p>
              <text:p text:style-name="P38"><text:span text:style-name="T19">{</text:span></text:p>
              <text:p text:style-name="P38"><text:span text:style-name="T19"><text:s text:c="2"/></text:span><text:span text:style-name="T19">head = NULL;</text:span></text:p>
              <text:p text:style-name="P38"><text:span text:style-name="T19">}</text:span></text:p>
            </draw:text-box>
          </draw:frame>
        </draw:g>
        <draw:g>
          <draw:rect draw:style-name="gr31" draw:text-style-name="P9" draw:layer="layout" svg:width="7.625cm" svg:height="7.011cm" svg:x="15.874cm" svg:y="10.776cm">
            <text:p text:style-name="P6"/>
          </draw:rect>
          <draw:frame draw:style-name="gr32" draw:text-style-name="P43" draw:layer="layout" svg:width="7.625cm" svg:height="7.638cm" svg:x="15.874cm" svg:y="10.776cm">
            <draw:text-box>
              <text:p text:style-name="P38"><text:span text:style-name="T19">list::~list()</text:span></text:p>
              <text:p text:style-name="P38"><text:span text:style-name="T19">{</text:span></text:p>
              <text:p text:style-name="P38"><text:span text:style-name="T19"><text:s text:c="2"/></text:span><text:span text:style-name="T19">while(head)</text:span></text:p>
              <text:p text:style-name="P38"><text:span text:style-name="T19"><text:s text:c="2"/></text:span><text:span text:style-name="T19">{</text:span></text:p>
              <text:p text:style-name="P38"><text:span text:style-name="T19"><text:s text:c="4"/></text:span><text:span text:style-name="T19">node* t=head-&gt;next;</text:span></text:p>
              <text:p text:style-name="P38"><text:span text:style-name="T19"><text:s text:c="4"/></text:span><text:span text:style-name="T19">delete head;</text:span></text:p>
              <text:p text:style-name="P38"><text:span text:style-name="T19"><text:s text:c="4"/></text:span><text:span text:style-name="T19">head=t;</text:span></text:p>
              <text:p text:style-name="P38"><text:span text:style-name="T19"><text:s text:c="2"/></text:span><text:span text:style-name="T19">};</text:span></text:p>
              <text:p text:style-name="P38"><text:span text:style-name="T19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8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text:span text:style-name="T1"> - Destructor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rect draw:style-name="gr15" draw:text-style-name="P35" draw:layer="layout" svg:width="19.262cm" svg:height="9.525cm" svg:x="5.079cm" svg:y="2.116cm" draw:corner-radius="1.587cm">
          <text:p text:style-name="P6"/>
        </draw:rect>
        <draw:g>
          <draw:rect draw:style-name="gr24" draw:text-style-name="P9" draw:layer="layout" svg:width="7.249cm" svg:height="10.839cm" svg:x="0.746cm" svg:y="6.598cm">
            <text:p text:style-name="P6"/>
          </draw:rect>
          <draw:frame draw:style-name="gr33" draw:text-style-name="P43" draw:layer="layout" svg:width="7.249cm" svg:height="12.45cm" svg:x="0.746cm" svg:y="6.598cm">
            <draw:text-box>
              <text:p text:style-name="P38"><text:span text:style-name="T19">class list</text:span></text:p>
              <text:p text:style-name="P38"><text:span text:style-name="T19">{</text:span></text:p>
              <text:p text:style-name="P38"><text:span text:style-name="T19">private:</text:span></text:p>
              <text:p text:style-name="P38"><text:span text:style-name="T19"><text:s text:c="2"/></text:span><text:span text:style-name="T19">struct node</text:span></text:p>
              <text:p text:style-name="P38"><text:span text:style-name="T19"><text:s text:c="2"/></text:span><text:span text:style-name="T19">{</text:span></text:p>
              <text:p text:style-name="P38"><text:span text:style-name="T19"><text:s text:c="4"/></text:span><text:span text:style-name="T19">node *next;</text:span></text:p>
              <text:p text:style-name="P38"><text:span text:style-name="T19"><text:s text:c="4"/></text:span><text:span text:style-name="T19">int val;</text:span></text:p>
              <text:p text:style-name="P38"><text:span text:style-name="T19"><text:s text:c="2"/></text:span><text:span text:style-name="T19">};</text:span></text:p>
              <text:p text:style-name="P38"><text:span text:style-name="T19"><text:s text:c="2"/></text:span><text:span text:style-name="T19">node * head;</text:span></text:p>
              <text:p text:style-name="P38"><text:span text:style-name="T19">public:</text:span></text:p>
              <text:p text:style-name="P38"><text:span text:style-name="T19"><text:s text:c="2"/></text:span><text:span text:style-name="T19">list ();</text:span></text:p>
              <text:p text:style-name="P38"><text:span text:style-name="T19"><text:s text:c="2"/></text:span><text:span text:style-name="T19">~list ();</text:span></text:p>
              <text:p text:style-name="P38"><text:span text:style-name="T19"><text:s text:c="2"/></text:span><text:span text:style-name="T19">void insert (int a);</text:span></text:p>
              <text:p text:style-name="P38"><text:span text:style-name="T20">}</text:span></text:p>
            </draw:text-box>
          </draw:frame>
        </draw:g>
        <draw:g>
          <draw:ellipse draw:style-name="gr16" draw:text-style-name="P35" draw:layer="layout" svg:width="3.81cm" svg:height="3.766cm" svg:x="15.266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5.24cm" svg:y="4.73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9.922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20.003cm" svg:y="4.73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g>
            <draw:rect draw:style-name="gr16" draw:text-style-name="P35" draw:layer="layout" svg:width="2.116cm" svg:height="1.808cm" svg:x="5.503cm" svg:y="4.656cm">
              <text:p text:style-name="P6"/>
            </draw:rect>
            <draw:frame draw:style-name="gr20" draw:text-style-name="P40" draw:layer="layout" svg:width="2.116cm" svg:height="1.808cm" svg:x="5.503cm" svg:y="4.656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5.503cm" svg:y1="5.503cm" svg:x2="7.619cm" svg:y2="5.503cm">
            <text:p text:style-name="P6"/>
          </draw:line>
        </draw:g>
        <draw:path draw:style-name="gr34" draw:text-style-name="P35" draw:layer="layout" svg:width="7.834cm" svg:height="0.703cm" svg:x="7.407cm" svg:y="5.246cm" svg:viewBox="0 0 7835 704" svg:d="m0 703c744-37 1213-120 1876-190 97-23 193-49 303-67 97-14 206-14 303-30 525-93 925-230 1490-288 441-92 731-101 1283-128 868 45 1696 0 2579 0">
          <text:p text:style-name="P6"/>
        </draw:path>
        <draw:path draw:style-name="gr35" draw:text-style-name="P35" draw:layer="layout" svg:width="2.003cm" svg:height="2.003cm" svg:x="18.837cm" svg:y="5.325cm" svg:viewBox="0 0 2004 2004" svg:d="m0 8c27 3 181-45 255 66s160 436 191 600 185 463 220 604 282 516 424 635 441 110 565 31 290-292 348-349">
          <text:p text:style-name="P6"/>
        </draw:path>
        <draw:g>
          <draw:rect draw:style-name="gr29" draw:text-style-name="P9" draw:layer="layout" svg:width="6.773cm" svg:height="3.169cm" svg:x="9.212cm" svg:y="10.394cm">
            <text:p text:style-name="P6"/>
          </draw:rect>
          <draw:frame draw:style-name="gr36" draw:text-style-name="P43" draw:layer="layout" svg:width="6.773cm" svg:height="3.416cm" svg:x="9.212cm" svg:y="10.394cm">
            <draw:text-box>
              <text:p text:style-name="P38"><text:span text:style-name="T19">list::list()</text:span></text:p>
              <text:p text:style-name="P38"><text:span text:style-name="T19">{</text:span></text:p>
              <text:p text:style-name="P38"><text:span text:style-name="T19"><text:s text:c="2"/></text:span><text:span text:style-name="T19">head = NULL;</text:span></text:p>
              <text:p text:style-name="P38"><text:span text:style-name="T19">}</text:span></text:p>
            </draw:text-box>
          </draw:frame>
        </draw:g>
        <draw:g>
          <draw:rect draw:style-name="gr31" draw:text-style-name="P9" draw:layer="layout" svg:width="7.408cm" svg:height="6.935cm" svg:x="16.366cm" svg:y="10.382cm">
            <text:p text:style-name="P6"/>
          </draw:rect>
          <draw:frame draw:style-name="gr37" draw:text-style-name="P43" draw:layer="layout" svg:width="7.408cm" svg:height="7.555cm" svg:x="16.366cm" svg:y="10.382cm">
            <draw:text-box>
              <text:p text:style-name="P38"><text:span text:style-name="T19">list::~list()</text:span></text:p>
              <text:p text:style-name="P38"><text:span text:style-name="T19">{</text:span></text:p>
              <text:p text:style-name="P38"><text:span text:style-name="T19"><text:s text:c="2"/></text:span><text:span text:style-name="T19">while(head)</text:span></text:p>
              <text:p text:style-name="P38"><text:span text:style-name="T19"><text:s text:c="2"/></text:span><text:span text:style-name="T19">{</text:span></text:p>
              <text:p text:style-name="P38"><text:span text:style-name="T19"><text:s text:c="4"/></text:span><text:span text:style-name="T19">node* t=head-&gt;next;</text:span></text:p>
              <text:p text:style-name="P38"><text:span text:style-name="T19"><text:s text:c="4"/></text:span><text:span text:style-name="T19">delete head;</text:span></text:p>
              <text:p text:style-name="P38"><text:span text:style-name="T19"><text:s text:c="4"/></text:span><text:span text:style-name="T19">head=t;</text:span></text:p>
              <text:p text:style-name="P38"><text:span text:style-name="T19"><text:s text:c="2"/></text:span><text:span text:style-name="T19">};</text:span></text:p>
              <text:p text:style-name="P38"><text:span text:style-name="T19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9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text:span text:style-name="T1"> - Destructor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rect draw:style-name="gr15" draw:text-style-name="P35" draw:layer="layout" svg:width="19.262cm" svg:height="9.525cm" svg:x="5.079cm" svg:y="2.116cm" draw:corner-radius="1.587cm">
          <text:p text:style-name="P6"/>
        </draw:rect>
        <draw:g>
          <draw:rect draw:style-name="gr24" draw:text-style-name="P9" draw:layer="layout" svg:width="7.249cm" svg:height="10.89cm" svg:x="0.846cm" svg:y="6.539cm">
            <text:p text:style-name="P6"/>
          </draw:rect>
          <draw:frame draw:style-name="gr38" draw:text-style-name="P43" draw:layer="layout" svg:width="7.249cm" svg:height="12.509cm" svg:x="0.846cm" svg:y="6.539cm">
            <draw:text-box>
              <text:p text:style-name="P38"><text:span text:style-name="T19">class list</text:span></text:p>
              <text:p text:style-name="P38"><text:span text:style-name="T19">{</text:span></text:p>
              <text:p text:style-name="P38"><text:span text:style-name="T19">private:</text:span></text:p>
              <text:p text:style-name="P38"><text:span text:style-name="T19"><text:s text:c="2"/></text:span><text:span text:style-name="T19">struct node</text:span></text:p>
              <text:p text:style-name="P38"><text:span text:style-name="T19"><text:s text:c="2"/></text:span><text:span text:style-name="T19">{</text:span></text:p>
              <text:p text:style-name="P38"><text:span text:style-name="T19"><text:s text:c="4"/></text:span><text:span text:style-name="T19">node *next;</text:span></text:p>
              <text:p text:style-name="P38"><text:span text:style-name="T19"><text:s text:c="4"/></text:span><text:span text:style-name="T19">int val;</text:span></text:p>
              <text:p text:style-name="P38"><text:span text:style-name="T19"><text:s text:c="2"/></text:span><text:span text:style-name="T19">};</text:span></text:p>
              <text:p text:style-name="P38"><text:span text:style-name="T19"><text:s text:c="2"/></text:span><text:span text:style-name="T19">node * head;</text:span></text:p>
              <text:p text:style-name="P38"><text:span text:style-name="T19">public:</text:span></text:p>
              <text:p text:style-name="P38"><text:span text:style-name="T19"><text:s text:c="2"/></text:span><text:span text:style-name="T19">list ();</text:span></text:p>
              <text:p text:style-name="P38"><text:span text:style-name="T19"><text:s text:c="2"/></text:span><text:span text:style-name="T19">~list ();</text:span></text:p>
              <text:p text:style-name="P38"><text:span text:style-name="T19"><text:s text:c="2"/></text:span><text:span text:style-name="T19">void insert (int a);</text:span></text:p>
              <text:p text:style-name="P38"><text:span text:style-name="T20">}</text:span></text:p>
            </draw:text-box>
          </draw:frame>
        </draw:g>
        <draw:g>
          <draw:ellipse draw:style-name="gr16" draw:text-style-name="P35" draw:layer="layout" svg:width="3.81cm" svg:height="3.766cm" svg:x="19.922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44" draw:layer="layout" svg:width="3.654cm" svg:height="1.782cm" svg:x="20.003cm" svg:y="4.73cm">
            <text:p text:style-name="P36"><text:span text:style-name="T21">next=NULL</text:span></text:p>
            <text:p text:style-name="P36"><text:span text:style-name="T21">val=3</text:span></text:p>
          </draw:rect>
        </draw:g>
        <draw:g>
          <draw:g>
            <draw:rect draw:style-name="gr16" draw:text-style-name="P35" draw:layer="layout" svg:width="2.116cm" svg:height="1.808cm" svg:x="5.503cm" svg:y="4.656cm">
              <text:p text:style-name="P6"/>
            </draw:rect>
            <draw:frame draw:style-name="gr20" draw:text-style-name="P40" draw:layer="layout" svg:width="2.116cm" svg:height="1.808cm" svg:x="5.503cm" svg:y="4.656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5.503cm" svg:y1="5.503cm" svg:x2="7.619cm" svg:y2="5.503cm">
            <text:p text:style-name="P6"/>
          </draw:line>
        </draw:g>
        <draw:path draw:style-name="gr39" draw:text-style-name="P35" draw:layer="layout" svg:width="12.49cm" svg:height="0.703cm" svg:x="7.407cm" svg:y="5.246cm" svg:viewBox="0 0 12491 704" svg:d="m0 703c1188-37 1935-120 2990-190 155-23 309-49 485-67 154-14 330-14 483-30 836-93 1474-230 2374-288 704-92 1167-101 2046-128 1386 45 2705 0 4112 0">
          <text:p text:style-name="P6"/>
        </draw:path>
        <draw:g>
          <draw:rect draw:style-name="gr29" draw:text-style-name="P9" draw:layer="layout" svg:width="6.773cm" svg:height="3.154cm" svg:x="8.469cm" svg:y="10.569cm">
            <text:p text:style-name="P6"/>
          </draw:rect>
          <draw:frame draw:style-name="gr40" draw:text-style-name="P43" draw:layer="layout" svg:width="6.773cm" svg:height="3.4cm" svg:x="8.469cm" svg:y="10.569cm">
            <draw:text-box>
              <text:p text:style-name="P38"><text:span text:style-name="T19">list::list()</text:span></text:p>
              <text:p text:style-name="P38"><text:span text:style-name="T19">{</text:span></text:p>
              <text:p text:style-name="P38"><text:span text:style-name="T19"><text:s text:c="2"/></text:span><text:span text:style-name="T19">head = NULL;</text:span></text:p>
              <text:p text:style-name="P38"><text:span text:style-name="T19">}</text:span></text:p>
            </draw:text-box>
          </draw:frame>
        </draw:g>
        <draw:g>
          <draw:rect draw:style-name="gr31" draw:text-style-name="P9" draw:layer="layout" svg:width="7.408cm" svg:height="7.043cm" svg:x="15.566cm" svg:y="10.582cm">
            <text:p text:style-name="P6"/>
          </draw:rect>
          <draw:frame draw:style-name="gr41" draw:text-style-name="P43" draw:layer="layout" svg:width="7.408cm" svg:height="7.673cm" svg:x="15.566cm" svg:y="10.582cm">
            <draw:text-box>
              <text:p text:style-name="P38"><text:span text:style-name="T19">list::~list()</text:span></text:p>
              <text:p text:style-name="P38"><text:span text:style-name="T19">{</text:span></text:p>
              <text:p text:style-name="P38"><text:span text:style-name="T19"><text:s text:c="2"/></text:span><text:span text:style-name="T19">while(head)</text:span></text:p>
              <text:p text:style-name="P38"><text:span text:style-name="T19"><text:s text:c="2"/></text:span><text:span text:style-name="T19">{</text:span></text:p>
              <text:p text:style-name="P38"><text:span text:style-name="T19"><text:s text:c="4"/></text:span><text:span text:style-name="T19">node* t=head-&gt;next;</text:span></text:p>
              <text:p text:style-name="P38"><text:span text:style-name="T19"><text:s text:c="4"/></text:span><text:span text:style-name="T19">delete head;</text:span></text:p>
              <text:p text:style-name="P38"><text:span text:style-name="T19"><text:s text:c="4"/></text:span><text:span text:style-name="T19">head=t;</text:span></text:p>
              <text:p text:style-name="P38"><text:span text:style-name="T19"><text:s text:c="2"/></text:span><text:span text:style-name="T19">};</text:span></text:p>
              <text:p text:style-name="P38"><text:span text:style-name="T19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0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text:span text:style-name="T1"> - Destructor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rect draw:style-name="gr15" draw:text-style-name="P35" draw:layer="layout" svg:width="19.262cm" svg:height="9.525cm" svg:x="5.079cm" svg:y="2.116cm" draw:corner-radius="1.587cm">
          <text:p text:style-name="P6"/>
        </draw:rect>
        <draw:g>
          <draw:rect draw:style-name="gr24" draw:text-style-name="P9" draw:layer="layout" svg:width="7.09cm" svg:height="10.802cm" svg:x="0.946cm" svg:y="6.639cm">
            <text:p text:style-name="P6"/>
          </draw:rect>
          <draw:frame draw:style-name="gr42" draw:text-style-name="P43" draw:layer="layout" svg:width="7.09cm" svg:height="12.41cm" svg:x="0.946cm" svg:y="6.639cm">
            <draw:text-box>
              <text:p text:style-name="P38"><text:span text:style-name="T19">class list</text:span></text:p>
              <text:p text:style-name="P38"><text:span text:style-name="T19">{</text:span></text:p>
              <text:p text:style-name="P38"><text:span text:style-name="T19">private:</text:span></text:p>
              <text:p text:style-name="P38"><text:span text:style-name="T19"><text:s text:c="2"/></text:span><text:span text:style-name="T19">struct node</text:span></text:p>
              <text:p text:style-name="P38"><text:span text:style-name="T19"><text:s text:c="2"/></text:span><text:span text:style-name="T19">{</text:span></text:p>
              <text:p text:style-name="P38"><text:span text:style-name="T19"><text:s text:c="4"/></text:span><text:span text:style-name="T19">node *next;</text:span></text:p>
              <text:p text:style-name="P38"><text:span text:style-name="T19"><text:s text:c="4"/></text:span><text:span text:style-name="T19">int val;</text:span></text:p>
              <text:p text:style-name="P38"><text:span text:style-name="T19"><text:s text:c="2"/></text:span><text:span text:style-name="T19">};</text:span></text:p>
              <text:p text:style-name="P38"><text:span text:style-name="T19"><text:s text:c="2"/></text:span><text:span text:style-name="T19">node * head;</text:span></text:p>
              <text:p text:style-name="P38"><text:span text:style-name="T19">public:</text:span></text:p>
              <text:p text:style-name="P38"><text:span text:style-name="T19"><text:s text:c="2"/></text:span><text:span text:style-name="T19">list ();</text:span></text:p>
              <text:p text:style-name="P38"><text:span text:style-name="T19"><text:s text:c="2"/></text:span><text:span text:style-name="T19">~list ();</text:span></text:p>
              <text:p text:style-name="P38"><text:span text:style-name="T19"><text:s text:c="2"/></text:span><text:span text:style-name="T19">void insert (int a);</text:span></text:p>
              <text:p text:style-name="P38"><text:span text:style-name="T20">}</text:span></text:p>
            </draw:text-box>
          </draw:frame>
        </draw:g>
        <draw:g>
          <draw:g>
            <draw:rect draw:style-name="gr16" draw:text-style-name="P35" draw:layer="layout" svg:width="4.445cm" svg:height="1.352cm" svg:x="5.503cm" svg:y="4.879cm">
              <text:p text:style-name="P6"/>
            </draw:rect>
            <draw:frame draw:style-name="gr43" draw:text-style-name="P40" draw:layer="layout" svg:width="4.445cm" svg:height="2.54cm" svg:x="5.503cm" svg:y="4.285cm">
              <draw:text-box>
                <text:p text:style-name="P36"><text:span text:style-name="T18">l</text:span></text:p>
                <text:p text:style-name="P36"><text:span text:style-name="T18">head=NULL</text:span></text:p>
              </draw:text-box>
            </draw:frame>
          </draw:g>
          <draw:line draw:style-name="gr14" draw:text-style-name="P9" draw:layer="layout" svg:x1="5.503cm" svg:y1="5.511cm" svg:x2="9.948cm" svg:y2="5.511cm">
            <text:p text:style-name="P6"/>
          </draw:line>
        </draw:g>
        <draw:g>
          <draw:rect draw:style-name="gr29" draw:text-style-name="P9" draw:layer="layout" svg:width="6.773cm" svg:height="3.083cm" svg:x="8.569cm" svg:y="10.169cm">
            <text:p text:style-name="P6"/>
          </draw:rect>
          <draw:frame draw:style-name="gr44" draw:text-style-name="P43" draw:layer="layout" svg:width="6.773cm" svg:height="3.323cm" svg:x="8.569cm" svg:y="10.169cm">
            <draw:text-box>
              <text:p text:style-name="P38"><text:span text:style-name="T19">list::list()</text:span></text:p>
              <text:p text:style-name="P38"><text:span text:style-name="T19">{</text:span></text:p>
              <text:p text:style-name="P38"><text:span text:style-name="T19"><text:s text:c="2"/></text:span><text:span text:style-name="T19">head = NULL;</text:span></text:p>
              <text:p text:style-name="P38"><text:span text:style-name="T19">}</text:span></text:p>
            </draw:text-box>
          </draw:frame>
        </draw:g>
        <draw:g>
          <draw:rect draw:style-name="gr31" draw:text-style-name="P9" draw:layer="layout" svg:width="8.043cm" svg:height="6.974cm" svg:x="15.866cm" svg:y="10.182cm">
            <text:p text:style-name="P6"/>
          </draw:rect>
          <draw:frame draw:style-name="gr45" draw:text-style-name="P43" draw:layer="layout" svg:width="8.043cm" svg:height="7.597cm" svg:x="15.866cm" svg:y="10.182cm">
            <draw:text-box>
              <text:p text:style-name="P38"><text:span text:style-name="T19">list::~list()</text:span></text:p>
              <text:p text:style-name="P38"><text:span text:style-name="T19">{</text:span></text:p>
              <text:p text:style-name="P38"><text:span text:style-name="T19"><text:s text:c="2"/></text:span><text:span text:style-name="T19">while(head)</text:span></text:p>
              <text:p text:style-name="P38"><text:span text:style-name="T19"><text:s text:c="2"/></text:span><text:span text:style-name="T19">{</text:span></text:p>
              <text:p text:style-name="P38"><text:span text:style-name="T19"><text:s text:c="4"/></text:span><text:span text:style-name="T19">node* t=head-&gt;next;</text:span></text:p>
              <text:p text:style-name="P38"><text:span text:style-name="T19"><text:s text:c="4"/></text:span><text:span text:style-name="T19">delete head;</text:span></text:p>
              <text:p text:style-name="P38"><text:span text:style-name="T19"><text:s text:c="4"/></text:span><text:span text:style-name="T19">head=t;</text:span></text:p>
              <text:p text:style-name="P38"><text:span text:style-name="T19"><text:s text:c="2"/></text:span><text:span text:style-name="T19">};</text:span></text:p>
              <text:p text:style-name="P38"><text:span text:style-name="T19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1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text:span text:style-name="T1"> - Insert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rect draw:style-name="gr15" draw:text-style-name="P35" draw:layer="layout" svg:width="19.261cm" svg:height="9.525cm" svg:x="5.291cm" svg:y="2.116cm" draw:corner-radius="1.587cm">
          <text:p text:style-name="P6"/>
        </draw:rect>
        <draw:g>
          <draw:ellipse draw:style-name="gr16" draw:text-style-name="P35" draw:layer="layout" svg:width="3.81cm" svg:height="3.766cm" svg:x="10.159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0.133cm" svg:y="4.73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rect draw:style-name="gr24" draw:text-style-name="P9" draw:layer="layout" svg:width="7.249cm" svg:height="10.803cm" svg:x="0.846cm" svg:y="6.639cm">
            <text:p text:style-name="P6"/>
          </draw:rect>
          <draw:frame draw:style-name="gr42" draw:text-style-name="P39" draw:layer="layout" svg:width="7.249cm" svg:height="12.41cm" svg:x="0.846cm" svg:y="6.639cm">
            <draw:text-box>
              <text:p text:style-name="P38"><text:span text:style-name="T16">class list</text:span></text:p>
              <text:p text:style-name="P38"><text:span text:style-name="T16">{</text:span></text:p>
              <text:p text:style-name="P38"><text:span text:style-name="T16">private:</text:span></text:p>
              <text:p text:style-name="P38"><text:span text:style-name="T16"><text:s text:c="2"/></text:span><text:span text:style-name="T16">struct node</text:span></text:p>
              <text:p text:style-name="P38"><text:span text:style-name="T16"><text:s text:c="2"/></text:span><text:span text:style-name="T16">{</text:span></text:p>
              <text:p text:style-name="P38"><text:span text:style-name="T16"><text:s text:c="4"/></text:span><text:span text:style-name="T16">node *next;</text:span></text:p>
              <text:p text:style-name="P38"><text:span text:style-name="T16"><text:s text:c="4"/></text:span><text:span text:style-name="T16">int val;</text:span></text:p>
              <text:p text:style-name="P38"><text:span text:style-name="T16"><text:s text:c="2"/></text:span><text:span text:style-name="T16">};</text:span></text:p>
              <text:p text:style-name="P38"><text:span text:style-name="T16"><text:s text:c="2"/></text:span><text:span text:style-name="T16">node * head;</text:span></text:p>
              <text:p text:style-name="P38"><text:span text:style-name="T16">public:</text:span></text:p>
              <text:p text:style-name="P38"><text:span text:style-name="T16"><text:s text:c="2"/></text:span><text:span text:style-name="T16">list ();</text:span></text:p>
              <text:p text:style-name="P38"><text:span text:style-name="T16"><text:s text:c="2"/></text:span><text:span text:style-name="T16">~list ();</text:span></text:p>
              <text:p text:style-name="P38"><text:span text:style-name="T16"><text:s text:c="2"/></text:span><text:span text:style-name="T16">void insert (int a);</text:span></text:p>
              <text:p text:style-name="P38"><text:span text:style-name="T17">}</text:span></text:p>
            </draw:text-box>
          </draw:frame>
        </draw:g>
        <draw:g>
          <draw:ellipse draw:style-name="gr16" draw:text-style-name="P35" draw:layer="layout" svg:width="3.81cm" svg:height="3.766cm" svg:x="15.266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5.24cm" svg:y="4.73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9.922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20.003cm" svg:y="4.73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g>
            <draw:rect draw:style-name="gr16" draw:text-style-name="P35" draw:layer="layout" svg:width="2.116cm" svg:height="1.808cm" svg:x="5.503cm" svg:y="4.656cm">
              <text:p text:style-name="P6"/>
            </draw:rect>
            <draw:frame draw:style-name="gr20" draw:text-style-name="P40" draw:layer="layout" svg:width="2.116cm" svg:height="1.808cm" svg:x="5.503cm" svg:y="4.656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5.503cm" svg:y1="5.503cm" svg:x2="7.619cm" svg:y2="5.503cm">
            <text:p text:style-name="P6"/>
          </draw:line>
        </draw:g>
        <draw:path draw:style-name="gr46" draw:text-style-name="P35" draw:layer="layout" svg:width="2.71cm" svg:height="0.703cm" svg:x="7.407cm" svg:y="5.246cm" svg:viewBox="0 0 2711 704" svg:d="m0 703c258-37 420-120 649-190 34-23 66-49 104-67 34-14 73-14 106-30 181-93 320-230 515-288 152-92 253-101 443-128 301 45 586 0 893 0">
          <text:p text:style-name="P6"/>
        </draw:path>
        <draw:path draw:style-name="gr47" draw:text-style-name="P35" draw:layer="layout" svg:width="2.003cm" svg:height="2.003cm" svg:x="13.734cm" svg:y="5.205cm" svg:viewBox="0 0 2004 2004" svg:d="m0 8c27 3 181-45 255 66s160 436 191 600 185 463 220 604 282 516 424 635 441 110 565 31 290-292 348-349">
          <text:p text:style-name="P6"/>
        </draw:path>
        <draw:path draw:style-name="gr48" draw:text-style-name="P35" draw:layer="layout" svg:width="2.003cm" svg:height="2.003cm" svg:x="18.837cm" svg:y="5.325cm" svg:viewBox="0 0 2004 2004" svg:d="m0 8c27 3 181-45 255 66s160 436 191 600 185 463 220 604 282 516 424 635 441 110 565 31 290-292 348-349">
          <text:p text:style-name="P6"/>
        </draw:path>
        <draw:g>
          <draw:rect draw:style-name="gr49" draw:text-style-name="P9" draw:layer="layout" svg:width="7.62cm" svg:height="5.913cm" svg:x="14.445cm" svg:y="10.794cm">
            <text:p text:style-name="P6"/>
          </draw:rect>
          <draw:frame draw:style-name="gr50" draw:text-style-name="P39" draw:layer="layout" svg:width="7.62cm" svg:height="6.942cm" svg:x="14.445cm" svg:y="10.794cm">
            <draw:text-box>
              <text:p text:style-name="P38"><text:span text:style-name="T16">void list::insert(int a)</text:span></text:p>
              <text:p text:style-name="P38"><text:span text:style-name="T16">{</text:span></text:p>
              <text:p text:style-name="P38"><text:span text:style-name="T16"><text:s text:c="2"/></text:span><text:span text:style-name="T22">node* t=new node;</text:span></text:p>
              <text:p text:style-name="P38"><text:span text:style-name="T16"><text:s text:c="2"/></text:span><text:span text:style-name="T16">t-&gt;next=head;</text:span></text:p>
              <text:p text:style-name="P38"><text:span text:style-name="T16"><text:s text:c="2"/></text:span><text:span text:style-name="T16">head = t;</text:span></text:p>
              <text:p text:style-name="P38"><text:span text:style-name="T16"><text:s text:c="2"/></text:span><text:span text:style-name="T16">head-&gt;val = a;</text:span></text:p>
              <text:p text:style-name="P38"><text:span text:style-name="T16">}</text:span></text:p>
              <text:p text:style-name="P38"><text:span text:style-name="T16"/></text:p>
            </draw:text-box>
          </draw:frame>
        </draw:g>
        <draw:g>
          <draw:ellipse draw:style-name="gr16" draw:text-style-name="P35" draw:layer="layout" svg:width="3.81cm" svg:height="3.766cm" svg:x="6.587cm" svg:y="7.196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6.561cm" svg:y="8.329cm">
            <text:p text:style-name="P36"><text:span text:style-name="T15">next=?</text:span></text:p>
            <text:p text:style-name="P36"><text:span text:style-name="T15">val=?</text:span></text:p>
          </draw:rect>
        </draw:g>
        <presentation:notes draw:style-name="dp2">
          <draw:page-thumbnail draw:style-name="gr1" draw:layer="layout" svg:width="12.7cm" svg:height="9.525cm" svg:x="2.893cm" svg:y="1.905cm" draw:page-number="12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text:span text:style-name="T1"> - Insert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rect draw:style-name="gr15" draw:text-style-name="P35" draw:layer="layout" svg:width="19.261cm" svg:height="9.525cm" svg:x="5.291cm" svg:y="2.116cm" draw:corner-radius="1.587cm">
          <text:p text:style-name="P6"/>
        </draw:rect>
        <draw:g>
          <draw:ellipse draw:style-name="gr16" draw:text-style-name="P35" draw:layer="layout" svg:width="3.81cm" svg:height="3.766cm" svg:x="10.159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0.133cm" svg:y="4.73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ellipse draw:style-name="gr16" draw:text-style-name="P35" draw:layer="layout" svg:width="3.81cm" svg:height="3.766cm" svg:x="15.266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5.24cm" svg:y="4.73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9.922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45" draw:layer="layout" svg:width="3.654cm" svg:height="1.782cm" svg:x="20.003cm" svg:y="4.73cm">
            <text:p text:style-name="P36"><text:span text:style-name="T23">next=NULL</text:span></text:p>
            <text:p text:style-name="P36"><text:span text:style-name="T23">val=3</text:span></text:p>
          </draw:rect>
        </draw:g>
        <draw:g>
          <draw:g>
            <draw:rect draw:style-name="gr16" draw:text-style-name="P35" draw:layer="layout" svg:width="2.116cm" svg:height="1.808cm" svg:x="5.503cm" svg:y="4.656cm">
              <text:p text:style-name="P6"/>
            </draw:rect>
            <draw:frame draw:style-name="gr20" draw:text-style-name="P40" draw:layer="layout" svg:width="2.116cm" svg:height="1.808cm" svg:x="5.503cm" svg:y="4.656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5.503cm" svg:y1="5.503cm" svg:x2="7.619cm" svg:y2="5.503cm">
            <text:p text:style-name="P6"/>
          </draw:line>
        </draw:g>
        <draw:path draw:style-name="gr51" draw:text-style-name="P35" draw:layer="layout" svg:width="2.71cm" svg:height="0.703cm" svg:x="7.407cm" svg:y="5.246cm" svg:viewBox="0 0 2711 704" svg:d="m0 703c258-37 420-120 649-190 34-23 66-49 104-67 34-14 73-14 106-30 181-93 320-230 515-288 152-92 253-101 443-128 301 45 586 0 893 0">
          <text:p text:style-name="P6"/>
        </draw:path>
        <draw:path draw:style-name="gr52" draw:text-style-name="P35" draw:layer="layout" svg:width="2.003cm" svg:height="2.003cm" svg:x="13.734cm" svg:y="5.205cm" svg:viewBox="0 0 2004 2004" svg:d="m0 8c27 3 181-45 255 66s160 436 191 600 185 463 220 604 282 516 424 635 441 110 565 31 290-292 348-349">
          <text:p text:style-name="P6"/>
        </draw:path>
        <draw:path draw:style-name="gr53" draw:text-style-name="P35" draw:layer="layout" svg:width="2.003cm" svg:height="2.003cm" svg:x="18.837cm" svg:y="5.325cm" svg:viewBox="0 0 2004 2004" svg:d="m0 8c27 3 181-45 255 66s160 436 191 600 185 463 220 604 282 516 424 635 441 110 565 31 290-292 348-349">
          <text:p text:style-name="P6"/>
        </draw:path>
        <draw:path draw:style-name="gr54" draw:text-style-name="P35" draw:layer="layout" svg:width="1.153cm" svg:height="3.176cm" svg:x="9.615cm" svg:y="5.554cm" svg:viewBox="0 0 1154 3177" svg:d="m798 3176c52-49 259-132 317-286 18-115 53-481 30-635-100-173 98-49-158-287-101-93-211-169-317-252-112-88-172-233-257-348-35-110-74-176-159-256-34-115-74-203-158-287-22-66-88-120-94-190-7-115 6-234 32-349 22-105 344-286 445-286">
          <text:p text:style-name="P6"/>
        </draw:path>
        <draw:g>
          <draw:rect draw:style-name="gr24" draw:text-style-name="P9" draw:layer="layout" svg:width="7.249cm" svg:height="10.803cm" svg:x="0.847cm" svg:y="6.639cm">
            <text:p text:style-name="P6"/>
          </draw:rect>
          <draw:frame draw:style-name="gr42" draw:text-style-name="P39" draw:layer="layout" svg:width="7.249cm" svg:height="12.41cm" svg:x="0.847cm" svg:y="6.639cm">
            <draw:text-box>
              <text:p text:style-name="P38"><text:span text:style-name="T16">class list</text:span></text:p>
              <text:p text:style-name="P38"><text:span text:style-name="T16">{</text:span></text:p>
              <text:p text:style-name="P38"><text:span text:style-name="T16">private:</text:span></text:p>
              <text:p text:style-name="P38"><text:span text:style-name="T16"><text:s text:c="2"/></text:span><text:span text:style-name="T16">struct node</text:span></text:p>
              <text:p text:style-name="P38"><text:span text:style-name="T16"><text:s text:c="2"/></text:span><text:span text:style-name="T16">{</text:span></text:p>
              <text:p text:style-name="P38"><text:span text:style-name="T16"><text:s text:c="4"/></text:span><text:span text:style-name="T16">node *next;</text:span></text:p>
              <text:p text:style-name="P38"><text:span text:style-name="T16"><text:s text:c="4"/></text:span><text:span text:style-name="T16">int val;</text:span></text:p>
              <text:p text:style-name="P38"><text:span text:style-name="T16"><text:s text:c="2"/></text:span><text:span text:style-name="T16">};</text:span></text:p>
              <text:p text:style-name="P38"><text:span text:style-name="T16"><text:s text:c="2"/></text:span><text:span text:style-name="T16">node * head;</text:span></text:p>
              <text:p text:style-name="P38"><text:span text:style-name="T16">public:</text:span></text:p>
              <text:p text:style-name="P38"><text:span text:style-name="T16"><text:s text:c="2"/></text:span><text:span text:style-name="T16">list ();</text:span></text:p>
              <text:p text:style-name="P38"><text:span text:style-name="T16"><text:s text:c="2"/></text:span><text:span text:style-name="T16">~list ();</text:span></text:p>
              <text:p text:style-name="P38"><text:span text:style-name="T16"><text:s text:c="2"/></text:span><text:span text:style-name="T16">void insert (int a);</text:span></text:p>
              <text:p text:style-name="P38"><text:span text:style-name="T17">}</text:span></text:p>
            </draw:text-box>
          </draw:frame>
        </draw:g>
        <draw:g>
          <draw:rect draw:style-name="gr49" draw:text-style-name="P9" draw:layer="layout" svg:width="7.62cm" svg:height="5.913cm" svg:x="14.446cm" svg:y="10.794cm">
            <text:p text:style-name="P6"/>
          </draw:rect>
          <draw:frame draw:style-name="gr50" draw:text-style-name="P39" draw:layer="layout" svg:width="7.62cm" svg:height="6.942cm" svg:x="14.446cm" svg:y="10.794cm">
            <draw:text-box>
              <text:p text:style-name="P38"><text:span text:style-name="T16">void list::insert(int a)</text:span></text:p>
              <text:p text:style-name="P38"><text:span text:style-name="T16">{</text:span></text:p>
              <text:p text:style-name="P38"><text:span text:style-name="T16"><text:s text:c="2"/></text:span><text:span text:style-name="T16">node* t=new node;</text:span></text:p>
              <text:p text:style-name="P38"><text:span text:style-name="T16"><text:s text:c="2"/></text:span><text:span text:style-name="T22">t-&gt;next=head;</text:span></text:p>
              <text:p text:style-name="P38"><text:span text:style-name="T16"><text:s text:c="2"/></text:span><text:span text:style-name="T16">head = t;</text:span></text:p>
              <text:p text:style-name="P38"><text:span text:style-name="T16"><text:s text:c="2"/></text:span><text:span text:style-name="T16">head-&gt;val = a;</text:span></text:p>
              <text:p text:style-name="P38"><text:span text:style-name="T16">}</text:span></text:p>
              <text:p text:style-name="P38"><text:span text:style-name="T16"/></text:p>
            </draw:text-box>
          </draw:frame>
        </draw:g>
        <draw:g>
          <draw:ellipse draw:style-name="gr16" draw:text-style-name="P35" draw:layer="layout" svg:width="3.81cm" svg:height="3.766cm" svg:x="6.587cm" svg:y="7.196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6.561cm" svg:y="8.329cm">
            <text:p text:style-name="P36"><text:span text:style-name="T15">next=0x1134</text:span></text:p>
            <text:p text:style-name="P36"><text:span text:style-name="T15">val=?</text:span></text:p>
          </draw:rect>
        </draw:g>
        <presentation:notes draw:style-name="dp2">
          <draw:page-thumbnail draw:style-name="gr1" draw:layer="layout" svg:width="12.7cm" svg:height="9.525cm" svg:x="2.893cm" svg:y="1.905cm" draw:page-number="13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text:span text:style-name="T1"> - Insert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rect draw:style-name="gr15" draw:text-style-name="P35" draw:layer="layout" svg:width="19.261cm" svg:height="9.525cm" svg:x="5.291cm" svg:y="2.116cm" draw:corner-radius="1.587cm">
          <text:p text:style-name="P6"/>
        </draw:rect>
        <draw:g>
          <draw:ellipse draw:style-name="gr16" draw:text-style-name="P35" draw:layer="layout" svg:width="3.81cm" svg:height="3.766cm" svg:x="10.159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0.133cm" svg:y="4.73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ellipse draw:style-name="gr16" draw:text-style-name="P35" draw:layer="layout" svg:width="3.81cm" svg:height="3.766cm" svg:x="15.266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5.24cm" svg:y="4.73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9.922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20.003cm" svg:y="4.73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g>
            <draw:rect draw:style-name="gr16" draw:text-style-name="P35" draw:layer="layout" svg:width="2.116cm" svg:height="1.808cm" svg:x="5.503cm" svg:y="4.656cm">
              <text:p text:style-name="P6"/>
            </draw:rect>
            <draw:frame draw:style-name="gr20" draw:text-style-name="P40" draw:layer="layout" svg:width="2.116cm" svg:height="1.808cm" svg:x="5.503cm" svg:y="4.656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5.503cm" svg:y1="5.503cm" svg:x2="7.619cm" svg:y2="5.503cm">
            <text:p text:style-name="P6"/>
          </draw:line>
        </draw:g>
        <draw:path draw:style-name="gr55" draw:text-style-name="P35" draw:layer="layout" svg:width="2.003cm" svg:height="2.003cm" svg:x="13.734cm" svg:y="5.205cm" svg:viewBox="0 0 2004 2004" svg:d="m0 8c27 3 181-45 255 66s160 436 191 600 185 463 220 604 282 516 424 635 441 110 565 31 290-292 348-349">
          <text:p text:style-name="P6"/>
        </draw:path>
        <draw:path draw:style-name="gr56" draw:text-style-name="P35" draw:layer="layout" svg:width="2.003cm" svg:height="2.003cm" svg:x="18.837cm" svg:y="5.325cm" svg:viewBox="0 0 2004 2004" svg:d="m0 8c27 3 181-45 255 66s160 436 191 600 185 463 220 604 282 516 424 635 441 110 565 31 290-292 348-349">
          <text:p text:style-name="P6"/>
        </draw:path>
        <draw:path draw:style-name="gr57" draw:text-style-name="P35" draw:layer="layout" svg:width="1.153cm" svg:height="3.176cm" svg:x="9.615cm" svg:y="5.554cm" svg:viewBox="0 0 1154 3177" svg:d="m798 3176c52-49 259-132 317-286 18-115 53-481 30-635-100-173 98-49-158-287-101-93-211-169-317-252-112-88-172-233-257-348-35-110-74-176-159-256-34-115-74-203-158-287-22-66-88-120-94-190-7-115 6-234 32-349 22-105 344-286 445-286">
          <text:p text:style-name="P6"/>
        </draw:path>
        <draw:g>
          <draw:rect draw:style-name="gr24" draw:text-style-name="P9" draw:layer="layout" svg:width="7.249cm" svg:height="10.803cm" svg:x="0.847cm" svg:y="6.639cm">
            <text:p text:style-name="P6"/>
          </draw:rect>
          <draw:frame draw:style-name="gr42" draw:text-style-name="P39" draw:layer="layout" svg:width="7.249cm" svg:height="12.41cm" svg:x="0.847cm" svg:y="6.639cm">
            <draw:text-box>
              <text:p text:style-name="P38"><text:span text:style-name="T16">class list</text:span></text:p>
              <text:p text:style-name="P38"><text:span text:style-name="T16">{</text:span></text:p>
              <text:p text:style-name="P38"><text:span text:style-name="T16">private:</text:span></text:p>
              <text:p text:style-name="P38"><text:span text:style-name="T16"><text:s text:c="2"/></text:span><text:span text:style-name="T16">struct node</text:span></text:p>
              <text:p text:style-name="P38"><text:span text:style-name="T16"><text:s text:c="2"/></text:span><text:span text:style-name="T16">{</text:span></text:p>
              <text:p text:style-name="P38"><text:span text:style-name="T16"><text:s text:c="4"/></text:span><text:span text:style-name="T16">node *next;</text:span></text:p>
              <text:p text:style-name="P38"><text:span text:style-name="T16"><text:s text:c="4"/></text:span><text:span text:style-name="T16">int val;</text:span></text:p>
              <text:p text:style-name="P38"><text:span text:style-name="T16"><text:s text:c="2"/></text:span><text:span text:style-name="T16">};</text:span></text:p>
              <text:p text:style-name="P38"><text:span text:style-name="T16"><text:s text:c="2"/></text:span><text:span text:style-name="T16">node * head;</text:span></text:p>
              <text:p text:style-name="P38"><text:span text:style-name="T16">public:</text:span></text:p>
              <text:p text:style-name="P38"><text:span text:style-name="T16"><text:s text:c="2"/></text:span><text:span text:style-name="T16">list ();</text:span></text:p>
              <text:p text:style-name="P38"><text:span text:style-name="T16"><text:s text:c="2"/></text:span><text:span text:style-name="T16">~list ();</text:span></text:p>
              <text:p text:style-name="P38"><text:span text:style-name="T16"><text:s text:c="2"/></text:span><text:span text:style-name="T16">void insert (int a);</text:span></text:p>
              <text:p text:style-name="P38"><text:span text:style-name="T17">}</text:span></text:p>
            </draw:text-box>
          </draw:frame>
        </draw:g>
        <draw:g>
          <draw:rect draw:style-name="gr49" draw:text-style-name="P9" draw:layer="layout" svg:width="7.62cm" svg:height="5.913cm" svg:x="14.446cm" svg:y="10.794cm">
            <text:p text:style-name="P6"/>
          </draw:rect>
          <draw:frame draw:style-name="gr50" draw:text-style-name="P39" draw:layer="layout" svg:width="7.62cm" svg:height="6.942cm" svg:x="14.446cm" svg:y="10.794cm">
            <draw:text-box>
              <text:p text:style-name="P38"><text:span text:style-name="T16">void list::insert(int a)</text:span></text:p>
              <text:p text:style-name="P38"><text:span text:style-name="T16">{</text:span></text:p>
              <text:p text:style-name="P38"><text:span text:style-name="T16"><text:s text:c="2"/></text:span><text:span text:style-name="T16">node* t=new node;</text:span></text:p>
              <text:p text:style-name="P38"><text:span text:style-name="T16"><text:s text:c="2"/></text:span><text:span text:style-name="T16">t-&gt;next=head;</text:span></text:p>
              <text:p text:style-name="P38"><text:span text:style-name="T16"><text:s text:c="2"/></text:span><text:span text:style-name="T22">head = t;</text:span></text:p>
              <text:p text:style-name="P38"><text:span text:style-name="T16"><text:s text:c="2"/></text:span><text:span text:style-name="T22">head-&gt;val = a;</text:span></text:p>
              <text:p text:style-name="P38"><text:span text:style-name="T16">}</text:span></text:p>
              <text:p text:style-name="P38"><text:span text:style-name="T16"/></text:p>
            </draw:text-box>
          </draw:frame>
        </draw:g>
        <draw:g>
          <draw:ellipse draw:style-name="gr16" draw:text-style-name="P35" draw:layer="layout" svg:width="3.81cm" svg:height="3.766cm" svg:x="6.587cm" svg:y="7.196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6.561cm" svg:y="8.329cm">
            <text:p text:style-name="P36"><text:span text:style-name="T15">next=0x1134</text:span></text:p>
            <text:p text:style-name="P36"><text:span text:style-name="T15">val=1</text:span></text:p>
          </draw:rect>
        </draw:g>
        <draw:path draw:style-name="gr58" draw:text-style-name="P35" draw:layer="layout" svg:width="2.102cm" svg:height="3.14cm" svg:x="5.999cm" svg:y="5.969cm" svg:viewBox="0 0 2103 3141" svg:d="m1652 0c185 176-66-43 159 93 74 44 159 128 225 190 58 181 98 197 31 383-36 106-145 159-225 221-154 123-313 237-507 286-243 164-119 106-380 190-31 9-97 31-97 31-150 159-370 207-507 384-40 53-88 106-128 158-44 62-128 190-128 190-22 62-40 128-62 190-9 30-32 97-32 97 14 188-39 406 63 568 57 97 154 93 256 128 31 8 92 31 92 31 136-35 84-31 159-31">
          <text:p text:style-name="P6"/>
        </draw:path>
        <presentation:notes draw:style-name="dp2">
          <draw:page-thumbnail draw:style-name="gr1" draw:layer="layout" svg:width="12.7cm" svg:height="9.525cm" svg:x="2.893cm" svg:y="1.905cm" draw:page-number="14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lass </text:span><text:span text:style-name="T14">list</text:span><text:span text:style-name="T1"> - Iterator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rect draw:style-name="gr15" draw:text-style-name="P35" draw:layer="layout" svg:width="19.262cm" svg:height="9.525cm" svg:x="5.079cm" svg:y="2.116cm" draw:corner-radius="1.587cm">
          <text:p text:style-name="P6"/>
        </draw:rect>
        <draw:g>
          <draw:ellipse draw:style-name="gr16" draw:text-style-name="P35" draw:layer="layout" svg:width="3.81cm" svg:height="3.766cm" svg:x="10.159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0.133cm" svg:y="4.73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rect draw:style-name="gr59" draw:text-style-name="P9" draw:layer="layout" svg:width="7.461cm" svg:height="10.614cm" svg:x="0.635cm" svg:y="5.278cm">
            <text:p text:style-name="P6"/>
          </draw:rect>
          <draw:frame draw:style-name="gr60" draw:text-style-name="P39" draw:layer="layout" svg:width="7.461cm" svg:height="13.77cm" svg:x="0.635cm" svg:y="5.278cm">
            <draw:text-box>
              <text:p text:style-name="P38"><text:span text:style-name="T16">class list</text:span></text:p>
              <text:p text:style-name="P38"><text:span text:style-name="T16">{</text:span></text:p>
              <text:p text:style-name="P38"><text:span text:style-name="T16">private:</text:span></text:p>
              <text:p text:style-name="P38"><text:span text:style-name="T17">...</text:span></text:p>
              <text:p text:style-name="P38"><text:span text:style-name="T16"><text:s text:c="2"/></text:span><text:span text:style-name="T16">node * head;</text:span></text:p>
              <text:p text:style-name="P38"><text:span text:style-name="T16"><text:s text:c="2"/></text:span><text:span text:style-name="T16">node * current;</text:span></text:p>
              <text:p text:style-name="P38"><text:span text:style-name="T16">public:</text:span></text:p>
              <text:p text:style-name="P38"><text:span text:style-name="T17">...</text:span></text:p>
              <text:p text:style-name="P38"><text:span text:style-name="T16"><text:s text:c="2"/></text:span><text:span text:style-name="T16">void goToHead ();</text:span></text:p>
              <text:p text:style-name="P38"><text:span text:style-name="T16"><text:s text:c="2"/></text:span><text:span text:style-name="T16">int getCurrentData();</text:span></text:p>
              <text:p text:style-name="P38"><text:span text:style-name="T16"><text:s text:c="2"/></text:span><text:span text:style-name="T16">void advance ();</text:span></text:p>
              <text:p text:style-name="P38"><text:span text:style-name="T16"><text:s text:c="2"/></text:span><text:span text:style-name="T16">bool moreData ();</text:span></text:p>
              <text:p text:style-name="P38"><text:span text:style-name="T16">};</text:span></text:p>
            </draw:text-box>
          </draw:frame>
        </draw:g>
        <draw:g>
          <draw:ellipse draw:style-name="gr16" draw:text-style-name="P35" draw:layer="layout" svg:width="3.81cm" svg:height="3.766cm" svg:x="15.266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15.24cm" svg:y="4.73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9.922cm" svg:y="3.59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20.003cm" svg:y="4.73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rect draw:style-name="gr16" draw:text-style-name="P35" draw:layer="layout" svg:width="2.751cm" svg:height="2.055cm" svg:x="5.926cm" svg:y="4.537cm">
            <text:p text:style-name="P6"/>
          </draw:rect>
          <draw:frame draw:style-name="gr61" draw:text-style-name="P40" draw:layer="layout" svg:width="2.751cm" svg:height="2.098cm" svg:x="5.926cm" svg:y="4.516cm">
            <draw:text-box>
              <text:p text:style-name="P36"><text:span text:style-name="T24">l</text:span></text:p>
              <text:p text:style-name="P36"><text:span text:style-name="T24">head</text:span></text:p>
              <text:p text:style-name="P36"><text:span text:style-name="T24">current</text:span></text:p>
            </draw:text-box>
          </draw:frame>
        </draw:g>
        <draw:line draw:style-name="gr14" draw:text-style-name="P9" draw:layer="layout" svg:x1="5.927cm" svg:y1="5.292cm" svg:x2="8.677cm" svg:y2="5.292cm">
          <text:p text:style-name="P6"/>
        </draw:line>
        <draw:path draw:style-name="gr62" draw:text-style-name="P35" draw:layer="layout" svg:width="1.44cm" svg:height="0.256cm" svg:x="8.677cm" svg:y="5.246cm" svg:viewBox="0 0 1441 257" svg:d="m0 256c137-12 223-43 344-70 18-8 37-16 57-23s38-6 56-11c96-35 168-84 273-105 81-35 134-37 236-47 158 17 311 0 474 0">
          <text:p text:style-name="P6"/>
        </draw:path>
        <draw:path draw:style-name="gr63" draw:text-style-name="P35" draw:layer="layout" svg:width="2.003cm" svg:height="2.003cm" svg:x="13.734cm" svg:y="5.205cm" svg:viewBox="0 0 2004 2004" svg:d="m0 8c27 3 181-45 255 66s160 436 191 600 185 463 220 604 282 516 424 635 441 110 565 31 290-292 348-349">
          <text:p text:style-name="P6"/>
        </draw:path>
        <draw:path draw:style-name="gr64" draw:text-style-name="P35" draw:layer="layout" svg:width="2.003cm" svg:height="2.003cm" svg:x="18.837cm" svg:y="5.325cm" svg:viewBox="0 0 2004 2004" svg:d="m0 8c27 3 181-45 255 66s160 436 191 600 185 463 220 604 282 516 424 635 441 110 565 31 290-292 348-349">
          <text:p text:style-name="P6"/>
        </draw:path>
        <draw:path draw:style-name="gr65" draw:text-style-name="P35" draw:layer="layout" svg:width="8.031cm" svg:height="3.252cm" svg:x="8.669cm" svg:y="6.159cm" svg:viewBox="0 0 8032 3253" svg:d="m0 0c119 39 181 18 349 127s353 196 507 319 277 277 414 410 173 180 411 384 749 617 1017 824c425 297 1360 847 1523 954s816 283 1270 221 926-128 1336-318 502-498 666-697 357-622 445-795c155-308-5-114 93-225">
          <text:p text:style-name="P6"/>
        </draw:path>
        <draw:g>
          <draw:rect draw:style-name="gr18" draw:text-style-name="P9" draw:layer="layout" svg:width="7.326cm" svg:height="8.015cm" svg:x="8.431cm" svg:y="9.736cm">
            <text:p text:style-name="P6"/>
          </draw:rect>
          <draw:frame draw:style-name="gr66" draw:text-style-name="P39" draw:layer="layout" svg:width="7.326cm" svg:height="8.36cm" svg:x="8.431cm" svg:y="9.736cm">
            <draw:text-box>
              <text:p text:style-name="P38"><text:span text:style-name="T16">#include &lt;iostream&gt;</text:span></text:p>
              <text:p text:style-name="P38"><text:span text:style-name="T16">using namespace std;</text:span></text:p>
              <text:p text:style-name="P38"><text:span text:style-name="T16">#include "list.h"</text:span></text:p>
              <text:p text:style-name="P38"><text:span text:style-name="T16">int main()</text:span></text:p>
              <text:p text:style-name="P38"><text:span text:style-name="T16">{</text:span></text:p>
              <text:p text:style-name="P38"><text:span text:style-name="T16"><text:s/></text:span><text:span text:style-name="T16">list l;</text:span></text:p>
              <text:p text:style-name="P38"><text:span text:style-name="T16"><text:s/></text:span><text:span text:style-name="T16">l.insert(3);</text:span></text:p>
              <text:p text:style-name="P38"><text:span text:style-name="T16"><text:s/></text:span><text:span text:style-name="T16">l.insert(2);</text:span></text:p>
              <text:p text:style-name="P38"><text:span text:style-name="T16"><text:s/></text:span><text:span text:style-name="T16">l.insert(1);</text:span></text:p>
              <text:p text:style-name="P38"><text:span text:style-name="T16"><text:s/></text:span><text:span text:style-name="T16">l.goToHead();</text:span></text:p>
            </draw:text-box>
          </draw:frame>
        </draw:g>
        <draw:g>
          <draw:rect draw:style-name="gr67" draw:text-style-name="P9" draw:layer="layout" svg:width="8.308cm" svg:height="7.382cm" svg:x="16.297cm" svg:y="10.371cm">
            <text:p text:style-name="P6"/>
          </draw:rect>
          <draw:frame draw:style-name="gr5" draw:text-style-name="P39" draw:layer="layout" svg:width="8.308cm" svg:height="8.043cm" svg:x="16.297cm" svg:y="10.371cm">
            <draw:text-box>
              <text:p text:style-name="P38"><text:span text:style-name="T16">while(l.moreData())</text:span></text:p>
              <text:p text:style-name="P38"><text:span text:style-name="T16"><text:s/></text:span><text:span text:style-name="T16">{</text:span></text:p>
              <text:p text:style-name="P38"><text:span text:style-name="T16"><text:s text:c="3"/></text:span><text:span text:style-name="T16">int val;</text:span></text:p>
              <text:p text:style-name="P38"><text:span text:style-name="T16"><text:s text:c="3"/></text:span><text:span text:style-name="T16">val=l.getCurrentData();</text:span></text:p>
              <text:p text:style-name="P38"><text:span text:style-name="T16"><text:s text:c="3"/></text:span><text:span text:style-name="T16">cout &lt;&lt; val &lt;&lt; " ";</text:span></text:p>
              <text:p text:style-name="P38"><text:span text:style-name="T16"><text:s text:c="3"/></text:span><text:span text:style-name="T16">l.advance();</text:span></text:p>
              <text:p text:style-name="P38"><text:span text:style-name="T16"><text:s/></text:span><text:span text:style-name="T16">}</text:span></text:p>
              <text:p text:style-name="P38"><text:span text:style-name="T16"><text:s/></text:span><text:span text:style-name="T16">cout &lt;&lt; endl;</text:span></text:p>
              <text:p text:style-name="P38"><text:span text:style-name="T16">}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5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3">Passing of Function Parameters</text:span></text:p>
          </draw:text-box>
        </draw:frame>
        <draw:frame presentation:style-name="pr2" draw:text-style-name="P46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18"><text:span text:style-name="T3">Passing by valu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formal parameters are the copies of actual parameter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Passing by referenc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formal parameters are the references to the actual parameters, i.e. all operations on formal parameters refer to actual parameter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C and C++ by default pass all arguments by value</text:span></text:p>
              </text:list-item>
            </text:list>
            <text:list text:style-name="L5">
              <text:list-item>
                <text:p text:style-name="P21"><text:span text:style-name="T3"/></text:p>
              </text:list-item>
            </text:list>
            <text:list text:style-name="L2">
              <text:list-item>
                <text:p text:style-name="P21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8"/></text:p>
              </text:list-item>
            </text:list>
          </draw:text-box>
        </draw:frame>
        <draw:g>
          <draw:rect draw:style-name="gr4" draw:text-style-name="P9" draw:layer="layout" svg:width="10.583cm" svg:height="8.043cm" svg:x="1.481cm" svg:y="9.083cm">
            <text:p text:style-name="P6"/>
          </draw:rect>
          <draw:frame draw:style-name="gr68" draw:text-style-name="P50" draw:layer="layout" svg:width="10.583cm" svg:height="11.166cm" svg:x="1.481cm" svg:y="9.083cm">
            <draw:text-box>
              <text:p text:style-name="P47"><text:span text:style-name="T9">void d1(int x)</text:span></text:p>
              <text:p text:style-name="P48"><text:span text:style-name="T9">{ x = 10; }</text:span></text:p>
              <text:p text:style-name="P47"><text:span text:style-name="T9">void d2(int *p)</text:span></text:p>
              <text:p text:style-name="P48"><text:span text:style-name="T9">{ (*p) = 10;}</text:span></text:p>
              <text:p text:style-name="P47"><text:span text:style-name="T9">void d3(int *p)</text:span></text:p>
              <text:p text:style-name="P48"><text:span text:style-name="T9">{ p = new int(4);}</text:span></text:p>
              <text:p text:style-name="P49"><text:span text:style-name="T9"/></text:p>
            </draw:text-box>
          </draw:frame>
        </draw:g>
        <draw:g>
          <draw:rect draw:style-name="gr4" draw:text-style-name="P9" draw:layer="layout" svg:width="10.584cm" svg:height="8.043cm" svg:x="12.487cm" svg:y="9.101cm">
            <text:p text:style-name="P6"/>
          </draw:rect>
          <draw:frame draw:style-name="gr5" draw:text-style-name="P50" draw:layer="layout" svg:width="10.584cm" svg:height="8.043cm" svg:x="12.487cm" svg:y="9.101cm">
            <draw:text-box>
              <text:p text:style-name="P47"><text:span text:style-name="T9">void main() {</text:span></text:p>
              <text:p text:style-name="P48"><text:span text:style-name="T9"><text:tab/></text:span><text:span text:style-name="T9">int y = 2;</text:span></text:p>
              <text:p text:style-name="P48"><text:span text:style-name="T9"><text:tab/></text:span><text:span text:style-name="T9">d1(y); cout &lt;&lt; y;</text:span></text:p>
              <text:p text:style-name="P48"><text:span text:style-name="T9"><text:tab/></text:span><text:span text:style-name="T9">d2(&amp;y); cout &lt;&lt; y;</text:span></text:p>
              <text:p text:style-name="P48"><text:span text:style-name="T9"><text:tab/></text:span><text:span text:style-name="T9">d3(&amp;y); cout &lt;&lt; y;</text:span></text:p>
              <text:p text:style-name="P47"><text:span text:style-name="T9">}</text:span></text:p>
              <text:p text:style-name="P49"><text:span text:style-name="T9"/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6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3">Passing of Function Parameters</text:span></text:p>
          </draw:text-box>
        </draw:frame>
        <draw:frame presentation:style-name="pr2" draw:text-style-name="P5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51"><text:span text:style-name="T25">By value</text:span></text:p>
              </text:list-item>
            </text:list>
            <text:list text:style-name="L2">
              <text:list-item>
                <text:list>
                  <text:list-item>
                    <text:p text:style-name="P52"><text:span text:style-name="T26">value of parameter is passed to function</text:span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25">By reference</text:span></text:p>
              </text:list-item>
            </text:list>
            <text:list text:style-name="L2">
              <text:list-item>
                <text:list>
                  <text:list-item>
                    <text:p text:style-name="P52"><text:span text:style-name="T26">reference of parameter is passed to function, thus value can be modified</text:span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25">By constant reference</text:span></text:p>
              </text:list-item>
            </text:list>
            <text:list text:style-name="L2">
              <text:list-item>
                <text:list>
                  <text:list-item>
                    <text:p text:style-name="P52"><text:span text:style-name="T26">reference of parameter is passed to function for efficiency reasons, but value cannot be modified (verified by compil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26"/></text:p>
                  </text:list-item>
                </text:list>
              </text:list-item>
            </text:list>
          </draw:text-box>
        </draw:frame>
        <draw:g>
          <draw:rect draw:style-name="gr4" draw:text-style-name="P9" draw:layer="layout" svg:width="12.7cm" svg:height="7.566cm" svg:x="0.792cm" svg:y="9.101cm">
            <text:p text:style-name="P6"/>
          </draw:rect>
          <draw:frame draw:style-name="gr69" draw:text-style-name="P57" draw:layer="layout" svg:width="12.7cm" svg:height="7.566cm" svg:x="0.792cm" svg:y="9.101cm">
            <draw:text-box>
              <text:p text:style-name="P55"><text:span text:style-name="T27">void f1(int x) { x = x + 1; }</text:span></text:p>
              <text:p text:style-name="P55"><text:span text:style-name="T27">void f2(int&amp; x) { x = x + 1; }</text:span></text:p>
              <text:p text:style-name="P55"><text:span text:style-name="T27">void f3(const int&amp; x) { x = x + 1; }</text:span></text:p>
              <text:p text:style-name="P55"><text:span text:style-name="T27">void f4(int *x) { *x = *x + 1; }</text:span></text:p>
              <text:p text:style-name="P55"><text:span text:style-name="T27">void main() {</text:span></text:p>
              <text:p text:style-name="P56"><text:span text:style-name="T27"><text:tab/></text:span><text:span text:style-name="T27">int y = 5;</text:span></text:p>
              <text:p text:style-name="P56"><text:span text:style-name="T27"><text:tab/></text:span><text:span text:style-name="T27">f1(y);</text:span></text:p>
              <text:p text:style-name="P56"><text:span text:style-name="T27"><text:tab/></text:span><text:span text:style-name="T27">f2(y);</text:span></text:p>
              <text:p text:style-name="P56"><text:span text:style-name="T27"><text:tab/></text:span><text:span text:style-name="T27">f3(y);</text:span></text:p>
              <text:p text:style-name="P56"><text:span text:style-name="T27"><text:tab/></text:span><text:span text:style-name="T27">f4(&amp;y);</text:span></text:p>
              <text:p text:style-name="P55"><text:span text:style-name="T27">}</text:span></text:p>
            </draw:text-box>
          </draw:frame>
        </draw:g>
        <draw:g>
          <draw:rect draw:style-name="gr70" draw:text-style-name="P9" draw:layer="layout" svg:width="11.641cm" svg:height="6.209cm" svg:x="12.841cm" svg:y="11.524cm">
            <text:p text:style-name="P6"/>
          </draw:rect>
          <draw:frame draw:style-name="gr71" draw:text-style-name="P59" draw:layer="layout" svg:width="11.641cm" svg:height="6.209cm" svg:x="12.841cm" svg:y="11.524cm">
            <draw:text-box>
              <text:list text:style-name="L7">
                <text:list-item>
                  <text:p text:style-name="P58"><text:span text:style-name="T8">Which is which in this example?</text:span></text:p>
                </text:list-item>
              </text:list>
              <text:list text:style-name="L7">
                <text:list-item>
                  <text:p text:style-name="P58"><text:span text:style-name="T8">What is the value of y after each call?</text:span></text:p>
                </text:list-item>
              </text:list>
              <text:list text:style-name="L7">
                <text:list-item>
                  <text:p text:style-name="P58"><text:span text:style-name="T8">On the last one (f4), what is being passed as an argument? Is it passed by value or reference?</text:span></text:p>
                </text:list-item>
              </text:list>
              <text:list text:style-name="L7">
                <text:list-item>
                  <text:p text:style-name="P58"><text:span text:style-name="T8">Can you pass a pointer by reference?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7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assing Parameters to Functions</text:span></text:p>
          </draw:text-box>
        </draw:frame>
        <draw:frame presentation:style-name="pr2" draw:text-style-name="P46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18"><text:span text:style-name="T3">Objects are no different than anything else passed to a function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Classes provide support to modify the behavior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Three ways of doing it: by value, by reference, by constant reference</text:span></text:p>
              </text:list-item>
            </text:list>
            <text:list text:style-name="L2">
              <text:list-item>
                <text:p text:style-name="P18"><text:span text:style-name="T3">By Valu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Copy constructor will be used on the argument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By Referenc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A reference to the object will be passed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By Constant Referenc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A constant reference will be passed. Only </text:span><text:span text:style-name="T28">const</text:span><text:span text:style-name="T8"> methods in the class can be called on this argu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18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assing an Object as a Parameter</text:span></text:p>
          </draw:text-box>
        </draw:frame>
        <draw:frame presentation:style-name="pr2" draw:text-style-name="P46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18"><text:span text:style-name="T3">When an object is used as an actual parameter in a function call, the distinction between shallow and deep copying can cause seemingly mysterious problems.</text:span></text:p>
              </text:list-item>
            </text:list>
          </draw:text-box>
        </draw:frame>
        <draw:g>
          <draw:rect draw:style-name="gr72" draw:text-style-name="P9" draw:layer="layout" svg:width="13.653cm" svg:height="11.497cm" svg:x="0.792cm" svg:y="5.926cm">
            <text:p text:style-name="P6"/>
          </draw:rect>
          <draw:frame draw:style-name="gr73" draw:text-style-name="P57" draw:layer="layout" svg:width="13.653cm" svg:height="12.17cm" svg:x="0.792cm" svg:y="5.926cm">
            <draw:text-box>
              <text:p text:style-name="P55"><text:span text:style-name="T17">void</text:span></text:p>
              <text:p text:style-name="P55"><text:span text:style-name="T17">PrintList (list &amp; toPrint, ostream &amp; Out)</text:span></text:p>
              <text:p text:style-name="P55"><text:span text:style-name="T17">{</text:span></text:p>
              <text:p text:style-name="P55"><text:span text:style-name="T17"><text:s text:c="2"/></text:span><text:span text:style-name="T17">int nextValue;</text:span></text:p>
              <text:p text:style-name="P55"><text:span text:style-name="T17"><text:s text:c="2"/></text:span><text:span text:style-name="T17">Out &lt;&lt; "Printing list contents: " &lt;&lt; endl;</text:span></text:p>
              <text:p text:style-name="P55"><text:span text:style-name="T17"><text:s text:c="2"/></text:span><text:span text:style-name="T17">toPrint.goToHead ();</text:span></text:p>
              <text:p text:style-name="P55"><text:span text:style-name="T17"><text:s text:c="2"/></text:span><text:span text:style-name="T17">if (!toPrint.moreData ())</text:span></text:p>
              <text:p text:style-name="P55"><text:span text:style-name="T17"><text:s text:c="4"/></text:span><text:span text:style-name="T17">{</text:span></text:p>
              <text:p text:style-name="P55"><text:span text:style-name="T17"><text:s text:c="6"/></text:span><text:span text:style-name="T17">Out &lt;&lt; "List is empty" &lt;&lt; endl;</text:span></text:p>
              <text:p text:style-name="P55"><text:span text:style-name="T17"><text:s text:c="6"/></text:span><text:span text:style-name="T17">return;</text:span></text:p>
              <text:p text:style-name="P55"><text:span text:style-name="T17"><text:s text:c="4"/></text:span><text:span text:style-name="T17">}</text:span></text:p>
              <text:p text:style-name="P55"><text:span text:style-name="T17"><text:s text:c="2"/></text:span><text:span text:style-name="T17">while (toPrint.moreData ())</text:span></text:p>
              <text:p text:style-name="P55"><text:span text:style-name="T17"><text:s text:c="4"/></text:span><text:span text:style-name="T17">{</text:span></text:p>
              <text:p text:style-name="P55"><text:span text:style-name="T17"><text:s text:c="6"/></text:span><text:span text:style-name="T17">nextValue = toPrint.getCurrentData ();</text:span></text:p>
              <text:p text:style-name="P55"><text:span text:style-name="T17"><text:s text:c="6"/></text:span><text:span text:style-name="T17">Out &lt;&lt; nextValue &lt;&lt; " ";</text:span></text:p>
              <text:p text:style-name="P55"><text:span text:style-name="T17"><text:s text:c="6"/></text:span><text:span text:style-name="T17">toPrint.advance ();</text:span></text:p>
              <text:p text:style-name="P55"><text:span text:style-name="T17"><text:s text:c="4"/></text:span><text:span text:style-name="T17">}</text:span></text:p>
              <text:p text:style-name="P55"><text:span text:style-name="T17"><text:s text:c="2"/></text:span><text:span text:style-name="T17">Out &lt;&lt; endl;</text:span></text:p>
              <text:p text:style-name="P55"><text:span text:style-name="T17">}</text:span></text:p>
            </draw:text-box>
          </draw:frame>
        </draw:g>
        <draw:g>
          <draw:rect draw:style-name="gr70" draw:text-style-name="P9" draw:layer="layout" svg:width="9.843cm" svg:height="8.51cm" svg:x="14.686cm" svg:y="7.3cm">
            <text:p text:style-name="P6"/>
          </draw:rect>
          <draw:frame draw:style-name="gr74" draw:text-style-name="P59" draw:layer="layout" svg:width="9.843cm" svg:height="11.748cm" svg:x="14.686cm" svg:y="7.3cm">
            <draw:text-box>
              <text:list text:style-name="L7">
                <text:list-item>
                  <text:p text:style-name="P58"><text:span text:style-name="T8">The </text:span><text:span text:style-name="T28">list</text:span><text:span text:style-name="T8"> object is passed by reference because it may be large, and making a copy would be inefficient.</text:span></text:p>
                </text:list-item>
              </text:list>
              <text:list text:style-name="L7">
                <text:list-item>
                  <text:p text:style-name="P58"><text:span text:style-name="T8">What if we used pass by constant reference?</text:span></text:p>
                </text:list-item>
              </text:list>
              <text:list text:style-name="L7">
                <text:list-item>
                  <text:p text:style-name="P58"><text:span text:style-name="T8">What if we used pass by value?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19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assing Objects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In the previous example, the object parameter cannot be passed by constant reference because the called function does change the object (the current position pointer)</text:span></text:p>
              </text:list-item>
            </text:list>
            <text:list text:style-name="L2">
              <text:list-item>
                <text:p text:style-name="P3"><text:span text:style-name="T1">However, since constant reference is not an option here, it may be preferable to eliminate the chance of an unintended modification of the list and pass the </text:span><text:span text:style-name="T14">list</text:span><text:span text:style-name="T1"> parameter by valu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This solution will be inefficient (Why?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Might cause problem if you don’t have a copy constructor (Why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20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assing Objects by Value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g>
          <draw:rect draw:style-name="gr75" draw:text-style-name="P9" draw:layer="layout" svg:width="12.329cm" svg:height="5.927cm" svg:x="0.846cm" svg:y="1.904cm">
            <text:p text:style-name="P6"/>
          </draw:rect>
          <draw:frame draw:style-name="gr76" draw:text-style-name="P57" draw:layer="layout" svg:width="12.329cm" svg:height="5.927cm" svg:x="0.846cm" svg:y="1.904cm">
            <draw:text-box>
              <text:p text:style-name="P55"><text:span text:style-name="T29">void</text:span></text:p>
              <text:p text:style-name="P55"><text:span text:style-name="T29">PrintList (list toPrint, ostream &amp; Out)</text:span></text:p>
              <text:p text:style-name="P55"><text:span text:style-name="T29">{</text:span></text:p>
              <text:p text:style-name="P56"><text:span text:style-name="T29"><text:tab/></text:span><text:span text:style-name="T29">// same implementation</text:span></text:p>
              <text:p text:style-name="P55"><text:span text:style-name="T29">}</text:span></text:p>
              <text:p text:style-name="P55"><text:span text:style-name="T29">void main()</text:span></text:p>
              <text:p text:style-name="P55"><text:span text:style-name="T29">{</text:span></text:p>
              <text:p text:style-name="P56"><text:span text:style-name="T29"><text:tab/></text:span><text:span text:style-name="T29">list BigList;</text:span></text:p>
              <text:p text:style-name="P56"><text:span text:style-name="T29"><text:tab/></text:span><text:span text:style-name="T29">// initialize BigList with some data nodes</text:span></text:p>
              <text:p text:style-name="P56"><text:span text:style-name="T29"><text:tab/></text:span><text:span text:style-name="T29">PrintList(BigList, cout);</text:span></text:p>
              <text:p text:style-name="P55"><text:span text:style-name="T29">}</text:span></text:p>
            </draw:text-box>
          </draw:frame>
        </draw:g>
        <draw:rect draw:style-name="gr15" draw:text-style-name="P35" draw:layer="layout" svg:width="19.262cm" svg:height="4.445cm" svg:x="2.327cm" svg:y="7.831cm" draw:corner-radius="0.74cm">
          <text:p text:style-name="P6"/>
        </draw:rect>
        <draw:g>
          <draw:ellipse draw:style-name="gr16" draw:text-style-name="P35" draw:layer="layout" svg:width="3.81cm" svg:height="3.766cm" svg:x="7.407cm" svg:y="8.04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7.381cm" svg:y="9.175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ellipse draw:style-name="gr16" draw:text-style-name="P35" draw:layer="layout" svg:width="3.811cm" svg:height="3.766cm" svg:x="12.513cm" svg:y="8.04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8cm" svg:height="1.782cm" svg:x="12.487cm" svg:y="9.175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7.17cm" svg:y="8.042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17.251cm" svg:y="9.175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g>
            <draw:rect draw:style-name="gr16" draw:text-style-name="P35" draw:layer="layout" svg:width="2.115cm" svg:height="1.808cm" svg:x="2.752cm" svg:y="9.101cm">
              <text:p text:style-name="P6"/>
            </draw:rect>
            <draw:frame draw:style-name="gr20" draw:text-style-name="P40" draw:layer="layout" svg:width="2.115cm" svg:height="1.808cm" svg:x="2.752cm" svg:y="9.101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2.752cm" svg:y1="9.948cm" svg:x2="4.867cm" svg:y2="9.948cm">
            <text:p text:style-name="P6"/>
          </draw:line>
        </draw:g>
        <draw:path draw:style-name="gr77" draw:text-style-name="P35" draw:layer="layout" svg:width="2.708cm" svg:height="0.703cm" svg:x="4.655cm" svg:y="9.691cm" svg:viewBox="0 0 2709 704" svg:d="m0 703c258-37 420-120 649-190 33-23 66-49 104-67 34-14 72-14 106-30 181-93 319-230 515-288 151-92 252-101 443-128 300 45 586 0 891 0">
          <text:p text:style-name="P6"/>
        </draw:path>
        <draw:path draw:style-name="gr78" draw:text-style-name="P35" draw:layer="layout" svg:width="2.003cm" svg:height="2.003cm" svg:x="10.984cm" svg:y="9.65cm" svg:viewBox="0 0 2004 2004" svg:d="m0 8c27 3 181-45 255 66s160 436 191 600 185 463 220 604 282 516 424 635 441 110 565 31 290-292 348-349">
          <text:p text:style-name="P6"/>
        </draw:path>
        <draw:path draw:style-name="gr79" draw:text-style-name="P35" draw:layer="layout" svg:width="2.003cm" svg:height="2.003cm" svg:x="16.085cm" svg:y="9.77cm" svg:viewBox="0 0 2004 2004" svg:d="m0 8c27 3 181-45 255 66s160 436 191 600 185 463 220 604 282 516 424 635 441 110 565 31 290-292 348-349">
          <text:p text:style-name="P6"/>
        </draw:path>
        <draw:rect draw:style-name="gr15" draw:text-style-name="P35" draw:layer="layout" svg:width="19.262cm" svg:height="4.445cm" svg:x="2.327cm" svg:y="13.122cm" draw:corner-radius="0.74cm">
          <text:p text:style-name="P6"/>
        </draw:rect>
        <draw:g>
          <draw:g>
            <draw:rect draw:style-name="gr16" draw:text-style-name="P35" draw:layer="layout" svg:width="2.115cm" svg:height="1.808cm" svg:x="2.752cm" svg:y="14.392cm">
              <text:p text:style-name="P6"/>
            </draw:rect>
            <draw:frame draw:style-name="gr20" draw:text-style-name="P40" draw:layer="layout" svg:width="2.115cm" svg:height="1.808cm" svg:x="2.752cm" svg:y="14.392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2.752cm" svg:y1="15.239cm" svg:x2="4.867cm" svg:y2="15.239cm">
            <text:p text:style-name="P6"/>
          </draw:line>
        </draw:g>
        <draw:path draw:style-name="gr80" draw:text-style-name="P35" draw:layer="layout" svg:width="2.708cm" svg:height="5.315cm" svg:x="4.655cm" svg:y="10.37cm" svg:viewBox="0 0 2709 5316" svg:d="m0 5315c255-270 419-905 649-1438 144-362 159-407 211-737 181-701-52-555 102-1256s128-1240 700-1522 741-362 1046-362">
          <text:p text:style-name="P6"/>
        </draw:path>
        <draw:rect draw:style-name="gr81" draw:text-style-name="P60" draw:layer="layout" svg:width="2.417cm" svg:height="1.018cm" svg:x="2.54cm" svg:y="7.831cm">
          <text:p text:style-name="P15"><text:span text:style-name="T25">BigList</text:span></text:p>
        </draw:rect>
        <draw:rect draw:style-name="gr82" draw:text-style-name="P60" draw:layer="layout" svg:width="2.24cm" svg:height="1.019cm" svg:x="2.54cm" svg:y="13.122cm">
          <text:p text:style-name="P15"><text:span text:style-name="T25">toPrint</text:span></text:p>
        </draw:rect>
        <draw:g>
          <draw:rect draw:style-name="gr83" draw:text-style-name="P9" draw:layer="layout" svg:width="17.145cm" svg:height="2.823cm" svg:x="6.772cm" svg:y="13.757cm">
            <text:p text:style-name="P6"/>
          </draw:rect>
          <draw:frame draw:style-name="gr84" draw:text-style-name="P59" draw:layer="layout" svg:width="17.145cm" svg:height="2.823cm" svg:x="6.772cm" svg:y="13.757cm">
            <draw:text-box>
              <text:list text:style-name="L7">
                <text:list-item>
                  <text:p text:style-name="P58"><text:span text:style-name="T8">We have the aliasing problem</text:span></text:p>
                </text:list-item>
              </text:list>
              <text:list text:style-name="L7">
                <text:list-item>
                  <text:p text:style-name="P58"><text:span text:style-name="T8">BigList and toPrint are the same object.</text:span></text:p>
                </text:list-item>
              </text:list>
              <text:list text:style-name="L7">
                <text:list-item>
                  <text:p text:style-name="P58"><text:span text:style-name="T8">The consequences are even worse…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1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" draw:text-style-name="P61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22"><text:span text:style-name="T3">When </text:span><text:span text:style-name="T30">PrintList()</text:span><text:span text:style-name="T3"> terminates, the lifetime of </text:span><text:span text:style-name="T30">toPrint</text:span><text:span text:style-name="T3"> comes to an end and its destructor is automatically invoked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22"><text:span text:style-name="T3">But of course, that’s the same list that </text:span><text:span text:style-name="T30">BigList</text:span><text:span text:style-name="T3"> has created. So, when execution returns to </text:span><text:span text:style-name="T30">main()</text:span><text:span text:style-name="T3">, </text:span><text:span text:style-name="T30">BigList</text:span><text:span text:style-name="T3"> will have been destroyed, but </text:span><text:span text:style-name="T30">BigList.Head</text:span><text:span text:style-name="T3"> will still point to that deallocated memory</text:span></text:p>
              </text:list-item>
            </text:list>
          </draw:text-box>
        </draw:frame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assing Objects by Value</text:span></text:p>
          </draw:text-box>
        </draw:frame>
        <draw:rect draw:style-name="gr15" draw:text-style-name="P35" draw:layer="layout" svg:width="19.262cm" svg:height="4.445cm" svg:x="2.327cm" svg:y="3.821cm" draw:corner-radius="0.74cm">
          <text:p text:style-name="P6"/>
        </draw:rect>
        <draw:ellipse draw:style-name="gr85" draw:text-style-name="P35" draw:layer="layout" svg:width="3.81cm" svg:height="3.766cm" svg:x="7.407cm" svg:y="4.244cm">
          <draw:glue-point draw:id="4" svg:x="4.998cm" svg:y="0cm"/>
          <draw:glue-point draw:id="5" svg:x="1.461cm" svg:y="1.462cm"/>
          <draw:glue-point draw:id="6" svg:x="0cm" svg:y="4.998cm"/>
          <draw:glue-point draw:id="7" svg:x="1.461cm" svg:y="8.534cm"/>
          <draw:glue-point draw:id="8" svg:x="4.998cm" svg:y="9.997cm"/>
          <draw:glue-point draw:id="9" svg:x="8.535cm" svg:y="8.534cm"/>
          <draw:glue-point draw:id="10" svg:x="10cm" svg:y="4.998cm"/>
          <draw:glue-point draw:id="11" svg:x="8.535cm" svg:y="1.462cm"/>
          <text:p text:style-name="P6"/>
        </draw:ellipse>
        <draw:rect draw:style-name="gr17" draw:text-style-name="P62" draw:layer="layout" svg:width="3.867cm" svg:height="1.782cm" svg:x="7.381cm" svg:y="5.377cm">
          <text:p text:style-name="P36"><text:span text:style-name="T15">next=0x1234</text:span></text:p>
          <text:p text:style-name="P36"><text:span text:style-name="T15">val=1</text:span></text:p>
        </draw:rect>
        <draw:ellipse draw:style-name="gr85" draw:text-style-name="P35" draw:layer="layout" svg:width="3.81cm" svg:height="3.766cm" svg:x="12.514cm" svg:y="4.244cm">
          <draw:glue-point draw:id="4" svg:x="4.998cm" svg:y="0cm"/>
          <draw:glue-point draw:id="5" svg:x="1.461cm" svg:y="1.462cm"/>
          <draw:glue-point draw:id="6" svg:x="0cm" svg:y="4.998cm"/>
          <draw:glue-point draw:id="7" svg:x="1.461cm" svg:y="8.534cm"/>
          <draw:glue-point draw:id="8" svg:x="4.998cm" svg:y="9.997cm"/>
          <draw:glue-point draw:id="9" svg:x="8.535cm" svg:y="8.534cm"/>
          <draw:glue-point draw:id="10" svg:x="10cm" svg:y="4.998cm"/>
          <draw:glue-point draw:id="11" svg:x="8.535cm" svg:y="1.462cm"/>
          <text:p text:style-name="P6"/>
        </draw:ellipse>
        <draw:rect draw:style-name="gr17" draw:text-style-name="P62" draw:layer="layout" svg:width="3.868cm" svg:height="1.782cm" svg:x="12.487cm" svg:y="5.377cm">
          <text:p text:style-name="P36"><text:span text:style-name="T15">next=0x1334</text:span></text:p>
          <text:p text:style-name="P36"><text:span text:style-name="T15">val=2</text:span></text:p>
        </draw:rect>
        <draw:ellipse draw:style-name="gr85" draw:text-style-name="P35" draw:layer="layout" svg:width="3.81cm" svg:height="3.766cm" svg:x="17.17cm" svg:y="4.244cm">
          <draw:glue-point draw:id="4" svg:x="4.998cm" svg:y="0cm"/>
          <draw:glue-point draw:id="5" svg:x="1.461cm" svg:y="1.462cm"/>
          <draw:glue-point draw:id="6" svg:x="0cm" svg:y="4.998cm"/>
          <draw:glue-point draw:id="7" svg:x="1.461cm" svg:y="8.534cm"/>
          <draw:glue-point draw:id="8" svg:x="4.998cm" svg:y="9.997cm"/>
          <draw:glue-point draw:id="9" svg:x="8.535cm" svg:y="8.534cm"/>
          <draw:glue-point draw:id="10" svg:x="10cm" svg:y="4.998cm"/>
          <draw:glue-point draw:id="11" svg:x="8.535cm" svg:y="1.462cm"/>
          <text:p text:style-name="P6"/>
        </draw:ellipse>
        <draw:rect draw:style-name="gr17" draw:text-style-name="P62" draw:layer="layout" svg:width="3.655cm" svg:height="1.782cm" svg:x="17.25cm" svg:y="5.377cm">
          <text:p text:style-name="P36"><text:span text:style-name="T15">next=NULL</text:span></text:p>
          <text:p text:style-name="P36"><text:span text:style-name="T15">val=3</text:span></text:p>
        </draw:rect>
        <draw:g>
          <draw:g>
            <draw:rect draw:style-name="gr16" draw:text-style-name="P35" draw:layer="layout" svg:width="2.115cm" svg:height="1.808cm" svg:x="2.752cm" svg:y="5.302cm">
              <text:p text:style-name="P6"/>
            </draw:rect>
            <draw:frame draw:style-name="gr20" draw:text-style-name="P40" draw:layer="layout" svg:width="2.115cm" svg:height="1.808cm" svg:x="2.752cm" svg:y="5.302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2.752cm" svg:y1="6.149cm" svg:x2="4.867cm" svg:y2="6.149cm">
            <text:p text:style-name="P6"/>
          </draw:line>
        </draw:g>
        <draw:path draw:style-name="gr86" draw:text-style-name="P35" draw:layer="layout" svg:width="2.708cm" svg:height="0.703cm" svg:x="4.655cm" svg:y="5.892cm" svg:viewBox="0 0 2709 704" svg:d="m0 703c258-37 420-120 649-190 33-23 66-49 104-67 34-14 72-14 106-30 181-93 319-230 515-288 151-92 252-101 443-128 300 45 586 0 891 0">
          <text:p text:style-name="P6"/>
        </draw:path>
        <draw:path draw:style-name="gr87" draw:text-style-name="P35" draw:layer="layout" svg:width="2.003cm" svg:height="2.003cm" svg:x="10.984cm" svg:y="5.851cm" svg:viewBox="0 0 2004 2004" svg:d="m0 8c27 3 181-45 255 66s160 436 191 600 185 463 220 604 282 516 424 635 441 110 565 31 290-292 348-349">
          <text:p text:style-name="P6"/>
        </draw:path>
        <draw:path draw:style-name="gr88" draw:text-style-name="P35" draw:layer="layout" svg:width="2.003cm" svg:height="2.003cm" svg:x="16.085cm" svg:y="5.97cm" svg:viewBox="0 0 2004 2004" svg:d="m0 8c27 3 181-45 255 66s160 436 191 600 185 463 220 604 282 516 424 635 441 110 565 31 290-292 348-349">
          <text:p text:style-name="P6"/>
        </draw:path>
        <draw:rect draw:style-name="gr15" draw:text-style-name="P35" draw:layer="layout" svg:width="19.262cm" svg:height="4.445cm" svg:x="2.327cm" svg:y="9.324cm" draw:corner-radius="0.74cm">
          <text:p text:style-name="P6"/>
        </draw:rect>
        <draw:g>
          <draw:g>
            <draw:rect draw:style-name="gr16" draw:text-style-name="P35" draw:layer="layout" svg:width="2.115cm" svg:height="1.808cm" svg:x="2.752cm" svg:y="10.594cm">
              <text:p text:style-name="P6"/>
            </draw:rect>
            <draw:frame draw:style-name="gr20" draw:text-style-name="P40" draw:layer="layout" svg:width="2.115cm" svg:height="1.808cm" svg:x="2.752cm" svg:y="10.594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2.752cm" svg:y1="11.441cm" svg:x2="4.867cm" svg:y2="11.441cm">
            <text:p text:style-name="P6"/>
          </draw:line>
        </draw:g>
        <draw:path draw:style-name="gr89" draw:text-style-name="P35" draw:layer="layout" svg:width="2.708cm" svg:height="5.315cm" svg:x="4.655cm" svg:y="6.572cm" svg:viewBox="0 0 2709 5316" svg:d="m0 5315c255-269 419-904 649-1437 144-362 159-406 211-737 181-701-52-556 102-1257s128-1240 700-1522 741-362 1046-362">
          <text:p text:style-name="P6"/>
        </draw:path>
        <draw:rect draw:style-name="gr82" draw:text-style-name="P60" draw:layer="layout" svg:width="2.417cm" svg:height="1.019cm" svg:x="2.54cm" svg:y="4.032cm">
          <text:p text:style-name="P15"><text:span text:style-name="T25">BigList</text:span></text:p>
        </draw:rect>
        <draw:rect draw:style-name="gr82" draw:text-style-name="P60" draw:layer="layout" svg:width="2.24cm" svg:height="1.019cm" svg:x="2.54cm" svg:y="9.325cm">
          <text:p text:style-name="P15"><text:span text:style-name="T25">toPrint</text:span></text:p>
        </draw:rect>
        <draw:g>
          <draw:rect draw:style-name="gr90" draw:text-style-name="P9" draw:layer="layout" svg:width="17.145cm" svg:height="1.976cm" svg:x="6.772cm" svg:y="9.959cm">
            <text:p text:style-name="P6"/>
          </draw:rect>
          <draw:frame draw:style-name="gr91" draw:text-style-name="P59" draw:layer="layout" svg:width="17.145cm" svg:height="1.976cm" svg:x="6.772cm" svg:y="9.959cm">
            <draw:text-box>
              <text:list text:style-name="L7">
                <text:list-item>
                  <text:p text:style-name="P58"><text:span text:style-name="T8">Destructing </text:span><text:span text:style-name="T28">toPrint</text:span><text:span text:style-name="T8"> causes the deallocation of the list of nodes to which </text:span><text:span text:style-name="T28">toPrint.Head</text:span><text:span text:style-name="T8"> points.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2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Assignment of Objects</text:span></text:p>
          </draw:text-box>
        </draw:frame>
        <draw:frame presentation:style-name="pr2" draw:text-style-name="P6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7"><text:span text:style-name="T31">A default assignment operation is provided for objects (just as for struct variables)</text:span><text:span text:style-name="T31"><text:line-break/></text:span><text:span text:style-name="T31"/></text:p>
              </text:list-item>
            </text:list>
            <text:list text:style-name="L2">
              <text:list-item>
                <text:p text:style-name="P63"><text:span text:style-name="T31"/></text:p>
              </text:list-item>
            </text:list>
            <text:list text:style-name="L2">
              <text:list-item>
                <text:p text:style-name="P63"><text:span text:style-name="T31"/></text:p>
              </text:list-item>
            </text:list>
            <text:list text:style-name="L2">
              <text:list-item>
                <text:p text:style-name="P63"><text:span text:style-name="T31"/></text:p>
              </text:list-item>
            </text:list>
            <text:list text:style-name="L2">
              <text:list-item>
                <text:p text:style-name="P63"><text:span text:style-name="T31"/></text:p>
              </text:list-item>
            </text:list>
            <text:list text:style-name="L2">
              <text:list-item>
                <text:p text:style-name="P63"><text:span text:style-name="T31"/></text:p>
              </text:list-item>
            </text:list>
            <text:list text:style-name="L2">
              <text:list-item>
                <text:p text:style-name="P63"><text:span text:style-name="T31"/></text:p>
              </text:list-item>
            </text:list>
            <text:list text:style-name="L2">
              <text:list-item>
                <text:p text:style-name="P7"><text:span text:style-name="T31">The default assignment operation simply copies values of the data members from the “source” object into the corresponding data members of the “target” object</text:span></text:p>
              </text:list-item>
            </text:list>
            <text:list text:style-name="L2">
              <text:list-item>
                <text:p text:style-name="P7"><text:span text:style-name="T31">This is satisfactory in many cases. However, if an object contains a pointer to dynamically allocated memory, the result of the default assignment operation is usually not desirable…</text:span></text:p>
              </text:list-item>
            </text:list>
          </draw:text-box>
        </draw:frame>
        <draw:g>
          <draw:rect draw:style-name="gr92" draw:text-style-name="P9" draw:layer="layout" svg:width="18.415cm" svg:height="7.076cm" svg:x="3.174cm" svg:y="4.085cm">
            <text:p text:style-name="P6"/>
          </draw:rect>
          <draw:frame draw:style-name="gr93" draw:text-style-name="P57" draw:layer="layout" svg:width="18.415cm" svg:height="7.302cm" svg:x="3.174cm" svg:y="4.085cm">
            <draw:text-box>
              <text:p text:style-name="P55"><text:span text:style-name="T17">class DateType {</text:span></text:p>
              <text:p text:style-name="P55"><text:span text:style-name="T17"><text:s text:c="2"/></text:span><text:span text:style-name="T17">public:</text:span></text:p>
              <text:p text:style-name="P55"><text:span text:style-name="T17"><text:s text:c="3"/></text:span><text:span text:style-name="T17">// constructor</text:span></text:p>
              <text:p text:style-name="P55"><text:span text:style-name="T17"><text:s text:c="3"/></text:span><text:span text:style-name="T17">DateType();</text:span></text:p>
              <text:p text:style-name="P55"><text:span text:style-name="T17"><text:s text:c="3"/></text:span><text:span text:style-name="T17">DateType(int newMonth, int newDay, int newYear);</text:span></text:p>
              <text:p text:style-name="P55"><text:span text:style-name="T17"><text:s text:c="3"/></text:span><text:span text:style-name="T17">...</text:span></text:p>
              <text:p text:style-name="P55"><text:span text:style-name="T17">};</text:span></text:p>
              <text:p text:style-name="P55"><text:span text:style-name="T17">. . .</text:span></text:p>
              <text:p text:style-name="P55"><text:span text:style-name="T17">DateType A(1, 22, 2002);</text:span></text:p>
              <text:p text:style-name="P55"><text:span text:style-name="T17">DateType B;</text:span></text:p>
              <text:p text:style-name="P55"><text:span text:style-name="T17">B = A; // copies the data members of A into B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3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roblems with Assignment of Pointers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g>
          <draw:rect draw:style-name="gr92" draw:text-style-name="P9" draw:layer="layout" svg:width="13.864cm" svg:height="7.62cm" svg:x="1.057cm" svg:y="2.116cm">
            <text:p text:style-name="P6"/>
          </draw:rect>
          <draw:frame draw:style-name="gr94" draw:text-style-name="P57" draw:layer="layout" svg:width="13.864cm" svg:height="7.968cm" svg:x="1.057cm" svg:y="2.116cm">
            <draw:text-box>
              <text:p text:style-name="P55"><text:span text:style-name="T17">class Wrong {</text:span></text:p>
              <text:p text:style-name="P55"><text:span text:style-name="T17">private:</text:span></text:p>
              <text:p text:style-name="P56"><text:span text:style-name="T17"><text:tab/></text:span><text:span text:style-name="T17">int *table; // some data here</text:span></text:p>
              <text:p text:style-name="P55"><text:span text:style-name="T17">public:</text:span></text:p>
              <text:p text:style-name="P56"><text:span text:style-name="T17"><text:tab/></text:span><text:span text:style-name="T17">// constructor</text:span></text:p>
              <text:p text:style-name="P56"><text:span text:style-name="T17"><text:tab/></text:span><text:span text:style-name="T17">Wrong() {table = new int[1000]; }</text:span></text:p>
              <text:p text:style-name="P56"><text:span text:style-name="T17"><text:tab/></text:span><text:span text:style-name="T17">~Wrong() { delete [] table; }</text:span></text:p>
              <text:p text:style-name="P55"><text:span text:style-name="T17">};</text:span></text:p>
              <text:p text:style-name="P55"><text:span text:style-name="T17">. . .</text:span></text:p>
              <text:p text:style-name="P55"><text:span text:style-name="T17">Wrong A;</text:span></text:p>
              <text:p text:style-name="P55"><text:span text:style-name="T17">Wrong B;</text:span></text:p>
              <text:p text:style-name="P55"><text:span text:style-name="T17">B = A; // copies the data members of A into B</text:span></text:p>
              <text:p text:style-name="P55"><text:span text:style-name="T17"/></text:p>
            </draw:text-box>
          </draw:frame>
        </draw:g>
        <draw:g>
          <draw:rect draw:style-name="gr95" draw:text-style-name="P9" draw:layer="layout" svg:width="9.626cm" svg:height="3.697cm" svg:x="15.039cm" svg:y="2.397cm">
            <text:p text:style-name="P6"/>
          </draw:rect>
          <draw:frame draw:style-name="gr96" draw:text-style-name="P65" draw:layer="layout" svg:width="9.626cm" svg:height="6.334cm" svg:x="15.039cm" svg:y="2.397cm">
            <draw:text-box>
              <text:list text:style-name="L7">
                <text:list-item>
                  <text:p text:style-name="P58"><text:span text:style-name="T32">What type of data does </text:span><text:span text:style-name="T33">Wrong</text:span><text:span text:style-name="T32"> store?</text:span></text:p>
                </text:list-item>
              </text:list>
              <text:list text:style-name="L7">
                <text:list-item>
                  <text:p text:style-name="P58"><text:span text:style-name="T32">Is </text:span><text:span text:style-name="T33">int *table</text:span><text:span text:style-name="T32"> the same as </text:span><text:span text:style-name="T33">int table[ ]</text:span><text:span text:style-name="T32">?</text:span></text:p>
                </text:list-item>
              </text:list>
              <text:list text:style-name="L7">
                <text:list-item>
                  <text:p text:style-name="P58"><text:span text:style-name="T32">What happens when it is copied?</text:span></text:p>
                </text:list-item>
              </text:list>
              <text:list text:style-name="L7">
                <text:list-item>
                  <text:p text:style-name="P58"><text:span text:style-name="T32">What problems do we encounter?</text:span></text:p>
                </text:list-item>
              </text:list>
              <text:list text:style-name="L7">
                <text:list-item>
                  <text:p text:style-name="P58"><text:span text:style-name="T32">How can it be solved?</text:span></text:p>
                </text:list-item>
              </text:list>
            </draw:text-box>
          </draw:frame>
        </draw:g>
        <draw:g>
          <draw:ellipse draw:style-name="gr16" draw:text-style-name="P35" draw:layer="layout" svg:width="3.175cm" svg:height="3.17cm" svg:x="3.386cm" svg:y="11.006cm">
            <draw:glue-point draw:id="4" svg:x="5.001cm" svg:y="0cm"/>
            <draw:glue-point draw:id="5" svg:x="1.463cm" svg:y="1.46cm"/>
            <draw:glue-point draw:id="6" svg:x="0.003cm" svg:y="4.998cm"/>
            <draw:glue-point draw:id="7" svg:x="1.463cm" svg:y="8.536cm"/>
            <draw:glue-point draw:id="8" svg:x="5.001cm" svg:y="10cm"/>
            <draw:glue-point draw:id="9" svg:x="8.536cm" svg:y="8.536cm"/>
            <draw:glue-point draw:id="10" svg:x="10cm" svg:y="4.998cm"/>
            <draw:glue-point draw:id="11" svg:x="8.536cm" svg:y="1.46cm"/>
            <text:p text:style-name="P6"/>
          </draw:ellipse>
          <draw:rect draw:style-name="gr97" draw:text-style-name="P16" draw:layer="layout" svg:width="2.234cm" svg:height="2.232cm" svg:x="3.857cm" svg:y="11.475cm">
            <text:p text:style-name="P15"><text:span text:style-name="T2">A</text:span></text:p>
          </draw:rect>
        </draw:g>
        <draw:g>
          <draw:ellipse draw:style-name="gr16" draw:text-style-name="P35" draw:layer="layout" svg:width="3.175cm" svg:height="3.171cm" svg:x="12.487cm" svg:y="11.217cm">
            <draw:glue-point draw:id="4" svg:x="5.001cm" svg:y="0.003cm"/>
            <draw:glue-point draw:id="5" svg:x="1.463cm" svg:y="1.465cm"/>
            <draw:glue-point draw:id="6" svg:x="0.003cm" svg:y="5.001cm"/>
            <draw:glue-point draw:id="7" svg:x="1.463cm" svg:y="8.534cm"/>
            <draw:glue-point draw:id="8" svg:x="5.001cm" svg:y="10cm"/>
            <draw:glue-point draw:id="9" svg:x="8.536cm" svg:y="8.534cm"/>
            <draw:glue-point draw:id="10" svg:x="10cm" svg:y="5.001cm"/>
            <draw:glue-point draw:id="11" svg:x="8.536cm" svg:y="1.465cm"/>
            <text:p text:style-name="P6"/>
          </draw:ellipse>
          <draw:rect draw:style-name="gr98" draw:text-style-name="P16" draw:layer="layout" svg:width="2.234cm" svg:height="2.233cm" svg:x="12.958cm" svg:y="11.686cm">
            <text:p text:style-name="P15"><text:span text:style-name="T2">B</text:span></text:p>
          </draw:rect>
        </draw:g>
        <draw:g>
          <draw:ellipse draw:style-name="gr16" draw:text-style-name="P35" draw:layer="layout" svg:width="3.246cm" svg:height="1.962cm" svg:x="7.165cm" svg:y="15.53cm">
            <draw:glue-point draw:id="4" svg:x="5.001cm" svg:y="0cm"/>
            <draw:glue-point draw:id="5" svg:x="1.462cm" svg:y="1.462cm"/>
            <draw:glue-point draw:id="6" svg:x="0.003cm" svg:y="4.997cm"/>
            <draw:glue-point draw:id="7" svg:x="1.462cm" svg:y="8.532cm"/>
            <draw:glue-point draw:id="8" svg:x="5.001cm" svg:y="10cm"/>
            <draw:glue-point draw:id="9" svg:x="8.537cm" svg:y="8.532cm"/>
            <draw:glue-point draw:id="10" svg:x="10cm" svg:y="4.997cm"/>
            <draw:glue-point draw:id="11" svg:x="8.537cm" svg:y="1.462cm"/>
            <text:p text:style-name="P6"/>
          </draw:ellipse>
          <draw:rect draw:style-name="gr99" draw:text-style-name="P16" draw:layer="layout" svg:width="2.284cm" svg:height="1.382cm" svg:x="7.646cm" svg:y="15.82cm">
            <text:p text:style-name="P15"><text:span text:style-name="T2">table</text:span></text:p>
          </draw:rect>
        </draw:g>
        <draw:path draw:style-name="gr100" draw:text-style-name="P35" draw:layer="layout" svg:width="2.355cm" svg:height="2.966cm" svg:x="6.56cm" svg:y="12.487cm" svg:viewBox="0 0 2356 2967" svg:d="m0 0c865 283 1729 565 2117 1058s177 1589 211 1908">
          <text:p text:style-name="P6"/>
        </draw:path>
        <draw:path draw:style-name="gr100" draw:text-style-name="P35" draw:layer="layout" svg:width="2.357cm" svg:height="2.964cm" svg:x="15.662cm" svg:y="12.698cm" svg:viewBox="0 0 2358 2965" svg:d="m0 0c865 283 1729 565 2118 1058s177 1589 211 1906">
          <text:p text:style-name="P6"/>
        </draw:path>
        <draw:g>
          <draw:rect draw:style-name="gr101" draw:text-style-name="P9" draw:layer="layout" svg:width="0.975cm" svg:height="1.469cm" svg:x="17.567cm" svg:y="15.662cm">
            <text:p text:style-name="P6"/>
          </draw:rect>
          <draw:rect draw:style-name="gr102" draw:text-style-name="P16" draw:layer="layout" svg:width="0.975cm" svg:height="1.469cm" svg:x="17.567cm" svg:y="15.662cm">
            <text:p text:style-name="P15"><text:span text:style-name="T2">?</text:span></text:p>
          </draw:rect>
        </draw:g>
        <presentation:notes draw:style-name="dp2">
          <draw:page-thumbnail draw:style-name="gr1" draw:layer="layout" svg:width="12.7cm" svg:height="9.525cm" svg:x="2.893cm" svg:y="1.905cm" draw:page-number="24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2" draw:text-style-name="P5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51"><text:span text:style-name="T25">Two types of copying objects with pointer members and its contents when they are being assigned</text:span></text:p>
              </text:list-item>
            </text:list>
            <text:list text:style-name="L2">
              <text:list-item>
                <text:p text:style-name="P51"><text:span text:style-name="T25">Shallow Copy</text:span></text:p>
              </text:list-item>
            </text:list>
            <text:list text:style-name="L2">
              <text:list-item>
                <text:list>
                  <text:list-item>
                    <text:p text:style-name="P52"><text:span text:style-name="T26">Copy all member variables (including the pointe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2"><text:span text:style-name="T26">This results in copying of the pointers but not what the pointers point 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26"/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25">Deep Copy</text:span></text:p>
              </text:list-item>
            </text:list>
            <text:list text:style-name="L2">
              <text:list-item>
                <text:list>
                  <text:list-item>
                    <text:p text:style-name="P52"><text:span text:style-name="T26">New memory allocation for all poin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2"><text:span text:style-name="T26">Copy contents pointed by pointers to new lo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2"><text:span text:style-name="T26">Copy remaining member variables (non pointers)</text:span></text:p>
                  </text:list-item>
                </text:list>
              </text:list-item>
            </text:list>
          </draw:text-box>
        </draw:frame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Assignment: Types of Copying</text:span></text:p>
          </draw:text-box>
        </draw:frame>
        <draw:g>
          <draw:ellipse draw:style-name="gr16" draw:text-style-name="P35" draw:layer="layout" svg:width="3.175cm" svg:height="3.171cm" svg:x="4.052cm" svg:y="6.223cm">
            <draw:glue-point draw:id="4" svg:x="5.001cm" svg:y="0.003cm"/>
            <draw:glue-point draw:id="5" svg:x="1.463cm" svg:y="1.465cm"/>
            <draw:glue-point draw:id="6" svg:x="0.003cm" svg:y="5.001cm"/>
            <draw:glue-point draw:id="7" svg:x="1.463cm" svg:y="8.534cm"/>
            <draw:glue-point draw:id="8" svg:x="5.001cm" svg:y="10cm"/>
            <draw:glue-point draw:id="9" svg:x="8.536cm" svg:y="8.534cm"/>
            <draw:glue-point draw:id="10" svg:x="10cm" svg:y="5.001cm"/>
            <draw:glue-point draw:id="11" svg:x="8.536cm" svg:y="1.465cm"/>
            <text:p text:style-name="P6"/>
          </draw:ellipse>
          <draw:rect draw:style-name="gr98" draw:text-style-name="P16" draw:layer="layout" svg:width="2.234cm" svg:height="2.233cm" svg:x="4.523cm" svg:y="6.692cm">
            <text:p text:style-name="P15"><text:span text:style-name="T2">A</text:span></text:p>
          </draw:rect>
        </draw:g>
        <draw:g>
          <draw:ellipse draw:style-name="gr16" draw:text-style-name="P35" draw:layer="layout" svg:width="3.175cm" svg:height="3.171cm" svg:x="13.334cm" svg:y="6.302cm">
            <draw:glue-point draw:id="4" svg:x="5.001cm" svg:y="0.003cm"/>
            <draw:glue-point draw:id="5" svg:x="1.463cm" svg:y="1.465cm"/>
            <draw:glue-point draw:id="6" svg:x="0.003cm" svg:y="5.001cm"/>
            <draw:glue-point draw:id="7" svg:x="1.463cm" svg:y="8.534cm"/>
            <draw:glue-point draw:id="8" svg:x="5.001cm" svg:y="10cm"/>
            <draw:glue-point draw:id="9" svg:x="8.536cm" svg:y="8.534cm"/>
            <draw:glue-point draw:id="10" svg:x="10cm" svg:y="5.001cm"/>
            <draw:glue-point draw:id="11" svg:x="8.536cm" svg:y="1.465cm"/>
            <text:p text:style-name="P6"/>
          </draw:ellipse>
          <draw:rect draw:style-name="gr98" draw:text-style-name="P16" draw:layer="layout" svg:width="2.234cm" svg:height="2.233cm" svg:x="13.805cm" svg:y="6.771cm">
            <text:p text:style-name="P15"><text:span text:style-name="T2">B</text:span></text:p>
          </draw:rect>
        </draw:g>
        <draw:g>
          <draw:ellipse draw:style-name="gr16" draw:text-style-name="P35" draw:layer="layout" svg:width="3.246cm" svg:height="1.962cm" svg:x="8.466cm" svg:y="8.419cm">
            <draw:glue-point draw:id="4" svg:x="5.001cm" svg:y="0cm"/>
            <draw:glue-point draw:id="5" svg:x="1.462cm" svg:y="1.462cm"/>
            <draw:glue-point draw:id="6" svg:x="0.003cm" svg:y="4.997cm"/>
            <draw:glue-point draw:id="7" svg:x="1.462cm" svg:y="8.532cm"/>
            <draw:glue-point draw:id="8" svg:x="5.001cm" svg:y="10cm"/>
            <draw:glue-point draw:id="9" svg:x="8.537cm" svg:y="8.532cm"/>
            <draw:glue-point draw:id="10" svg:x="10cm" svg:y="4.997cm"/>
            <draw:glue-point draw:id="11" svg:x="8.537cm" svg:y="1.462cm"/>
            <text:p text:style-name="P6"/>
          </draw:ellipse>
          <draw:rect draw:style-name="gr99" draw:text-style-name="P16" draw:layer="layout" svg:width="2.284cm" svg:height="1.382cm" svg:x="8.947cm" svg:y="8.709cm">
            <text:p text:style-name="P15"><text:span text:style-name="T2">table</text:span></text:p>
          </draw:rect>
        </draw:g>
        <draw:path draw:style-name="gr100" draw:text-style-name="P35" draw:layer="layout" svg:width="2.541cm" svg:height="0.696cm" svg:x="7.195cm" svg:y="7.714cm" svg:viewBox="0 0 2542 697" svg:d="m0 60c742-52 1483-106 1905 0s495 495 636 636">
          <text:p text:style-name="P6"/>
        </draw:path>
        <draw:path draw:style-name="gr100" draw:text-style-name="P35" draw:layer="layout" svg:width="2.754cm" svg:height="0.696cm" svg:x="10.582cm" svg:y="7.714cm" svg:viewBox="0 0 2755 697" svg:d="m2754 60c-830-52-1660-106-2119 0s-547 371-635 636">
          <text:p text:style-name="P6"/>
        </draw:path>
        <draw:g>
          <draw:ellipse draw:style-name="gr16" draw:text-style-name="P35" draw:layer="layout" svg:width="3.175cm" svg:height="3.17cm" svg:x="4.052cm" svg:y="13.42cm">
            <draw:glue-point draw:id="4" svg:x="5.001cm" svg:y="0cm"/>
            <draw:glue-point draw:id="5" svg:x="1.463cm" svg:y="1.46cm"/>
            <draw:glue-point draw:id="6" svg:x="0.003cm" svg:y="4.998cm"/>
            <draw:glue-point draw:id="7" svg:x="1.463cm" svg:y="8.536cm"/>
            <draw:glue-point draw:id="8" svg:x="5.001cm" svg:y="10cm"/>
            <draw:glue-point draw:id="9" svg:x="8.536cm" svg:y="8.536cm"/>
            <draw:glue-point draw:id="10" svg:x="10cm" svg:y="4.998cm"/>
            <draw:glue-point draw:id="11" svg:x="8.536cm" svg:y="1.46cm"/>
            <text:p text:style-name="P6"/>
          </draw:ellipse>
          <draw:rect draw:style-name="gr97" draw:text-style-name="P16" draw:layer="layout" svg:width="2.234cm" svg:height="2.232cm" svg:x="4.523cm" svg:y="13.889cm">
            <text:p text:style-name="P15"><text:span text:style-name="T2">A</text:span></text:p>
          </draw:rect>
        </draw:g>
        <draw:g>
          <draw:ellipse draw:style-name="gr16" draw:text-style-name="P35" draw:layer="layout" svg:width="3.175cm" svg:height="3.171cm" svg:x="13.334cm" svg:y="13.499cm">
            <draw:glue-point draw:id="4" svg:x="5.001cm" svg:y="0.003cm"/>
            <draw:glue-point draw:id="5" svg:x="1.463cm" svg:y="1.465cm"/>
            <draw:glue-point draw:id="6" svg:x="0.003cm" svg:y="5.001cm"/>
            <draw:glue-point draw:id="7" svg:x="1.463cm" svg:y="8.534cm"/>
            <draw:glue-point draw:id="8" svg:x="5.001cm" svg:y="10cm"/>
            <draw:glue-point draw:id="9" svg:x="8.536cm" svg:y="8.534cm"/>
            <draw:glue-point draw:id="10" svg:x="10cm" svg:y="5.001cm"/>
            <draw:glue-point draw:id="11" svg:x="8.536cm" svg:y="1.465cm"/>
            <text:p text:style-name="P6"/>
          </draw:ellipse>
          <draw:rect draw:style-name="gr98" draw:text-style-name="P16" draw:layer="layout" svg:width="2.234cm" svg:height="2.233cm" svg:x="13.805cm" svg:y="13.968cm">
            <text:p text:style-name="P15"><text:span text:style-name="T2">B</text:span></text:p>
          </draw:rect>
        </draw:g>
        <draw:g>
          <draw:ellipse draw:style-name="gr16" draw:text-style-name="P35" draw:layer="layout" svg:width="3.246cm" svg:height="1.962cm" svg:x="8.466cm" svg:y="15.616cm">
            <draw:glue-point draw:id="4" svg:x="5.001cm" svg:y="0cm"/>
            <draw:glue-point draw:id="5" svg:x="1.462cm" svg:y="1.462cm"/>
            <draw:glue-point draw:id="6" svg:x="0.003cm" svg:y="4.997cm"/>
            <draw:glue-point draw:id="7" svg:x="1.462cm" svg:y="8.532cm"/>
            <draw:glue-point draw:id="8" svg:x="5.001cm" svg:y="10cm"/>
            <draw:glue-point draw:id="9" svg:x="8.537cm" svg:y="8.532cm"/>
            <draw:glue-point draw:id="10" svg:x="10cm" svg:y="4.997cm"/>
            <draw:glue-point draw:id="11" svg:x="8.537cm" svg:y="1.462cm"/>
            <text:p text:style-name="P6"/>
          </draw:ellipse>
          <draw:rect draw:style-name="gr99" draw:text-style-name="P16" draw:layer="layout" svg:width="2.284cm" svg:height="1.382cm" svg:x="8.947cm" svg:y="15.906cm">
            <text:p text:style-name="P15"><text:span text:style-name="T2">table</text:span></text:p>
          </draw:rect>
        </draw:g>
        <draw:path draw:style-name="gr100" draw:text-style-name="P35" draw:layer="layout" svg:width="2.541cm" svg:height="0.696cm" svg:x="7.195cm" svg:y="14.91cm" svg:viewBox="0 0 2542 697" svg:d="m0 60c742-52 1483-106 1905 0s495 495 636 636">
          <text:p text:style-name="P6"/>
        </draw:path>
        <draw:g>
          <draw:ellipse draw:style-name="gr16" draw:text-style-name="P35" draw:layer="layout" svg:width="3.246cm" svg:height="1.962cm" svg:x="17.567cm" svg:y="15.616cm">
            <draw:glue-point draw:id="4" svg:x="4.998cm" svg:y="0cm"/>
            <draw:glue-point draw:id="5" svg:x="1.462cm" svg:y="1.462cm"/>
            <draw:glue-point draw:id="6" svg:x="0cm" svg:y="4.997cm"/>
            <draw:glue-point draw:id="7" svg:x="1.462cm" svg:y="8.532cm"/>
            <draw:glue-point draw:id="8" svg:x="4.998cm" svg:y="10cm"/>
            <draw:glue-point draw:id="9" svg:x="8.534cm" svg:y="8.532cm"/>
            <draw:glue-point draw:id="10" svg:x="10cm" svg:y="4.997cm"/>
            <draw:glue-point draw:id="11" svg:x="8.534cm" svg:y="1.462cm"/>
            <text:p text:style-name="P6"/>
          </draw:ellipse>
          <draw:rect draw:style-name="gr99" draw:text-style-name="P16" draw:layer="layout" svg:width="2.284cm" svg:height="1.382cm" svg:x="18.048cm" svg:y="15.906cm">
            <text:p text:style-name="P15"><text:span text:style-name="T2">table</text:span></text:p>
          </draw:rect>
        </draw:g>
        <draw:path draw:style-name="gr100" draw:text-style-name="P35" draw:layer="layout" svg:width="2.541cm" svg:height="0.696cm" svg:x="16.508cm" svg:y="15.016cm" svg:viewBox="0 0 2542 697" svg:d="m0 60c742-52 1483-106 1905 0s495 495 636 636">
          <text:p text:style-name="P6"/>
        </draw:path>
        <presentation:notes draw:style-name="dp2">
          <draw:page-thumbnail draw:style-name="gr1" draw:layer="layout" svg:width="12.7cm" svg:height="9.525cm" svg:x="2.893cm" svg:y="1.905cm" draw:page-number="25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roblems with Shallow Copying</text:span></text:p>
          </draw:text-box>
        </draw:frame>
        <draw:frame presentation:style-name="pr4" draw:text-style-name="P66" draw:layer="layout" svg:width="24.13cm" svg:height="16.3cm" svg:x="0.635cm" svg:y="1.692cm" presentation:class="outline" presentation:user-transformed="true">
          <draw:text-box>
            <text:list text:style-name="L2">
              <text:list-item>
                <text:p text:style-name="P66"><text:s text:c="2"/></text:p>
              </text:list-item>
            </text:list>
          </draw:text-box>
        </draw:frame>
        <draw:g>
          <draw:rect draw:style-name="gr103" draw:text-style-name="P9" draw:layer="layout" svg:width="10.584cm" svg:height="2.963cm" svg:x="1.057cm" svg:y="2.116cm">
            <text:p text:style-name="P6"/>
          </draw:rect>
          <draw:frame draw:style-name="gr104" draw:text-style-name="P57" draw:layer="layout" svg:width="10.584cm" svg:height="3.208cm" svg:x="1.057cm" svg:y="2.116cm">
            <draw:text-box>
              <text:p text:style-name="P55"><text:span text:style-name="T17">list myList;</text:span></text:p>
              <text:p text:style-name="P55"><text:span text:style-name="T17">myList.insert (3);</text:span></text:p>
              <text:p text:style-name="P55"><text:span text:style-name="T17">myList.insert (2);</text:span></text:p>
              <text:p text:style-name="P55"><text:span text:style-name="T17">myList.insert (1);</text:span></text:p>
              <text:p text:style-name="P55"><text:span text:style-name="T17"/></text:p>
            </draw:text-box>
          </draw:frame>
        </draw:g>
        <draw:rect draw:style-name="gr15" draw:text-style-name="P35" draw:layer="layout" svg:width="19.261cm" svg:height="4.453cm" svg:x="1.481cm" svg:y="5.926cm" draw:corner-radius="0.742cm">
          <text:p text:style-name="P6"/>
        </draw:rect>
        <draw:g>
          <draw:ellipse draw:style-name="gr16" draw:text-style-name="P35" draw:layer="layout" svg:width="3.81cm" svg:height="3.766cm" svg:x="6.772cm" svg:y="6.349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6.746cm" svg:y="7.482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ellipse draw:style-name="gr16" draw:text-style-name="P35" draw:layer="layout" svg:width="3.811cm" svg:height="3.766cm" svg:x="11.878cm" svg:y="6.349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8cm" svg:height="1.782cm" svg:x="11.852cm" svg:y="7.482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6.535cm" svg:y="6.349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16.616cm" svg:y="7.482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g>
            <draw:rect draw:style-name="gr16" draw:text-style-name="P35" draw:layer="layout" svg:width="2.115cm" svg:height="1.808cm" svg:x="2.117cm" svg:y="7.407cm">
              <text:p text:style-name="P6"/>
            </draw:rect>
            <draw:frame draw:style-name="gr20" draw:text-style-name="P40" draw:layer="layout" svg:width="2.115cm" svg:height="1.808cm" svg:x="2.117cm" svg:y="7.407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2.117cm" svg:y1="8.254cm" svg:x2="4.232cm" svg:y2="8.254cm">
            <text:p text:style-name="P6"/>
          </draw:line>
        </draw:g>
        <draw:path draw:style-name="gr105" draw:text-style-name="P35" draw:layer="layout" svg:width="2.708cm" svg:height="0.703cm" svg:x="4.02cm" svg:y="7.997cm" svg:viewBox="0 0 2709 704" svg:d="m0 703c258-37 420-120 649-190 33-23 66-49 104-67 34-14 72-14 106-30 181-93 319-230 515-288 151-92 252-101 443-128 300 45 586 0 891 0">
          <text:p text:style-name="P6"/>
        </draw:path>
        <draw:path draw:style-name="gr106" draw:text-style-name="P35" draw:layer="layout" svg:width="2.003cm" svg:height="2.003cm" svg:x="10.349cm" svg:y="7.956cm" svg:viewBox="0 0 2004 2004" svg:d="m0 8c27 3 181-45 255 66s160 436 191 600 185 463 220 604 282 516 424 635 441 110 565 31 290-292 348-349">
          <text:p text:style-name="P6"/>
        </draw:path>
        <draw:path draw:style-name="gr107" draw:text-style-name="P35" draw:layer="layout" svg:width="2.003cm" svg:height="2.003cm" svg:x="15.45cm" svg:y="8.075cm" svg:viewBox="0 0 2004 2004" svg:d="m0 8c27 3 181-45 255 66s160 436 191 600 185 463 220 604 282 516 424 635 441 110 565 31 290-292 348-349">
          <text:p text:style-name="P6"/>
        </draw:path>
        <draw:rect draw:style-name="gr82" draw:text-style-name="P60" draw:layer="layout" svg:width="2.311cm" svg:height="1.019cm" svg:x="1.957cm" svg:y="6.137cm">
          <text:p text:style-name="P15"><text:span text:style-name="T25">myList</text:span></text:p>
        </draw:rect>
        <presentation:notes draw:style-name="dp2">
          <draw:page-thumbnail draw:style-name="gr1" draw:layer="layout" svg:width="12.7cm" svg:height="9.525cm" svg:x="2.893cm" svg:y="1.905cm" draw:page-number="26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roblems with Shallow Copying</text:span></text:p>
          </draw:text-box>
        </draw:frame>
        <draw:frame presentation:style-name="pr4" draw:text-style-name="P66" draw:layer="layout" svg:width="24.13cm" svg:height="16.3cm" svg:x="0.635cm" svg:y="1.692cm" presentation:class="outline" presentation:user-transformed="true">
          <draw:text-box>
            <text:list text:style-name="L2">
              <text:list-item>
                <text:p text:style-name="P66"><text:s/></text:p>
              </text:list-item>
            </text:list>
          </draw:text-box>
        </draw:frame>
        <draw:g>
          <draw:rect draw:style-name="gr108" draw:text-style-name="P9" draw:layer="layout" svg:width="10.584cm" svg:height="4.656cm" svg:x="1.057cm" svg:y="2.116cm">
            <text:p text:style-name="P6"/>
          </draw:rect>
          <draw:frame draw:style-name="gr109" draw:text-style-name="P57" draw:layer="layout" svg:width="10.584cm" svg:height="4.993cm" svg:x="1.057cm" svg:y="2.116cm">
            <draw:text-box>
              <text:p text:style-name="P55"><text:span text:style-name="T17">list myList;</text:span></text:p>
              <text:p text:style-name="P55"><text:span text:style-name="T17">myList.insert (3);</text:span></text:p>
              <text:p text:style-name="P55"><text:span text:style-name="T17">myList.insert (2);</text:span></text:p>
              <text:p text:style-name="P55"><text:span text:style-name="T17">myList.insert (1);</text:span></text:p>
              <text:p text:style-name="P55"><text:span text:style-name="T17"/></text:p>
              <text:p text:style-name="P55"><text:span text:style-name="T17">list anotherList;</text:span></text:p>
              <text:p text:style-name="P55"><text:span text:style-name="T17">anotherList=myList;</text:span></text:p>
              <text:p text:style-name="P55"><text:span text:style-name="T17"/></text:p>
            </draw:text-box>
          </draw:frame>
        </draw:g>
        <draw:rect draw:style-name="gr15" draw:text-style-name="P35" draw:layer="layout" svg:width="19.261cm" svg:height="4.454cm" svg:x="2.751cm" svg:y="8.254cm" draw:corner-radius="0.742cm">
          <text:p text:style-name="P6"/>
        </draw:rect>
        <draw:g>
          <draw:ellipse draw:style-name="gr16" draw:text-style-name="P35" draw:layer="layout" svg:width="3.81cm" svg:height="3.766cm" svg:x="8.042cm" svg:y="8.67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7cm" svg:height="1.782cm" svg:x="8.016cm" svg:y="9.81cm">
            <text:p text:style-name="P36"><text:span text:style-name="T15">next=0x1234</text:span></text:p>
            <text:p text:style-name="P36"><text:span text:style-name="T15">val=1</text:span></text:p>
          </draw:rect>
        </draw:g>
        <draw:g>
          <draw:ellipse draw:style-name="gr16" draw:text-style-name="P35" draw:layer="layout" svg:width="3.811cm" svg:height="3.766cm" svg:x="13.148cm" svg:y="8.67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868cm" svg:height="1.782cm" svg:x="13.122cm" svg:y="9.81cm">
            <text:p text:style-name="P36"><text:span text:style-name="T15">next=0x1334</text:span></text:p>
            <text:p text:style-name="P36"><text:span text:style-name="T15">val=2</text:span></text:p>
          </draw:rect>
        </draw:g>
        <draw:g>
          <draw:ellipse draw:style-name="gr16" draw:text-style-name="P35" draw:layer="layout" svg:width="3.81cm" svg:height="3.766cm" svg:x="17.805cm" svg:y="8.677cm"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9.997cm"/>
            <draw:glue-point draw:id="9" svg:x="8.535cm" svg:y="8.534cm"/>
            <draw:glue-point draw:id="10" svg:x="10cm" svg:y="4.998cm"/>
            <draw:glue-point draw:id="11" svg:x="8.535cm" svg:y="1.462cm"/>
            <text:p text:style-name="P6"/>
          </draw:ellipse>
          <draw:rect draw:style-name="gr17" draw:text-style-name="P37" draw:layer="layout" svg:width="3.654cm" svg:height="1.782cm" svg:x="17.886cm" svg:y="9.81cm">
            <text:p text:style-name="P36"><text:span text:style-name="T15">next=NULL</text:span></text:p>
            <text:p text:style-name="P36"><text:span text:style-name="T15">val=3</text:span></text:p>
          </draw:rect>
        </draw:g>
        <draw:g>
          <draw:g>
            <draw:rect draw:style-name="gr16" draw:text-style-name="P35" draw:layer="layout" svg:width="2.115cm" svg:height="1.808cm" svg:x="3.387cm" svg:y="9.736cm">
              <text:p text:style-name="P6"/>
            </draw:rect>
            <draw:frame draw:style-name="gr20" draw:text-style-name="P40" draw:layer="layout" svg:width="2.115cm" svg:height="1.808cm" svg:x="3.387cm" svg:y="9.736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3.387cm" svg:y1="10.583cm" svg:x2="5.502cm" svg:y2="10.583cm">
            <text:p text:style-name="P6"/>
          </draw:line>
        </draw:g>
        <draw:path draw:style-name="gr110" draw:text-style-name="P35" draw:layer="layout" svg:width="2.708cm" svg:height="0.703cm" svg:x="5.29cm" svg:y="10.326cm" svg:viewBox="0 0 2709 704" svg:d="m0 703c258-37 420-120 649-190 33-23 66-49 104-67 34-14 72-14 106-30 181-93 319-230 515-288 151-92 252-101 443-128 300 45 586 0 891 0">
          <text:p text:style-name="P6"/>
        </draw:path>
        <draw:path draw:style-name="gr111" draw:text-style-name="P35" draw:layer="layout" svg:width="2.003cm" svg:height="2.003cm" svg:x="11.619cm" svg:y="10.285cm" svg:viewBox="0 0 2004 2004" svg:d="m0 8c27 3 181-45 255 66s160 436 191 600 185 463 220 604 282 516 424 635 441 110 565 31 290-292 348-349">
          <text:p text:style-name="P6"/>
        </draw:path>
        <draw:path draw:style-name="gr112" draw:text-style-name="P35" draw:layer="layout" svg:width="2.003cm" svg:height="2.003cm" svg:x="16.72cm" svg:y="10.405cm" svg:viewBox="0 0 2004 2004" svg:d="m0 8c27 3 181-45 255 66s160 436 191 600 185 463 220 604 282 516 424 635 441 110 565 31 290-292 348-349">
          <text:p text:style-name="P6"/>
        </draw:path>
        <draw:rect draw:style-name="gr81" draw:text-style-name="P60" draw:layer="layout" svg:width="2.311cm" svg:height="1.018cm" svg:x="3.227cm" svg:y="8.466cm">
          <text:p text:style-name="P15"><text:span text:style-name="T25">myList</text:span></text:p>
        </draw:rect>
        <draw:rect draw:style-name="gr15" draw:text-style-name="P35" draw:layer="layout" svg:width="19.261cm" svg:height="4.454cm" svg:x="2.751cm" svg:y="13.334cm" draw:corner-radius="0.742cm">
          <text:p text:style-name="P6"/>
        </draw:rect>
        <draw:g>
          <draw:g>
            <draw:rect draw:style-name="gr16" draw:text-style-name="P35" draw:layer="layout" svg:width="2.115cm" svg:height="1.808cm" svg:x="3.387cm" svg:y="14.816cm">
              <text:p text:style-name="P6"/>
            </draw:rect>
            <draw:frame draw:style-name="gr20" draw:text-style-name="P40" draw:layer="layout" svg:width="2.115cm" svg:height="1.808cm" svg:x="3.387cm" svg:y="14.816cm">
              <draw:text-box>
                <text:p text:style-name="P36"><text:span text:style-name="T18">l</text:span></text:p>
                <text:p text:style-name="P36"><text:span text:style-name="T18">head</text:span></text:p>
              </draw:text-box>
            </draw:frame>
          </draw:g>
          <draw:line draw:style-name="gr14" draw:text-style-name="P9" draw:layer="layout" svg:x1="3.387cm" svg:y1="15.663cm" svg:x2="5.502cm" svg:y2="15.663cm">
            <text:p text:style-name="P6"/>
          </draw:line>
        </draw:g>
        <draw:rect draw:style-name="gr81" draw:text-style-name="P60" draw:layer="layout" svg:width="3.404cm" svg:height="1.018cm" svg:x="2.68cm" svg:y="13.546cm">
          <text:p text:style-name="P15"><text:span text:style-name="T25">anotherList</text:span></text:p>
        </draw:rect>
        <draw:path draw:style-name="gr113" draw:text-style-name="P35" draw:layer="layout" svg:width="2.331cm" svg:height="5.294cm" svg:x="5.502cm" svg:y="10.793cm" svg:viewBox="0 0 2332 5295" svg:d="m0 5294c336-390 671-778 848-1484s-37-2116 212-2751 758-847 1271-1059">
          <text:p text:style-name="P6"/>
        </draw:path>
        <presentation:notes draw:style-name="dp2">
          <draw:page-thumbnail draw:style-name="gr1" draw:layer="layout" svg:width="12.7cm" svg:height="9.525cm" svg:x="2.893cm" svg:y="1.905cm" draw:page-number="27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Deep Copying Essentials</text:span></text:p>
          </draw:text-box>
        </draw:frame>
        <draw:frame presentation:style-name="pr2" draw:text-style-name="P7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67"><text:span text:style-name="T2">When an object contains a pointer to dynamically allocated data, define the assignment operation to make a deep copy</text:span></text:p>
              </text:list-item>
            </text:list>
            <text:list text:style-name="L2">
              <text:list-item>
                <text:list>
                  <text:list-item>
                    <text:p text:style-name="P68"><text:span text:style-name="T3">Define assignment operator for the class in ques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9"><text:span text:style-name="T3"><text:tab/></text:span><text:span text:style-name="T30">AType&amp; AType::operator=(const AType&amp; otherObj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8"><text:span text:style-name="T3">In the assignment operator take care of the following special situ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0"><text:span text:style-name="T8">Are you assigning something to itself? For example </text:span><text:span text:style-name="T28">A=A</text:span><text:span text:style-name="T8">: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1"><text:span text:style-name="T8"><text:tab/></text:span><text:span text:style-name="T28">if (this == &amp;otherObj) // if true, do noth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0"><text:span text:style-name="T8">Call the “delete” operation on the receiving object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1"><text:span text:style-name="T8"><text:tab/></text:span><text:span text:style-name="T28">delete this-&gt;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0"><text:span text:style-name="T8">Allocate new memory for values being copi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0"><text:span text:style-name="T8">Copy the assigned valu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0"><text:span text:style-name="T8">Return </text:span><text:span text:style-name="T28">*thi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28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Copy Constructor vs. Assignment Operator</text:span></text:p>
          </draw:text-box>
        </draw:frame>
        <draw:frame presentation:style-name="pr2" draw:text-style-name="P46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18"><text:span text:style-name="T3">Copy constructor is used to create a new object from scratch</text:span></text:p>
              </text:list-item>
            </text:list>
            <text:list text:style-name="L2">
              <text:list-item>
                <text:p text:style-name="P18"><text:span text:style-name="T3">It has the following signature:</text:span></text:p>
              </text:list-item>
            </text:list>
            <text:list text:style-name="L10">
              <text:list-item>
                <text:list>
                  <text:list-item>
                    <text:p text:style-name="P69"><text:span text:style-name="T30">AType::AType(const AType&amp; otherObj)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Is simpler than the assignment operator - does not have to check the assignment to itself neither free the previous contents.</text:span></text:p>
              </text:list-item>
            </text:list>
            <text:list text:style-name="L2">
              <text:list-item>
                <text:p text:style-name="P18"><text:span text:style-name="T3">Is used to copy actual parameter to formal parameter when passing by value</text:span></text:p>
              </text:list-item>
            </text:list>
            <text:list text:style-name="L2">
              <text:list-item>
                <text:p text:style-name="P18"><text:span text:style-name="T3">When creating a new object, it can be initialized with the existing object of the same type. Copy constructor is invoked then.</text:span></text:p>
              </text:list-item>
            </text:list>
          </draw:text-box>
        </draw:frame>
        <draw:g>
          <draw:rect draw:style-name="gr114" draw:text-style-name="P9" draw:layer="layout" svg:width="16.564cm" svg:height="5.259cm" svg:x="7.677cm" svg:y="12.141cm">
            <text:p text:style-name="P6"/>
          </draw:rect>
          <draw:frame draw:style-name="gr115" draw:text-style-name="P57" draw:layer="layout" svg:width="16.564cm" svg:height="6.431cm" svg:x="7.677cm" svg:y="12.141cm">
            <draw:text-box>
              <text:p text:style-name="P55"><text:span text:style-name="T34">int main() {</text:span></text:p>
              <text:p text:style-name="P56"><text:span text:style-name="T34"><text:tab/></text:span><text:span text:style-name="T34">list a;</text:span></text:p>
              <text:p text:style-name="P56"><text:span text:style-name="T34"><text:tab/></text:span><text:span text:style-name="T34">//...</text:span></text:p>
              <text:p text:style-name="P56"><text:span text:style-name="T34"><text:tab/></text:span><text:span text:style-name="T34">list b(a); //copy constructor called</text:span></text:p>
              <text:p text:style-name="P56"><text:span text:style-name="T34"><text:tab/></text:span><text:span text:style-name="T34">list c=a; //copy constructor called</text:span></text:p>
              <text:p text:style-name="P55"><text:span text:style-name="T34">};</text:span></text:p>
              <text:p text:style-name="P55"><text:span text:style-name="T34"/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29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Anonymous Objects</text:span></text:p>
          </draw:text-box>
        </draw:frame>
        <draw:frame presentation:style-name="pr2" draw:text-style-name="P76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73"><text:span text:style-name="T8">An anonymous object is a nameless (i.e. unnamed) object</text:span></text:p>
              </text:list-item>
            </text:list>
            <text:list text:style-name="L2">
              <text:list-item>
                <text:list>
                  <text:list-item>
                    <text:p text:style-name="P74"><text:span text:style-name="T25">Object is created but there is no named variable holding it</text:span></text:p>
                  </text:list-item>
                </text:list>
              </text:list-item>
            </text:list>
            <text:list text:style-name="L2">
              <text:list-item>
                <text:p text:style-name="P73"><text:span text:style-name="T8">Useful:</text:span></text:p>
              </text:list-item>
            </text:list>
            <text:list text:style-name="L2">
              <text:list-item>
                <text:list>
                  <text:list-item>
                    <text:p text:style-name="P74"><text:span text:style-name="T25">for temporary use (parameter in a method call, return, expression ter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4"><text:span text:style-name="T25">as default value for an object parameter</text:span></text:p>
                  </text:list-item>
                </text:list>
              </text:list-item>
            </text:list>
            <text:list text:style-name="L2">
              <text:list-item>
                <text:p text:style-name="P75"><text:span text:style-name="T35">Anonymous objects are created by a direct invocation of a class constructor</text:span></text:p>
              </text:list-item>
            </text:list>
            <text:list text:style-name="L2">
              <text:list-item>
                <text:p text:style-name="P73"><text:span text:style-name="T8">Consider a method receiving an </text:span><text:span text:style-name="T28">Address</text:span><text:span text:style-name="T8"> object</text:span></text:p>
              </text:list-item>
            </text:list>
            <text:list text:style-name="L2">
              <text:list-item>
                <text:p text:style-name="P30"><text:span text:style-name="T8"/></text:p>
              </text:list-item>
            </text:list>
            <text:list text:style-name="L2">
              <text:list-item>
                <text:p text:style-name="P30"><text:span text:style-name="T8"/></text:p>
              </text:list-item>
            </text:list>
            <text:list text:style-name="L2">
              <text:list-item>
                <text:p text:style-name="P73"><text:span text:style-name="T8">Argument could be passed as follows...</text:span></text:p>
              </text:list-item>
            </text:list>
            <text:list text:style-name="L2">
              <text:list-item>
                <text:p text:style-name="P30"><text:span text:style-name="T8"/></text:p>
              </text:list-item>
            </text:list>
            <text:list text:style-name="L2">
              <text:list-item>
                <text:p text:style-name="P30"><text:span text:style-name="T8"/></text:p>
              </text:list-item>
            </text:list>
            <text:list text:style-name="L2">
              <text:list-item>
                <text:p text:style-name="P73"><text:span text:style-name="T8">Instead of ...</text:span></text:p>
              </text:list-item>
            </text:list>
            <text:list text:style-name="L2">
              <text:list-item>
                <text:p text:style-name="P30"><text:span text:style-name="T8"/></text:p>
              </text:list-item>
            </text:list>
            <text:list text:style-name="L6">
              <text:list-item>
                <text:p text:style-name="P30"><text:span text:style-name="T8"/></text:p>
              </text:list-item>
            </text:list>
          </draw:text-box>
        </draw:frame>
        <draw:g>
          <draw:rect draw:style-name="gr116" draw:text-style-name="P9" draw:layer="layout" svg:width="19.685cm" svg:height="1.27cm" svg:x="3.174cm" svg:y="8.966cm">
            <text:p text:style-name="P6"/>
          </draw:rect>
          <draw:frame draw:style-name="gr117" draw:text-style-name="P57" draw:layer="layout" svg:width="19.685cm" svg:height="1.919cm" svg:x="3.174cm" svg:y="8.966cm">
            <draw:text-box>
              <text:p text:style-name="P55"><text:span text:style-name="T34">void Person::setAddress(Address addr);</text:span></text:p>
              <text:p text:style-name="P55"><text:span text:style-name="T34"/></text:p>
            </draw:text-box>
          </draw:frame>
        </draw:g>
        <draw:g>
          <draw:rect draw:style-name="gr118" draw:text-style-name="P9" draw:layer="layout" svg:width="19.685cm" svg:height="1.905cm" svg:x="3.174cm" svg:y="11.717cm">
            <text:p text:style-name="P6"/>
          </draw:rect>
          <draw:frame draw:style-name="gr119" draw:text-style-name="P57" draw:layer="layout" svg:width="19.685cm" svg:height="2.768cm" svg:x="3.174cm" svg:y="11.717cm">
            <draw:text-box>
              <text:p text:style-name="P55"><text:span text:style-name="T34">Person joe;</text:span></text:p>
              <text:p text:style-name="P55"><text:span text:style-name="T34">joe.setAddress(Address("Disk Drive"...));</text:span></text:p>
              <text:p text:style-name="P55"><text:span text:style-name="T34"/></text:p>
            </draw:text-box>
          </draw:frame>
        </draw:g>
        <draw:g>
          <draw:rect draw:style-name="gr103" draw:text-style-name="P9" draw:layer="layout" svg:width="19.685cm" svg:height="2.963cm" svg:x="3.174cm" svg:y="14.604cm">
            <text:p text:style-name="P6"/>
          </draw:rect>
          <draw:frame draw:style-name="gr120" draw:text-style-name="P57" draw:layer="layout" svg:width="19.685cm" svg:height="2.963cm" svg:x="3.174cm" svg:y="14.604cm">
            <draw:text-box>
              <text:p text:style-name="P55"><text:span text:style-name="T34">Person joe;</text:span></text:p>
              <text:p text:style-name="P55"><text:span text:style-name="T34">Address joeAddress("Disk Drive"...);</text:span></text:p>
              <text:p text:style-name="P55"><text:span text:style-name="T34">joe.setAddress(joeAddress)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30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Example: Anonymous Objects as Parameters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Without anonymous objects, we have a mild mess: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3"><text:span text:style-name="T1">With anonymous objects we reduce pollution of the local namespace:</text:span></text:p>
              </text:list-item>
            </text:list>
          </draw:text-box>
        </draw:frame>
        <draw:g>
          <draw:rect draw:style-name="gr121" draw:text-style-name="P9" draw:layer="layout" svg:width="19.897cm" svg:height="4.286cm" svg:x="2.327cm" svg:y="4.709cm">
            <text:p text:style-name="P6"/>
          </draw:rect>
          <draw:frame draw:style-name="gr122" draw:text-style-name="P57" draw:layer="layout" svg:width="19.897cm" svg:height="4.466cm" svg:x="2.327cm" svg:y="4.709cm">
            <draw:text-box>
              <text:p text:style-name="P55"><text:span text:style-name="T34">Name JBHName("Joe", "Bob", "Hokie");</text:span></text:p>
              <text:p text:style-name="P55"><text:span text:style-name="T34">Address JBHAddr("Oak Bridge Apts", "#13", "Blacksburg","Virginia", "24060");</text:span></text:p>
              <text:p text:style-name="P55"><text:span text:style-name="T34">Person JBH(JBHName, JBHAddr, MALE);</text:span></text:p>
              <text:p text:style-name="P55"><text:span text:style-name="T34">. . .</text:span></text:p>
            </draw:text-box>
          </draw:frame>
        </draw:g>
        <draw:g>
          <draw:rect draw:style-name="gr123" draw:text-style-name="P9" draw:layer="layout" svg:width="19.897cm" svg:height="4.258cm" svg:x="2.327cm" svg:y="12.434cm">
            <text:p text:style-name="P6"/>
          </draw:rect>
          <draw:frame draw:style-name="gr122" draw:text-style-name="P57" draw:layer="layout" svg:width="19.897cm" svg:height="4.466cm" svg:x="2.327cm" svg:y="12.434cm">
            <draw:text-box>
              <text:p text:style-name="P55"><text:span text:style-name="T34">Person JBH(Name("Joe", "Bob", "Hokie"),</text:span></text:p>
              <text:p text:style-name="P55"><text:span text:style-name="T34"><text:s text:c="11"/></text:span><text:span text:style-name="T34">Address("Oak Bridge Apts", "#13", <text:s text:c="12"/>"Blacksburg","Virginia", "24060"), <text:s text:c="11"/>MALE);</text:span></text:p>
              <text:p text:style-name="P55"><text:span text:style-name="T34">. . .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31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text-style-name="P77" draw:layer="layout" svg:width="23.706cm" svg:height="1.539cm" svg:x="0.846cm" svg:y="0cm" presentation:class="title" presentation:user-transformed="true">
          <draw:text-box>
            <text:p text:style-name="P1"><text:span text:style-name="T36">Example: Anonymous Objects as Defaults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Used as default parameter values, anonymous objects provide a relatively simple way to control initialization and reduce class interface clutter:</text:span></text:p>
              </text:list-item>
            </text:list>
            <text:list text:style-name="L3">
              <text:list-item>
                <text:p text:style-name="P4"><text:span text:style-name="T1"/></text:p>
              </text:list-item>
            </text:list>
          </draw:text-box>
        </draw:frame>
        <draw:g>
          <draw:rect draw:style-name="gr124" draw:text-style-name="P9" draw:layer="layout" svg:width="21.272cm" svg:height="7.884cm" svg:x="1.845cm" svg:y="6.561cm">
            <text:p text:style-name="P6"/>
          </draw:rect>
          <draw:frame draw:style-name="gr125" draw:text-style-name="P57" draw:layer="layout" svg:width="21.272cm" svg:height="7.884cm" svg:x="1.845cm" svg:y="6.561cm">
            <draw:text-box>
              <text:p text:style-name="P55"><text:span text:style-name="T34">Person::Person(Name N = </text:span><text:span text:style-name="T37">Name("I", "M", "Nobody")</text:span><text:span text:style-name="T34">,</text:span></text:p>
              <text:p text:style-name="P55"><text:span text:style-name="T34">Address A = </text:span><text:span text:style-name="T37">Address("No Street", "No Number",</text:span></text:p>
              <text:p text:style-name="P55"><text:span text:style-name="T37">"No City", "No State", "00000")</text:span><text:span text:style-name="T34">, Gender G = GENDERUNKNOWN) {</text:span></text:p>
              <text:p text:style-name="P56"><text:span text:style-name="T34"><text:tab/></text:span><text:span text:style-name="T34">Nom = N;</text:span></text:p>
              <text:p text:style-name="P56"><text:span text:style-name="T34"><text:tab/></text:span><text:span text:style-name="T34">Addr = A;</text:span></text:p>
              <text:p text:style-name="P56"><text:span text:style-name="T34"><text:tab/></text:span><text:span text:style-name="T34">Spouse = NULL;</text:span></text:p>
              <text:p text:style-name="P56"><text:span text:style-name="T34"><text:tab/></text:span><text:span text:style-name="T34">Gen = G;</text:span></text:p>
              <text:p text:style-name="P55"><text:span text:style-name="T34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32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Different Ways to Create Objects</text:span></text:p>
          </draw:text-box>
        </draw:frame>
        <draw:frame presentation:style-name="pr2" draw:text-style-name="P80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78"><text:span text:style-name="T26">Automatic variables</text:span></text:p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Atype a; // default constructor</text:span></text:p>
                  </text:list-item>
                </text:list>
              </text:list-item>
            </text:list>
            <text:list text:style-name="L2">
              <text:list-item>
                <text:p text:style-name="P78"><text:span text:style-name="T26">Automatic variables with arguments</text:span></text:p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Atype a(3); // constructor with (int) signature</text:span></text:p>
                  </text:list-item>
                </text:list>
              </text:list-item>
            </text:list>
            <text:list text:style-name="L2">
              <text:list-item>
                <text:p text:style-name="P78"><text:span text:style-name="T26">Passing arguments to functions by value</text:span></text:p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void f(Atype b) {...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Atype a; // default constructo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f(a); // copy constructor</text:span></text:p>
                  </text:list-item>
                </text:list>
              </text:list-item>
            </text:list>
            <text:list text:style-name="L2">
              <text:list-item>
                <text:p text:style-name="P78"><text:span text:style-name="T26">Assigning values to variables</text:span></text:p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Atype a,b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a=b; // assignment operator</text:span></text:p>
                  </text:list-item>
                </text:list>
              </text:list-item>
            </text:list>
            <text:list text:style-name="L2">
              <text:list-item>
                <text:p text:style-name="P78"><text:span text:style-name="T26">Initialization of new objects</text:span></text:p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Atype b; // default constructo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Atype a=b; // copy constructor (NOT assignment operator)</text:span></text:p>
                  </text:list-item>
                </text:list>
              </text:list-item>
            </text:list>
            <text:list text:style-name="L2">
              <text:list-item>
                <text:p text:style-name="P78"><text:span text:style-name="T26">Returning values from functions</text:span></text:p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Atype f() {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<text:s text:c="2"/></text:span><text:span text:style-name="T24">Atype a; // default constructo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<text:s text:c="2"/></text:span><text:span text:style-name="T24">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<text:s text:c="2"/></text:span><text:span text:style-name="T24">return a; // copy constructo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9"><text:span text:style-name="T24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33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Features of a Solid C++ Class</text:span></text:p>
          </draw:text-box>
        </draw:frame>
        <draw:frame presentation:style-name="pr5" draw:text-style-name="P84" draw:layer="layout" svg:width="24.13cm" svg:height="16.55cm" svg:x="0.635cm" svg:y="1.692cm" presentation:class="outline" presentation:user-transformed="true">
          <draw:text-box>
            <text:list text:style-name="L2">
              <text:list-item>
                <text:p text:style-name="P7"><text:span text:style-name="T2">Explicit default constructo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Guarantees that every declared instance of the class will be initialized in some controlled man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1"><text:span text:style-name="T38">ClassName::ClassName() { ... }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If objects of the class contain pointers to dynamically-allocated storag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fine an explicit destru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2"><text:span text:style-name="T8">Prevents memory waste. Release resources when object is destroyed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3"><text:span text:style-name="T39">ClassName::~ClassName() { ... 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fine an assignment opera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2"><text:span text:style-name="T8">Implicitly used when an object is assigned to another. Prevents destructor aliasing problem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3"><text:span text:style-name="T39">ClassName &amp; ClassName::operator=(const ClassName&amp; obj) { ... 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fine a copy constru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2"><text:span text:style-name="T8">Implicitly used when copying an object during parameter passing or initialization. Prevents destructor aliasing problem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3"><text:span text:style-name="T39">ClassName::ClassName(const ClassName&amp; obj) { ...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34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Overloading</text:span></text:p>
          </draw:text-box>
        </draw:frame>
        <draw:frame presentation:style-name="pr2" draw:text-style-name="P87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67"><text:span text:style-name="T2">Overloading - having multiple “definitions” for the same name</text:span></text:p>
              </text:list-item>
            </text:list>
            <text:list text:style-name="L2">
              <text:list-item>
                <text:list>
                  <text:list-item>
                    <text:p text:style-name="P68"><text:span text:style-name="T3">Multiple functions under just one name</text:span></text:p>
                  </text:list-item>
                </text:list>
              </text:list-item>
            </text:list>
            <text:list text:style-name="L2">
              <text:list-item>
                <text:p text:style-name="P67"><text:span text:style-name="T2">In C++, overloaded names are differentiated by number of arguments and type of arguments</text:span></text:p>
              </text:list-item>
            </text:list>
            <text:list text:style-name="L2">
              <text:list-item>
                <text:list>
                  <text:list-item>
                    <text:p text:style-name="P68"><text:span text:style-name="T3">(and inheritance)</text:span></text:p>
                  </text:list-item>
                </text:list>
              </text:list-item>
            </text:list>
            <text:list text:style-name="L2">
              <text:list-item>
                <text:p text:style-name="P67"><text:span text:style-name="T2">This is called the signature of a function</text:span></text:p>
              </text:list-item>
            </text:list>
            <text:list text:style-name="L2">
              <text:list-item>
                <text:list>
                  <text:list-item>
                    <text:p text:style-name="P68"><text:span text:style-name="T3">return types are not considered, so this would be illegal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5"><text:span text:style-name="T40">double fromInt(int x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5"><text:span text:style-name="T40">float fromInt(int x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7"><text:span text:style-name="T2">Most common use of overloading is for operators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6"><text:span text:style-name="T4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35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Overloading &amp; Polymorphism</text:span></text:p>
          </draw:text-box>
        </draw:frame>
        <draw:frame presentation:style-name="pr2" draw:text-style-name="P7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67"><text:span text:style-name="T2">Overloading is considered “ad-hoc” polymorphism.</text:span></text:p>
              </text:list-item>
            </text:list>
            <text:list text:style-name="L2">
              <text:list-item>
                <text:p text:style-name="P67"><text:span text:style-name="T2">Can define new meanings (functions) of operators for specific types.</text:span></text:p>
              </text:list-item>
            </text:list>
            <text:list text:style-name="L2">
              <text:list-item>
                <text:p text:style-name="P67"><text:span text:style-name="T2">Compiler recognizes which implementation to use by signature (the types of operands used in the expression).</text:span></text:p>
              </text:list-item>
            </text:list>
            <text:list text:style-name="L2">
              <text:list-item>
                <text:p text:style-name="P67"><text:span text:style-name="T2">Overloading is already supported for many built-in types and operators:</text:span></text:p>
              </text:list-item>
            </text:list>
            <text:list text:style-name="L2">
              <text:list-item>
                <text:list>
                  <text:list-item>
                    <text:p text:style-name="P88"><text:span text:style-name="T42">17 * 4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42">4.3 * 2.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8"><text:span text:style-name="T42">cout &lt;&lt; 79 &lt;&lt; 'a' &lt;&lt; "overloading is profitable" &lt;&lt; endl;</text:span></text:p>
                  </text:list-item>
                </text:list>
              </text:list-item>
            </text:list>
            <text:list text:style-name="L2">
              <text:list-item>
                <text:p text:style-name="P67"><text:span text:style-name="T2">The implementation used depends upon the types of operand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36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Reasons for Overloading</text:span></text:p>
          </draw:text-box>
        </draw:frame>
        <draw:frame presentation:style-name="pr6" draw:text-style-name="P34" draw:layer="layout" svg:width="24.13cm" svg:height="16.404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Support natural, suggestive usage:</text:span></text:p>
              </text:list-item>
            </text:list>
            <text:list text:style-name="L2">
              <text:list-item>
                <text:list>
                  <text:list-item>
                    <text:p text:style-name="P89"><text:span text:style-name="T43">Complex A(4.3, -2.7), B(1.0, 5.8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9"><text:span text:style-name="T43">Complex C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9"><text:span text:style-name="T43">C = A + B; // '+' means addition for this type as well as int, etc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antic integrity (assignment for objects with dynamic content must ensure a proper deep copy is made).</text:span></text:p>
              </text:list-item>
            </text:list>
            <text:list text:style-name="L2">
              <text:list-item>
                <text:p text:style-name="P3"><text:span text:style-name="T1">Able to use objects in situations expecting primitive valu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37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Operators That Can Be Overloaded</text:span></text:p>
          </draw:text-box>
        </draw:frame>
        <draw:frame presentation:style-name="pr6" draw:text-style-name="P92" draw:layer="layout" svg:width="24.13cm" svg:height="16.404cm" svg:x="0.635cm" svg:y="1.692cm" presentation:class="outline" presentation:user-transformed="true">
          <draw:text-box>
            <text:list text:style-name="L2">
              <text:list-item>
                <text:p text:style-name="P90"><text:span text:style-name="T44">Only the following operator symbols can be overloaded:</text:span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0"><text:span text:style-name="T44">Operators =, -&gt;, <text:s/>[], () must be non-static members</text:span></text:p>
              </text:list-item>
            </text:list>
          </draw:text-box>
        </draw:frame>
        <draw:g>
          <draw:line draw:style-name="gr126" draw:text-style-name="P9" draw:layer="layout" svg:x1="3.932cm" svg:y1="14.575cm" svg:x2="20.866cm" svg:y2="14.575cm">
            <text:p text:style-name="P6"/>
          </draw:line>
          <draw:g>
            <draw:rect draw:style-name="gr127" draw:text-style-name="P35" draw:layer="layout" svg:width="2.421cm" svg:height="1.883cm" svg:x="18.445cm" svg:y="12.692cm">
              <text:p text:style-name="P6"/>
            </draw:rect>
            <draw:frame presentation:style-name="pr7" draw:text-style-name="P94" draw:layer="layout" svg:width="2.421cm" svg:height="1.883cm" svg:x="18.445cm" svg:y="12.692cm" presentation:class="outline" presentation:user-transformed="true">
              <draw:text-box>
                <text:list text:style-name="L13">
                  <text:list-item>
                    <text:p text:style-name="P93"><text:span text:style-name="T45">delete []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7cm" svg:height="1.883cm" svg:x="16.028cm" svg:y="12.692cm">
              <text:p text:style-name="P6"/>
            </draw:rect>
            <draw:frame presentation:style-name="pr8" draw:text-style-name="P94" draw:layer="layout" svg:width="2.417cm" svg:height="1.883cm" svg:x="16.028cm" svg:y="12.692cm" presentation:class="outline" presentation:user-transformed="true">
              <draw:text-box>
                <text:list text:style-name="L13">
                  <text:list-item>
                    <text:p text:style-name="P93"><text:span text:style-name="T45">delete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83cm" svg:x="13.607cm" svg:y="12.692cm">
              <text:p text:style-name="P6"/>
            </draw:rect>
            <draw:frame presentation:style-name="pr9" draw:text-style-name="P94" draw:layer="layout" svg:width="2.421cm" svg:height="1.883cm" svg:x="13.607cm" svg:y="12.692cm" presentation:class="outline" presentation:user-transformed="true">
              <draw:text-box>
                <text:list text:style-name="L13">
                  <text:list-item>
                    <text:p text:style-name="P93"><text:span text:style-name="T45">new[]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6cm" svg:height="1.883cm" svg:x="11.191cm" svg:y="12.692cm">
              <text:p text:style-name="P6"/>
            </draw:rect>
            <draw:frame presentation:style-name="pr10" draw:text-style-name="P94" draw:layer="layout" svg:width="2.416cm" svg:height="1.883cm" svg:x="11.191cm" svg:y="12.692cm" presentation:class="outline" presentation:user-transformed="true">
              <draw:text-box>
                <text:list text:style-name="L13">
                  <text:list-item>
                    <text:p text:style-name="P93"><text:span text:style-name="T45">new</text:span></text:p>
                  </text:list-item>
                </text:list>
              </draw:text-box>
            </draw:frame>
          </draw:g>
          <draw:g>
            <draw:rect draw:style-name="gr128" draw:text-style-name="P35" draw:layer="layout" svg:width="2.39cm" svg:height="1.883cm" svg:x="8.801cm" svg:y="12.692cm">
              <text:p text:style-name="P6"/>
            </draw:rect>
            <draw:frame presentation:style-name="pr11" draw:text-style-name="P96" draw:layer="layout" svg:width="2.39cm" svg:height="1.883cm" svg:x="8.801cm" svg:y="12.692cm" presentation:class="outline" presentation:user-transformed="true">
              <draw:text-box>
                <text:list text:style-name="L14">
                  <text:list-item>
                    <text:p text:style-name="P95"><text:span text:style-name="T46">()</text:span></text:p>
                  </text:list-item>
                </text:list>
              </draw:text-box>
            </draw:frame>
          </draw:g>
          <draw:g>
            <draw:rect draw:style-name="gr128" draw:text-style-name="P35" draw:layer="layout" svg:width="2.329cm" svg:height="1.883cm" svg:x="6.472cm" svg:y="12.692cm">
              <text:p text:style-name="P6"/>
            </draw:rect>
            <draw:frame presentation:style-name="pr12" draw:text-style-name="P96" draw:layer="layout" svg:width="2.329cm" svg:height="1.883cm" svg:x="6.472cm" svg:y="12.692cm" presentation:class="outline" presentation:user-transformed="true">
              <draw:text-box>
                <text:list text:style-name="L14">
                  <text:list-item>
                    <text:p text:style-name="P95"><text:span text:style-name="T46">[]</text:span></text:p>
                  </text:list-item>
                </text:list>
              </draw:text-box>
            </draw:frame>
          </draw:g>
          <draw:g>
            <draw:rect draw:style-name="gr128" draw:text-style-name="P35" draw:layer="layout" svg:width="2.54cm" svg:height="1.883cm" svg:x="3.932cm" svg:y="12.692cm">
              <text:p text:style-name="P6"/>
            </draw:rect>
            <draw:frame presentation:style-name="pr13" draw:text-style-name="P96" draw:layer="layout" svg:width="2.54cm" svg:height="1.883cm" svg:x="3.932cm" svg:y="12.692cm" presentation:class="outline" presentation:user-transformed="true">
              <draw:text-box>
                <text:list text:style-name="L14">
                  <text:list-item>
                    <text:p text:style-name="P95"><text:span text:style-name="T46">-&gt;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79cm" svg:x="18.445cm" svg:y="10.813cm">
              <text:p text:style-name="P6"/>
            </draw:rect>
            <draw:frame presentation:style-name="pr14" draw:text-style-name="P96" draw:layer="layout" svg:width="2.421cm" svg:height="1.879cm" svg:x="18.445cm" svg:y="10.813cm" presentation:class="outline" presentation:user-transformed="true">
              <draw:text-box>
                <text:list text:style-name="L14">
                  <text:list-item>
                    <text:p text:style-name="P95"><text:span text:style-name="T46">,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7cm" svg:height="1.879cm" svg:x="16.028cm" svg:y="10.813cm">
              <text:p text:style-name="P6"/>
            </draw:rect>
            <draw:frame presentation:style-name="pr15" draw:text-style-name="P96" draw:layer="layout" svg:width="2.417cm" svg:height="1.879cm" svg:x="16.028cm" svg:y="10.813cm" presentation:class="outline" presentation:user-transformed="true">
              <draw:text-box>
                <text:list text:style-name="L14">
                  <text:list-item>
                    <text:p text:style-name="P95"><text:span text:style-name="T46">-&gt;*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79cm" svg:x="13.607cm" svg:y="10.813cm">
              <text:p text:style-name="P6"/>
            </draw:rect>
            <draw:frame presentation:style-name="pr16" draw:text-style-name="P96" draw:layer="layout" svg:width="2.421cm" svg:height="1.879cm" svg:x="13.607cm" svg:y="10.813cm" presentation:class="outline" presentation:user-transformed="true">
              <draw:text-box>
                <text:list text:style-name="L14">
                  <text:list-item>
                    <text:p text:style-name="P95"><text:span text:style-name="T46">--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6cm" svg:height="1.879cm" svg:x="11.191cm" svg:y="10.813cm">
              <text:p text:style-name="P6"/>
            </draw:rect>
            <draw:frame presentation:style-name="pr17" draw:text-style-name="P96" draw:layer="layout" svg:width="2.416cm" svg:height="1.879cm" svg:x="11.191cm" svg:y="10.813cm" presentation:class="outline" presentation:user-transformed="true">
              <draw:text-box>
                <text:list text:style-name="L14">
                  <text:list-item>
                    <text:p text:style-name="P95"><text:span text:style-name="T46">++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9cm" svg:height="1.879cm" svg:x="8.801cm" svg:y="10.813cm">
              <text:p text:style-name="P6"/>
            </draw:rect>
            <draw:frame presentation:style-name="pr18" draw:text-style-name="P96" draw:layer="layout" svg:width="2.39cm" svg:height="1.879cm" svg:x="8.801cm" svg:y="10.813cm" presentation:class="outline" presentation:user-transformed="true">
              <draw:text-box>
                <text:list text:style-name="L14">
                  <text:list-item>
                    <text:p text:style-name="P95"><text:span text:style-name="T46">||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29cm" svg:height="1.879cm" svg:x="6.472cm" svg:y="10.813cm">
              <text:p text:style-name="P6"/>
            </draw:rect>
            <draw:frame presentation:style-name="pr19" draw:text-style-name="P96" draw:layer="layout" svg:width="2.329cm" svg:height="1.879cm" svg:x="6.472cm" svg:y="10.813cm" presentation:class="outline" presentation:user-transformed="true">
              <draw:text-box>
                <text:list text:style-name="L14">
                  <text:list-item>
                    <text:p text:style-name="P95"><text:span text:style-name="T46">&amp;&amp;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54cm" svg:height="1.879cm" svg:x="3.932cm" svg:y="10.813cm">
              <text:p text:style-name="P6"/>
            </draw:rect>
            <draw:frame presentation:style-name="pr20" draw:text-style-name="P96" draw:layer="layout" svg:width="2.54cm" svg:height="1.879cm" svg:x="3.932cm" svg:y="10.813cm" presentation:class="outline" presentation:user-transformed="true">
              <draw:text-box>
                <text:list text:style-name="L14">
                  <text:list-item>
                    <text:p text:style-name="P95"><text:span text:style-name="T46">&gt;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83cm" svg:x="18.445cm" svg:y="8.93cm">
              <text:p text:style-name="P6"/>
            </draw:rect>
            <draw:frame presentation:style-name="pr21" draw:text-style-name="P96" draw:layer="layout" svg:width="2.421cm" svg:height="1.883cm" svg:x="18.445cm" svg:y="8.93cm" presentation:class="outline" presentation:user-transformed="true">
              <draw:text-box>
                <text:list text:style-name="L14">
                  <text:list-item>
                    <text:p text:style-name="P95"><text:span text:style-name="T46">&lt;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7cm" svg:height="1.883cm" svg:x="16.028cm" svg:y="8.93cm">
              <text:p text:style-name="P6"/>
            </draw:rect>
            <draw:frame presentation:style-name="pr22" draw:text-style-name="P96" draw:layer="layout" svg:width="2.417cm" svg:height="1.883cm" svg:x="16.028cm" svg:y="8.93cm" presentation:class="outline" presentation:user-transformed="true">
              <draw:text-box>
                <text:list text:style-name="L14">
                  <text:list-item>
                    <text:p text:style-name="P95"><text:span text:style-name="T46">!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83cm" svg:x="13.607cm" svg:y="8.93cm">
              <text:p text:style-name="P6"/>
            </draw:rect>
            <draw:frame presentation:style-name="pr23" draw:text-style-name="P96" draw:layer="layout" svg:width="2.421cm" svg:height="1.883cm" svg:x="13.607cm" svg:y="8.93cm" presentation:class="outline" presentation:user-transformed="true">
              <draw:text-box>
                <text:list text:style-name="L14">
                  <text:list-item>
                    <text:p text:style-name="P95"><text:span text:style-name="T46">=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6cm" svg:height="1.883cm" svg:x="11.191cm" svg:y="8.93cm">
              <text:p text:style-name="P6"/>
            </draw:rect>
            <draw:frame presentation:style-name="pr24" draw:text-style-name="P96" draw:layer="layout" svg:width="2.416cm" svg:height="1.883cm" svg:x="11.191cm" svg:y="8.93cm" presentation:class="outline" presentation:user-transformed="true">
              <draw:text-box>
                <text:list text:style-name="L14">
                  <text:list-item>
                    <text:p text:style-name="P95"><text:span text:style-name="T46">&lt;&lt;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9cm" svg:height="1.883cm" svg:x="8.801cm" svg:y="8.93cm">
              <text:p text:style-name="P6"/>
            </draw:rect>
            <draw:frame presentation:style-name="pr25" draw:text-style-name="P96" draw:layer="layout" svg:width="2.39cm" svg:height="1.883cm" svg:x="8.801cm" svg:y="8.93cm" presentation:class="outline" presentation:user-transformed="true">
              <draw:text-box>
                <text:list text:style-name="L14">
                  <text:list-item>
                    <text:p text:style-name="P95"><text:span text:style-name="T46">&gt;&gt;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29cm" svg:height="1.883cm" svg:x="6.472cm" svg:y="8.93cm">
              <text:p text:style-name="P6"/>
            </draw:rect>
            <draw:frame presentation:style-name="pr26" draw:text-style-name="P96" draw:layer="layout" svg:width="2.329cm" svg:height="1.883cm" svg:x="6.472cm" svg:y="8.93cm" presentation:class="outline" presentation:user-transformed="true">
              <draw:text-box>
                <text:list text:style-name="L14">
                  <text:list-item>
                    <text:p text:style-name="P95"><text:span text:style-name="T46">&gt;&gt;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54cm" svg:height="1.883cm" svg:x="3.932cm" svg:y="8.93cm">
              <text:p text:style-name="P6"/>
            </draw:rect>
            <draw:frame presentation:style-name="pr27" draw:text-style-name="P96" draw:layer="layout" svg:width="2.54cm" svg:height="1.883cm" svg:x="3.932cm" svg:y="8.93cm" presentation:class="outline" presentation:user-transformed="true">
              <draw:text-box>
                <text:list text:style-name="L14">
                  <text:list-item>
                    <text:p text:style-name="P95"><text:span text:style-name="T46">&lt;&lt;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83cm" svg:x="18.445cm" svg:y="7.047cm">
              <text:p text:style-name="P6"/>
            </draw:rect>
            <draw:frame presentation:style-name="pr28" draw:text-style-name="P96" draw:layer="layout" svg:width="2.421cm" svg:height="1.883cm" svg:x="18.445cm" svg:y="7.047cm" presentation:class="outline" presentation:user-transformed="true">
              <draw:text-box>
                <text:list text:style-name="L14">
                  <text:list-item>
                    <text:p text:style-name="P95"><text:span text:style-name="T46">|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7cm" svg:height="1.883cm" svg:x="16.028cm" svg:y="7.047cm">
              <text:p text:style-name="P6"/>
            </draw:rect>
            <draw:frame presentation:style-name="pr29" draw:text-style-name="P96" draw:layer="layout" svg:width="2.417cm" svg:height="1.883cm" svg:x="16.028cm" svg:y="7.047cm" presentation:class="outline" presentation:user-transformed="true">
              <draw:text-box>
                <text:list text:style-name="L14">
                  <text:list-item>
                    <text:p text:style-name="P95"><text:span text:style-name="T46">&amp;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83cm" svg:x="13.607cm" svg:y="7.047cm">
              <text:p text:style-name="P6"/>
            </draw:rect>
            <draw:frame presentation:style-name="pr30" draw:text-style-name="P96" draw:layer="layout" svg:width="2.421cm" svg:height="1.883cm" svg:x="13.607cm" svg:y="7.047cm" presentation:class="outline" presentation:user-transformed="true">
              <draw:text-box>
                <text:list text:style-name="L14">
                  <text:list-item>
                    <text:p text:style-name="P95"><text:span text:style-name="T46">^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6cm" svg:height="1.883cm" svg:x="11.191cm" svg:y="7.047cm">
              <text:p text:style-name="P6"/>
            </draw:rect>
            <draw:frame presentation:style-name="pr31" draw:text-style-name="P96" draw:layer="layout" svg:width="2.416cm" svg:height="1.883cm" svg:x="11.191cm" svg:y="7.047cm" presentation:class="outline" presentation:user-transformed="true">
              <draw:text-box>
                <text:list text:style-name="L14">
                  <text:list-item>
                    <text:p text:style-name="P95"><text:span text:style-name="T46">%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9cm" svg:height="1.883cm" svg:x="8.801cm" svg:y="7.047cm">
              <text:p text:style-name="P6"/>
            </draw:rect>
            <draw:frame presentation:style-name="pr32" draw:text-style-name="P96" draw:layer="layout" svg:width="2.39cm" svg:height="1.883cm" svg:x="8.801cm" svg:y="7.047cm" presentation:class="outline" presentation:user-transformed="true">
              <draw:text-box>
                <text:list text:style-name="L14">
                  <text:list-item>
                    <text:p text:style-name="P95"><text:span text:style-name="T46">/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29cm" svg:height="1.883cm" svg:x="6.472cm" svg:y="7.047cm">
              <text:p text:style-name="P6"/>
            </draw:rect>
            <draw:frame presentation:style-name="pr33" draw:text-style-name="P96" draw:layer="layout" svg:width="2.329cm" svg:height="1.883cm" svg:x="6.472cm" svg:y="7.047cm" presentation:class="outline" presentation:user-transformed="true">
              <draw:text-box>
                <text:list text:style-name="L14">
                  <text:list-item>
                    <text:p text:style-name="P95"><text:span text:style-name="T46">*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54cm" svg:height="1.883cm" svg:x="3.932cm" svg:y="7.047cm">
              <text:p text:style-name="P6"/>
            </draw:rect>
            <draw:frame presentation:style-name="pr34" draw:text-style-name="P96" draw:layer="layout" svg:width="2.54cm" svg:height="1.883cm" svg:x="3.932cm" svg:y="7.047cm" presentation:class="outline" presentation:user-transformed="true">
              <draw:text-box>
                <text:list text:style-name="L14">
                  <text:list-item>
                    <text:p text:style-name="P95"><text:span text:style-name="T46">-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78cm" svg:x="18.445cm" svg:y="5.169cm">
              <text:p text:style-name="P6"/>
            </draw:rect>
            <draw:frame presentation:style-name="pr35" draw:text-style-name="P96" draw:layer="layout" svg:width="2.421cm" svg:height="1.878cm" svg:x="18.445cm" svg:y="5.169cm" presentation:class="outline" presentation:user-transformed="true">
              <draw:text-box>
                <text:list text:style-name="L14">
                  <text:list-item>
                    <text:p text:style-name="P95"><text:span text:style-name="T46">+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7cm" svg:height="1.878cm" svg:x="16.028cm" svg:y="5.169cm">
              <text:p text:style-name="P6"/>
            </draw:rect>
            <draw:frame presentation:style-name="pr36" draw:text-style-name="P96" draw:layer="layout" svg:width="2.417cm" svg:height="1.878cm" svg:x="16.028cm" svg:y="5.169cm" presentation:class="outline" presentation:user-transformed="true">
              <draw:text-box>
                <text:list text:style-name="L14">
                  <text:list-item>
                    <text:p text:style-name="P95"><text:span text:style-name="T46">&gt;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78cm" svg:x="13.607cm" svg:y="5.169cm">
              <text:p text:style-name="P6"/>
            </draw:rect>
            <draw:frame presentation:style-name="pr37" draw:text-style-name="P96" draw:layer="layout" svg:width="2.421cm" svg:height="1.878cm" svg:x="13.607cm" svg:y="5.169cm" presentation:class="outline" presentation:user-transformed="true">
              <draw:text-box>
                <text:list text:style-name="L14">
                  <text:list-item>
                    <text:p text:style-name="P95"><text:span text:style-name="T46">&lt;</text:span></text:p>
                  </text:list-item>
                </text:list>
              </draw:text-box>
            </draw:frame>
          </draw:g>
          <draw:g>
            <draw:rect draw:style-name="gr128" draw:text-style-name="P35" draw:layer="layout" svg:width="2.416cm" svg:height="1.878cm" svg:x="11.191cm" svg:y="5.169cm">
              <text:p text:style-name="P6"/>
            </draw:rect>
            <draw:frame presentation:style-name="pr38" draw:text-style-name="P96" draw:layer="layout" svg:width="2.416cm" svg:height="1.878cm" svg:x="11.191cm" svg:y="5.169cm" presentation:class="outline" presentation:user-transformed="true">
              <draw:text-box>
                <text:list text:style-name="L14">
                  <text:list-item>
                    <text:p text:style-name="P95"><text:span text:style-name="T46">=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9cm" svg:height="1.878cm" svg:x="8.801cm" svg:y="5.169cm">
              <text:p text:style-name="P6"/>
            </draw:rect>
            <draw:frame presentation:style-name="pr39" draw:text-style-name="P96" draw:layer="layout" svg:width="2.39cm" svg:height="1.878cm" svg:x="8.801cm" svg:y="5.169cm" presentation:class="outline" presentation:user-transformed="true">
              <draw:text-box>
                <text:list text:style-name="L14">
                  <text:list-item>
                    <text:p text:style-name="P95"><text:span text:style-name="T46">!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29cm" svg:height="1.878cm" svg:x="6.472cm" svg:y="5.169cm">
              <text:p text:style-name="P6"/>
            </draw:rect>
            <draw:frame presentation:style-name="pr40" draw:text-style-name="P96" draw:layer="layout" svg:width="2.329cm" svg:height="1.878cm" svg:x="6.472cm" svg:y="5.169cm" presentation:class="outline" presentation:user-transformed="true">
              <draw:text-box>
                <text:list text:style-name="L14">
                  <text:list-item>
                    <text:p text:style-name="P95"><text:span text:style-name="T46">~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54cm" svg:height="1.878cm" svg:x="3.932cm" svg:y="5.169cm">
              <text:p text:style-name="P6"/>
            </draw:rect>
            <draw:frame presentation:style-name="pr41" draw:text-style-name="P96" draw:layer="layout" svg:width="2.54cm" svg:height="1.878cm" svg:x="3.932cm" svg:y="5.169cm" presentation:class="outline" presentation:user-transformed="true">
              <draw:text-box>
                <text:list text:style-name="L14">
                  <text:list-item>
                    <text:p text:style-name="P95"><text:span text:style-name="T46">|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83cm" svg:x="18.445cm" svg:y="3.286cm">
              <text:p text:style-name="P6"/>
            </draw:rect>
            <draw:frame presentation:style-name="pr42" draw:text-style-name="P96" draw:layer="layout" svg:width="2.421cm" svg:height="1.883cm" svg:x="18.445cm" svg:y="3.286cm" presentation:class="outline" presentation:user-transformed="true">
              <draw:text-box>
                <text:list text:style-name="L14">
                  <text:list-item>
                    <text:p text:style-name="P95"><text:span text:style-name="T46">&amp;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7cm" svg:height="1.883cm" svg:x="16.028cm" svg:y="3.286cm">
              <text:p text:style-name="P6"/>
            </draw:rect>
            <draw:frame presentation:style-name="pr43" draw:text-style-name="P96" draw:layer="layout" svg:width="2.417cm" svg:height="1.883cm" svg:x="16.028cm" svg:y="3.286cm" presentation:class="outline" presentation:user-transformed="true">
              <draw:text-box>
                <text:list text:style-name="L14">
                  <text:list-item>
                    <text:p text:style-name="P95"><text:span text:style-name="T46">^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21cm" svg:height="1.883cm" svg:x="13.607cm" svg:y="3.286cm">
              <text:p text:style-name="P6"/>
            </draw:rect>
            <draw:frame presentation:style-name="pr44" draw:text-style-name="P96" draw:layer="layout" svg:width="2.421cm" svg:height="1.883cm" svg:x="13.607cm" svg:y="3.286cm" presentation:class="outline" presentation:user-transformed="true">
              <draw:text-box>
                <text:list text:style-name="L14">
                  <text:list-item>
                    <text:p text:style-name="P95"><text:span text:style-name="T46">%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416cm" svg:height="1.883cm" svg:x="11.191cm" svg:y="3.286cm">
              <text:p text:style-name="P6"/>
            </draw:rect>
            <draw:frame presentation:style-name="pr45" draw:text-style-name="P96" draw:layer="layout" svg:width="2.416cm" svg:height="1.883cm" svg:x="11.191cm" svg:y="3.286cm" presentation:class="outline" presentation:user-transformed="true">
              <draw:text-box>
                <text:list text:style-name="L14">
                  <text:list-item>
                    <text:p text:style-name="P95"><text:span text:style-name="T46">/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9cm" svg:height="1.883cm" svg:x="8.801cm" svg:y="3.286cm">
              <text:p text:style-name="P6"/>
            </draw:rect>
            <draw:frame presentation:style-name="pr46" draw:text-style-name="P96" draw:layer="layout" svg:width="2.39cm" svg:height="1.883cm" svg:x="8.801cm" svg:y="3.286cm" presentation:class="outline" presentation:user-transformed="true">
              <draw:text-box>
                <text:list text:style-name="L14">
                  <text:list-item>
                    <text:p text:style-name="P95"><text:span text:style-name="T46">*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329cm" svg:height="1.883cm" svg:x="6.472cm" svg:y="3.286cm">
              <text:p text:style-name="P6"/>
            </draw:rect>
            <draw:frame presentation:style-name="pr47" draw:text-style-name="P96" draw:layer="layout" svg:width="2.329cm" svg:height="1.883cm" svg:x="6.472cm" svg:y="3.286cm" presentation:class="outline" presentation:user-transformed="true">
              <draw:text-box>
                <text:list text:style-name="L14">
                  <text:list-item>
                    <text:p text:style-name="P95"><text:span text:style-name="T46">-</text:span></text:p>
                  </text:list-item>
                </text:list>
              </draw:text-box>
            </draw:frame>
          </draw:g>
          <draw:g>
            <draw:rect draw:style-name="gr127" draw:text-style-name="P35" draw:layer="layout" svg:width="2.54cm" svg:height="1.883cm" svg:x="3.932cm" svg:y="3.286cm">
              <text:p text:style-name="P6"/>
            </draw:rect>
            <draw:frame presentation:style-name="pr48" draw:text-style-name="P96" draw:layer="layout" svg:width="2.54cm" svg:height="1.883cm" svg:x="3.932cm" svg:y="3.286cm" presentation:class="outline" presentation:user-transformed="true">
              <draw:text-box>
                <text:list text:style-name="L14">
                  <text:list-item>
                    <text:p text:style-name="P95"><text:span text:style-name="T46">+</text:span></text:p>
                  </text:list-item>
                </text:list>
              </draw:text-box>
            </draw:frame>
          </draw:g>
          <draw:line draw:style-name="gr129" draw:text-style-name="P9" draw:layer="layout" svg:x1="3.932cm" svg:y1="3.286cm" svg:x2="20.866cm" svg:y2="3.286cm">
            <text:p text:style-name="P6"/>
          </draw:line>
          <draw:line draw:style-name="gr130" draw:text-style-name="P9" draw:layer="layout" svg:x1="3.932cm" svg:y1="5.169cm" svg:x2="20.866cm" svg:y2="5.169cm">
            <text:p text:style-name="P6"/>
          </draw:line>
          <draw:line draw:style-name="gr130" draw:text-style-name="P9" draw:layer="layout" svg:x1="3.932cm" svg:y1="7.047cm" svg:x2="20.866cm" svg:y2="7.047cm">
            <text:p text:style-name="P6"/>
          </draw:line>
          <draw:line draw:style-name="gr130" draw:text-style-name="P9" draw:layer="layout" svg:x1="3.932cm" svg:y1="8.93cm" svg:x2="20.866cm" svg:y2="8.93cm">
            <text:p text:style-name="P6"/>
          </draw:line>
          <draw:line draw:style-name="gr130" draw:text-style-name="P9" draw:layer="layout" svg:x1="3.932cm" svg:y1="10.813cm" svg:x2="20.866cm" svg:y2="10.813cm">
            <text:p text:style-name="P6"/>
          </draw:line>
          <draw:line draw:style-name="gr130" draw:text-style-name="P9" draw:layer="layout" svg:x1="3.932cm" svg:y1="12.692cm" svg:x2="20.866cm" svg:y2="12.692cm">
            <text:p text:style-name="P6"/>
          </draw:line>
          <draw:line draw:style-name="gr129" draw:text-style-name="P9" draw:layer="layout" svg:x1="3.932cm" svg:y1="3.286cm" svg:x2="3.932cm" svg:y2="14.575cm">
            <text:p text:style-name="P6"/>
          </draw:line>
          <draw:line draw:style-name="gr130" draw:text-style-name="P9" draw:layer="layout" svg:x1="6.472cm" svg:y1="3.286cm" svg:x2="6.472cm" svg:y2="14.575cm">
            <text:p text:style-name="P6"/>
          </draw:line>
          <draw:line draw:style-name="gr130" draw:text-style-name="P9" draw:layer="layout" svg:x1="8.801cm" svg:y1="3.286cm" svg:x2="8.801cm" svg:y2="14.575cm">
            <text:p text:style-name="P6"/>
          </draw:line>
          <draw:line draw:style-name="gr130" draw:text-style-name="P9" draw:layer="layout" svg:x1="11.191cm" svg:y1="3.286cm" svg:x2="11.191cm" svg:y2="14.575cm">
            <text:p text:style-name="P6"/>
          </draw:line>
          <draw:line draw:style-name="gr130" draw:text-style-name="P9" draw:layer="layout" svg:x1="13.607cm" svg:y1="3.286cm" svg:x2="13.607cm" svg:y2="14.575cm">
            <text:p text:style-name="P6"/>
          </draw:line>
          <draw:line draw:style-name="gr130" draw:text-style-name="P9" draw:layer="layout" svg:x1="16.028cm" svg:y1="3.286cm" svg:x2="16.028cm" svg:y2="14.575cm">
            <text:p text:style-name="P6"/>
          </draw:line>
          <draw:line draw:style-name="gr130" draw:text-style-name="P9" draw:layer="layout" svg:x1="18.445cm" svg:y1="3.286cm" svg:x2="18.445cm" svg:y2="14.575cm">
            <text:p text:style-name="P6"/>
          </draw:line>
          <draw:line draw:style-name="gr129" draw:text-style-name="P9" draw:layer="layout" svg:x1="20.866cm" svg:y1="3.286cm" svg:x2="20.866cm" svg:y2="14.575cm">
            <text:p text:style-name="P6"/>
          </draw:line>
        </draw:g>
        <presentation:notes draw:style-name="dp2">
          <draw:page-thumbnail draw:style-name="gr1" draw:layer="layout" svg:width="12.7cm" svg:height="9.525cm" svg:x="2.893cm" svg:y="1.905cm" draw:page-number="38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Operator Overloading Guidelines</text:span></text:p>
          </draw:text-box>
        </draw:frame>
        <draw:frame presentation:style-name="pr2" draw:text-style-name="P8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7"><text:span text:style-name="T2">Avoid violating expectations about the operator:</text:span></text:p>
              </text:list-item>
            </text:list>
            <text:list text:style-name="L2">
              <text:list-item>
                <text:p text:style-name="P63"><text:span text:style-name="T2"/></text:p>
              </text:list-item>
            </text:list>
            <text:list text:style-name="L2">
              <text:list-item>
                <text:p text:style-name="P63"><text:span text:style-name="T2"/></text:p>
              </text:list-item>
            </text:list>
            <text:list text:style-name="L2">
              <text:list-item>
                <text:p text:style-name="P7"><text:span text:style-name="T2">Provide a complete set of properly related operators: a = a + b and a+= b have the same effect and it makes sense to support both if either is supplied.</text:span></text:p>
              </text:list-item>
            </text:list>
            <text:list text:style-name="L2">
              <text:list-item>
                <text:p text:style-name="P7"><text:span text:style-name="T2">Define the operator overload as a class member unless it's necessary to do otherwise.</text:span></text:p>
              </text:list-item>
            </text:list>
            <text:list text:style-name="L2">
              <text:list-item>
                <text:p text:style-name="P7"><text:span text:style-name="T2">If the operator overload cannot be a class member, then make it a friend rather than add otherwise unnecessary member accessors to the class.</text:span></text:p>
              </text:list-item>
            </text:list>
          </draw:text-box>
        </draw:frame>
        <draw:g>
          <draw:rect draw:style-name="gr131" draw:text-style-name="P9" draw:layer="layout" svg:width="13.335cm" svg:height="2.502cm" svg:x="5.079cm" svg:y="3.126cm">
            <text:p text:style-name="P6"/>
          </draw:rect>
          <draw:frame draw:style-name="gr132" draw:text-style-name="P39" draw:layer="layout" svg:width="13.335cm" svg:height="2.714cm" svg:x="5.079cm" svg:y="3.126cm">
            <draw:text-box>
              <text:p text:style-name="P38"><text:span text:style-name="T16">Complex Complex::operator~() const {</text:span></text:p>
              <text:p text:style-name="P97"><text:span text:style-name="T17"><text:tab/></text:span><text:span text:style-name="T16">return ( Complex(Imag, Real) );</text:span></text:p>
              <text:p text:style-name="P38"><text:span text:style-name="T16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39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Syntax for Overloading Operators</text:span></text:p>
          </draw:text-box>
        </draw:frame>
        <draw:frame presentation:style-name="pr49" draw:text-style-name="P46" draw:layer="layout" svg:width="24.13cm" svg:height="16.667cm" svg:x="0.635cm" svg:y="1.692cm" presentation:class="outline" presentation:user-transformed="true">
          <draw:text-box>
            <text:list text:style-name="L2">
              <text:list-item>
                <text:p text:style-name="P18"><text:span text:style-name="T3">Declared and defined like other methods or functions, except that the keyword </text:span><text:span text:style-name="T30">operator</text:span><text:span text:style-name="T3"> is used.</text:span></text:p>
              </text:list-item>
            </text:list>
            <text:list text:style-name="L2">
              <text:list-item>
                <text:p text:style-name="P18"><text:span text:style-name="T3">As method of the Name class:</text:span></text:p>
              </text:list-item>
            </text:list>
            <text:list text:style-name="L8">
              <text:list-item>
                <text:list>
                  <text:list-item>
                    <text:p text:style-name="P98"><text:span text:style-name="T47">bool Name::operator== (const Name&amp; RHS) {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9"><text:span text:style-name="T48"><text:tab/></text:span><text:span text:style-name="T47">return ((First == RHS.First) &amp;&amp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9"><text:span text:style-name="T48"><text:tab/></text:span><text:span text:style-name="T47">(Middle == RHS.Middle) &amp;&amp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9"><text:span text:style-name="T48"><text:tab/></text:span><text:span text:style-name="T47">(Last == RHS.Last) )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8"><text:span text:style-name="T47">}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As nonmember function:</text:span></text:p>
              </text:list-item>
            </text:list>
            <text:list text:style-name="L8">
              <text:list-item>
                <text:list>
                  <text:list-item>
                    <text:p text:style-name="P98"><text:span text:style-name="T47">bool operator==(const Name&amp; LHS, const Name&amp; RHS) {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9"><text:span text:style-name="T48"><text:tab/></text:span><text:span text:style-name="T47">return ((LHS.First == RHS.First) &amp;&amp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9"><text:span text:style-name="T48"><text:tab/></text:span><text:span text:style-name="T47">(LHS.Middle == RHS.Middle) &amp;&amp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9"><text:span text:style-name="T48"><text:tab/></text:span><text:span text:style-name="T47">(LHS.Last == RHS.Last) )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8"><text:span text:style-name="T47">}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It is probably most natural here to use the member operator approach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40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Using Overloaded Operators</text:span></text:p>
          </draw:text-box>
        </draw:frame>
        <draw:frame presentation:style-name="pr6" draw:text-style-name="P34" draw:layer="layout" svg:width="24.13cm" svg:height="16.404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If </text:span><text:span text:style-name="T14">Name::operator==</text:span><text:span text:style-name="T1"> defined as member function, then</text:span></text:p>
              </text:list-item>
            </text:list>
            <text:list text:style-name="L8">
              <text:list-item>
                <text:list>
                  <text:list-item>
                    <text:p text:style-name="P100"><text:span text:style-name="T49"><text:tab/></text:span><text:span text:style-name="T9">nme1 == nme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1"><text:span text:style-name="T50">is the same 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0"><text:span text:style-name="T49"><text:tab/></text:span><text:span text:style-name="T9">nme1.operator==(nme2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f </text:span><text:span text:style-name="T14">operator==</text:span><text:span text:style-name="T1"> defined as nonmember function , then</text:span></text:p>
              </text:list-item>
            </text:list>
            <text:list text:style-name="L8">
              <text:list-item>
                <text:list>
                  <text:list-item>
                    <text:p text:style-name="P100"><text:span text:style-name="T49"><text:tab/></text:span><text:span text:style-name="T9">nme1 == nme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1"><text:span text:style-name="T50">is the same 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0"><text:span text:style-name="T49"><text:tab/></text:span><text:span text:style-name="T9">operator==(nme1, nme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41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Binary Operator as a Member</text:span></text:p>
          </draw:text-box>
        </draw:frame>
        <draw:frame presentation:style-name="pr50" draw:text-style-name="P92" draw:layer="layout" svg:width="24.13cm" svg:height="16.338cm" svg:x="0.635cm" svg:y="1.692cm" presentation:class="outline" presentation:user-transformed="true">
          <draw:text-box>
            <text:list text:style-name="L2">
              <text:list-item>
                <text:p text:style-name="P90"><text:span text:style-name="T1">A class member subtract operator for </text:span><text:span text:style-name="T14">Complex</text:span><text:span text:style-name="T1"> objects:</text:span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0"><text:span text:style-name="T1">To be a class member, the left operand of an operator must be an object of the class type:</text:span></text:p>
              </text:list-item>
            </text:list>
            <text:list text:style-name="L8">
              <text:list-item>
                <text:list>
                  <text:list-item>
                    <text:p text:style-name="P102"><text:span text:style-name="T51"><text:tab/></text:span><text:span text:style-name="T51"><text:tab/></text:span><text:span text:style-name="T51"><text:tab/></text:span><text:span text:style-name="T52">Complex X(4.1, 2.3), Y(-1.2, 5.0)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2"><text:span text:style-name="T53"><text:tab/></text:span><text:span text:style-name="T53"><text:tab/></text:span><text:span text:style-name="T53"><text:tab/></text:span><text:span text:style-name="T52">int Z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3"><text:span text:style-name="T54">OK: </text:span><text:span text:style-name="T54"><text:tab/></text:span><text:span text:style-name="T52">X + Y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3"><text:span text:style-name="T54">Not OK:</text:span><text:span text:style-name="T54"><text:tab/></text:span><text:span text:style-name="T52">Z + X;</text:span></text:p>
                  </text:list-item>
                </text:list>
              </text:list-item>
            </text:list>
            <text:list text:style-name="L2">
              <text:list-item>
                <text:p text:style-name="P90"><text:span text:style-name="T1">It is typical to pass by constant reference to avoid the overhead of copying the object.</text:span></text:p>
              </text:list-item>
            </text:list>
          </draw:text-box>
        </draw:frame>
        <draw:g>
          <draw:rect draw:style-name="gr133" draw:text-style-name="P9" draw:layer="layout" svg:width="17.357cm" svg:height="2.352cm" svg:x="4.232cm" svg:y="4.867cm">
            <text:p text:style-name="P6"/>
          </draw:rect>
          <draw:frame draw:style-name="gr134" draw:text-style-name="P43" draw:layer="layout" svg:width="17.357cm" svg:height="3.387cm" svg:x="4.232cm" svg:y="4.867cm">
            <draw:text-box>
              <text:p text:style-name="P38"><text:span text:style-name="T19">Complex Complex::operator-(const Complex&amp; RHS) const {</text:span></text:p>
              <text:p text:style-name="P97"><text:span text:style-name="T20"><text:tab/></text:span><text:span text:style-name="T19">return ( Complex(Real - RHS.Real, Imag - RHS.Imag) );</text:span></text:p>
              <text:p text:style-name="P38"><text:span text:style-name="T19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42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3">Binary Non-Member Operators</text:span></text:p>
          </draw:text-box>
        </draw:frame>
        <draw:frame presentation:style-name="pr2" draw:text-style-name="P46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18"><text:span text:style-name="T3">A non-member subtract operator for</text:span><text:span text:style-name="T30"> Complex</text:span><text:span text:style-name="T3"> objects:</text:span></text:p>
              </text:list-item>
            </text:list>
            <text:list text:style-name="L2">
              <text:list-item>
                <text:p text:style-name="P21"><text:span text:style-name="T3"/></text:p>
              </text:list-item>
            </text:list>
            <text:list text:style-name="L2">
              <text:list-item>
                <text:p text:style-name="P21"><text:span text:style-name="T3"/></text:p>
              </text:list-item>
            </text:list>
            <text:list text:style-name="L2">
              <text:list-item>
                <text:p text:style-name="P21"><text:span text:style-name="T3"/></text:p>
              </text:list-item>
            </text:list>
            <text:list text:style-name="L2">
              <text:list-item>
                <text:p text:style-name="P18"><text:span text:style-name="T3">As a non-member, this subtract operator must use the public interface to access the private data members of its parameters…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… </text:span><text:span text:style-name="T8">unless the class </text:span><text:span text:style-name="T28">Complex</text:span><text:span text:style-name="T8"> declares it to be a friend.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If an operator or function is declared to be a friend of a class then it can access private members as if it were a member function.</text:span></text:p>
              </text:list-item>
            </text:list>
          </draw:text-box>
        </draw:frame>
        <draw:g>
          <draw:rect draw:style-name="gr29" draw:text-style-name="P9" draw:layer="layout" svg:width="19.05cm" svg:height="3.131cm" svg:x="3.174cm" svg:y="3.232cm">
            <text:p text:style-name="P6"/>
          </draw:rect>
          <draw:frame draw:style-name="gr135" draw:text-style-name="P39" draw:layer="layout" svg:width="19.05cm" svg:height="3.704cm" svg:x="3.174cm" svg:y="3.232cm">
            <draw:text-box>
              <text:p text:style-name="P38"><text:span text:style-name="T16">Complex operator-(const Complex&amp; LHS, const Complex&amp; RHS) {</text:span></text:p>
              <text:p text:style-name="P97"><text:span text:style-name="T17"><text:tab/></text:span><text:span text:style-name="T16">return ( Complex(LHS.getReal() - RHS.getReal(),</text:span></text:p>
              <text:p text:style-name="P97"><text:span text:style-name="T17"><text:tab/></text:span><text:span text:style-name="T17"><text:tab/></text:span><text:span text:style-name="T16">LHS.getImag() - RHS.getImag()) );</text:span></text:p>
              <text:p text:style-name="P38"><text:span text:style-name="T16">}</text:span></text:p>
            </draw:text-box>
          </draw:frame>
        </draw:g>
        <draw:g>
          <draw:rect draw:style-name="gr136" draw:text-style-name="P9" draw:layer="layout" svg:width="19.05cm" svg:height="4.714cm" svg:x="3.174cm" svg:y="13.016cm">
            <text:p text:style-name="P6"/>
          </draw:rect>
          <draw:frame draw:style-name="gr137" draw:text-style-name="P39" draw:layer="layout" svg:width="19.05cm" svg:height="5.312cm" svg:x="3.174cm" svg:y="13.016cm">
            <draw:text-box>
              <text:p text:style-name="P38"><text:span text:style-name="T17">class Complex</text:span></text:p>
              <text:p text:style-name="P38"><text:span text:style-name="T17">{</text:span></text:p>
              <text:p text:style-name="P97"><text:span text:style-name="T17"><text:tab/></text:span><text:span text:style-name="T17">...</text:span></text:p>
              <text:p text:style-name="P97"><text:span text:style-name="T17"><text:tab/></text:span><text:span text:style-name="T16"> </text:span><text:span text:style-name="T16">friend Complex operator</text:span><text:span text:style-name="T17">+</text:span><text:span text:style-name="T16"> (</text:span><text:span text:style-name="T17">const </text:span><text:span text:style-name="T16">Complex</text:span><text:span text:style-name="T17">&amp;</text:span><text:span text:style-name="T16">, </text:span><text:span text:style-name="T17">const </text:span><text:span text:style-name="T16">Complex</text:span><text:span text:style-name="T17">&amp;</text:span><text:span text:style-name="T16">);</text:span></text:p>
              <text:p text:style-name="P97"><text:span text:style-name="T17"><text:tab/></text:span><text:span text:style-name="T17">...</text:span></text:p>
              <text:p text:style-name="P38"><text:span text:style-name="T17">}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43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Unary Operators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A negation operator for the </text:span><text:span text:style-name="T14">Complex</text:span><text:span text:style-name="T1"> class:</text:span></text:p>
              </text:list-item>
            </text:list>
            <text:list text:style-name="L2">
              <text:list-item>
                <text:p text:style-name="P4"><text:span text:style-name="T14"/></text:p>
              </text:list-item>
            </text:list>
            <text:list text:style-name="L2">
              <text:list-item>
                <text:p text:style-name="P4"><text:span text:style-name="T14"/></text:p>
              </text:list-item>
            </text:list>
            <text:list text:style-name="L2">
              <text:list-item>
                <text:p text:style-name="P4"><text:span text:style-name="T14"/></text:p>
              </text:list-item>
            </text:list>
            <text:list text:style-name="L2">
              <text:list-item>
                <text:p text:style-name="P3"><text:span text:style-name="T1">Note that a unary member operator takes NO parameters</text:span></text:p>
              </text:list-item>
            </text:list>
          </draw:text-box>
        </draw:frame>
        <draw:g>
          <draw:rect draw:style-name="gr133" draw:text-style-name="P9" draw:layer="layout" svg:width="15.663cm" svg:height="2.392cm" svg:x="4.021cm" svg:y="3.597cm">
            <text:p text:style-name="P6"/>
          </draw:rect>
          <draw:frame draw:style-name="gr138" draw:text-style-name="P39" draw:layer="layout" svg:width="15.663cm" svg:height="2.593cm" svg:x="4.021cm" svg:y="3.597cm">
            <draw:text-box>
              <text:p text:style-name="P38"><text:span text:style-name="T17">Complex Complex::operator-() const {</text:span></text:p>
              <text:p text:style-name="P97"><text:span text:style-name="T17"><text:tab/></text:span><text:span text:style-name="T17">return ( Complex(-Real, -Imag) );</text:span></text:p>
              <text:p text:style-name="P38"><text:span text:style-name="T17">}</text:span></text:p>
            </draw:text-box>
          </draw:frame>
        </draw:g>
        <draw:g>
          <draw:rect draw:style-name="gr139" draw:text-style-name="P9" draw:layer="layout" svg:width="15.663cm" svg:height="1.59cm" svg:x="4.021cm" svg:y="6.349cm">
            <text:p text:style-name="P6"/>
          </draw:rect>
          <draw:frame draw:style-name="gr140" draw:text-style-name="P39" draw:layer="layout" svg:width="15.663cm" svg:height="1.746cm" svg:x="4.021cm" svg:y="6.349cm">
            <draw:text-box>
              <text:p text:style-name="P38"><text:span text:style-name="T17">Complex A(4.1, 3.2); // A = 4.1 + 3.2i</text:span></text:p>
              <text:p text:style-name="P38"><text:span text:style-name="T17">Complex B = -A; // B = -4.1 - 3.2i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44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re- and Postincrementation</text:span></text:p>
          </draw:text-box>
        </draw:frame>
        <draw:frame presentation:style-name="pr2" draw:text-style-name="P106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5"><text:span text:style-name="T3">Preincrementation operator</text:span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  <text:list text:style-name="L2">
              <text:list-item>
                <text:p text:style-name="P105"><text:span text:style-name="T3">Postincrementation operator</text:span></text:p>
              </text:list-item>
            </text:list>
            <text:list text:style-name="L2">
              <text:list-item>
                <text:p text:style-name="P104"><text:span text:style-name="T3"/></text:p>
              </text:list-item>
            </text:list>
          </draw:text-box>
        </draw:frame>
        <draw:g>
          <draw:rect draw:style-name="gr141" draw:text-style-name="P9" draw:layer="layout" svg:width="15.663cm" svg:height="7.166cm" svg:x="4.444cm" svg:y="1.904cm">
            <text:p text:style-name="P6"/>
          </draw:rect>
          <draw:frame draw:style-name="gr142" draw:text-style-name="P109" draw:layer="layout" svg:width="15.663cm" svg:height="7.62cm" svg:x="4.444cm" svg:y="1.904cm">
            <draw:text-box>
              <text:p text:style-name="P107"><text:span text:style-name="T17">class Value {</text:span></text:p>
              <text:p text:style-name="P108"><text:span text:style-name="T17"><text:tab/></text:span><text:span text:style-name="T17">private:</text:span></text:p>
              <text:p text:style-name="P108"><text:span text:style-name="T17"><text:tab/></text:span><text:span text:style-name="T17"><text:tab/></text:span><text:span text:style-name="T17">int x;</text:span></text:p>
              <text:p text:style-name="P108"><text:span text:style-name="T17"><text:tab/></text:span><text:span text:style-name="T17">public:</text:span></text:p>
              <text:p text:style-name="P108"><text:span text:style-name="T17"><text:tab/></text:span><text:span text:style-name="T17"><text:tab/></text:span><text:span text:style-name="T17">Value(int i = 0) : x(i) {}</text:span></text:p>
              <text:p text:style-name="P108"><text:span text:style-name="T17"><text:tab/></text:span><text:span text:style-name="T17">int get() const { return x; }</text:span></text:p>
              <text:p text:style-name="P108"><text:span text:style-name="T17"><text:tab/></text:span><text:span text:style-name="T17">void set(int x) ( this-&gt;x = x; }</text:span></text:p>
              <text:p text:style-name="P108"><text:span text:style-name="T17"><text:tab/></text:span><text:span text:style-name="T17">Value&amp; operator++();</text:span></text:p>
              <text:p text:style-name="P108"><text:span text:style-name="T17"><text:tab/></text:span><text:span text:style-name="T17">Value operator++(int Dummy);</text:span></text:p>
              <text:p text:style-name="P107"><text:span text:style-name="T17">}</text:span></text:p>
            </draw:text-box>
          </draw:frame>
        </draw:g>
        <draw:g>
          <draw:rect draw:style-name="gr143" draw:text-style-name="P9" draw:layer="layout" svg:width="15.663cm" svg:height="2.82cm" svg:x="4.444cm" svg:y="10.371cm">
            <text:p text:style-name="P6"/>
          </draw:rect>
          <draw:frame draw:style-name="gr144" draw:text-style-name="P109" draw:layer="layout" svg:width="15.663cm" svg:height="3.121cm" svg:x="4.444cm" svg:y="10.371cm">
            <draw:text-box>
              <text:p text:style-name="P107"><text:span text:style-name="T17">Value&amp; Value::operator++() {</text:span></text:p>
              <text:p text:style-name="P108"><text:span text:style-name="T17"><text:tab/></text:span><text:span text:style-name="T17">x = x + 1;</text:span></text:p>
              <text:p text:style-name="P108"><text:span text:style-name="T17"><text:tab/></text:span><text:span text:style-name="T17">return *this;</text:span></text:p>
              <text:p text:style-name="P107"><text:span text:style-name="T17">}</text:span></text:p>
            </draw:text-box>
          </draw:frame>
        </draw:g>
        <draw:g>
          <draw:rect draw:style-name="gr143" draw:text-style-name="P9" draw:layer="layout" svg:width="15.663cm" svg:height="2.873cm" svg:x="4.444cm" svg:y="14.716cm">
            <text:p text:style-name="P6"/>
          </draw:rect>
          <draw:frame draw:style-name="gr145" draw:text-style-name="P109" draw:layer="layout" svg:width="15.663cm" svg:height="3.063cm" svg:x="4.444cm" svg:y="14.716cm">
            <draw:text-box>
              <text:p text:style-name="P107"><text:span text:style-name="T17">Value Value::operator++(int Dummy) {</text:span></text:p>
              <text:p text:style-name="P108"><text:span text:style-name="T17"><text:tab/></text:span><text:span text:style-name="T17">x = x + 1;</text:span></text:p>
              <text:p text:style-name="P108"><text:span text:style-name="T17"><text:tab/></text:span><text:span text:style-name="T17">return Value(x-1); // return previous value</text:span></text:p>
              <text:p text:style-name="P107"><text:span text:style-name="T17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45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Multiple Overloading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We can have two addition operators in a class: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3"><text:span text:style-name="T1">This lets us write mixed expressions, like: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3"><text:span text:style-name="T1">Signature of function used to resolve which is used: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g>
          <draw:rect draw:style-name="gr146" draw:text-style-name="P9" draw:layer="layout" svg:width="17.78cm" svg:height="4.488cm" svg:x="3.809cm" svg:y="3.597cm">
            <text:p text:style-name="P6"/>
          </draw:rect>
          <draw:frame draw:style-name="gr147" draw:text-style-name="P110" draw:layer="layout" svg:width="17.78cm" svg:height="5.133cm" svg:x="3.809cm" svg:y="3.597cm">
            <draw:text-box>
              <text:p text:style-name="P107"><text:span text:style-name="T20">Complex Complex::operator+(double RHS) const {</text:span></text:p>
              <text:p text:style-name="P108"><text:span text:style-name="T20"><text:tab/></text:span><text:span text:style-name="T20">return (Complex(Real + RHS, Imag));</text:span></text:p>
              <text:p text:style-name="P107"><text:span text:style-name="T20">}</text:span></text:p>
              <text:p text:style-name="P107"><text:span text:style-name="T20">Complex Complex::operator+(Complex RHS) const {</text:span></text:p>
              <text:p text:style-name="P108"><text:span text:style-name="T20"><text:tab/></text:span><text:span text:style-name="T20">return (Complex(Real + RHS.Real, Imag + RHS.Imag));</text:span></text:p>
              <text:p text:style-name="P107"><text:span text:style-name="T20">}</text:span></text:p>
            </draw:text-box>
          </draw:frame>
        </draw:g>
        <draw:g>
          <draw:rect draw:style-name="gr148" draw:text-style-name="P9" draw:layer="layout" svg:width="17.78cm" svg:height="2.221cm" svg:x="3.809cm" svg:y="9.924cm">
            <text:p text:style-name="P6"/>
          </draw:rect>
          <draw:frame draw:style-name="gr149" draw:text-style-name="P110" draw:layer="layout" svg:width="17.78cm" svg:height="2.39cm" svg:x="3.809cm" svg:y="9.924cm">
            <draw:text-box>
              <text:p text:style-name="P107"><text:span text:style-name="T20">Complex X(4.1, 2.3);</text:span></text:p>
              <text:p text:style-name="P107"><text:span text:style-name="T20">double R = 1.9;</text:span></text:p>
              <text:p text:style-name="P107"><text:span text:style-name="T20">Complex Y = X + R; // Y.Real is 6.0</text:span></text:p>
            </draw:text-box>
          </draw:frame>
        </draw:g>
        <draw:g>
          <draw:rect draw:style-name="gr150" draw:text-style-name="P9" draw:layer="layout" svg:width="17.78cm" svg:height="1.486cm" svg:x="3.809cm" svg:y="15.927cm">
            <text:p text:style-name="P6"/>
          </draw:rect>
          <draw:frame draw:style-name="gr151" draw:text-style-name="P110" draw:layer="layout" svg:width="17.78cm" svg:height="1.64cm" svg:x="3.809cm" svg:y="15.927cm">
            <draw:text-box>
              <text:p text:style-name="P107"><text:span text:style-name="T20">Complex Z = Y + R; // complex plus double</text:span></text:p>
              <text:p text:style-name="P107"><text:span text:style-name="T20">Complex W = Y + X; // complex plus complex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46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Multiple Overloading</text:span></text:p>
          </draw:text-box>
        </draw:frame>
        <draw:frame presentation:style-name="pr2" draw:text-style-name="P9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90"><text:span text:style-name="T1">Constructor can be used as a conversion operator</text:span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0"><text:span text:style-name="T1">Will not work, if left operand is </text:span><text:span text:style-name="T14">double</text:span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1"><text:span text:style-name="T1"/></text:p>
              </text:list-item>
            </text:list>
            <text:list text:style-name="L2">
              <text:list-item>
                <text:p text:style-name="P90"><text:span text:style-name="T1">Better to implement binary operator as nonmember</text:span></text:p>
              </text:list-item>
            </text:list>
          </draw:text-box>
        </draw:frame>
        <draw:g>
          <draw:rect draw:style-name="gr152" draw:text-style-name="P111" draw:layer="layout" svg:width="19.05cm" svg:height="4.991cm" svg:x="3.174cm" svg:y="3.015cm">
            <text:p text:style-name="P6"/>
          </draw:rect>
          <draw:frame draw:style-name="gr153" draw:text-style-name="P114" draw:layer="layout" svg:width="19.05cm" svg:height="5.556cm" svg:x="3.174cm" svg:y="3.015cm">
            <draw:text-box>
              <text:p text:style-name="P112"><text:span text:style-name="T20">Complex Complex::operator+(Complex RHS) const {</text:span></text:p>
              <text:p text:style-name="P113"><text:span text:style-name="T20"><text:tab/></text:span><text:span text:style-name="T20">return (Complex(Real + RHS.Real, Imag + RHS.Imag));</text:span></text:p>
              <text:p text:style-name="P112"><text:span text:style-name="T20">}</text:span></text:p>
              <text:p text:style-name="P112"><text:span text:style-name="T20">Complex:: Complex (double co)</text:span></text:p>
              <text:p text:style-name="P112"><text:span text:style-name="T20">{</text:span></text:p>
              <text:p text:style-name="P113"><text:span text:style-name="T20"><text:tab/></text:span><text:span text:style-name="T20">Real = co;</text:span></text:p>
              <text:p text:style-name="P113"><text:span text:style-name="T20"><text:tab/></text:span><text:span text:style-name="T20">Imag = 0;</text:span></text:p>
              <text:p text:style-name="P112"><text:span text:style-name="T20">};</text:span></text:p>
            </draw:text-box>
          </draw:frame>
        </draw:g>
        <draw:g>
          <draw:rect draw:style-name="gr154" draw:text-style-name="P9" draw:layer="layout" svg:width="19.05cm" svg:height="2.255cm" svg:x="3.174cm" svg:y="8.371cm">
            <text:p text:style-name="P6"/>
          </draw:rect>
          <draw:frame draw:style-name="gr155" draw:text-style-name="P116" draw:layer="layout" svg:width="19.05cm" svg:height="2.496cm" svg:x="3.174cm" svg:y="8.371cm">
            <draw:text-box>
              <text:p text:style-name="P115"><text:span text:style-name="T20">Complex X(4.1, 2.3);</text:span></text:p>
              <text:p text:style-name="P107"><text:span text:style-name="T20">double R = 1.9;</text:span></text:p>
              <text:p text:style-name="P107"><text:span text:style-name="T20">Complex Y = X + R; // Y = X.operator+(Complex(R));</text:span></text:p>
            </draw:text-box>
          </draw:frame>
        </draw:g>
        <draw:g>
          <draw:rect draw:style-name="gr148" draw:text-style-name="P9" draw:layer="layout" svg:width="19.05cm" svg:height="2.354cm" svg:x="3.174cm" svg:y="12.381cm">
            <text:p text:style-name="P6"/>
          </draw:rect>
          <draw:frame draw:style-name="gr156" draw:text-style-name="P110" draw:layer="layout" svg:width="19.05cm" svg:height="2.588cm" svg:x="3.174cm" svg:y="12.381cm">
            <draw:text-box>
              <text:p text:style-name="P107"><text:span text:style-name="T20">Complex X(4.1, 2.3);</text:span></text:p>
              <text:p text:style-name="P107"><text:span text:style-name="T20">double R = 1.9;</text:span></text:p>
              <text:p text:style-name="P107"><text:span text:style-name="T20">Complex Y = R + X; // syntax error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47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Multiple Overloading</text:span></text:p>
          </draw:text-box>
        </draw:frame>
        <draw:frame presentation:style-name="pr6" draw:text-style-name="P72" draw:layer="layout" svg:width="24.13cm" svg:height="16.404cm" svg:x="0.635cm" svg:y="1.692cm" presentation:class="outline" presentation:user-transformed="true">
          <draw:text-box>
            <text:list text:style-name="L2">
              <text:list-item>
                <text:p text:style-name="P67"><text:span text:style-name="T2">Nonmember will work also when </text:span><text:span text:style-name="T55">double</text:span><text:span text:style-name="T2"> is at the left</text:span></text:p>
              </text:list-item>
            </text:list>
            <text:list text:style-name="L2">
              <text:list-item>
                <text:p text:style-name="P117"><text:span text:style-name="T2"/></text:p>
              </text:list-item>
            </text:list>
            <text:list text:style-name="L2">
              <text:list-item>
                <text:p text:style-name="P117"><text:span text:style-name="T2"/></text:p>
              </text:list-item>
            </text:list>
            <text:list text:style-name="L2">
              <text:list-item>
                <text:p text:style-name="P117"><text:span text:style-name="T2"/></text:p>
              </text:list-item>
            </text:list>
            <text:list text:style-name="L2">
              <text:list-item>
                <text:p text:style-name="P117"><text:span text:style-name="T2"/></text:p>
              </text:list-item>
            </text:list>
            <text:list text:style-name="L2">
              <text:list-item>
                <text:p text:style-name="P67"><text:span text:style-name="T2">When to implement operators as nonmembers</text:span></text:p>
              </text:list-item>
            </text:list>
            <text:list text:style-name="L2">
              <text:list-item>
                <text:list>
                  <text:list-item>
                    <text:p text:style-name="P68"><text:span text:style-name="T3">When working with basic data types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8"><text:span text:style-name="T3">e.g. </text:span><text:span text:style-name="T56">Complex operator+(int LHS, const Complex&amp; RH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9"><text:span text:style-name="T57">When we cannot modify the original class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0"><text:span text:style-name="T57">e.g.</text:span><text:span text:style-name="T58"> </text:span><text:span text:style-name="T59">ostream</text:span></text:p>
                  </text:list-item>
                </text:list>
              </text:list-item>
            </text:list>
          </draw:text-box>
        </draw:frame>
        <draw:g>
          <draw:rect draw:style-name="gr148" draw:text-style-name="P9" draw:layer="layout" svg:width="19.05cm" svg:height="2.279cm" svg:x="3.174cm" svg:y="3.085cm">
            <text:p text:style-name="P6"/>
          </draw:rect>
          <draw:frame draw:style-name="gr157" draw:text-style-name="P110" draw:layer="layout" svg:width="19.05cm" svg:height="3.321cm" svg:x="3.174cm" svg:y="3.085cm">
            <draw:text-box>
              <text:p text:style-name="P107"><text:span text:style-name="T20">friend Complex operator+(Complex LHS, Complex RHS) {</text:span></text:p>
              <text:p text:style-name="P108"><text:span text:style-name="T20"><text:tab/></text:span><text:span text:style-name="T20">return (Complex(LHS.Real + RHS.Real, LHS.Imag + RHS.Imag));</text:span></text:p>
              <text:p text:style-name="P107"><text:span text:style-name="T20">}</text:span></text:p>
            </draw:text-box>
          </draw:frame>
        </draw:g>
        <draw:g>
          <draw:rect draw:style-name="gr158" draw:text-style-name="P9" draw:layer="layout" svg:width="19.05cm" svg:height="2.924cm" svg:x="3.174cm" svg:y="5.784cm">
            <text:p text:style-name="P6"/>
          </draw:rect>
          <draw:frame draw:style-name="gr159" draw:text-style-name="P116" draw:layer="layout" svg:width="19.05cm" svg:height="3.203cm" svg:x="3.174cm" svg:y="5.784cm">
            <draw:text-box>
              <text:p text:style-name="P115"><text:span text:style-name="T20">Complex X(4.1, 2.3);</text:span></text:p>
              <text:p text:style-name="P107"><text:span text:style-name="T20">double R = 1.9;</text:span></text:p>
              <text:p text:style-name="P107"><text:span text:style-name="T20">Complex Y = X + R; // Y = operator+(X,Complex(R));</text:span></text:p>
              <text:p text:style-name="P107"><text:span text:style-name="T20">Complex Z = R + X; // Y = operator+(Complex(R),X);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48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Provide a Reasonable Set of Operators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In some cases, whole categories of operators make sense for a type.</text:span></text:p>
              </text:list-item>
            </text:list>
            <text:list text:style-name="L2">
              <text:list-item>
                <text:p text:style-name="P3"><text:span text:style-name="T1">For instance, it makes sense to overload all of the arithmetic operators for the class </text:span><text:span text:style-name="T14">Complex</text:span><text:span text:style-name="T1">. It also makes sense to overload all six relational operators for the class </text:span><text:span text:style-name="T14">Name</text:span><text:span text:style-name="T1">.</text:span></text:p>
              </text:list-item>
            </text:list>
            <text:list text:style-name="L2">
              <text:list-item>
                <text:p text:style-name="P3"><text:span text:style-name="T1">Often the implementation of one operator can "piggyback" off of another:</text:span></text:p>
              </text:list-item>
            </text:list>
            <text:list text:style-name="L3">
              <text:list-item>
                <text:p text:style-name="P4"><text:span text:style-name="T1"/></text:p>
              </text:list-item>
            </text:list>
          </draw:text-box>
        </draw:frame>
        <draw:g>
          <draw:rect draw:style-name="gr160" draw:text-style-name="P9" draw:layer="layout" svg:width="15.663cm" svg:height="4.071cm" svg:x="3.809cm" svg:y="13.492cm">
            <text:p text:style-name="P6"/>
          </draw:rect>
          <draw:frame draw:style-name="gr161" draw:text-style-name="P122" draw:layer="layout" svg:width="15.663cm" svg:height="4.365cm" svg:x="3.809cm" svg:y="13.492cm">
            <draw:text-box>
              <text:p text:style-name="P121"><text:span text:style-name="T17">Complex operator + (Complex s1, Complex s2)</text:span></text:p>
              <text:p text:style-name="P121"><text:span text:style-name="T17">{</text:span></text:p>
              <text:p text:style-name="P121"><text:span text:style-name="T17"><text:s text:c="2"/></text:span><text:span text:style-name="T17">Complex n (s1);</text:span></text:p>
              <text:p text:style-name="P121"><text:span text:style-name="T17"><text:s text:c="2"/></text:span><text:span text:style-name="T17">return n += s2;</text:span></text:p>
              <text:p text:style-name="P121"><text:span text:style-name="T17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49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Stream I/O Operators</text:span></text:p>
          </draw:text-box>
        </draw:frame>
        <draw:frame presentation:style-name="pr2" draw:text-style-name="P46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18"><text:span text:style-name="T3">We do not have access to the </text:span><text:span text:style-name="T30">istream</text:span><text:span text:style-name="T3"> or </text:span><text:span text:style-name="T30">ostream</text:span><text:span text:style-name="T3"> class code, so we cannot make overloadings of </text:span><text:span text:style-name="T30">&lt;&lt;</text:span><text:span text:style-name="T3"> or </text:span><text:span text:style-name="T30">&gt;&gt;</text:span><text:span text:style-name="T3"> members of those classes.</text:span></text:p>
              </text:list-item>
            </text:list>
            <text:list text:style-name="L2">
              <text:list-item>
                <text:p text:style-name="P18"><text:span text:style-name="T3">We also cannot make them members of a data class because the first parameter must then be an object of that type.</text:span></text:p>
              </text:list-item>
            </text:list>
            <text:list text:style-name="L2">
              <text:list-item>
                <text:p text:style-name="P18"><text:span text:style-name="T3">Therefore we must define </text:span><text:span text:style-name="T30">operator&lt;&lt;</text:span><text:span text:style-name="T3"> as non-member function.</text:span></text:p>
              </text:list-item>
            </text:list>
            <text:list text:style-name="L2">
              <text:list-item>
                <text:p text:style-name="P18"><text:span text:style-name="T3">However, it must access private members of the data class, so we will typically make it a friend of that class. The alternative would be to have accessor functions for all the data members that will be written, and that is frequently unacceptable.</text:span></text:p>
              </text:list-item>
            </text:list>
            <text:list text:style-name="L2">
              <text:list-item>
                <text:p text:style-name="P18"><text:span text:style-name="T3">The general signature will be:</text:span></text:p>
              </text:list-item>
            </text:list>
            <text:list text:style-name="L8">
              <text:list-item>
                <text:list>
                  <text:list-item>
                    <text:p text:style-name="P98"><text:span text:style-name="T60">ostream&amp; operator&lt;&lt;(ostream&amp; Out, const Data&amp; toWri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50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4">operator&lt;&lt;</text:span><text:span text:style-name="T1"> for </text:span><text:span text:style-name="T14">Complex</text:span><text:span text:style-name="T1"> Objects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This overloaded </text:span><text:span text:style-name="T14">operator&lt;&lt;</text:span><text:span text:style-name="T1"> will write a nicely formatted Complex object to any output stream:</text:span></text:p>
              </text:list-item>
            </text:list>
          </draw:text-box>
        </draw:frame>
        <draw:g>
          <draw:rect draw:style-name="gr162" draw:text-style-name="P9" draw:layer="layout" svg:width="20.32cm" svg:height="11.595cm" svg:x="2.539cm" svg:y="5.714cm">
            <text:p text:style-name="P6"/>
          </draw:rect>
          <draw:frame draw:style-name="gr163" draw:text-style-name="P122" draw:layer="layout" svg:width="20.32cm" svg:height="12.382cm" svg:x="2.539cm" svg:y="5.714cm">
            <draw:text-box>
              <text:p text:style-name="P121"><text:span text:style-name="T17">ostream&amp; operator&lt;&lt;(ostream&amp; Out, const Complex&amp; toWrite) {</text:span></text:p>
              <text:p text:style-name="P123"><text:span text:style-name="T17"><text:tab/></text:span><text:span text:style-name="T17">const int Precision = 2;</text:span></text:p>
              <text:p text:style-name="P123"><text:span text:style-name="T17"><text:tab/></text:span><text:span text:style-name="T17">const int FieldWidth = 8;</text:span></text:p>
              <text:p text:style-name="P123"><text:span text:style-name="T17"><text:tab/></text:span><text:span text:style-name="T17">Out &lt;&lt; setprecision(Precision);</text:span></text:p>
              <text:p text:style-name="P123"><text:span text:style-name="T17"><text:tab/></text:span><text:span text:style-name="T17">Out &lt;&lt; setw(FieldWidth) &lt;&lt; toWrite.Real;</text:span></text:p>
              <text:p text:style-name="P123"><text:span text:style-name="T17"><text:tab/></text:span><text:span text:style-name="T17">if (toWrite.Imag &gt;= 0)</text:span></text:p>
              <text:p text:style-name="P123"><text:span text:style-name="T17"><text:tab/></text:span><text:span text:style-name="T17"><text:tab/></text:span><text:span text:style-name="T17">Out &lt;&lt; " + ";</text:span></text:p>
              <text:p text:style-name="P123"><text:span text:style-name="T17"><text:tab/></text:span><text:span text:style-name="T17">else</text:span></text:p>
              <text:p text:style-name="P123"><text:span text:style-name="T17"><text:tab/></text:span><text:span text:style-name="T17"><text:tab/></text:span><text:span text:style-name="T17">Out &lt;&lt; " - ";</text:span></text:p>
              <text:p text:style-name="P123"><text:span text:style-name="T17"><text:tab/></text:span><text:span text:style-name="T17">Out &lt;&lt; setw(FieldWidth) &lt;&lt; fabs(toWrite.Imag);</text:span></text:p>
              <text:p text:style-name="P123"><text:span text:style-name="T17"><text:tab/></text:span><text:span text:style-name="T17">Out &lt;&lt; "i";</text:span></text:p>
              <text:p text:style-name="P123"><text:span text:style-name="T17"><text:tab/></text:span><text:span text:style-name="T17">Out &lt;&lt; endl;</text:span></text:p>
              <text:p text:style-name="P123"><text:span text:style-name="T17"><text:tab/></text:span><text:span text:style-name="T17">return Out;</text:span></text:p>
              <text:p text:style-name="P121"><text:span text:style-name="T17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51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4">operator&gt;&gt;</text:span><text:span text:style-name="T1"> for </text:span><text:span text:style-name="T14">Complex</text:span><text:span text:style-name="T1"> Objects</text:span></text:p>
          </draw:text-box>
        </draw:frame>
        <draw:frame presentation:style-name="pr2" draw:text-style-name="P34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3"><text:span text:style-name="T1">This overloaded </text:span><text:span text:style-name="T14">operator&gt;&gt;</text:span><text:span text:style-name="T1"> will read a complex number formatted in the manner used by </text:span><text:span text:style-name="T14">operator&lt;&lt;</text:span><text:span text:style-name="T1">:</text:span></text:p>
              </text:list-item>
            </text:list>
          </draw:text-box>
        </draw:frame>
        <draw:g>
          <draw:rect draw:style-name="gr164" draw:text-style-name="P9" draw:layer="layout" svg:width="15.663cm" svg:height="8.155cm" svg:x="2.116cm" svg:y="7.936cm">
            <text:p text:style-name="P6"/>
          </draw:rect>
          <draw:frame draw:style-name="gr165" draw:text-style-name="P122" draw:layer="layout" svg:width="15.663cm" svg:height="8.72cm" svg:x="2.116cm" svg:y="7.936cm">
            <draw:text-box>
              <text:p text:style-name="P121"><text:span text:style-name="T17">istream&amp; operator&gt;&gt;(istream&amp; In, Complex&amp; toRead) {</text:span></text:p>
              <text:p text:style-name="P123"><text:span text:style-name="T17"><text:tab/></text:span><text:span text:style-name="T17">char signOfImag;</text:span></text:p>
              <text:p text:style-name="P123"><text:span text:style-name="T17"><text:tab/></text:span><text:span text:style-name="T17">In &gt;&gt; toRead.Real;</text:span></text:p>
              <text:p text:style-name="P123"><text:span text:style-name="T17"><text:tab/></text:span><text:span text:style-name="T17">In &gt;&gt; signOfImag;</text:span></text:p>
              <text:p text:style-name="P123"><text:span text:style-name="T17"><text:tab/></text:span><text:span text:style-name="T17">In &gt;&gt; toRead.Imag;</text:span></text:p>
              <text:p text:style-name="P123"><text:span text:style-name="T17"><text:tab/></text:span><text:span text:style-name="T17">if (signOfImag == '-')</text:span></text:p>
              <text:p text:style-name="P123"><text:span text:style-name="T17"><text:tab/></text:span><text:span text:style-name="T17"> <text:s/></text:span><text:span text:style-name="T17">toRead.Imag = -toRead.Imag;</text:span></text:p>
              <text:p text:style-name="P123"><text:span text:style-name="T17"><text:tab/></text:span><text:span text:style-name="T17">In.ignore(1, 'i');</text:span></text:p>
              <text:p text:style-name="P123"><text:span text:style-name="T17"><text:tab/></text:span><text:span text:style-name="T17">return In;</text:span></text:p>
              <text:p text:style-name="P121"><text:span text:style-name="T17">}</text:span></text:p>
            </draw:text-box>
          </draw:frame>
        </draw:g>
        <draw:g>
          <draw:rect draw:style-name="gr95" draw:text-style-name="P9" draw:layer="layout" svg:width="9.989cm" svg:height="5.939cm" svg:x="13.982cm" svg:y="11.682cm">
            <text:p text:style-name="P6"/>
          </draw:rect>
          <draw:frame draw:style-name="gr166" draw:text-style-name="P33" draw:layer="layout" svg:width="10.054cm" svg:height="6.415cm" svg:x="13.982cm" svg:y="11.682cm">
            <draw:text-box>
              <text:p text:style-name="P1"><text:span text:style-name="T8">Of course, this depends on knowing exactly how the </text:span><text:span text:style-name="T28">Complex</text:span><text:span text:style-name="T8"> objects are formatted in the input stream.</text:span></text:p>
              <text:p text:style-name="P1"><text:span text:style-name="T8">We could make this a lot more complicated if we had multiple formats to deal with.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52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Indexing Operator Overloading</text:span></text:p>
          </draw:text-box>
        </draw:frame>
        <draw:frame presentation:style-name="pr2" draw:text-style-name="P42" draw:layer="layout" svg:width="24.13cm" svg:height="16.299cm" svg:x="0.635cm" svg:y="1.692cm" presentation:class="outline" presentation:user-transformed="true">
          <draw:text-box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4"><text:span text:style-name="T61"/></text:p>
              </text:list-item>
            </text:list>
            <text:list text:style-name="L2">
              <text:list-item>
                <text:p text:style-name="P3"><text:span text:style-name="T61">Provides expected functionality, allowing us to write:</text:span></text:p>
              </text:list-item>
            </text:list>
          </draw:text-box>
        </draw:frame>
        <draw:g>
          <draw:rect draw:style-name="gr167" draw:text-style-name="P9" draw:layer="layout" svg:width="22.86cm" svg:height="1.972cm" svg:x="1.269cm" svg:y="15.816cm">
            <text:p text:style-name="P6"/>
          </draw:rect>
          <draw:frame draw:style-name="gr168" draw:text-style-name="P124" draw:layer="layout" svg:width="22.86cm" svg:height="2.121cm" svg:x="1.269cm" svg:y="15.816cm">
            <draw:text-box>
              <text:p text:style-name="P112"><text:span text:style-name="T17">vector a(10);</text:span></text:p>
              <text:p text:style-name="P112"><text:span text:style-name="T17">a[5]=10;</text:span></text:p>
              <text:p text:style-name="P112"><text:span text:style-name="T17">cout &lt;&lt; a[4]&lt;&lt;endl;</text:span></text:p>
            </draw:text-box>
          </draw:frame>
        </draw:g>
        <draw:g>
          <draw:rect draw:style-name="gr167" draw:text-style-name="P9" draw:layer="layout" svg:width="22.967cm" svg:height="11.924cm" svg:x="1.162cm" svg:y="2.282cm">
            <text:p text:style-name="P6"/>
          </draw:rect>
          <draw:frame draw:style-name="gr169" draw:text-style-name="P127" draw:layer="layout" svg:width="22.967cm" svg:height="12.622cm" svg:x="1.162cm" svg:y="2.282cm">
            <draw:text-box>
              <text:p text:style-name="P125"><text:span text:style-name="T17">class vector</text:span></text:p>
              <text:p text:style-name="P125"><text:span text:style-name="T17">{</text:span></text:p>
              <text:p text:style-name="P126"><text:span text:style-name="T17"><text:tab/></text:span><text:span text:style-name="T17">int *data;</text:span></text:p>
              <text:p text:style-name="P126"><text:span text:style-name="T17"><text:tab/></text:span><text:span text:style-name="T17">unsigned int size;</text:span></text:p>
              <text:p text:style-name="P125"><text:span text:style-name="T17">public:</text:span></text:p>
              <text:p text:style-name="P126"><text:span text:style-name="T17"><text:tab/></text:span><text:span text:style-name="T17">vector(int n); //creates n-element vector </text:span></text:p>
              <text:p text:style-name="P126"><text:span text:style-name="T17"><text:tab/></text:span><text:span text:style-name="T17">~vector();</text:span></text:p>
              <text:p text:style-name="P126"><text:span text:style-name="T17"><text:tab/></text:span><text:span text:style-name="T17">int&amp; operator[] (unsigned int pos);</text:span></text:p>
              <text:p text:style-name="P126"><text:span text:style-name="T17"><text:tab/></text:span><text:span text:style-name="T17">int operator[] (unsigned int pos) const</text:span></text:p>
              <text:p text:style-name="P126"><text:span text:style-name="T17"><text:tab/></text:span><text:span text:style-name="T17">//copy constructor, assignment operator, ...</text:span></text:p>
              <text:p text:style-name="P125"><text:span text:style-name="T17">};</text:span></text:p>
              <text:p text:style-name="P125"><text:span text:style-name="T17">int&amp; vector::operator[] (unsigned int pos)</text:span></text:p>
              <text:p text:style-name="P125"><text:span text:style-name="T17">{</text:span></text:p>
              <text:p text:style-name="P125"><text:span text:style-name="T17"><text:s text:c="2"/></text:span><text:span text:style-name="T17">if (pos &gt;= size)</text:span></text:p>
              <text:p text:style-name="P125"><text:span text:style-name="T17"><text:s text:c="4"/></text:span><text:span text:style-name="T17">abort ();</text:span></text:p>
              <text:p text:style-name="P125"><text:span text:style-name="T17"><text:s text:c="2"/></text:span><text:span text:style-name="T17">return data[pos];</text:span></text:p>
              <text:p text:style-name="P125"><text:span text:style-name="T17">}</text:span></text:p>
              <text:p text:style-name="P125"><text:span text:style-name="T17">int vector::operator[] (unsigned int pos) const</text:span></text:p>
              <text:p text:style-name="P125"><text:span text:style-name="T17">{</text:span></text:p>
              <text:p text:style-name="P125"><text:span text:style-name="T17"><text:s text:c="2"/></text:span><text:span text:style-name="T17">if (pos &gt;= size)</text:span></text:p>
              <text:p text:style-name="P125"><text:span text:style-name="T17"><text:s text:c="4"/></text:span><text:span text:style-name="T17">abort ();</text:span></text:p>
              <text:p text:style-name="P125"><text:span text:style-name="T17"><text:s text:c="2"/></text:span><text:span text:style-name="T17">return data[pos];</text:span></text:p>
              <text:p text:style-name="P125"><text:span text:style-name="T17">}</text:span></text:p>
            </draw:text-box>
          </draw:frame>
        </draw:g>
        <presentation:notes draw:style-name="dp2">
          <draw:page-thumbnail draw:style-name="gr1" draw:layer="layout" svg:width="12.7cm" svg:height="9.525cm" svg:x="2.893cm" svg:y="1.905cm" draw:page-number="53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1" draw:text-style-name="P33" draw:layer="layout" svg:width="23.706cm" svg:height="1.539cm" svg:x="0.846cm" svg:y="0cm" presentation:class="title" presentation:user-transformed="true">
          <draw:text-box>
            <text:p text:style-name="P1"><text:span text:style-name="T1">Relational Operators in General</text:span></text:p>
          </draw:text-box>
        </draw:frame>
        <draw:frame presentation:style-name="pr51" draw:text-style-name="P46" draw:layer="layout" svg:width="24.13cm" svg:height="16.761cm" svg:x="0.635cm" svg:y="1.692cm" presentation:class="outline" presentation:user-transformed="true">
          <draw:text-box>
            <text:list text:style-name="L2">
              <text:list-item>
                <text:p text:style-name="P18"><text:span text:style-name="T3">If objects of a class will routinely be stored in a container, the class should provide overloadings for at least some of the relational operators.</text:span></text:p>
              </text:list-item>
            </text:list>
            <text:list text:style-name="L2">
              <text:list-item>
                <text:p text:style-name="P18"><text:span text:style-name="T3">In order to perform searches and sorts, the container object must be able to compare the stored objects. There are several approaches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use accessor members of the stored objects and compare data members direct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use comparison member functions of the stored objects, as opposed to operators, to compare the data mem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use overloaded relational operators provided by the stored object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">The first requires the container to know something about the types of the data members being compared.</text:span></text:p>
              </text:list-item>
            </text:list>
            <text:list text:style-name="L2">
              <text:list-item>
                <text:p text:style-name="P18"><text:span text:style-name="T3">The second requires the stored objects to provide member functions with constrained interfaces.</text:span></text:p>
              </text:list-item>
            </text:list>
            <text:list text:style-name="L2">
              <text:list-item>
                <text:p text:style-name="P18"><text:span text:style-name="T3">The third allows natural, independent design on both side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2.893cm" svg:y="1.905cm" draw:page-number="54" presentation:class="page"/>
          <draw:frame presentation:style-name="pr3" draw:text-style-name="P41" draw:layer="layout" svg:width="13.56cm" svg:height="11.431cm" svg:x="2.461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C0000000C02AA9A4AB.png" xlink:type="simple" xlink:show="embed" xlink:actuate="onLoad"/>
    <draw:marker draw:name="Arrow" svg:viewBox="0 0 20 30" svg:d="m10 0-10 30h20z"/>
    <draw:marker draw:name="Arrowheads_20_1" draw:display-name="Arrowheads 1" svg:viewBox="0 0 237 237" svg:d="m118 0 119 237h-237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17" draw:display-name="Arrowheads 17" svg:viewBox="0 0 237 237" svg:d="m118 0 119 237h-237z"/>
    <draw:marker draw:name="Arrowheads_20_18" draw:display-name="Arrowheads 18" svg:viewBox="0 0 237 237" svg:d="m118 0 119 237h-237z"/>
    <draw:marker draw:name="Arrowheads_20_19" draw:display-name="Arrowheads 19" svg:viewBox="0 0 237 237" svg:d="m118 0 119 237h-237z"/>
    <draw:marker draw:name="Arrowheads_20_2" draw:display-name="Arrowheads 2" svg:viewBox="0 0 237 237" svg:d="m118 0 119 237h-237z"/>
    <draw:marker draw:name="Arrowheads_20_20" draw:display-name="Arrowheads 20" svg:viewBox="0 0 237 237" svg:d="m118 0 119 237h-237z"/>
    <draw:marker draw:name="Arrowheads_20_21" draw:display-name="Arrowheads 21" svg:viewBox="0 0 237 237" svg:d="m118 0 119 237h-237z"/>
    <draw:marker draw:name="Arrowheads_20_22" draw:display-name="Arrowheads 22" svg:viewBox="0 0 237 237" svg:d="m118 0 119 237h-237z"/>
    <draw:marker draw:name="Arrowheads_20_23" draw:display-name="Arrowheads 23" svg:viewBox="0 0 237 237" svg:d="m118 0 119 237h-237z"/>
    <draw:marker draw:name="Arrowheads_20_24" draw:display-name="Arrowheads 24" svg:viewBox="0 0 237 237" svg:d="m118 0 119 237h-237z"/>
    <draw:marker draw:name="Arrowheads_20_25" draw:display-name="Arrowheads 25" svg:viewBox="0 0 237 237" svg:d="m118 0 119 237h-237z"/>
    <draw:marker draw:name="Arrowheads_20_26" draw:display-name="Arrowheads 26" svg:viewBox="0 0 237 237" svg:d="m118 0 119 237h-237z"/>
    <draw:marker draw:name="Arrowheads_20_27" draw:display-name="Arrowheads 27" svg:viewBox="0 0 237 237" svg:d="m118 0 119 237h-237z"/>
    <draw:marker draw:name="Arrowheads_20_28" draw:display-name="Arrowheads 28" svg:viewBox="0 0 237 237" svg:d="m118 0 119 237h-237z"/>
    <draw:marker draw:name="Arrowheads_20_29" draw:display-name="Arrowheads 29" svg:viewBox="0 0 237 237" svg:d="m118 0 119 237h-237z"/>
    <draw:marker draw:name="Arrowheads_20_3" draw:display-name="Arrowheads 3" svg:viewBox="0 0 237 237" svg:d="m118 0 119 237h-237z"/>
    <draw:marker draw:name="Arrowheads_20_30" draw:display-name="Arrowheads 30" svg:viewBox="0 0 237 237" svg:d="m118 0 119 237h-237z"/>
    <draw:marker draw:name="Arrowheads_20_31" draw:display-name="Arrowheads 31" svg:viewBox="0 0 237 237" svg:d="m118 0 119 237h-237z"/>
    <draw:marker draw:name="Arrowheads_20_32" draw:display-name="Arrowheads 32" svg:viewBox="0 0 237 237" svg:d="m118 0 119 237h-237z"/>
    <draw:marker draw:name="Arrowheads_20_33" draw:display-name="Arrowheads 33" svg:viewBox="0 0 237 237" svg:d="m118 0 119 237h-237z"/>
    <draw:marker draw:name="Arrowheads_20_34" draw:display-name="Arrowheads 34" svg:viewBox="0 0 237 237" svg:d="m118 0 119 237h-237z"/>
    <draw:marker draw:name="Arrowheads_20_35" draw:display-name="Arrowheads 35" svg:viewBox="0 0 237 237" svg:d="m118 0 119 237h-237z"/>
    <draw:marker draw:name="Arrowheads_20_36" draw:display-name="Arrowheads 36" svg:viewBox="0 0 237 237" svg:d="m118 0 119 237h-237z"/>
    <draw:marker draw:name="Arrowheads_20_37" draw:display-name="Arrowheads 37" svg:viewBox="0 0 237 237" svg:d="m118 0 119 237h-237z"/>
    <draw:marker draw:name="Arrowheads_20_38" draw:display-name="Arrowheads 38" svg:viewBox="0 0 237 237" svg:d="m118 0 119 237h-237z"/>
    <draw:marker draw:name="Arrowheads_20_39" draw:display-name="Arrowheads 39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264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264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264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264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5E0805DB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bitmap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F0000000F5E0805DB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eeefe1" draw:fill-image-name="Bitmape_20_1" draw:fill-image-width="0cm" draw:fill-image-height="0cm" style:repeat="repeat"/>
    </style:style>
    <style:style style:name="dp2" style:family="drawing-page">
      <style:drawing-page-properties draw:background-size="border" draw:fill="bitmap" draw:fill-color="#eeefe1" draw:fill-image-name="Bitmape_20_1" draw:fill-image-width="0cm" draw:fill-image-height="0cm" style:repeat="repea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00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draw:shadow="hidden" draw:shadow-color="#333333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6cm" fo:min-width="0cm" fo:padding-top="0.119cm" fo:padding-bottom="0.119cm" fo:padding-left="0.237cm" fo:padding-right="0.237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6cm" fo:min-width="0cm" fo:padding-top="0.119cm" fo:padding-bottom="0.119cm" fo:padding-left="0.237cm" fo:padding-right="0.237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6cm" fo:min-width="0cm" fo:padding-top="0.119cm" fo:padding-bottom="0.119cm" fo:padding-left="0.237cm" fo:padding-right="0.237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36cm" fo:min-width="0cm" fo:padding-top="0.119cm" fo:padding-bottom="0.119cm" fo:padding-left="0.237cm" fo:padding-right="0.237cm" draw:shadow="hidden" draw:shadow-color="#808080"/>
    </style:style>
    <style:style style:name="gr7" style:family="graphic" style:parent-style-name="standard">
      <style:graphic-properties draw:stroke="none" draw:fill="none" draw:fill-color="#ffff00" draw:textarea-horizontal-align="center" draw:textarea-vertical-align="middle" draw:shadow="hidden" draw:shadow-color="#333333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1pt" fo:language="fr" fo:country="BE" style:font-size-asian="11pt" style:font-size-complex="11pt"/>
    </style:style>
    <text:list-style style:name="L1">
      <text:list-level-style-bullet text:level="1" text:bullet-char="•"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467cm" svg:height="4.85cm" svg:x="1.848cm" svg:y="4.559cm" draw:page-number="1"/>
      <draw:page-thumbnail draw:layer="backgroundobjects" svg:width="6.467cm" svg:height="4.85cm" svg:x="10.164cm" svg:y="4.559cm"/>
      <draw:page-thumbnail draw:layer="backgroundobjects" svg:width="6.467cm" svg:height="4.85cm" svg:x="1.848cm" svg:y="15.989cm"/>
      <draw:page-thumbnail draw:layer="backgroundobjects" svg:width="6.467cm" svg:height="4.85cm" svg:x="10.164cm" svg:y="15.989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706cm" svg:height="1.539cm" svg:x="0.847cm" svg:y="0cm" presentation:class="title" presentation:placeholder="true">
        <draw:text-box/>
      </draw:frame>
      <draw:frame presentation:style-name="Default-outline1" draw:layer="backgroundobjects" svg:width="24.13cm" svg:height="16.299cm" svg:x="0.635cm" svg:y="1.693cm" presentation:class="outline" presentation:placeholder="true">
        <draw:text-box/>
      </draw:frame>
      <draw:frame draw:style-name="gr1" draw:text-style-name="P2" draw:layer="backgroundobjects" svg:width="1.27cm" svg:height="1.058cm" svg:x="24.13cm" svg:y="17.992cm">
        <draw:text-box>
          <text:p text:style-name="P1"><text:span text:style-name="T1"><text:page-number>38</text:page-number></text:span></text:p>
        </draw:text-box>
      </draw:frame>
      <presentation:notes style:page-layout-name="PM2">
        <draw:rect draw:style-name="gr2" draw:text-style-name="P3" draw:layer="backgroundobjects" svg:width="18.48cm" svg:height="25.4cm" svg:x="0cm" svg:y="0cm">
          <text:p/>
        </draw:rect>
        <draw:frame draw:style-name="gr3" draw:text-style-name="P2" draw:layer="backgroundobjects" svg:width="8.004cm" svg:height="1.274cm" svg:x="0cm" svg:y="0cm">
          <draw:text-box>
            <text:p/>
          </draw:text-box>
        </draw:frame>
        <draw:frame draw:style-name="gr4" draw:text-style-name="P2" draw:layer="backgroundobjects" svg:width="8.003cm" svg:height="1.274cm" svg:x="10.478cm" svg:y="0cm">
          <draw:text-box>
            <text:p/>
          </draw:text-box>
        </draw:frame>
        <draw:page-thumbnail presentation:style-name="Default-title" draw:layer="backgroundobjects" svg:width="12.7cm" svg:height="9.525cm" svg:x="2.893cm" svg:y="1.905cm" presentation:class="page"/>
        <draw:frame presentation:style-name="Default-notes" draw:layer="backgroundobjects" svg:width="13.56cm" svg:height="11.43cm" svg:x="2.461cm" svg:y="12.065cm" presentation:class="notes" presentation:placeholder="true">
          <draw:text-box/>
        </draw:frame>
        <draw:frame draw:style-name="gr5" draw:text-style-name="P2" draw:layer="backgroundobjects" svg:width="8.004cm" svg:height="1.274cm" svg:x="0cm" svg:y="24.126cm">
          <draw:text-box>
            <text:p/>
          </draw:text-box>
        </draw:frame>
        <draw:frame draw:style-name="gr6" draw:text-style-name="P2" draw:layer="backgroundobjects" svg:width="8.003cm" svg:height="1.274cm" svg:x="10.478cm" svg:y="24.126cm">
          <draw:text-box>
            <text:p text:style-name="P1"><text:span text:style-name="T2"><text:page-number>38</text:page-number></text:span></text:p>
          </draw:text-box>
        </draw:frame>
      </presentation:notes>
    </style:master-page>
    <style:master-page style:name="Title1" style:page-layout-name="PM1" draw:style-name="dp2">
      <draw:rect draw:style-name="gr7" draw:text-style-name="P3" draw:layer="backgroundobjects" svg:width="22.662cm" svg:height="4.692cm" svg:x="1.345cm" svg:y="1.455cm">
        <text:p/>
      </draw:rect>
      <draw:frame presentation:style-name="Title1-title" draw:layer="backgroundobjects" svg:width="21.59cm" svg:height="3.175cm" svg:x="1.905cm" svg:y="2.02cm" presentation:class="title" presentation:placeholder="true">
        <draw:text-box/>
      </draw:frame>
      <presentation:notes style:page-layout-name="PM2">
        <draw:rect draw:style-name="gr2" draw:text-style-name="P3" draw:layer="backgroundobjects" svg:width="18.48cm" svg:height="25.4cm" svg:x="0cm" svg:y="0cm">
          <text:p/>
        </draw:rect>
        <draw:page-thumbnail presentation:style-name="Title1-title" draw:layer="backgroundobjects" svg:width="12.7cm" svg:height="9.525cm" svg:x="2.893cm" svg:y="1.905cm" presentation:class="page"/>
        <draw:frame presentation:style-name="Title1-notes" draw:layer="backgroundobjects" svg:width="13.56cm" svg:height="11.43cm" svg:x="2.461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Programowanie obiektowe</dc:title>
    <meta:initial-creator>gwj</meta:initial-creator>
    <meta:creation-date>2004-02-25T09:30:05</meta:creation-date>
    <dc:creator>gwj</dc:creator>
    <dc:date>2006-02-21T21:33:14</dc:date>
    <dc:language>en-US</dc:language>
    <meta:editing-cycles>249</meta:editing-cycles>
    <meta:editing-duration>P1DT7H50M39S</meta:editing-duration>
    <meta:user-defined meta:name="Info 1"/>
    <meta:user-defined meta:name="Info 2"/>
    <meta:user-defined meta:name="Info 3"/>
    <meta:user-defined meta:name="Info 4"/>
    <meta:document-statistic meta:object-count="908"/>
  </office:meta>
</office:document-meta>
</file>