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D6F12FA1.png"/>
  <manifest:file-entry manifest:media-type="image/png" manifest:full-path="Pictures/10000000000000C0000000C02AA9A4AB.png"/>
  <manifest:file-entry manifest:media-type="" manifest:full-path="Pictures/"/>
  <manifest:file-entry manifest:media-type="text/xml" manifest:full-path="content.xml"/>
  <manifest:file-entry manifest:media-type="" manifest:full-path="Basic/Standard/Module1.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264c" draw:fill="solid" draw:fill-color="#ffff00" draw:textarea-horizontal-align="center" draw:textarea-vertical-align="middle" fo:min-height="0.874cm" fo:padding-top="0.013cm" fo:padding-bottom="0.013cm" fo:padding-left="0.013cm" fo:padding-right="0.013cm" draw:shadow="hidden" draw:shadow-color="#333333"/>
    </style:style>
    <style:style style:name="gr3" style:family="graphic" style:parent-style-name="standard">
      <style:graphic-properties draw:stroke="none" draw:fill="none" draw:fill-color="#ffffff" draw:textarea-horizontal-align="left" draw:textarea-vertical-align="top" draw:auto-grow-height="true" draw:auto-grow-width="false" fo:min-height="0.613cm" fo:min-width="0cm" fo:padding-top="0.13cm" fo:padding-bottom="0.13cm" fo:padding-left="0.25cm" fo:padding-right="0.25cm"/>
    </style:style>
    <style:style style:name="gr4" style:family="graphic" style:parent-style-name="standard">
      <style:graphic-properties draw:stroke="solid" svg:stroke-width="0.026cm" svg:stroke-color="#00264c" draw:fill="solid" draw:fill-color="#ffff00" draw:textarea-horizontal-align="center" draw:textarea-vertical-align="middle" fo:min-height="15.404cm" fo:padding-top="0.013cm" fo:padding-bottom="0.013cm" fo:padding-left="0.013cm" fo:padding-right="0.013cm" draw:shadow="hidden" draw:shadow-color="#333333"/>
    </style:style>
    <style:style style:name="gr5" style:family="graphic" style:parent-style-name="standard">
      <style:graphic-properties draw:stroke="none" draw:fill="none" draw:fill-color="#ffffff" draw:textarea-horizontal-align="left" draw:textarea-vertical-align="top" draw:auto-grow-height="true" draw:auto-grow-width="false" fo:min-height="15.603cm" fo:min-width="0cm" fo:padding-top="0.13cm" fo:padding-bottom="0.13cm" fo:padding-left="0.25cm" fo:padding-right="0.25cm"/>
    </style:style>
    <style:style style:name="gr6" style:family="graphic" style:parent-style-name="standard">
      <style:graphic-properties draw:stroke="solid" svg:stroke-width="0.026cm" svg:stroke-color="#00264c" draw:fill="solid" draw:fill-color="#ffff00" draw:textarea-horizontal-align="center" draw:textarea-vertical-align="middle" fo:min-height="4.203cm" fo:padding-top="0.013cm" fo:padding-bottom="0.013cm" fo:padding-left="0.013cm" fo:padding-right="0.013cm" draw:shadow="hidden" draw:shadow-color="#333333"/>
    </style:style>
    <style:style style:name="gr7" style:family="graphic" style:parent-style-name="standard">
      <style:graphic-properties draw:stroke="none" draw:fill="none" draw:fill-color="#ffffff" draw:textarea-horizontal-align="left" draw:textarea-vertical-align="top" draw:auto-grow-height="true" draw:auto-grow-width="false" fo:min-height="4.864cm" fo:min-width="0cm" fo:padding-top="0.13cm" fo:padding-bottom="0.13cm" fo:padding-left="0.25cm" fo:padding-right="0.25cm"/>
    </style:style>
    <style:style style:name="gr8" style:family="graphic" style:parent-style-name="standard">
      <style:graphic-properties draw:stroke="solid" svg:stroke-width="0.026cm" svg:stroke-color="#00264c" draw:fill="solid" draw:fill-color="#ffff00" draw:textarea-horizontal-align="center" draw:textarea-vertical-align="middle" fo:min-height="1.404cm" fo:padding-top="0.013cm" fo:padding-bottom="0.013cm" fo:padding-left="0.013cm" fo:padding-right="0.013cm" draw:shadow="hidden" draw:shadow-color="#333333"/>
    </style:style>
    <style:style style:name="gr9" style:family="graphic" style:parent-style-name="standard">
      <style:graphic-properties draw:stroke="none" draw:fill="none" draw:fill-color="#ffffff" draw:textarea-horizontal-align="left" draw:textarea-vertical-align="top" draw:auto-grow-height="true" draw:auto-grow-width="false" fo:min-height="1.143cm" fo:min-width="0cm" fo:padding-top="0.13cm" fo:padding-bottom="0.13cm" fo:padding-left="0.25cm" fo:padding-right="0.25cm"/>
    </style:style>
    <style:style style:name="gr10" style:family="graphic" style:parent-style-name="standard">
      <style:graphic-properties draw:stroke="solid" svg:stroke-width="0.026cm" svg:stroke-color="#00264c" draw:fill="solid" draw:fill-color="#ffff00" draw:textarea-horizontal-align="center" draw:textarea-vertical-align="middle" fo:min-height="3.083cm" fo:padding-top="0.013cm" fo:padding-bottom="0.013cm" fo:padding-left="0.013cm" fo:padding-right="0.013cm" draw:shadow="hidden" draw:shadow-color="#333333"/>
    </style:style>
    <style:style style:name="gr11" style:family="graphic" style:parent-style-name="standard">
      <style:graphic-properties draw:stroke="none" draw:fill="none" draw:fill-color="#ffffff" draw:textarea-horizontal-align="left" draw:textarea-vertical-align="top" draw:auto-grow-height="true" draw:auto-grow-width="false" fo:min-height="2.822cm" fo:min-width="0cm" fo:padding-top="0.13cm" fo:padding-bottom="0.13cm" fo:padding-left="0.25cm" fo:padding-right="0.25cm"/>
    </style:style>
    <style:style style:name="gr12" style:family="graphic" style:parent-style-name="standard">
      <style:graphic-properties draw:stroke="solid" svg:stroke-width="0.026cm" svg:stroke-color="#00264c" draw:fill="solid" draw:fill-color="#ffff00" draw:textarea-horizontal-align="center" draw:textarea-vertical-align="middle" fo:min-height="10.924cm" fo:padding-top="0.013cm" fo:padding-bottom="0.013cm" fo:padding-left="0.013cm" fo:padding-right="0.013cm" draw:shadow="hidden" draw:shadow-color="#333333"/>
    </style:style>
    <style:style style:name="gr13" style:family="graphic" style:parent-style-name="standard">
      <style:graphic-properties draw:stroke="none" draw:fill="none" draw:fill-color="#ffffff" draw:textarea-horizontal-align="left" draw:textarea-vertical-align="top" draw:auto-grow-height="true" draw:auto-grow-width="false" fo:min-height="10.718cm" fo:min-width="0cm" fo:padding-top="0.13cm" fo:padding-bottom="0.13cm" fo:padding-left="0.25cm" fo:padding-right="0.25cm"/>
    </style:style>
    <style:style style:name="gr14" style:family="graphic" style:parent-style-name="standard">
      <style:graphic-properties draw:stroke="solid" svg:stroke-width="0.026cm" svg:stroke-color="#00264c" draw:fill="solid" draw:fill-color="#ffff00" draw:textarea-horizontal-align="center" draw:textarea-vertical-align="middle" fo:min-height="8.684cm" fo:padding-top="0.013cm" fo:padding-bottom="0.013cm" fo:padding-left="0.013cm" fo:padding-right="0.013cm" draw:shadow="hidden" draw:shadow-color="#333333"/>
    </style:style>
    <style:style style:name="gr15" style:family="graphic" style:parent-style-name="standard">
      <style:graphic-properties draw:stroke="none" draw:fill="none" draw:fill-color="#ffffff" draw:textarea-horizontal-align="left" draw:textarea-vertical-align="top" draw:auto-grow-height="true" draw:auto-grow-width="false" fo:min-height="8.454cm" fo:min-width="0cm" fo:padding-top="0.13cm" fo:padding-bottom="0.13cm" fo:padding-left="0.25cm" fo:padding-right="0.25cm"/>
    </style:style>
    <style:style style:name="gr16" style:family="graphic" style:parent-style-name="standard">
      <style:graphic-properties draw:stroke="solid" svg:stroke-width="0.026cm" svg:stroke-color="#00264c" draw:fill="solid" draw:fill-color="#ffff00" draw:textarea-horizontal-align="center" draw:textarea-vertical-align="middle" fo:min-height="2.951cm" fo:padding-top="0.013cm" fo:padding-bottom="0.013cm" fo:padding-left="0.013cm" fo:padding-right="0.013cm" draw:shadow="hidden" draw:shadow-color="#333333"/>
    </style:style>
    <style:style style:name="gr17" style:family="graphic" style:parent-style-name="standard">
      <style:graphic-properties draw:stroke="none" draw:fill="none" draw:fill-color="#ffffff" draw:textarea-horizontal-align="left" draw:textarea-vertical-align="top" draw:auto-grow-height="true" draw:auto-grow-width="false" fo:min-height="2.69cm" fo:min-width="0cm" fo:padding-top="0.13cm" fo:padding-bottom="0.13cm" fo:padding-left="0.25cm" fo:padding-right="0.25cm"/>
    </style:style>
    <style:style style:name="gr18" style:family="graphic" style:parent-style-name="standard">
      <style:graphic-properties draw:stroke="solid" svg:stroke-width="0.026cm" svg:stroke-color="#00264c" draw:fill="solid" draw:fill-color="#ffff00" draw:textarea-horizontal-align="center" draw:textarea-vertical-align="middle" fo:min-height="6.444cm" fo:padding-top="0.013cm" fo:padding-bottom="0.013cm" fo:padding-left="0.013cm" fo:padding-right="0.013cm" draw:shadow="hidden" draw:shadow-color="#333333"/>
    </style:style>
    <style:style style:name="gr19" style:family="graphic" style:parent-style-name="standard">
      <style:graphic-properties draw:stroke="none" draw:fill="none" draw:fill-color="#ffffff" draw:textarea-horizontal-align="left" draw:textarea-vertical-align="top" draw:auto-grow-height="true" draw:auto-grow-width="false" fo:min-height="6.19cm" fo:min-width="0cm" fo:padding-top="0.13cm" fo:padding-bottom="0.13cm" fo:padding-left="0.25cm" fo:padding-right="0.25cm"/>
    </style:style>
    <style:style style:name="gr20" style:family="graphic" style:parent-style-name="standard">
      <style:graphic-properties draw:stroke="solid" svg:stroke-width="0.026cm" svg:stroke-color="#00264c" draw:fill="solid" draw:fill-color="#ffff00" draw:textarea-horizontal-align="center" draw:textarea-vertical-align="middle" fo:min-height="9.243cm" fo:padding-top="0.013cm" fo:padding-bottom="0.013cm" fo:padding-left="0.013cm" fo:padding-right="0.013cm" draw:shadow="hidden" draw:shadow-color="#333333"/>
    </style:style>
    <style:style style:name="gr21" style:family="graphic" style:parent-style-name="standard">
      <style:graphic-properties draw:stroke="none" draw:fill="none" draw:fill-color="#ffffff" draw:textarea-horizontal-align="left" draw:textarea-vertical-align="top" draw:auto-grow-height="true" draw:auto-grow-width="false" fo:min-height="9.02cm" fo:min-width="0cm" fo:padding-top="0.13cm" fo:padding-bottom="0.13cm" fo:padding-left="0.25cm" fo:padding-right="0.25cm"/>
    </style:style>
    <style:style style:name="gr22" style:family="graphic" style:parent-style-name="standard">
      <style:graphic-properties draw:stroke="solid" svg:stroke-width="0.026cm" svg:stroke-color="#00264c" draw:fill="solid" draw:fill-color="#ffff00" draw:textarea-horizontal-align="center" draw:textarea-vertical-align="middle" fo:min-height="8.683cm" fo:padding-top="0.013cm" fo:padding-bottom="0.013cm" fo:padding-left="0.013cm" fo:padding-right="0.013cm" draw:shadow="hidden" draw:shadow-color="#333333"/>
    </style:style>
    <style:style style:name="gr23" style:family="graphic" style:parent-style-name="standard">
      <style:graphic-properties draw:stroke="solid" svg:stroke-width="0.026cm" svg:stroke-color="#00264c" draw:fill="solid" draw:fill-color="#ffff00" draw:textarea-horizontal-align="center" draw:textarea-vertical-align="middle" fo:min-height="3.084cm" fo:padding-top="0.013cm" fo:padding-bottom="0.013cm" fo:padding-left="0.013cm" fo:padding-right="0.013cm" draw:shadow="hidden" draw:shadow-color="#333333"/>
    </style:style>
    <style:style style:name="gr24" style:family="graphic" style:parent-style-name="standard">
      <style:graphic-properties draw:stroke="none" draw:fill="none" draw:fill-color="#ffffff" draw:textarea-horizontal-align="left" draw:textarea-vertical-align="top" draw:auto-grow-height="true" draw:auto-grow-width="false" fo:min-height="2.823cm" fo:min-width="0cm" fo:padding-top="0.13cm" fo:padding-bottom="0.13cm" fo:padding-left="0.25cm" fo:padding-right="0.25cm"/>
    </style:style>
    <style:style style:name="gr25" style:family="graphic" style:parent-style-name="standard">
      <style:graphic-properties draw:stroke="solid" svg:stroke-width="0.026cm" svg:stroke-color="#00264c" draw:fill="solid" draw:fill-color="#ffff00" draw:textarea-horizontal-align="center" draw:textarea-vertical-align="middle" fo:min-height="3.586cm" fo:padding-top="0.013cm" fo:padding-bottom="0.013cm" fo:padding-left="0.013cm" fo:padding-right="0.013cm" draw:shadow="hidden" draw:shadow-color="#333333"/>
    </style:style>
    <style:style style:name="gr26" style:family="graphic" style:parent-style-name="standard" style:list-style-name="L4">
      <style:graphic-properties draw:stroke="none" draw:fill="none" draw:fill-color="#ffffff" draw:textarea-horizontal-align="left" draw:textarea-vertical-align="top" draw:auto-grow-height="true" draw:auto-grow-width="false" fo:min-height="5.56cm" fo:min-width="0cm" fo:padding-top="0.13cm" fo:padding-bottom="0.13cm" fo:padding-left="0.25cm" fo:padding-right="0.25cm"/>
    </style:style>
    <style:style style:name="gr27" style:family="graphic" style:parent-style-name="standard">
      <style:graphic-properties draw:stroke="solid" svg:stroke-width="0.026cm" svg:stroke-color="#00264c" draw:fill="solid" draw:fill-color="#ffff00" draw:textarea-horizontal-align="center" draw:textarea-vertical-align="middle" fo:min-height="2.643cm" fo:padding-top="0.013cm" fo:padding-bottom="0.013cm" fo:padding-left="0.013cm" fo:padding-right="0.013cm" draw:shadow="hidden" draw:shadow-color="#333333"/>
    </style:style>
    <style:style style:name="gr28" style:family="graphic" style:parent-style-name="standard">
      <style:graphic-properties draw:stroke="none" draw:fill="none" draw:fill-color="#ffffff" draw:textarea-horizontal-align="left" draw:textarea-vertical-align="top" draw:auto-grow-height="true" draw:auto-grow-width="false" fo:min-height="2.434cm" fo:min-width="0cm" fo:padding-top="0.13cm" fo:padding-bottom="0.13cm" fo:padding-left="0.25cm" fo:padding-right="0.25cm"/>
    </style:style>
    <style:style style:name="gr29" style:family="graphic" style:parent-style-name="standard">
      <style:graphic-properties draw:stroke="solid" svg:stroke-width="0.026cm" svg:stroke-color="#00264c" draw:fill="solid" draw:fill-color="#ffff00" draw:textarea-horizontal-align="center" draw:textarea-vertical-align="middle" fo:min-height="7.832cm" fo:padding-top="0.013cm" fo:padding-bottom="0.013cm" fo:padding-left="0.013cm" fo:padding-right="0.013cm" draw:shadow="hidden" draw:shadow-color="#333333"/>
    </style:style>
    <style:style style:name="gr30" style:family="graphic" style:parent-style-name="standard" style:list-style-name="L4">
      <style:graphic-properties draw:stroke="none" draw:fill="none" draw:fill-color="#ffffff" draw:textarea-horizontal-align="left" draw:textarea-vertical-align="top" draw:auto-grow-height="true" draw:auto-grow-width="false" fo:min-height="13.18cm" fo:min-width="0cm" fo:padding-top="0.13cm" fo:padding-bottom="0.13cm" fo:padding-left="0.25cm" fo:padding-right="0.25cm"/>
    </style:style>
    <style:style style:name="gr31" style:family="graphic" style:parent-style-name="standard">
      <style:graphic-properties draw:stroke="none" draw:fill="none" draw:fill-color="#ffffff" draw:textarea-horizontal-align="left" draw:textarea-vertical-align="top" draw:auto-grow-height="true" draw:auto-grow-width="false" fo:min-height="3.386cm" fo:min-width="0cm" fo:padding-top="0.13cm" fo:padding-bottom="0.13cm" fo:padding-left="0.25cm" fo:padding-right="0.25cm"/>
    </style:style>
    <style:style style:name="gr32" style:family="graphic" style:parent-style-name="standard">
      <style:graphic-properties draw:stroke="solid" svg:stroke-width="0.026cm" svg:stroke-color="#00264c" draw:fill="solid" draw:fill-color="#ffff00" draw:textarea-horizontal-align="center" draw:textarea-vertical-align="middle" fo:min-height="6.192cm" fo:padding-top="0.013cm" fo:padding-bottom="0.013cm" fo:padding-left="0.013cm" fo:padding-right="0.013cm" draw:shadow="hidden" draw:shadow-color="#333333"/>
    </style:style>
    <style:style style:name="gr33" style:family="graphic" style:parent-style-name="standard">
      <style:graphic-properties draw:stroke="none" draw:fill="none" draw:fill-color="#ffffff" draw:textarea-horizontal-align="left" draw:textarea-vertical-align="top" draw:auto-grow-height="true" draw:auto-grow-width="false" fo:min-height="5.931cm" fo:min-width="0cm" fo:padding-top="0.13cm" fo:padding-bottom="0.13cm" fo:padding-left="0.25cm" fo:padding-right="0.25cm"/>
    </style:style>
    <style:style style:name="gr34" style:family="graphic" style:parent-style-name="standard">
      <style:graphic-properties draw:stroke="solid" svg:stroke-width="0.026cm" svg:stroke-color="#00264c" draw:fill="solid" draw:fill-color="#ffff00" draw:textarea-horizontal-align="center" draw:textarea-vertical-align="middle" fo:min-height="6.783cm" fo:padding-top="0.013cm" fo:padding-bottom="0.013cm" fo:padding-left="0.013cm" fo:padding-right="0.013cm" draw:shadow="hidden" draw:shadow-color="#333333"/>
    </style:style>
    <style:style style:name="gr35" style:family="graphic" style:parent-style-name="standard">
      <style:graphic-properties draw:stroke="none" draw:fill="none" draw:fill-color="#ffffff" draw:textarea-horizontal-align="left" draw:textarea-vertical-align="top" draw:auto-grow-height="true" draw:auto-grow-width="false" fo:min-height="6.522cm" fo:min-width="0cm" fo:padding-top="0.13cm" fo:padding-bottom="0.13cm" fo:padding-left="0.25cm" fo:padding-right="0.25cm"/>
    </style:style>
    <style:style style:name="gr36" style:family="graphic" style:parent-style-name="standard">
      <style:graphic-properties draw:stroke="solid" svg:stroke-width="0.026cm" svg:stroke-color="#00264c" draw:fill="solid" draw:fill-color="#ffff00" draw:textarea-horizontal-align="center" draw:textarea-vertical-align="middle" fo:min-height="4.42cm" fo:padding-top="0.013cm" fo:padding-bottom="0.013cm" fo:padding-left="0.013cm" fo:padding-right="0.013cm" draw:shadow="hidden" draw:shadow-color="#333333"/>
    </style:style>
    <style:style style:name="gr37" style:family="graphic" style:parent-style-name="standard">
      <style:graphic-properties draw:stroke="none" draw:fill="none" draw:fill-color="#ffffff" draw:textarea-horizontal-align="left" draw:textarea-vertical-align="top" draw:auto-grow-height="true" draw:auto-grow-width="false" fo:min-height="4.159cm" fo:min-width="0cm" fo:padding-top="0.13cm" fo:padding-bottom="0.13cm" fo:padding-left="0.25cm" fo:padding-right="0.25cm"/>
    </style:style>
    <style:style style:name="gr38" style:family="graphic" style:parent-style-name="standard">
      <style:graphic-properties draw:stroke="solid" svg:stroke-width="0.026cm" svg:stroke-color="#00264c" draw:fill="solid" draw:fill-color="#ffff00" draw:textarea-horizontal-align="center" draw:textarea-vertical-align="middle" fo:min-height="7.374cm" fo:padding-top="0.013cm" fo:padding-bottom="0.013cm" fo:padding-left="0.013cm" fo:padding-right="0.013cm" draw:shadow="hidden" draw:shadow-color="#333333"/>
    </style:style>
    <style:style style:name="gr39" style:family="graphic" style:parent-style-name="standard" style:list-style-name="L4">
      <style:graphic-properties draw:stroke="none" draw:fill="none" draw:fill-color="#ffffff" draw:textarea-horizontal-align="left" draw:textarea-vertical-align="top" draw:auto-grow-height="true" draw:auto-grow-width="false" fo:min-height="8.153cm" fo:min-width="0cm" fo:padding-top="0.13cm" fo:padding-bottom="0.13cm" fo:padding-left="0.25cm" fo:padding-right="0.25cm"/>
    </style:style>
    <style:style style:name="gr40" style:family="graphic" style:parent-style-name="standard" style:list-style-name="L4">
      <style:graphic-properties draw:stroke="none" draw:fill="none" draw:fill-color="#ffffff" draw:textarea-horizontal-align="left" draw:textarea-vertical-align="top" draw:auto-grow-height="true" draw:auto-grow-width="false" fo:min-height="5.32cm" fo:min-width="0cm" fo:padding-top="0.13cm" fo:padding-bottom="0.13cm" fo:padding-left="0.25cm" fo:padding-right="0.25cm"/>
    </style:style>
    <style:style style:name="gr41" style:family="graphic" style:parent-style-name="standard">
      <style:graphic-properties draw:stroke="solid" svg:stroke-width="0.026cm" svg:stroke-color="#00264c" draw:fill="solid" draw:fill-color="#ffff00" draw:textarea-horizontal-align="center" draw:textarea-vertical-align="middle" fo:min-height="3.829cm" fo:padding-top="0.013cm" fo:padding-bottom="0.013cm" fo:padding-left="0.013cm" fo:padding-right="0.013cm" draw:shadow="hidden" draw:shadow-color="#333333"/>
    </style:style>
    <style:style style:name="gr42" style:family="graphic" style:parent-style-name="standard">
      <style:graphic-properties draw:stroke="none" draw:fill="none" draw:fill-color="#ffffff" draw:textarea-horizontal-align="left" draw:textarea-vertical-align="top" draw:auto-grow-height="true" draw:auto-grow-width="false" fo:min-height="3.568cm" fo:min-width="0cm" fo:padding-top="0.13cm" fo:padding-bottom="0.13cm" fo:padding-left="0.25cm" fo:padding-right="0.25cm"/>
    </style:style>
    <style:style style:name="gr43" style:family="graphic" style:parent-style-name="standard">
      <style:graphic-properties draw:stroke="solid" svg:stroke-width="0.026cm" svg:stroke-color="#00264c" draw:fill="solid" draw:fill-color="#ffff00" draw:textarea-horizontal-align="center" draw:textarea-vertical-align="middle" fo:min-height="13.023cm" fo:padding-top="0.013cm" fo:padding-bottom="0.013cm" fo:padding-left="0.013cm" fo:padding-right="0.013cm" draw:shadow="hidden" draw:shadow-color="#333333"/>
    </style:style>
    <style:style style:name="gr44" style:family="graphic" style:parent-style-name="standard" style:list-style-name="L4">
      <style:graphic-properties draw:stroke="none" draw:fill="none" draw:fill-color="#ffffff" draw:textarea-horizontal-align="left" draw:textarea-vertical-align="top" draw:auto-grow-height="true" draw:auto-grow-width="false" fo:min-height="13.956cm" fo:min-width="0cm" fo:padding-top="0.13cm" fo:padding-bottom="0.13cm" fo:padding-left="0.25cm" fo:padding-right="0.25cm"/>
    </style:style>
    <style:style style:name="gr45" style:family="graphic" style:parent-style-name="standard">
      <style:graphic-properties draw:stroke="solid" svg:stroke-width="0.026cm" svg:stroke-color="#00264c" draw:fill="solid" draw:fill-color="#ffff00" draw:textarea-horizontal-align="center" draw:textarea-vertical-align="middle" fo:min-height="4.419cm" fo:padding-top="0.013cm" fo:padding-bottom="0.013cm" fo:padding-left="0.013cm" fo:padding-right="0.013cm" draw:shadow="hidden" draw:shadow-color="#333333"/>
    </style:style>
    <style:style style:name="gr46" style:family="graphic" style:parent-style-name="standard">
      <style:graphic-properties draw:stroke="none" draw:fill="none" draw:fill-color="#ffffff" draw:textarea-horizontal-align="left" draw:textarea-vertical-align="top" draw:auto-grow-height="true" draw:auto-grow-width="false" fo:min-height="4.158cm" fo:min-width="0cm" fo:padding-top="0.13cm" fo:padding-bottom="0.13cm" fo:padding-left="0.25cm" fo:padding-right="0.25cm"/>
    </style:style>
    <style:style style:name="gr47" style:family="graphic" style:parent-style-name="standard">
      <style:graphic-properties draw:stroke="solid" svg:stroke-width="0.026cm" svg:stroke-color="#00264c" draw:fill="solid" draw:fill-color="#ffff00" draw:textarea-horizontal-align="center" draw:textarea-vertical-align="middle" fo:min-height="3.828cm" fo:padding-top="0.013cm" fo:padding-bottom="0.013cm" fo:padding-left="0.013cm" fo:padding-right="0.013cm" draw:shadow="hidden" draw:shadow-color="#333333"/>
    </style:style>
    <style:style style:name="gr48" style:family="graphic" style:parent-style-name="standard" style:list-style-name="L4">
      <style:graphic-properties draw:stroke="none" draw:fill="none" draw:fill-color="#ffffff" draw:textarea-horizontal-align="left" draw:textarea-vertical-align="top" draw:auto-grow-height="true" draw:auto-grow-width="false" fo:min-height="4.502cm" fo:min-width="0cm" fo:padding-top="0.13cm" fo:padding-bottom="0.13cm" fo:padding-left="0.25cm" fo:padding-right="0.25cm"/>
    </style:style>
    <style:style style:name="gr49" style:family="graphic" style:parent-style-name="standard">
      <style:graphic-properties draw:stroke="solid" svg:stroke-width="0.026cm" svg:stroke-color="#00264c" draw:fill="solid" draw:fill-color="#ffff00" draw:textarea-horizontal-align="center" draw:textarea-vertical-align="middle" fo:min-height="5.473cm" fo:padding-top="0.013cm" fo:padding-bottom="0.013cm" fo:padding-left="0.013cm" fo:padding-right="0.013cm" draw:shadow="hidden" draw:shadow-color="#333333"/>
    </style:style>
    <style:style style:name="gr50" style:family="graphic" style:parent-style-name="standard">
      <style:graphic-properties draw:stroke="none" draw:fill="none" draw:fill-color="#ffffff" draw:textarea-horizontal-align="left" draw:textarea-vertical-align="top" draw:auto-grow-height="true" draw:auto-grow-width="false" fo:min-height="5.29cm" fo:min-width="0cm" fo:padding-top="0.13cm" fo:padding-bottom="0.13cm" fo:padding-left="0.25cm" fo:padding-right="0.25cm"/>
    </style:style>
    <style:style style:name="gr51" style:family="graphic" style:parent-style-name="standard">
      <style:graphic-properties draw:stroke="solid" svg:stroke-width="0.026cm" svg:stroke-color="#00264c" draw:fill="solid" draw:fill-color="#ffff00" draw:textarea-horizontal-align="center" draw:textarea-vertical-align="middle" fo:min-height="2.171cm" fo:padding-top="0.013cm" fo:padding-bottom="0.013cm" fo:padding-left="0.013cm" fo:padding-right="0.013cm" draw:shadow="hidden" draw:shadow-color="#333333"/>
    </style:style>
    <style:style style:name="gr52" style:family="graphic" style:parent-style-name="standard">
      <style:graphic-properties draw:stroke="none" draw:fill="none" draw:fill-color="#ffffff" draw:textarea-horizontal-align="left" draw:textarea-vertical-align="top" draw:auto-grow-height="true" draw:auto-grow-width="false" fo:min-height="1.958cm" fo:min-width="0cm" fo:padding-top="0.13cm" fo:padding-bottom="0.13cm" fo:padding-left="0.25cm" fo:padding-right="0.25cm"/>
    </style:style>
    <style:style style:name="gr53" style:family="graphic" style:parent-style-name="standard">
      <style:graphic-properties draw:stroke="solid" svg:stroke-width="0.026cm" svg:stroke-color="#00264c" draw:fill="solid" draw:fill-color="#ffff00" draw:textarea-horizontal-align="center" draw:textarea-vertical-align="middle" fo:min-height="13.089cm" fo:padding-top="0.013cm" fo:padding-bottom="0.013cm" fo:padding-left="0.013cm" fo:padding-right="0.013cm" draw:shadow="hidden" draw:shadow-color="#333333"/>
    </style:style>
    <style:style style:name="gr54" style:family="graphic" style:parent-style-name="standard">
      <style:graphic-properties draw:stroke="none" draw:fill="none" draw:fill-color="#ffffff" draw:textarea-horizontal-align="left" draw:textarea-vertical-align="top" draw:auto-grow-height="true" draw:auto-grow-width="false" fo:min-height="12.828cm" fo:min-width="0cm" fo:padding-top="0.13cm" fo:padding-bottom="0.13cm" fo:padding-left="0.25cm" fo:padding-right="0.25cm"/>
    </style:style>
    <style:style style:name="gr55" style:family="graphic" style:parent-style-name="standard">
      <style:graphic-properties draw:stroke="solid" svg:stroke-width="0.026cm" svg:stroke-color="#00264c" draw:fill="solid" draw:fill-color="#ffff00" draw:textarea-horizontal-align="center" draw:textarea-vertical-align="middle" fo:min-height="5.257cm" fo:padding-top="0.013cm" fo:padding-bottom="0.013cm" fo:padding-left="0.013cm" fo:padding-right="0.013cm" draw:shadow="hidden" draw:shadow-color="#333333"/>
    </style:style>
    <style:style style:name="gr56" style:family="graphic" style:parent-style-name="standard">
      <style:graphic-properties draw:stroke="none" draw:fill="none" draw:fill-color="#ffffff" draw:textarea-horizontal-align="left" draw:textarea-vertical-align="top" draw:auto-grow-height="true" draw:auto-grow-width="false" fo:min-height="5.117cm" fo:min-width="0cm" fo:padding-top="0.13cm" fo:padding-bottom="0.13cm" fo:padding-left="0.25cm" fo:padding-right="0.25cm"/>
    </style:style>
    <style:style style:name="gr57" style:family="graphic" style:parent-style-name="standard">
      <style:graphic-properties draw:stroke="solid" svg:stroke-width="0.026cm" svg:stroke-color="#00264c" draw:fill="solid" draw:fill-color="#ffff00" draw:textarea-horizontal-align="center" draw:textarea-vertical-align="middle" fo:min-height="4.429cm" fo:padding-top="0.013cm" fo:padding-bottom="0.013cm" fo:padding-left="0.013cm" fo:padding-right="0.013cm" draw:shadow="hidden" draw:shadow-color="#333333"/>
    </style:style>
    <style:style style:name="gr58" style:family="graphic" style:parent-style-name="standard" style:list-style-name="L4">
      <style:graphic-properties draw:stroke="none" draw:fill="none" draw:fill-color="#ffffff" draw:textarea-horizontal-align="left" draw:textarea-vertical-align="top" draw:auto-grow-height="true" draw:auto-grow-width="false" fo:min-height="5.19cm" fo:min-width="0cm" fo:padding-top="0.13cm" fo:padding-bottom="0.13cm" fo:padding-left="0.25cm" fo:padding-right="0.25cm"/>
    </style:style>
    <style:style style:name="gr59" style:family="graphic" style:parent-style-name="standard">
      <style:graphic-properties draw:stroke="solid" svg:stroke-width="0.026cm" svg:stroke-color="#00264c" draw:fill="solid" draw:fill-color="#ffff00" draw:textarea-horizontal-align="center" draw:textarea-vertical-align="middle" fo:min-height="12.022cm" fo:padding-top="0.013cm" fo:padding-bottom="0.013cm" fo:padding-left="0.013cm" fo:padding-right="0.013cm" draw:shadow="hidden" draw:shadow-color="#333333"/>
    </style:style>
    <style:style style:name="gr60" style:family="graphic" style:parent-style-name="standard">
      <style:graphic-properties draw:stroke="none" draw:fill="none" draw:fill-color="#ffffff" draw:textarea-horizontal-align="left" draw:textarea-vertical-align="top" draw:auto-grow-height="true" draw:auto-grow-width="false" fo:min-height="11.761cm" fo:min-width="0cm" fo:padding-top="0.13cm" fo:padding-bottom="0.13cm" fo:padding-left="0.25cm" fo:padding-right="0.25cm"/>
    </style:style>
    <style:style style:name="gr61" style:family="graphic" style:parent-style-name="standard">
      <style:graphic-properties draw:stroke="solid" svg:stroke-width="0.026cm" svg:stroke-color="#00264c" draw:fill="solid" draw:fill-color="#ffff00" draw:textarea-horizontal-align="center" draw:textarea-vertical-align="middle" fo:min-height="4.018cm" fo:padding-top="0.013cm" fo:padding-bottom="0.013cm" fo:padding-left="0.013cm" fo:padding-right="0.013cm" draw:shadow="hidden" draw:shadow-color="#333333"/>
    </style:style>
    <style:style style:name="gr62" style:family="graphic" style:parent-style-name="standard">
      <style:graphic-properties draw:stroke="none" draw:fill="none" draw:fill-color="#ffffff" draw:textarea-horizontal-align="left" draw:textarea-vertical-align="top" draw:auto-grow-height="true" draw:auto-grow-width="false" fo:min-height="3.757cm" fo:min-width="0cm" fo:padding-top="0.13cm" fo:padding-bottom="0.13cm" fo:padding-left="0.25cm" fo:padding-right="0.25cm"/>
    </style:style>
    <style:style style:name="gr63" style:family="graphic" style:parent-style-name="standard">
      <style:graphic-properties draw:stroke="solid" svg:stroke-width="0.026cm" svg:stroke-color="#00264c" draw:fill="solid" draw:fill-color="#ffff00" draw:textarea-horizontal-align="center" draw:textarea-vertical-align="middle" fo:min-height="5.01cm" fo:padding-top="0.013cm" fo:padding-bottom="0.013cm" fo:padding-left="0.013cm" fo:padding-right="0.013cm" draw:shadow="hidden" draw:shadow-color="#333333"/>
    </style:style>
    <style:style style:name="gr64" style:family="graphic" style:parent-style-name="standard">
      <style:graphic-properties draw:stroke="none" draw:fill="none" draw:fill-color="#ffffff" draw:textarea-horizontal-align="left" draw:textarea-vertical-align="top" draw:auto-grow-height="true" draw:auto-grow-width="false" fo:min-height="5.266cm" fo:min-width="0cm" fo:padding-top="0.13cm" fo:padding-bottom="0.13cm" fo:padding-left="0.25cm" fo:padding-right="0.25cm"/>
    </style:style>
    <style:style style:name="gr65" style:family="graphic" style:parent-style-name="standard">
      <style:graphic-properties draw:stroke="solid" svg:stroke-width="0.026cm" svg:stroke-color="#00264c" draw:fill="solid" draw:fill-color="#ffff00" draw:textarea-horizontal-align="center" draw:textarea-vertical-align="middle" fo:min-height="9.146cm" fo:padding-top="0.013cm" fo:padding-bottom="0.013cm" fo:padding-left="0.013cm" fo:padding-right="0.013cm" draw:shadow="hidden" draw:shadow-color="#333333"/>
    </style:style>
    <style:style style:name="gr66" style:family="graphic" style:parent-style-name="standard">
      <style:graphic-properties draw:stroke="none" draw:fill="none" draw:fill-color="#ffffff" draw:textarea-horizontal-align="left" draw:textarea-vertical-align="top" draw:auto-grow-height="true" draw:auto-grow-width="false" fo:min-height="9.41cm" fo:min-width="0cm" fo:padding-top="0.13cm" fo:padding-bottom="0.13cm" fo:padding-left="0.25cm" fo:padding-right="0.25cm"/>
    </style:style>
    <style:style style:name="gr67" style:family="graphic" style:parent-style-name="standard">
      <style:graphic-properties draw:stroke="none" draw:fill="none" draw:fill-color="#ffffff" draw:textarea-horizontal-align="left" draw:textarea-vertical-align="top" draw:auto-grow-height="true" draw:auto-grow-width="false" fo:min-height="10.346cm" fo:min-width="0cm" fo:padding-top="0.13cm" fo:padding-bottom="0.13cm" fo:padding-left="0.25cm" fo:padding-right="0.25cm"/>
    </style:style>
    <style:style style:name="gr68" style:family="graphic" style:parent-style-name="standard">
      <style:graphic-properties draw:stroke="solid" svg:stroke-width="0.026cm" svg:stroke-color="#00264c" draw:fill="solid" draw:fill-color="#ffff00" draw:textarea-horizontal-align="center" draw:textarea-vertical-align="middle" fo:min-height="1.465cm" fo:padding-top="0.013cm" fo:padding-bottom="0.013cm" fo:padding-left="0.013cm" fo:padding-right="0.013cm" draw:shadow="hidden" draw:shadow-color="#333333"/>
    </style:style>
    <style:style style:name="gr69" style:family="graphic" style:parent-style-name="standard">
      <style:graphic-properties draw:stroke="none" draw:fill="none" draw:fill-color="#ffffff" draw:textarea-horizontal-align="left" draw:textarea-vertical-align="top" draw:auto-grow-height="true" draw:auto-grow-width="false" fo:min-height="1.204cm" fo:min-width="0cm" fo:padding-top="0.13cm" fo:padding-bottom="0.13cm" fo:padding-left="0.25cm" fo:padding-right="0.25cm"/>
    </style:style>
    <style:style style:name="gr70" style:family="graphic" style:parent-style-name="standard">
      <style:graphic-properties draw:stroke="solid" svg:stroke-width="0.035cm" svg:stroke-color="#00264c" draw:fill="solid" draw:fill-color="#c0c0c0" draw:textarea-horizontal-align="center" draw:textarea-vertical-align="middle" fo:padding-top="0.017cm" fo:padding-bottom="0.017cm" fo:padding-left="0.017cm" fo:padding-right="0.017cm" draw:shadow="hidden" draw:shadow-color="#333333"/>
    </style:style>
    <style:style style:name="gr71" style:family="graphic" style:parent-style-name="standard">
      <style:graphic-properties draw:stroke="none" draw:fill="none" draw:textarea-horizontal-align="justify" draw:textarea-vertical-align="top" draw:auto-grow-height="false" draw:auto-grow-width="false" fo:min-height="10.694cm" fo:min-width="0cm" fo:padding-top="0.051cm" fo:padding-bottom="0.051cm" fo:padding-left="0.25cm" fo:padding-right="0.25cm"/>
    </style:style>
    <style:style style:name="gr72" style:family="graphic" style:parent-style-name="standard">
      <style:graphic-properties draw:stroke="none" draw:fill="none" draw:textarea-horizontal-align="justify" draw:textarea-vertical-align="bottom" draw:auto-grow-height="false" draw:auto-grow-width="false" fo:min-height="2.439cm" fo:min-width="0cm" fo:padding-top="0.051cm" fo:padding-bottom="0.051cm" fo:padding-left="0.25cm" fo:padding-right="0.25cm"/>
    </style:style>
    <style:style style:name="gr73" style:family="graphic" style:parent-style-name="standard">
      <style:graphic-properties draw:stroke="none" draw:fill="none" draw:textarea-horizontal-align="justify" draw:textarea-vertical-align="bottom" draw:auto-grow-height="false" draw:auto-grow-width="false" fo:min-height="2.227cm" fo:min-width="0cm" fo:padding-top="0.051cm" fo:padding-bottom="0.051cm" fo:padding-left="0.25cm" fo:padding-right="0.25cm"/>
    </style:style>
    <style:style style:name="gr74" style:family="graphic" style:parent-style-name="standard">
      <style:graphic-properties draw:stroke="none" draw:fill="none" draw:textarea-horizontal-align="justify" draw:textarea-vertical-align="top" draw:auto-grow-height="false" draw:auto-grow-width="false" fo:min-height="5.403cm" fo:min-width="0cm" fo:padding-top="0.051cm" fo:padding-bottom="0.051cm" fo:padding-left="0.25cm" fo:padding-right="0.25cm"/>
    </style:style>
    <style:style style:name="gr75" style:family="graphic" style:parent-style-name="standard">
      <style:graphic-properties draw:stroke="solid" svg:stroke-width="0.026cm" svg:stroke-color="#00264c" draw:fill="solid" draw:fill-color="#ffffff" draw:textarea-horizontal-align="center" draw:textarea-vertical-align="middle" fo:min-height="1.046cm" fo:padding-top="0.013cm" fo:padding-bottom="0.013cm" fo:padding-left="0.013cm" fo:padding-right="0.013cm" draw:shadow="hidden" draw:shadow-color="#333333"/>
    </style:style>
    <style:style style:name="gr76" style:family="graphic" style:parent-style-name="standard">
      <style:graphic-properties draw:stroke="none" draw:fill="none" draw:fill-color="#ffffff" draw:textarea-horizontal-align="justify" draw:textarea-vertical-align="top" draw:auto-grow-height="true" draw:auto-grow-width="false" fo:min-height="0.785cm" fo:min-width="0cm" fo:padding-top="0.13cm" fo:padding-bottom="0.13cm" fo:padding-left="0.25cm" fo:padding-right="0.25cm"/>
    </style:style>
    <style:style style:name="gr77" style:family="graphic" style:parent-style-name="standard">
      <style:graphic-properties draw:stroke="solid" svg:stroke-width="0.079cm" svg:stroke-color="#00264c" draw:marker-end="msArrowEnd_20_5" draw:marker-end-width="0.237cm" draw:marker-end-center="false" draw:fill="none" draw:fill-color="#ffffff" draw:textarea-horizontal-align="center" draw:textarea-vertical-align="middle" fo:padding-top="0.039cm" fo:padding-bottom="0.039cm" fo:padding-left="0.039cm" fo:padding-right="0.039cm" draw:shadow="hidden" draw:shadow-color="#333333"/>
    </style:style>
    <style:style style:name="gr78" style:family="graphic" style:parent-style-name="standard">
      <style:graphic-properties draw:stroke="solid" svg:stroke-width="0.026cm" svg:stroke-color="#00264c" draw:fill="solid" draw:fill-color="#000000" draw:textarea-horizontal-align="center" draw:textarea-vertical-align="middle" fo:min-height="1.046cm" fo:padding-top="0.013cm" fo:padding-bottom="0.013cm" fo:padding-left="0.013cm" fo:padding-right="0.013cm" draw:shadow="hidden" draw:shadow-color="#333333"/>
    </style:style>
    <style:style style:name="gr79" style:family="graphic" style:parent-style-name="standard">
      <style:graphic-properties draw:stroke="dash" draw:stroke-dash="Dash_20_2" svg:stroke-width="0.079cm" svg:stroke-color="#00264c" draw:marker-end="msArrowEnd_20_5" draw:marker-end-width="0.237cm" draw:marker-end-center="false" draw:fill="none" draw:fill-color="#ffffff" draw:textarea-horizontal-align="center" draw:textarea-vertical-align="middle" fo:padding-top="0.039cm" fo:padding-bottom="0.039cm" fo:padding-left="0.039cm" fo:padding-right="0.039cm" draw:shadow="hidden" draw:shadow-color="#333333"/>
    </style:style>
    <style:style style:name="gr80" style:family="graphic" style:parent-style-name="standard">
      <style:graphic-properties draw:stroke="solid" svg:stroke-width="0.026cm" svg:stroke-color="#00264c" draw:fill="solid" draw:fill-color="#ffff00" draw:textarea-horizontal-align="center" draw:textarea-vertical-align="middle" fo:min-height="2.056cm" fo:padding-top="0.013cm" fo:padding-bottom="0.013cm" fo:padding-left="0.013cm" fo:padding-right="0.013cm" draw:shadow="hidden" draw:shadow-color="#333333"/>
    </style:style>
    <style:style style:name="gr81" style:family="graphic" style:parent-style-name="standard">
      <style:graphic-properties draw:stroke="none" draw:fill="none" draw:fill-color="#ffffff" draw:textarea-horizontal-align="left" draw:textarea-vertical-align="top" draw:auto-grow-height="true" draw:auto-grow-width="false" fo:min-height="1.795cm" fo:min-width="0cm" fo:padding-top="0.13cm" fo:padding-bottom="0.13cm" fo:padding-left="0.25cm" fo:padding-right="0.25cm"/>
    </style:style>
    <style:style style:name="gr82" style:family="graphic" style:parent-style-name="standard">
      <style:graphic-properties draw:stroke="solid" svg:stroke-width="0.026cm" svg:stroke-color="#00264c" draw:fill="solid" draw:fill-color="#ffff00" draw:textarea-horizontal-align="center" draw:textarea-vertical-align="middle" fo:min-height="3.643cm" fo:padding-top="0.013cm" fo:padding-bottom="0.013cm" fo:padding-left="0.013cm" fo:padding-right="0.013cm" draw:shadow="hidden" draw:shadow-color="#333333"/>
    </style:style>
    <style:style style:name="gr83" style:family="graphic" style:parent-style-name="standard">
      <style:graphic-properties draw:stroke="none" draw:fill="none" draw:fill-color="#ffffff" draw:textarea-horizontal-align="left" draw:textarea-vertical-align="top" draw:auto-grow-height="true" draw:auto-grow-width="false" fo:min-height="3.926cm" fo:min-width="0cm" fo:padding-top="0.13cm" fo:padding-bottom="0.13cm" fo:padding-left="0.25cm" fo:padding-right="0.25cm"/>
    </style:style>
    <style:style style:name="gr84" style:family="graphic" style:parent-style-name="standard">
      <style:graphic-properties draw:stroke="solid" svg:stroke-width="0.026cm" svg:stroke-color="#00264c" draw:fill="solid" draw:fill-color="#ffff00" draw:textarea-horizontal-align="center" draw:textarea-vertical-align="middle" fo:min-height="5.884cm" fo:padding-top="0.013cm" fo:padding-bottom="0.013cm" fo:padding-left="0.013cm" fo:padding-right="0.013cm" draw:shadow="hidden" draw:shadow-color="#333333"/>
    </style:style>
    <style:style style:name="gr85" style:family="graphic" style:parent-style-name="standard">
      <style:graphic-properties draw:stroke="none" draw:fill="none" draw:fill-color="#ffffff" draw:textarea-horizontal-align="left" draw:textarea-vertical-align="top" draw:auto-grow-height="true" draw:auto-grow-width="false" fo:min-height="7.519cm" fo:min-width="0cm" fo:padding-top="0.13cm" fo:padding-bottom="0.13cm" fo:padding-left="0.25cm" fo:padding-right="0.25cm"/>
    </style:style>
    <style:style style:name="gr86" style:family="graphic" style:parent-style-name="standard">
      <style:graphic-properties draw:stroke="none" draw:fill="none" draw:fill-color="#ffffff" draw:textarea-horizontal-align="left" draw:textarea-vertical-align="top" draw:auto-grow-height="true" draw:auto-grow-width="false" fo:min-height="4.082cm" fo:min-width="0cm" fo:padding-top="0.13cm" fo:padding-bottom="0.13cm" fo:padding-left="0.25cm" fo:padding-right="0.25cm"/>
    </style:style>
    <style:style style:name="gr87" style:family="graphic" style:parent-style-name="standard">
      <style:graphic-properties draw:stroke="solid" svg:stroke-width="0.026cm" svg:stroke-color="#00264c" draw:fill="solid" draw:fill-color="#ffff00" draw:textarea-horizontal-align="center" draw:textarea-vertical-align="middle" fo:min-height="2.647cm" fo:padding-top="0.013cm" fo:padding-bottom="0.013cm" fo:padding-left="0.013cm" fo:padding-right="0.013cm" draw:shadow="hidden" draw:shadow-color="#333333"/>
    </style:style>
    <style:style style:name="gr88" style:family="graphic" style:parent-style-name="standard">
      <style:graphic-properties draw:stroke="none" draw:fill="none" draw:fill-color="#ffffff" draw:textarea-horizontal-align="left" draw:textarea-vertical-align="top" draw:auto-grow-height="true" draw:auto-grow-width="false" fo:min-height="2.386cm" fo:min-width="0cm" fo:padding-top="0.13cm" fo:padding-bottom="0.13cm" fo:padding-left="0.25cm" fo:padding-right="0.25cm"/>
    </style:style>
    <style:style style:name="gr89" style:family="graphic" style:parent-style-name="standard">
      <style:graphic-properties draw:stroke="solid" svg:stroke-width="0.026cm" svg:stroke-color="#00264c" draw:fill="solid" draw:fill-color="#ffff00" draw:textarea-horizontal-align="center" draw:textarea-vertical-align="middle" fo:min-height="7.824cm" fo:padding-top="0.013cm" fo:padding-bottom="0.013cm" fo:padding-left="0.013cm" fo:padding-right="0.013cm" draw:shadow="hidden" draw:shadow-color="#333333"/>
    </style:style>
    <style:style style:name="gr90" style:family="graphic" style:parent-style-name="standard">
      <style:graphic-properties draw:stroke="none" draw:fill="none" draw:fill-color="#ffffff" draw:textarea-horizontal-align="left" draw:textarea-vertical-align="top" draw:auto-grow-height="true" draw:auto-grow-width="false" fo:min-height="8.06cm" fo:min-width="0cm" fo:padding-top="0.13cm" fo:padding-bottom="0.13cm" fo:padding-left="0.25cm" fo:padding-right="0.25cm"/>
    </style:style>
    <style:style style:name="gr91" style:family="graphic" style:parent-style-name="standard">
      <style:graphic-properties draw:stroke="solid" svg:stroke-width="0.026cm" svg:stroke-color="#00264c" draw:fill="solid" draw:fill-color="#ffff00" draw:textarea-horizontal-align="center" draw:textarea-vertical-align="middle" fo:min-height="6.193cm" fo:padding-top="0.013cm" fo:padding-bottom="0.013cm" fo:padding-left="0.013cm" fo:padding-right="0.013cm" draw:shadow="hidden" draw:shadow-color="#333333"/>
    </style:style>
    <style:style style:name="gr92" style:family="graphic" style:parent-style-name="standard">
      <style:graphic-properties draw:stroke="none" draw:fill="none" draw:fill-color="#ffffff" draw:textarea-horizontal-align="left" draw:textarea-vertical-align="top" draw:auto-grow-height="true" draw:auto-grow-width="false" fo:min-height="5.932cm" fo:min-width="0cm" fo:padding-top="0.13cm" fo:padding-bottom="0.13cm" fo:padding-left="0.25cm" fo:padding-right="0.25cm"/>
    </style:style>
    <style:style style:name="gr93" style:family="graphic" style:parent-style-name="standard">
      <style:graphic-properties draw:stroke="none" draw:fill="none" draw:fill-color="#ffffff" draw:textarea-horizontal-align="left" draw:textarea-vertical-align="top" draw:auto-grow-height="true" draw:auto-grow-width="false" fo:min-height="6.45cm" fo:min-width="0cm" fo:padding-top="0.13cm" fo:padding-bottom="0.13cm" fo:padding-left="0.25cm" fo:padding-right="0.25cm"/>
    </style:style>
    <style:style style:name="gr94" style:family="graphic" style:parent-style-name="standard">
      <style:graphic-properties draw:stroke="solid" svg:stroke-width="0.026cm" svg:stroke-color="#00264c" draw:fill="solid" draw:fill-color="#ffff00" draw:textarea-horizontal-align="center" draw:textarea-vertical-align="middle" fo:min-height="3.237cm" fo:padding-top="0.013cm" fo:padding-bottom="0.013cm" fo:padding-left="0.013cm" fo:padding-right="0.013cm" draw:shadow="hidden" draw:shadow-color="#333333"/>
    </style:style>
    <style:style style:name="gr95" style:family="graphic" style:parent-style-name="standard">
      <style:graphic-properties draw:stroke="none" draw:fill="none" draw:fill-color="#ffffff" draw:textarea-horizontal-align="left" draw:textarea-vertical-align="top" draw:auto-grow-height="true" draw:auto-grow-width="false" fo:min-height="2.976cm" fo:min-width="0cm" fo:padding-top="0.13cm" fo:padding-bottom="0.13cm" fo:padding-left="0.25cm" fo:padding-right="0.25cm"/>
    </style:style>
    <style:style style:name="gr96" style:family="graphic" style:parent-style-name="standard">
      <style:graphic-properties draw:stroke="none" draw:fill="none" draw:fill-color="#ffffff" draw:textarea-horizontal-align="left" draw:textarea-vertical-align="top" draw:auto-grow-height="true" draw:auto-grow-width="false" fo:min-height="4.674cm" fo:min-width="0cm" fo:padding-top="0.13cm" fo:padding-bottom="0.13cm" fo:padding-left="0.25cm" fo:padding-right="0.25cm"/>
    </style:style>
    <style:style style:name="gr97" style:family="graphic" style:parent-style-name="standard">
      <style:graphic-properties draw:stroke="solid" svg:stroke-width="0.026cm" svg:stroke-color="#00264c" draw:fill="solid" draw:fill-color="#ffff00" draw:textarea-horizontal-align="center" draw:textarea-vertical-align="middle" fo:min-height="9.737cm" fo:padding-top="0.013cm" fo:padding-bottom="0.013cm" fo:padding-left="0.013cm" fo:padding-right="0.013cm" draw:shadow="hidden" draw:shadow-color="#333333"/>
    </style:style>
    <style:style style:name="gr98" style:family="graphic" style:parent-style-name="standard">
      <style:graphic-properties draw:stroke="none" draw:fill="none" draw:fill-color="#ffffff" draw:textarea-horizontal-align="left" draw:textarea-vertical-align="top" draw:auto-grow-height="true" draw:auto-grow-width="false" fo:min-height="13.18cm" fo:min-width="0cm" fo:padding-top="0.13cm" fo:padding-bottom="0.13cm" fo:padding-left="0.25cm" fo:padding-right="0.25cm"/>
    </style:style>
    <style:style style:name="gr99" style:family="graphic" style:parent-style-name="standard">
      <style:graphic-properties draw:stroke="solid" svg:stroke-width="0.026cm" svg:stroke-color="#00264c" draw:fill="solid" draw:fill-color="#ffff00" draw:textarea-horizontal-align="center" draw:textarea-vertical-align="middle" fo:min-height="5.602cm" fo:padding-top="0.013cm" fo:padding-bottom="0.013cm" fo:padding-left="0.013cm" fo:padding-right="0.013cm" draw:shadow="hidden" draw:shadow-color="#333333"/>
    </style:style>
    <style:style style:name="gr100" style:family="graphic" style:parent-style-name="standard">
      <style:graphic-properties draw:stroke="none" draw:fill="none" draw:fill-color="#ffffff" draw:textarea-horizontal-align="left" draw:textarea-vertical-align="top" draw:auto-grow-height="true" draw:auto-grow-width="false" fo:min-height="5.341cm" fo:min-width="0cm" fo:padding-top="0.13cm" fo:padding-bottom="0.13cm" fo:padding-left="0.25cm" fo:padding-right="0.25cm"/>
    </style:style>
    <style:style style:name="gr101" style:family="graphic" style:parent-style-name="standard">
      <style:graphic-properties draw:stroke="solid" svg:stroke-width="0.026cm" svg:stroke-color="#00264c" draw:fill="solid" draw:fill-color="#ffff00" draw:textarea-horizontal-align="center" draw:textarea-vertical-align="middle" fo:min-height="14.91cm" fo:padding-top="0.013cm" fo:padding-bottom="0.013cm" fo:padding-left="0.013cm" fo:padding-right="0.013cm" draw:shadow="hidden" draw:shadow-color="#333333"/>
    </style:style>
    <style:style style:name="gr102" style:family="graphic" style:parent-style-name="standard">
      <style:graphic-properties draw:stroke="none" draw:fill="none" draw:fill-color="#ffffff" draw:textarea-horizontal-align="left" draw:textarea-vertical-align="top" draw:auto-grow-height="true" draw:auto-grow-width="false" fo:min-height="15.503cm" fo:min-width="0cm" fo:padding-top="0.13cm" fo:padding-bottom="0.13cm" fo:padding-left="0.25cm" fo:padding-right="0.25cm"/>
    </style:style>
    <style:style style:name="gr103" style:family="graphic" style:parent-style-name="standard">
      <style:graphic-properties draw:stroke="none" draw:fill="none" draw:fill-color="#ffffff" draw:textarea-horizontal-align="left" draw:textarea-vertical-align="top" draw:auto-grow-height="true" draw:auto-grow-width="false" fo:min-height="2.127cm" fo:min-width="0cm" fo:padding-top="0.13cm" fo:padding-bottom="0.13cm" fo:padding-left="0.25cm" fo:padding-right="0.25cm"/>
    </style:style>
    <style:style style:name="gr104" style:family="graphic" style:parent-style-name="standard">
      <style:graphic-properties draw:stroke="none" draw:fill="none" draw:fill-color="#ffffff" draw:textarea-horizontal-align="left" draw:textarea-vertical-align="top" draw:auto-grow-height="true" draw:auto-grow-width="false" fo:min-height="7.572cm" fo:min-width="0cm" fo:padding-top="0.13cm" fo:padding-bottom="0.13cm" fo:padding-left="0.25cm" fo:padding-right="0.25cm"/>
    </style:style>
    <style:style style:name="gr105" style:family="graphic" style:parent-style-name="standard">
      <style:graphic-properties draw:stroke="solid" svg:stroke-width="0.026cm" svg:stroke-color="#00264c" draw:fill="solid" draw:fill-color="#ffff00" draw:textarea-horizontal-align="center" draw:textarea-vertical-align="middle" fo:min-height="1.619cm" fo:padding-top="0.013cm" fo:padding-bottom="0.013cm" fo:padding-left="0.013cm" fo:padding-right="0.013cm" draw:shadow="hidden" draw:shadow-color="#333333"/>
    </style:style>
    <style:style style:name="gr106" style:family="graphic" style:parent-style-name="standard">
      <style:graphic-properties draw:stroke="none" draw:fill="none" draw:fill-color="#ffffff" draw:textarea-horizontal-align="left" draw:textarea-vertical-align="top" draw:auto-grow-height="true" draw:auto-grow-width="false" fo:min-height="1.418cm" fo:min-width="0cm" fo:padding-top="0.13cm" fo:padding-bottom="0.13cm" fo:padding-left="0.25cm" fo:padding-right="0.25cm"/>
    </style:style>
    <style:style style:name="gr107" style:family="graphic" style:parent-style-name="standard">
      <style:graphic-properties draw:stroke="solid" svg:stroke-width="0.026cm" svg:stroke-color="#00264c" draw:fill="solid" draw:fill-color="#ffff00" draw:textarea-horizontal-align="center" draw:textarea-vertical-align="middle" fo:min-height="4.305cm" fo:padding-top="0.013cm" fo:padding-bottom="0.013cm" fo:padding-left="0.013cm" fo:padding-right="0.013cm" draw:shadow="hidden" draw:shadow-color="#333333"/>
    </style:style>
    <style:style style:name="gr108" style:family="graphic" style:parent-style-name="standard">
      <style:graphic-properties draw:stroke="none" draw:fill="none" draw:fill-color="#ffffff" draw:textarea-horizontal-align="left" draw:textarea-vertical-align="top" draw:auto-grow-height="true" draw:auto-grow-width="false" fo:min-height="4.29cm" fo:min-width="0cm" fo:padding-top="0.13cm" fo:padding-bottom="0.13cm" fo:padding-left="0.25cm" fo:padding-right="0.25cm"/>
    </style:style>
    <style:style style:name="gr109" style:family="graphic" style:parent-style-name="standard">
      <style:graphic-properties draw:stroke="solid" svg:stroke-width="0.026cm" svg:stroke-color="#00264c" draw:fill="solid" draw:fill-color="#ffff00" draw:textarea-horizontal-align="center" draw:textarea-vertical-align="middle" fo:min-height="9.147cm" fo:padding-top="0.013cm" fo:padding-bottom="0.013cm" fo:padding-left="0.013cm" fo:padding-right="0.013cm" draw:shadow="hidden" draw:shadow-color="#333333"/>
    </style:style>
    <style:style style:name="gr110" style:family="graphic" style:parent-style-name="standard">
      <style:graphic-properties draw:stroke="none" draw:fill="none" draw:fill-color="#ffffff" draw:textarea-horizontal-align="left" draw:textarea-vertical-align="top" draw:auto-grow-height="true" draw:auto-grow-width="false" fo:min-height="8.886cm" fo:min-width="0cm" fo:padding-top="0.13cm" fo:padding-bottom="0.13cm" fo:padding-left="0.25cm" fo:padding-right="0.25cm"/>
    </style:style>
    <style:style style:name="gr111" style:family="graphic" style:parent-style-name="standard">
      <style:graphic-properties draw:stroke="solid" svg:stroke-width="0.026cm" svg:stroke-color="#00264c" draw:fill="solid" draw:fill-color="#ffff00" draw:textarea-horizontal-align="center" draw:textarea-vertical-align="middle" fo:min-height="5.601cm" fo:padding-top="0.013cm" fo:padding-bottom="0.013cm" fo:padding-left="0.013cm" fo:padding-right="0.013cm" draw:shadow="hidden" draw:shadow-color="#333333"/>
    </style:style>
    <style:style style:name="gr112" style:family="graphic" style:parent-style-name="standard">
      <style:graphic-properties draw:stroke="none" draw:fill="none" draw:fill-color="#ffffff" draw:textarea-horizontal-align="left" draw:textarea-vertical-align="top" draw:auto-grow-height="true" draw:auto-grow-width="false" fo:min-height="6.249cm" fo:min-width="0cm" fo:padding-top="0.13cm" fo:padding-bottom="0.13cm" fo:padding-left="0.25cm" fo:padding-right="0.25cm"/>
    </style:style>
    <style:style style:name="gr113" style:family="graphic" style:parent-style-name="standard">
      <style:graphic-properties draw:stroke="solid" svg:stroke-width="0.026cm" svg:stroke-color="#00264c" draw:fill="solid" draw:fill-color="#ffff00" draw:textarea-horizontal-align="center" draw:textarea-vertical-align="middle" fo:min-height="3.238cm" fo:padding-top="0.013cm" fo:padding-bottom="0.013cm" fo:padding-left="0.013cm" fo:padding-right="0.013cm" draw:shadow="hidden" draw:shadow-color="#333333"/>
    </style:style>
    <style:style style:name="gr114" style:family="graphic" style:parent-style-name="standard">
      <style:graphic-properties draw:stroke="none" draw:fill="none" draw:fill-color="#ffffff" draw:textarea-horizontal-align="left" draw:textarea-vertical-align="top" draw:auto-grow-height="true" draw:auto-grow-width="false" fo:min-height="2.977cm" fo:min-width="0cm" fo:padding-top="0.13cm" fo:padding-bottom="0.13cm" fo:padding-left="0.25cm" fo:padding-right="0.25cm"/>
    </style:style>
    <style:style style:name="gr115" style:family="graphic" style:parent-style-name="standard">
      <style:graphic-properties draw:stroke="solid" svg:stroke-width="0.026cm" svg:stroke-color="#00264c" draw:fill="solid" draw:fill-color="#ffff00" draw:textarea-horizontal-align="center" draw:textarea-vertical-align="middle" fo:min-height="5.011cm" fo:padding-top="0.013cm" fo:padding-bottom="0.013cm" fo:padding-left="0.013cm" fo:padding-right="0.013cm" draw:shadow="hidden" draw:shadow-color="#333333"/>
    </style:style>
    <style:style style:name="gr116" style:family="graphic" style:parent-style-name="standard">
      <style:graphic-properties draw:stroke="none" draw:fill="none" draw:fill-color="#ffffff" draw:textarea-horizontal-align="left" draw:textarea-vertical-align="top" draw:auto-grow-height="true" draw:auto-grow-width="false" fo:min-height="4.75cm" fo:min-width="0cm" fo:padding-top="0.13cm" fo:padding-bottom="0.13cm" fo:padding-left="0.25cm" fo:padding-right="0.25cm"/>
    </style:style>
    <style:style style:name="gr117" style:family="graphic" style:parent-style-name="standard">
      <style:graphic-properties draw:stroke="solid" svg:stroke-width="0.026cm" svg:stroke-color="#00264c" draw:fill="solid" draw:fill-color="#ffff00" draw:textarea-horizontal-align="center" draw:textarea-vertical-align="middle" fo:min-height="15.426cm" fo:padding-top="0.013cm" fo:padding-bottom="0.013cm" fo:padding-left="0.013cm" fo:padding-right="0.013cm" draw:shadow="hidden" draw:shadow-color="#333333"/>
    </style:style>
    <style:style style:name="gr118" style:family="graphic" style:parent-style-name="standard">
      <style:graphic-properties draw:stroke="none" draw:fill="none" draw:fill-color="#ffffff" draw:textarea-horizontal-align="left" draw:textarea-vertical-align="top" draw:auto-grow-height="true" draw:auto-grow-width="false" fo:min-height="17.308cm" fo:min-width="0cm" fo:padding-top="0.13cm" fo:padding-bottom="0.13cm" fo:padding-left="0.25cm" fo:padding-right="0.25cm"/>
    </style:style>
    <style:style style:name="gr119" style:family="graphic" style:parent-style-name="standard">
      <style:graphic-properties draw:stroke="solid" svg:stroke-width="0.026cm" svg:stroke-color="#00264c" draw:fill="solid" draw:fill-color="#ffff00" draw:textarea-horizontal-align="center" draw:textarea-vertical-align="middle" fo:min-height="10.92cm" fo:padding-top="0.013cm" fo:padding-bottom="0.013cm" fo:padding-left="0.013cm" fo:padding-right="0.013cm" draw:shadow="hidden" draw:shadow-color="#333333"/>
    </style:style>
    <style:style style:name="gr120" style:family="graphic" style:parent-style-name="standard">
      <style:graphic-properties draw:stroke="none" draw:fill="none" draw:fill-color="#ffffff" draw:textarea-horizontal-align="left" draw:textarea-vertical-align="top" draw:auto-grow-height="true" draw:auto-grow-width="false" fo:min-height="10.659cm" fo:min-width="0cm" fo:padding-top="0.13cm" fo:padding-bottom="0.13cm" fo:padding-left="0.25cm" fo:padding-right="0.25cm"/>
    </style:style>
    <style:style style:name="gr121" style:family="graphic" style:parent-style-name="standard">
      <style:graphic-properties draw:stroke="none" draw:fill="none" draw:fill-color="#ffffff" draw:textarea-horizontal-align="left" draw:textarea-vertical-align="top" draw:auto-grow-height="true" draw:auto-grow-width="false" fo:min-height="7.113cm" fo:min-width="0cm" fo:padding-top="0.13cm" fo:padding-bottom="0.13cm" fo:padding-left="0.25cm" fo:padding-right="0.25cm"/>
    </style:style>
    <style:style style:name="pr1" style:family="presentation" style:parent-style-name="Default-title">
      <style:graphic-properties draw:stroke="none" draw:fill="none" draw:fill-color="#262d4c" draw:textarea-horizontal-align="left" draw:textarea-vertical-align="bottom" draw:auto-grow-height="true" draw:auto-grow-width="false" fo:min-height="1.279cm" fo:min-width="0cm" fo:padding-top="0.13cm" fo:padding-bottom="0.13cm" fo:padding-left="0.25cm" fo:padding-right="0.25cm" draw:shadow="hidden" draw:shadow-color="#333333"/>
    </style:style>
    <style:style style:name="pr2" style:family="presentation" style:parent-style-name="Default-outline1">
      <style:graphic-properties draw:stroke="none" draw:fill="solid" draw:fill-color="#899b94" draw:opacity="50%" draw:textarea-horizontal-align="left" draw:textarea-vertical-align="top" draw:auto-grow-height="true" draw:auto-grow-width="false" fo:min-height="16.039cm" fo:min-width="0cm" fo:padding-top="0.13cm" fo:padding-bottom="0.13cm" fo:padding-left="0.25cm" fo:padding-right="0.25cm" draw:shadow="hidden" draw:shadow-color="#333333"/>
    </style:style>
    <style:style style:name="pr3" style:family="presentation" style:parent-style-name="Default-notes">
      <style:graphic-properties draw:fill-color="#ffffff" fo:min-height="12.798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952cm" fo:margin-right="0cm" fo:text-indent="-0.952cm" style:writing-mode="lr-tb"/>
    </style:style>
    <style:style style:name="P5" style:family="paragraph">
      <style:paragraph-properties fo:margin-left="0cm" fo:margin-right="0cm" fo:margin-top="0.246cm" fo:margin-bottom="0cm" fo:line-height="95%" fo:text-indent="0cm"/>
    </style:style>
    <style:style style:name="P6" style:family="paragraph">
      <style:paragraph-properties fo:margin-left="0cm" fo:margin-right="0cm" fo:margin-top="0.211cm" fo:margin-bottom="0cm" fo:line-height="95%" fo:text-indent="0cm"/>
    </style:style>
    <style:style style:name="P7" style:family="paragraph">
      <style:paragraph-properties fo:margin-left="0cm" fo:margin-right="0cm" fo:margin-top="0.246cm" fo:margin-bottom="0cm" fo:text-indent="0cm"/>
    </style:style>
    <style:style style:name="P8" style:family="paragraph">
      <style:paragraph-properties fo:margin-left="0.952cm" fo:margin-right="0cm" fo:margin-top="0.282cm" fo:margin-bottom="0cm" fo:text-indent="-0.952cm"/>
    </style:style>
    <style:style style:name="P9" style:family="paragraph">
      <style:paragraph-properties fo:text-align="center"/>
      <style:text-properties fo:font-size="24pt"/>
    </style:style>
    <style:style style:name="P10" style:family="paragraph">
      <style:paragraph-properties fo:margin-left="0cm" fo:margin-right="0cm" fo:line-height="112%" fo:text-indent="0cm"/>
    </style:style>
    <style:style style:name="P11" style:family="paragraph">
      <style:paragraph-properties style:writing-mode="lr-tb"/>
      <style:text-properties fo:font-family="'Courier New'" style:font-family-generic="modern" style:font-pitch="fixed" fo:font-weight="bold"/>
    </style:style>
    <style:style style:name="P12" style:family="paragraph">
      <style:paragraph-properties fo:margin-left="0cm" fo:margin-right="0cm" fo:line-height="104%" fo:text-indent="0cm"/>
    </style:style>
    <style:style style:name="P13" style:family="paragraph">
      <style:paragraph-properties fo:margin-left="0cm" fo:margin-right="0cm" fo:line-height="104%"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text:enable-numbering="false" fo:margin-left="0cm" fo:margin-right="0cm" fo:line-height="104%" fo:text-indent="0cm" style:writing-mode="lr-tb"/>
      <style:text-properties fo:font-family="'Courier New'" style:font-family-generic="modern" style:font-pitch="fixed" fo:font-size="13pt" fo:font-weight="bold"/>
    </style:style>
    <style:style style:name="P15" style:family="paragraph">
      <style:paragraph-properties fo:margin-left="0cm" fo:margin-right="0cm" fo:margin-top="0.141cm" fo:margin-bottom="0cm" fo:text-indent="0cm"/>
    </style:style>
    <style:style style:name="P16" style:family="paragraph">
      <style:paragraph-properties fo:margin-left="0cm" fo:margin-right="0cm" fo:line-height="115%" fo:text-indent="0cm"/>
    </style:style>
    <style:style style:name="P17" style:family="paragraph">
      <style:paragraph-properties fo:margin-left="0cm" fo:margin-right="0cm" fo:line-height="115%"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text:enable-numbering="false" fo:margin-left="0cm" fo:margin-right="0cm" fo:line-height="115%" fo:text-indent="0cm" style:writing-mode="lr-tb"/>
      <style:text-properties fo:font-family="'Courier New'" style:font-family-generic="modern" style:font-pitch="fixed" fo:font-weight="bold"/>
    </style:style>
    <style:style style:name="P19" style:family="paragraph">
      <style:paragraph-properties fo:margin-left="0.952cm" fo:margin-right="0cm" fo:margin-top="0.246cm" fo:margin-bottom="0cm" fo:text-indent="-0.952cm"/>
    </style:style>
    <style:style style:name="P20" style:family="paragraph">
      <style:paragraph-properties fo:margin-left="0cm" fo:margin-right="0cm" fo:line-height="107%" fo:text-indent="0cm"/>
    </style:style>
    <style:style style:name="P21" style:family="paragraph">
      <style:paragraph-properties fo:line-height="104%" style:writing-mode="lr-tb"/>
      <style:text-properties fo:font-family="'Courier New'" style:font-family-generic="modern" style:font-pitch="fixed" fo:font-weight="bold"/>
    </style:style>
    <style:style style:name="P22" style:family="paragraph">
      <style:paragraph-properties fo:margin-left="0cm" fo:margin-right="0cm" fo:line-height="99%" fo:text-indent="0cm"/>
    </style:style>
    <style:style style:name="P23" style:family="paragraph">
      <style:paragraph-properties fo:margin-left="0cm" fo:margin-right="0cm" fo:line-height="99%"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line-height="99%" style:writing-mode="lr-tb"/>
      <style:text-properties fo:font-family="'Courier New'" style:font-family-generic="modern" style:font-pitch="fixed" fo:font-weight="bold"/>
    </style:style>
    <style:style style:name="P25" style:family="paragraph">
      <style:paragraph-properties fo:margin-left="0.952cm" fo:margin-right="0cm" fo:margin-top="0.158cm" fo:margin-bottom="0cm" fo:text-indent="-0.952cm"/>
    </style:style>
    <style:style style:name="P26" style:family="paragraph">
      <style:paragraph-properties fo:margin-left="0cm" fo:margin-right="0cm" fo:margin-top="0.158cm" fo:margin-bottom="0cm" fo:text-indent="0cm"/>
    </style:style>
    <style:style style:name="P27" style:family="paragraph">
      <style:paragraph-properties fo:margin-left="0cm" fo:margin-right="0cm" fo:line-height="97%" fo:text-indent="0cm"/>
    </style:style>
    <style:style style:name="P28" style:family="paragraph">
      <style:paragraph-properties fo:margin-left="0cm" fo:margin-right="0cm" fo:line-height="97%"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line-height="97%" style:writing-mode="lr-tb"/>
      <style:text-properties fo:font-family="'Courier New'" style:font-family-generic="modern" style:font-pitch="fixed" fo:font-weight="bold"/>
    </style:style>
    <style:style style:name="P30" style:family="paragraph">
      <style:paragraph-properties fo:margin-left="0.952cm" fo:margin-right="0cm" fo:margin-top="0.246cm" fo:margin-bottom="0cm" fo:line-height="95%" fo:text-indent="-0.952cm"/>
    </style:style>
    <style:style style:name="P31" style:family="paragraph">
      <style:paragraph-properties fo:margin-left="0cm" fo:margin-right="0cm" fo:line-height="102%" fo:text-indent="0cm"/>
    </style:style>
    <style:style style:name="P32" style:family="paragraph">
      <style:paragraph-properties fo:margin-left="0cm" fo:margin-right="0cm" fo:line-height="102%"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line-height="102%" style:writing-mode="lr-tb"/>
      <style:text-properties fo:font-family="'Courier New'" style:font-family-generic="modern" style:font-pitch="fixed" fo:font-weight="bold"/>
    </style:style>
    <style:style style:name="P34" style:family="paragraph">
      <style:paragraph-properties fo:margin-left="0cm" fo:margin-right="0cm" fo:line-height="98%" fo:text-indent="0cm"/>
    </style:style>
    <style:style style:name="P35" style:family="paragraph">
      <style:paragraph-properties fo:margin-left="0cm" fo:margin-right="0cm" fo:line-height="98%"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line-height="98%" style:writing-mode="lr-tb"/>
      <style:text-properties fo:font-family="'Courier New'" style:font-family-generic="modern" style:font-pitch="fixed" fo:font-weight="bold"/>
    </style:style>
    <style:style style:name="P37" style:family="paragraph">
      <style:paragraph-properties fo:margin-left="0cm" fo:margin-right="0cm" fo:margin-top="0.176cm" fo:margin-bottom="0cm" fo:text-indent="0cm"/>
    </style:style>
    <style:style style:name="P38" style:family="paragraph">
      <style:paragraph-properties fo:margin-left="0.952cm" fo:margin-right="0cm" fo:margin-top="0.176cm" fo:margin-bottom="0cm" fo:text-indent="-0.952cm"/>
    </style:style>
    <style:style style:name="P39" style:family="paragraph">
      <style:paragraph-properties fo:margin-left="0cm" fo:margin-right="0cm" fo:margin-top="0.141cm" fo:margin-bottom="0cm" fo:line-height="95%" fo:text-indent="0cm"/>
    </style:style>
    <style:style style:name="P40" style:family="paragraph">
      <style:paragraph-properties fo:margin-left="0.952cm" fo:margin-right="0cm" fo:margin-top="0.141cm" fo:margin-bottom="0cm" fo:line-height="95%" fo:text-indent="-0.952cm"/>
    </style:style>
    <style:style style:name="P41" style:family="paragraph">
      <style:paragraph-properties fo:margin-left="0cm" fo:margin-right="0cm" fo:line-height="85%" fo:text-indent="0cm"/>
    </style:style>
    <style:style style:name="P42" style:family="paragraph">
      <style:paragraph-properties fo:margin-left="0cm" fo:margin-right="0cm" fo:line-height="85%"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text:enable-numbering="false" fo:margin-left="0cm" fo:margin-right="0cm" fo:line-height="85%" fo:text-indent="0cm" style:writing-mode="lr-tb"/>
      <style:text-properties fo:font-family="'Courier New'" style:font-family-generic="modern" style:font-pitch="fixed" fo:font-weight="bold"/>
    </style:style>
    <style:style style:name="P44" style:family="paragraph">
      <style:paragraph-properties fo:margin-left="0cm" fo:margin-right="0cm" fo:line-height="86%" fo:text-indent="0cm"/>
    </style:style>
    <style:style style:name="P45" style:family="paragraph">
      <style:paragraph-properties fo:margin-left="0cm" fo:margin-right="0cm" fo:line-height="86%"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line-height="86%" style:writing-mode="lr-tb"/>
      <style:text-properties fo:font-family="'Courier New'" style:font-family-generic="modern" style:font-pitch="fixed" fo:font-weight="bold"/>
    </style:style>
    <style:style style:name="P47" style:family="paragraph">
      <style:paragraph-properties fo:margin-left="0cm" fo:margin-right="0cm" fo:line-height="110%" fo:text-indent="0cm"/>
    </style:style>
    <style:style style:name="P48" style:family="paragraph">
      <style:paragraph-properties fo:margin-left="0cm" fo:margin-right="0cm" fo:line-height="110%"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text:enable-numbering="false" fo:margin-left="0cm" fo:margin-right="0cm" fo:line-height="110%" fo:text-indent="0cm" style:writing-mode="lr-tb"/>
      <style:text-properties fo:font-family="'Courier New'" style:font-family-generic="modern" style:font-pitch="fixed" fo:font-weight="bold"/>
    </style:style>
    <style:style style:name="P50" style:family="paragraph">
      <style:paragraph-properties fo:margin-left="0cm" fo:margin-right="0cm" fo:margin-top="0.211cm" fo:margin-bottom="0cm" fo:text-indent="0cm"/>
    </style:style>
    <style:style style:name="P51" style:family="paragraph">
      <style:paragraph-properties style:text-autospace="ideograph-alpha" style:writing-mode="lr-tb"/>
      <style:text-properties fo:hyphenate="false"/>
    </style:style>
    <style:style style:name="P52" style:family="paragraph">
      <style:paragraph-properties fo:margin-left="0.952cm" fo:margin-right="0cm" fo:margin-top="0.211cm" fo:margin-bottom="0cm" fo:text-indent="-0.952cm"/>
    </style:style>
    <style:style style:name="P53" style:family="paragraph">
      <style:paragraph-properties fo:margin-left="0cm" fo:margin-right="0cm" fo:line-height="84%" fo:text-indent="0cm"/>
    </style:style>
    <style:style style:name="P54" style:family="paragraph">
      <style:paragraph-properties fo:margin-left="0cm" fo:margin-right="0cm" fo:line-height="84%"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agraph-properties fo:line-height="84%" style:writing-mode="lr-tb"/>
      <style:text-properties fo:font-family="'Courier New'" style:font-family-generic="modern" style:font-pitch="fixed" fo:font-weight="bold"/>
    </style:style>
    <style:style style:name="P56" style:family="paragraph">
      <style:paragraph-properties fo:margin-left="0cm" fo:margin-right="0cm" fo:line-height="106%" fo:text-indent="0cm"/>
    </style:style>
    <style:style style:name="P57" style:family="paragraph">
      <style:paragraph-properties fo:margin-left="0cm" fo:margin-right="0cm" fo:line-height="106%"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8" style:family="paragraph">
      <style:paragraph-properties fo:line-height="106%" style:writing-mode="lr-tb"/>
      <style:text-properties fo:font-family="'Courier New'" style:font-family-generic="modern" style:font-pitch="fixed" fo:font-weight="bold"/>
    </style:style>
    <style:style style:name="P59" style:family="paragraph">
      <style:paragraph-properties fo:margin-left="0cm" fo:margin-right="0cm" fo:line-height="105%" fo:text-indent="0cm"/>
    </style:style>
    <style:style style:name="P60" style:family="paragraph">
      <style:paragraph-properties fo:margin-left="0cm" fo:margin-right="0cm" fo:line-height="105%"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style:paragraph-properties fo:line-height="105%" style:writing-mode="lr-tb"/>
      <style:text-properties fo:font-family="'Courier New'" style:font-family-generic="modern" style:font-pitch="fixed" fo:font-weight="bold"/>
    </style:style>
    <style:style style:name="P62" style:family="paragraph">
      <style:paragraph-properties fo:margin-left="0cm" fo:margin-right="0cm" fo:line-height="83%" fo:text-indent="0cm"/>
    </style:style>
    <style:style style:name="P63" style:family="paragraph">
      <style:paragraph-properties fo:margin-left="0cm" fo:margin-right="0cm" fo:line-height="83%"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style:paragraph-properties fo:line-height="83%" style:writing-mode="lr-tb"/>
      <style:text-properties fo:font-family="'Courier New'" style:font-family-generic="modern" style:font-pitch="fixed" fo:font-weight="bold"/>
    </style:style>
    <style:style style:name="P65" style:family="paragraph">
      <style:paragraph-properties fo:margin-left="0cm" fo:margin-right="0cm" fo:line-height="107%"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6" style:family="paragraph">
      <style:paragraph-properties fo:line-height="107%" style:writing-mode="lr-tb"/>
      <style:text-properties fo:font-family="'Courier New'" style:font-family-generic="modern" style:font-pitch="fixed" fo:font-weight="bold"/>
    </style:style>
    <style:style style:name="P67" style:family="paragraph">
      <style:paragraph-properties text:enable-numbering="false" fo:margin-left="0cm" fo:margin-right="0cm" fo:line-height="104%" fo:text-indent="0cm" style:writing-mode="lr-tb"/>
      <style:text-properties fo:font-family="'Courier New'" style:font-family-generic="modern" style:font-pitch="fixed" fo:font-weight="bold"/>
    </style:style>
    <style:style style:name="P68" style:family="paragraph">
      <style:paragraph-properties text:enable-numbering="false" fo:margin-left="0cm" fo:margin-right="0cm" fo:line-height="105%" fo:text-indent="0cm" style:writing-mode="lr-tb"/>
      <style:text-properties fo:font-family="'Courier New'" style:font-family-generic="modern" style:font-pitch="fixed" fo:font-weight="bold"/>
    </style:style>
    <style:style style:name="P69" style:family="paragraph">
      <style:paragraph-properties fo:margin-left="0cm" fo:margin-right="0cm" fo:line-height="108%" fo:text-indent="0cm"/>
    </style:style>
    <style:style style:name="P70" style:family="paragraph">
      <style:paragraph-properties fo:margin-left="0cm" fo:margin-right="0cm" fo:line-height="108%"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line-height="108%" style:writing-mode="lr-tb"/>
      <style:text-properties fo:font-family="'Courier New'" style:font-family-generic="modern" style:font-pitch="fixed" fo:font-weight="bold"/>
    </style:style>
    <style:style style:name="P72" style:family="paragraph">
      <style:paragraph-properties fo:margin-left="0cm" fo:margin-right="0cm" fo:line-height="82%" fo:text-indent="0cm"/>
    </style:style>
    <style:style style:name="P73" style:family="paragraph">
      <style:paragraph-properties fo:margin-left="0cm" fo:margin-right="0cm" fo:line-height="82%"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4" style:family="paragraph">
      <style:paragraph-properties text:enable-numbering="false" fo:margin-left="0cm" fo:margin-right="0cm" fo:line-height="82%" fo:text-indent="0cm" style:writing-mode="lr-tb"/>
      <style:text-properties fo:font-family="'Courier New'" style:font-family-generic="modern" style:font-pitch="fixed" fo:font-weight="bold"/>
    </style:style>
    <style:style style:name="P75" style:family="paragraph">
      <style:paragraph-properties text:enable-numbering="false" fo:margin-left="0cm" fo:margin-right="0cm" fo:line-height="102%" fo:text-indent="0cm" style:writing-mode="lr-tb"/>
      <style:text-properties fo:font-family="'Courier New'" style:font-family-generic="modern" style:font-pitch="fixed" fo:font-weight="bold"/>
    </style:style>
    <style:style style:name="P76" style:family="paragraph">
      <style:paragraph-properties fo:margin-left="0cm" fo:margin-right="0cm" fo:margin-top="0.176cm" fo:margin-bottom="0cm" fo:line-height="95%" fo:text-indent="0cm"/>
    </style:style>
    <style:style style:name="P77" style:family="paragraph">
      <style:paragraph-properties fo:margin-left="0.952cm" fo:margin-right="0cm" fo:margin-top="0.176cm" fo:margin-bottom="0cm" fo:line-height="95%" fo:text-indent="-0.952cm"/>
    </style:style>
    <style:style style:name="P78" style:family="paragraph">
      <style:paragraph-properties fo:margin-left="0cm" fo:margin-right="0cm" fo:line-height="79%" fo:text-indent="0cm"/>
    </style:style>
    <style:style style:name="P79" style:family="paragraph">
      <style:paragraph-properties fo:margin-left="0cm" fo:margin-right="0cm" fo:line-height="79%"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0" style:family="paragraph">
      <style:paragraph-properties fo:line-height="79%" style:writing-mode="lr-tb"/>
      <style:text-properties fo:font-family="'Courier New'" style:font-family-generic="modern" style:font-pitch="fixed" fo:font-weight="bold"/>
    </style:style>
    <style:style style:name="P81" style:family="paragraph">
      <style:paragraph-properties fo:margin-left="0cm" fo:margin-right="0cm" fo:line-height="94%" fo:text-indent="0cm"/>
    </style:style>
    <style:style style:name="P82" style:family="paragraph">
      <style:paragraph-properties fo:margin-left="0cm" fo:margin-right="0cm" fo:line-height="94%"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3" style:family="paragraph">
      <style:paragraph-properties fo:line-height="94%" style:writing-mode="lr-tb"/>
      <style:text-properties fo:font-family="'Courier New'" style:font-family-generic="modern" style:font-pitch="fixed" fo:font-weight="bold"/>
    </style:style>
    <style:style style:name="P84" style:family="paragraph">
      <style:paragraph-properties fo:margin-left="0.952cm" fo:margin-right="0cm" fo:margin-top="0.264cm" fo:margin-bottom="0cm" fo:line-height="84%" fo:text-indent="-0.952cm"/>
    </style:style>
    <style:style style:name="P85" style:family="paragraph">
      <style:paragraph-properties fo:margin-left="0cm" fo:margin-right="0cm" fo:margin-top="0.264cm" fo:margin-bottom="0cm" fo:line-height="84%" fo:text-indent="0cm"/>
    </style:style>
    <style:style style:name="P86" style:family="paragraph">
      <style:paragraph-properties fo:margin-left="0cm" fo:margin-right="0cm" fo:line-height="72%"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7" style:family="paragraph">
      <style:paragraph-properties fo:margin-left="0cm" fo:margin-right="0cm" fo:line-height="72%" fo:text-indent="0cm"/>
    </style:style>
    <style:style style:name="P88" style:family="paragraph">
      <style:paragraph-properties fo:line-height="72%" style:writing-mode="lr-tb"/>
      <style:text-properties fo:font-family="'Courier New'" style:font-family-generic="modern" style:font-pitch="fixed" fo:font-weight="bold"/>
    </style:style>
    <style:style style:name="P89" style:family="paragraph">
      <style:paragraph-properties fo:margin-left="0cm" fo:margin-right="0cm" fo:line-height="73%" fo:text-indent="0cm"/>
    </style:style>
    <style:style style:name="P90" style:family="paragraph">
      <style:paragraph-properties fo:margin-left="0cm" fo:margin-right="0cm" fo:line-height="73%"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1" style:family="paragraph">
      <style:paragraph-properties text:enable-numbering="false" fo:margin-left="0cm" fo:margin-right="0cm" fo:line-height="73%" fo:text-indent="0cm" style:writing-mode="lr-tb"/>
      <style:text-properties fo:font-family="'Courier New'" style:font-family-generic="modern" style:font-pitch="fixed" fo:font-weight="bold"/>
    </style:style>
    <style:style style:name="P92" style:family="paragraph">
      <style:paragraph-properties fo:margin-left="0cm" fo:margin-right="0cm" fo:line-height="93%" fo:text-indent="0cm"/>
    </style:style>
    <style:style style:name="P93" style:family="paragraph">
      <style:paragraph-properties fo:margin-left="0cm" fo:margin-right="0cm" fo:line-height="93%"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4" style:family="paragraph">
      <style:paragraph-properties fo:line-height="93%" style:writing-mode="lr-tb"/>
      <style:text-properties fo:font-family="'Courier New'" style:font-family-generic="modern" style:font-pitch="fixed" fo:font-weight="bold"/>
    </style:style>
    <style:style style:name="P95" style:family="paragraph">
      <style:paragraph-properties fo:margin-left="0cm" fo:margin-right="0cm" fo:line-height="96%" fo:text-indent="0cm"/>
    </style:style>
    <style:style style:name="P96" style:family="paragraph">
      <style:paragraph-properties fo:margin-left="0cm" fo:margin-right="0cm" fo:line-height="96%"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7" style:family="paragraph">
      <style:paragraph-properties fo:line-height="96%" style:writing-mode="lr-tb"/>
      <style:text-properties fo:font-family="'Courier New'" style:font-family-generic="modern" style:font-pitch="fixed" fo:font-weight="bold"/>
    </style:style>
    <style:style style:name="P98" style:family="paragraph">
      <style:paragraph-properties fo:margin-left="0cm" fo:margin-right="0cm" fo:line-height="103%" fo:text-indent="0cm"/>
    </style:style>
    <style:style style:name="P99" style:family="paragraph">
      <style:paragraph-properties fo:margin-left="0cm" fo:margin-right="0cm" fo:line-height="103%"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0" style:family="paragraph">
      <style:paragraph-properties fo:line-height="103%" style:writing-mode="lr-tb"/>
      <style:text-properties fo:font-family="'Courier New'" style:font-family-generic="modern" style:font-pitch="fixed" fo:font-weight="bold"/>
    </style:style>
    <style:style style:name="P101" style:family="paragraph">
      <style:paragraph-properties fo:margin-left="0.952cm" fo:margin-right="0cm" fo:text-indent="-0.952cm" style:writing-mode="lr-tb"/>
      <style:text-properties fo:font-size="18pt"/>
    </style:style>
    <style:style style:name="P102" style:family="paragraph">
      <style:paragraph-properties text:enable-numbering="false" fo:margin-left="0cm" fo:margin-right="0cm" fo:line-height="103%" fo:text-indent="0cm" style:writing-mode="lr-tb"/>
      <style:text-properties fo:font-family="'Courier New'" style:font-family-generic="modern" style:font-pitch="fixed" fo:font-weight="bold"/>
    </style:style>
    <style:style style:name="P103" style:family="paragraph">
      <style:paragraph-properties fo:margin-left="0cm" fo:margin-right="0cm" fo:line-height="120%" fo:text-indent="0cm"/>
    </style:style>
    <style:style style:name="P104" style:family="paragraph">
      <style:paragraph-properties fo:margin-left="0cm" fo:margin-right="0cm" fo:line-height="120%"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5" style:family="paragraph">
      <style:paragraph-properties fo:line-height="120%" style:writing-mode="lr-tb"/>
      <style:text-properties fo:font-family="'Courier New'" style:font-family-generic="modern" style:font-pitch="fixed" fo:font-weight="bold"/>
    </style:style>
    <style:style style:name="P106" style:family="paragraph">
      <style:paragraph-properties fo:text-align="center"/>
    </style:style>
    <style:style style:name="P107" style:family="paragraph">
      <style:paragraph-properties fo:margin-left="0cm" fo:margin-right="0cm" fo:text-align="center" fo:text-indent="0cm"/>
    </style:style>
    <style:style style:name="P108" style:family="paragraph">
      <style:paragraph-properties fo:text-align="center" style:writing-mode="lr-tb"/>
    </style:style>
    <style:style style:name="P109" style:family="paragraph">
      <style:paragraph-properties style:writing-mode="lr-tb"/>
    </style:style>
    <style:style style:name="P110" style:family="paragraph">
      <style:paragraph-properties fo:margin-left="0cm" fo:margin-right="0cm" fo:line-height="101%" fo:text-indent="0cm"/>
    </style:style>
    <style:style style:name="P111" style:family="paragraph">
      <style:paragraph-properties fo:margin-left="0cm" fo:margin-right="0cm" fo:line-height="101%"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2" style:family="paragraph">
      <style:paragraph-properties fo:line-height="101%" style:writing-mode="lr-tb"/>
      <style:text-properties fo:font-family="'Courier New'" style:font-family-generic="modern" style:font-pitch="fixed" fo:font-weight="bold"/>
    </style:style>
    <style:style style:name="P113" style:family="paragraph">
      <style:paragraph-properties text:enable-numbering="false" fo:margin-left="0cm" fo:margin-right="0cm" fo:line-height="99%" fo:text-indent="0cm" style:writing-mode="lr-tb"/>
      <style:text-properties fo:font-family="'Courier New'" style:font-family-generic="modern" style:font-pitch="fixed" fo:font-size="13pt" fo:font-weight="bold"/>
    </style:style>
    <style:style style:name="P114" style:family="paragraph">
      <style:paragraph-properties fo:margin-left="0cm" fo:margin-right="0cm" fo:line-height="109%" fo:text-indent="0cm"/>
    </style:style>
    <style:style style:name="P115" style:family="paragraph">
      <style:paragraph-properties fo:margin-left="0cm" fo:margin-right="0cm" fo:line-height="109%"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6" style:family="paragraph">
      <style:paragraph-properties fo:line-height="109%" style:writing-mode="lr-tb"/>
      <style:text-properties fo:font-family="'Courier New'" style:font-family-generic="modern" style:font-pitch="fixed" fo:font-weight="bold"/>
    </style:style>
    <style:style style:name="P117" style:family="paragraph">
      <style:paragraph-properties fo:line-height="110%" style:writing-mode="lr-tb"/>
      <style:text-properties fo:font-family="'Courier New'" style:font-family-generic="modern" style:font-pitch="fixed" fo:font-weight="bold"/>
    </style:style>
    <style:style style:name="P118" style:family="paragraph">
      <style:paragraph-properties fo:margin-left="0.952cm" fo:margin-right="0cm" fo:text-indent="-0.952cm" style:writing-mode="lr-tb"/>
      <style:text-properties fo:font-size="26pt"/>
    </style:style>
    <style:style style:name="P119" style:family="paragraph">
      <style:paragraph-properties fo:margin-left="0cm" fo:margin-right="0cm" fo:line-height="104%" fo:text-indent="0cm"/>
      <style:text-properties fo:font-family="'Courier New'" style:font-family-generic="modern" style:font-pitch="fixed"/>
    </style:style>
    <style:style style:name="P120" style:family="paragraph">
      <style:paragraph-properties fo:margin-left="0cm" fo:margin-right="0cm" fo:line-height="104%"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Courier New'" style:font-family-generic="modern" style:font-pitch="fixed"/>
    </style:style>
    <style:style style:name="P121" style:family="paragraph">
      <style:paragraph-properties text:enable-numbering="false" fo:margin-left="0cm" fo:margin-right="0cm" fo:line-height="104%" fo:text-indent="0cm" style:writing-mode="lr-tb"/>
      <style:text-properties fo:font-family="'Courier New'" style:font-family-generic="modern" style:font-pitch="fixed" fo:font-weight="bold"/>
    </style:style>
    <style:style style:name="P122" style:family="paragraph">
      <style:paragraph-properties fo:margin-left="0cm" fo:margin-right="0cm" fo:line-height="80%" fo:text-indent="0cm"/>
      <style:text-properties fo:font-family="'Courier New'" style:font-family-generic="modern" style:font-pitch="fixed"/>
    </style:style>
    <style:style style:name="P123" style:family="paragraph">
      <style:paragraph-properties fo:margin-left="0cm" fo:margin-right="0cm" fo:line-height="80%" fo:text-indent="0cm">
        <style:tab-stops>
          <style:tab-stop style:position="0cm"/>
          <style:tab-stop style:position="0.317cm"/>
          <style:tab-stop style:position="0.956cm"/>
          <style:tab-stop style:position="1.75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Courier New'" style:font-family-generic="modern" style:font-pitch="fixed"/>
    </style:style>
    <style:style style:name="P124" style:family="paragraph">
      <style:paragraph-properties text:enable-numbering="false" fo:margin-left="0cm" fo:margin-right="0cm" fo:line-height="80%" fo:text-indent="0cm" style:writing-mode="lr-tb"/>
      <style:text-properties fo:font-family="'Courier New'" style:font-family-generic="modern" style:font-pitch="fixed" fo:font-weight="bold"/>
    </style:style>
    <style:style style:name="P125" style:family="paragraph">
      <style:paragraph-properties text:enable-numbering="false" fo:margin-left="0cm" fo:margin-right="0cm" fo:line-height="109%" fo:text-indent="0cm" style:writing-mode="lr-tb"/>
      <style:text-properties fo:font-family="'Courier New'" style:font-family-generic="modern" style:font-pitch="fixed" fo:font-weight="bold"/>
    </style:style>
    <style:style style:name="P126" style:family="paragraph">
      <style:paragraph-properties text:enable-numbering="false" fo:margin-left="0cm" fo:margin-right="0cm" fo:line-height="97%" fo:text-indent="0cm" style:writing-mode="lr-tb"/>
      <style:text-properties fo:font-family="'Courier New'" style:font-family-generic="modern" style:font-pitch="fixed" fo:font-size="13pt" fo:font-weight="bold"/>
    </style:style>
    <style:style style:name="P127" style:family="paragraph">
      <style:paragraph-properties text:enable-numbering="false" fo:margin-left="0cm" fo:margin-right="0cm" fo:line-height="107%" fo:text-indent="0cm" style:writing-mode="lr-tb"/>
      <style:text-properties fo:font-family="'Courier New'" style:font-family-generic="modern" style:font-pitch="fixed" fo:font-size="13pt" fo:font-weight="bold"/>
    </style:style>
    <style:style style:name="P128" style:family="paragraph">
      <style:paragraph-properties fo:margin-left="0.952cm" fo:margin-right="0cm" fo:margin-top="0.211cm" fo:margin-bottom="0cm" fo:line-height="95%" fo:text-indent="-0.952cm"/>
    </style:style>
    <style:style style:name="P129" style:family="paragraph">
      <style:paragraph-properties fo:margin-left="0cm" fo:margin-right="0cm" fo:margin-top="0.282cm" fo:margin-bottom="0cm" fo:line-height="95%" fo:text-indent="0cm"/>
    </style:style>
    <style:style style:name="P130" style:family="paragraph">
      <style:paragraph-properties fo:margin-left="0.952cm" fo:margin-right="0cm" fo:margin-top="0.282cm" fo:margin-bottom="0cm" fo:line-height="95%" fo:text-indent="-0.952cm"/>
    </style:style>
    <style:style style:name="P131" style:family="paragraph">
      <style:paragraph-properties fo:margin-left="0.952cm" fo:margin-right="0cm" fo:text-indent="-0.952cm" style:writing-mode="lr-tb"/>
      <style:text-properties fo:font-size="24pt" style:font-size-asian="24pt" style:font-size-complex="24pt"/>
    </style:style>
    <style:style style:name="P132" style:family="paragraph">
      <style:paragraph-properties text:enable-numbering="false" fo:margin-left="0cm" fo:margin-right="0cm" fo:line-height="101%" fo:text-indent="0cm" style:writing-mode="lr-tb"/>
      <style:text-properties fo:font-family="'Courier New'" style:font-family-generic="modern" style:font-pitch="fixed" fo:font-weight="bold"/>
    </style:style>
    <style:style style:name="P133" style:family="paragraph">
      <style:paragraph-properties text:enable-numbering="false" fo:margin-left="0cm" fo:margin-right="0cm" fo:line-height="85%" fo:text-indent="0cm" style:writing-mode="lr-tb"/>
      <style:text-properties fo:font-family="'Courier New'" style:font-family-generic="modern" style:font-pitch="fixed" fo:font-size="13pt" fo:font-weight="bold"/>
    </style:style>
    <style:style style:name="T1" style:family="text">
      <style:text-properties fo:language="pl" fo:country="PL"/>
    </style:style>
    <style:style style:name="T2" style:family="text">
      <style:text-properties fo:font-size="28pt" fo:language="pl" fo:country="PL" style:font-size-asian="28pt" style:font-size-complex="28pt"/>
    </style:style>
    <style:style style:name="T3" style:family="text">
      <style:text-properties fo:font-size="24pt" fo:language="pl" fo:country="PL" fo:font-weight="normal" style:font-size-asian="24pt" style:font-weight-asian="normal" style:font-size-complex="24pt" style:font-weight-complex="normal"/>
    </style:style>
    <style:style style:name="T4" style:family="text">
      <style:text-properties fo:font-size="24pt" fo:language="pl" fo:country="PL" style:font-size-asian="24pt" style:font-size-complex="24pt"/>
    </style:style>
    <style:style style:name="T5" style:family="text">
      <style:text-properties fo:language="pl" fo:country="PL" fo:font-style="italic"/>
    </style:style>
    <style:style style:name="T6" style:family="text">
      <style:text-properties fo:language="pl" fo:country="PL" fo:font-style="normal" style:font-style-asian="normal" style:font-style-complex="normal"/>
    </style:style>
    <style:style style:name="T7" style:family="text">
      <style:text-properties fo:font-family="'Courier New'" style:font-family-generic="modern" style:font-pitch="fixed" fo:font-size="14pt" fo:language="pl" fo:country="PL" fo:font-weight="bold" style:font-size-asian="14pt" style:font-size-complex="14pt"/>
    </style:style>
    <style:style style:name="T8" style:family="text">
      <style:text-properties fo:font-family="'Courier New'" style:font-family-generic="modern" style:font-pitch="fixed" fo:font-size="13pt" fo:language="pl" fo:country="PL" fo:font-weight="bold" style:font-size-asian="14pt" style:font-size-complex="14pt"/>
    </style:style>
    <style:style style:name="T9" style:family="text">
      <style:text-properties fo:font-size="16pt" fo:language="pl" fo:country="PL" style:font-size-asian="16pt" style:font-size-complex="16pt"/>
    </style:style>
    <style:style style:name="T10" style:family="text">
      <style:text-properties fo:font-size="16pt" fo:language="pl" fo:country="PL" fo:font-style="italic" style:font-size-asian="16pt" style:font-size-complex="16pt"/>
    </style:style>
    <style:style style:name="T11" style:family="text">
      <style:text-properties fo:font-size="16pt" fo:language="pl" fo:country="PL" fo:font-style="normal" style:font-size-asian="16pt" style:font-style-asian="normal" style:font-size-complex="16pt" style:font-style-complex="normal"/>
    </style:style>
    <style:style style:name="T12" style:family="text">
      <style:text-properties fo:font-size="28pt" fo:language="pl" fo:country="PL" fo:font-style="italic" style:font-size-asian="28pt" style:font-size-complex="28pt"/>
    </style:style>
    <style:style style:name="T13" style:family="text">
      <style:text-properties fo:font-size="28pt" fo:language="pl" fo:country="PL" fo:font-style="normal" style:font-size-asian="28pt" style:font-style-asian="normal" style:font-size-complex="28pt" style:font-style-complex="normal"/>
    </style:style>
    <style:style style:name="T14" style:family="text">
      <style:text-properties fo:font-size="28pt" fo:language="pl" fo:country="PL" fo:font-style="italic" style:font-size-asian="28pt" style:font-style-asian="italic" style:font-size-complex="28pt" style:font-style-complex="italic"/>
    </style:style>
    <style:style style:name="T15" style:family="text">
      <style:text-properties fo:font-size="18pt" fo:language="pl" fo:country="PL" style:font-size-asian="18pt" style:font-size-complex="18pt"/>
    </style:style>
    <style:style style:name="T16" style:family="text">
      <style:text-properties fo:font-size="18pt" fo:language="pl" fo:country="PL" fo:font-style="italic" style:font-size-asian="18pt" style:font-size-complex="18pt"/>
    </style:style>
    <style:style style:name="T17" style:family="text">
      <style:text-properties fo:font-size="18pt" fo:language="pl" fo:country="PL" fo:font-style="italic" style:font-size-asian="18pt" style:font-style-asian="italic" style:font-size-complex="18pt" style:font-style-complex="italic"/>
    </style:style>
    <style:style style:name="T18" style:family="text">
      <style:text-properties fo:font-size="20pt" fo:language="pl" fo:country="PL" style:font-size-asian="20pt" style:font-size-complex="20pt"/>
    </style:style>
    <style:style style:name="T19" style:family="text">
      <style:text-properties fo:font-size="20pt" fo:language="pl" fo:country="PL" fo:font-style="italic" style:font-size-asian="20pt" style:font-size-complex="20pt"/>
    </style:style>
    <style:style style:name="T20" style:family="text">
      <style:text-properties fo:font-size="20pt" fo:language="pl" fo:country="PL" fo:font-style="italic" style:font-size-asian="20pt" style:font-style-asian="italic" style:font-size-complex="20pt" style:font-style-complex="italic"/>
    </style:style>
    <style:style style:name="T21" style:family="text">
      <style:text-properties fo:font-size="24pt" fo:language="pl" fo:country="PL" fo:font-style="italic" style:font-size-asian="24pt" style:font-size-complex="24pt"/>
    </style:style>
    <style:style style:name="T22" style:family="text">
      <style:text-properties fo:font-size="20pt" fo:language="pl" fo:country="PL" fo:font-style="normal" style:font-size-asian="20pt" style:font-style-asian="normal" style:font-size-complex="20pt" style:font-style-complex="normal"/>
    </style:style>
    <style:style style:name="T23" style:family="text">
      <style:text-properties fo:font-size="24pt" fo:language="pl" fo:country="PL" fo:font-style="italic" style:font-size-asian="24pt" style:font-style-asian="italic" style:font-size-complex="24pt" style:font-style-complex="italic"/>
    </style:style>
    <style:style style:name="T24" style:family="text">
      <style:text-properties fo:font-size="24pt" fo:language="pl" fo:country="PL" fo:font-style="normal" style:font-size-asian="24pt" style:font-style-asian="normal" style:font-size-complex="24pt" style:font-style-complex="normal"/>
    </style:style>
    <style:style style:name="T25" style:family="text">
      <style:text-properties fo:font-size="18pt" fo:language="pl" fo:country="PL" style:font-size-asian="20pt" style:font-size-complex="20pt"/>
    </style:style>
    <style:style style:name="T26" style:family="text">
      <style:text-properties fo:font-size="18pt" fo:language="pl" fo:country="PL" fo:font-style="italic" style:font-size-asian="20pt" style:font-size-complex="20pt"/>
    </style:style>
    <style:style style:name="T27" style:family="text">
      <style:text-properties fo:font-size="18pt" fo:language="pl" fo:country="PL" fo:font-style="normal" style:font-size-asian="20pt" style:font-style-asian="normal" style:font-size-complex="20pt" style:font-style-complex="normal"/>
    </style:style>
    <style:style style:name="T28" style:family="text">
      <style:text-properties fo:font-size="14pt" fo:language="pl" fo:country="PL" style:font-size-asian="14pt" style:font-size-complex="14pt"/>
    </style:style>
    <style:style style:name="T29" style:family="text">
      <style:text-properties fo:color="#ffffff" fo:font-size="18pt" fo:language="pl" fo:country="PL" style:font-size-asian="18pt" style:font-size-complex="18pt"/>
    </style:style>
    <style:style style:name="T30" style:family="text">
      <style:text-properties fo:font-size="18pt" fo:language="pl" fo:country="PL" fo:font-style="normal" style:font-size-asian="18pt" style:font-style-asian="normal" style:font-size-complex="18pt" style:font-style-complex="normal"/>
    </style:style>
    <style:style style:name="T31" style:family="text">
      <style:text-properties fo:font-size="26pt" fo:language="pl" fo:country="PL" style:font-size-asian="28pt" style:font-size-complex="28pt"/>
    </style:style>
    <style:style style:name="T32" style:family="text">
      <style:text-properties fo:font-size="26pt" fo:language="pl" fo:country="PL" fo:font-style="italic" style:font-size-asian="28pt" style:font-size-complex="28pt"/>
    </style:style>
    <style:style style:name="T33" style:family="text">
      <style:text-properties fo:font-family="'Courier New'" style:font-family-generic="modern" style:font-pitch="fixed" fo:font-size="14pt" fo:language="pl" fo:country="PL" fo:font-weight="bold" style:font-size-asian="14pt" style:font-size-complex="14pt"/>
    </style:style>
    <text:list-style style:name="L1">
      <text:list-level-style-bullet text:level="1" text:bullet-char="•">
        <style:list-level-properties/>
        <style:text-properties fo:font-family="Arial" style:font-family-generic="swiss" style:font-pitch="variable"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F0000000FD6F12FA1.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fo:font-family="'Times New Roman'" style:font-family-generic="roman" style:font-pitch="variable" fo:color="#00264c" fo:font-size="100%"/>
      </text:list-level-style-bullet>
      <text:list-level-style-bullet text:level="6" text:bullet-char="•">
        <style:list-level-properties text:space-before="5.08cm" text:min-label-width="0.635cm"/>
        <style:text-properties fo:font-family="'Times New Roman'" style:font-family-generic="roman" style:font-pitch="variable" fo:color="#00264c" fo:font-size="100%"/>
      </text:list-level-style-bullet>
      <text:list-level-style-bullet text:level="7" text:bullet-char="•">
        <style:list-level-properties text:space-before="5.08cm" text:min-label-width="0.635cm"/>
        <style:text-properties fo:font-family="'Times New Roman'" style:font-family-generic="roman" style:font-pitch="variable" fo:color="#00264c" fo:font-size="100%"/>
      </text:list-level-style-bullet>
      <text:list-level-style-bullet text:level="8" text:bullet-char="•">
        <style:list-level-properties text:space-before="5.08cm" text:min-label-width="0.635cm"/>
        <style:text-properties fo:font-family="'Times New Roman'" style:font-family-generic="roman" style:font-pitch="variable" fo:color="#00264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264c" fo:font-size="100%"/>
      </text:list-level-style-bullet>
      <text:list-level-style-bullet text:level="2" text:bullet-char="•">
        <style:list-level-properties text:space-before="1.27cm"/>
        <style:text-properties fo:font-family="'Times New Roman'" style:font-family-generic="roman" style:font-pitch="variable" fo:color="#00264c" fo:font-size="100%"/>
      </text:list-level-style-bullet>
      <text:list-level-style-bullet text:level="3" text:bullet-char="•">
        <style:list-level-properties text:space-before="2.54cm"/>
        <style:text-properties fo:font-family="'Times New Roman'" style:font-family-generic="roman" style:font-pitch="variable" fo:color="#00264c" fo:font-size="100%"/>
      </text:list-level-style-bullet>
      <text:list-level-style-bullet text:level="4" text:bullet-char="•">
        <style:list-level-properties text:space-before="3.81cm"/>
        <style:text-properties fo:font-family="'Times New Roman'" style:font-family-generic="roman" style:font-pitch="variable" fo:color="#00264c" fo:font-size="10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08cm"/>
        <style:text-properties fo:font-family="'Times New Roman'" style:font-family-generic="roman" style:font-pitch="variable" fo:color="#00264c" fo:font-size="100%"/>
      </text:list-level-style-bullet>
    </text:list-style>
    <text:list-style style:name="L4">
      <text:list-level-style-bullet text:level="1" text:bullet-char="•">
        <style:list-level-properties/>
        <style:text-properties fo:font-family="CourierNewPSMT" style:font-family-generic="modern" style:font-pitch="variable" fo:color="#00264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Dzisiejszy wykład"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Lecture Material</text:span><text:span text:style-name="T1"><text:tab/></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text:span text:style-name="T1">Strings</text:span></text:p>
              </text:list-item>
              <text:list-item>
                <text:p text:style-name="P3"><text:span text:style-name="T1">Input/output streams</text:span></text:p>
              </text:list-item>
            </text:list>
          </draw:text-box>
        </draw:frame>
        <presentation:notes draw:style-name="dp2">
          <draw:page-thumbnail draw:style-name="gr1" draw:layer="layout" svg:width="14.213cm" svg:height="10.659cm" svg:x="2.756cm" svg:y="2.134cm" draw:page-number="1" presentation:class="page"/>
          <draw:frame presentation:style-name="pr3" draw:text-style-name="P1" draw:layer="layout" svg:width="14.472cm" svg:height="12.798cm" svg:x="2.624cm" svg:y="13.498cm" presentation:class="notes" presentation:placeholder="true">
            <draw:text-box/>
          </draw:frame>
        </presentation:notes>
      </draw:page>
      <draw:page draw:name="Napisy jako ciągi znaków"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Strings as Sequences of Character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5"><text:span text:style-name="T2">A string is a sequence of characters</text:span></text:p>
              </text:list-item>
              <text:list-item>
                <text:p text:style-name="P5"><text:span text:style-name="T2">The standard C++ library provides various string operations</text:span></text:p>
                <text:list>
                  <text:list-item>
                    <text:p><text:span text:style-name="T3">indexing</text:span></text:p>
                  </text:list-item>
                  <text:list-item>
                    <text:p text:style-name="P6"><text:span text:style-name="T4">assignment</text:span></text:p>
                  </text:list-item>
                  <text:list-item>
                    <text:p text:style-name="P6"><text:span text:style-name="T4">comparison</text:span></text:p>
                  </text:list-item>
                  <text:list-item>
                    <text:p text:style-name="P6"><text:span text:style-name="T4">appending</text:span></text:p>
                  </text:list-item>
                  <text:list-item>
                    <text:p text:style-name="P6"><text:span text:style-name="T4">concatenation</text:span></text:p>
                  </text:list-item>
                  <text:list-item>
                    <text:p text:style-name="P6"><text:span text:style-name="T4">substring search</text:span></text:p>
                  </text:list-item>
                </text:list>
              </text:list-item>
              <text:list-item>
                <text:p text:style-name="P5"><text:span text:style-name="T2">Characters are stored in the computer memory as numbers</text:span></text:p>
                <text:list>
                  <text:list-item>
                    <text:p text:style-name="P6"><text:span text:style-name="T4">Many possible character sets</text:span></text:p>
                  </text:list-item>
                  <text:list-item>
                    <text:p text:style-name="P6"><text:span text:style-name="T4">Various 8-bit standards (Latin1, Latin2,...)</text:span></text:p>
                  </text:list-item>
                  <text:list-item>
                    <text:p text:style-name="P6"><text:span text:style-name="T4">16 and 32-bit characters (Unicode)</text:span></text:p>
                  </text:list-item>
                </text:list>
              </text:list-item>
            </text:list>
          </draw:text-box>
        </draw:frame>
        <presentation:notes draw:style-name="dp2">
          <draw:page-thumbnail draw:style-name="gr1" draw:layer="layout" svg:width="14.213cm" svg:height="10.659cm" svg:x="2.756cm" svg:y="2.134cm" draw:page-number="2" presentation:class="page"/>
          <draw:frame presentation:style-name="pr3" draw:text-style-name="P1" draw:layer="layout" svg:width="14.472cm" svg:height="12.798cm" svg:x="2.624cm" svg:y="13.498cm" presentation:class="notes" presentation:placeholder="true">
            <draw:text-box/>
          </draw:frame>
        </presentation:notes>
      </draw:page>
      <draw:page draw:name="Trejty znakow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Character Trait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text:span text:style-name="T1">The standard </text:span><text:span text:style-name="T5">string</text:span><text:span text:style-name="T1"> requires, that the character type does not have the user-defined copy operation</text:span></text:p>
                <text:list>
                  <text:list-item>
                    <text:p text:style-name="P7"><text:span text:style-name="T1">Improves efficiency and simplifies implementation</text:span></text:p>
                  </text:list-item>
                  <text:list-item>
                    <text:p text:style-name="P7"><text:span text:style-name="T1">Facilitates implementation of input/output operation</text:span></text:p>
                  </text:list-item>
                </text:list>
              </text:list-item>
              <text:list-item>
                <text:p><text:span text:style-name="T1">The properties of character type are defined by its </text:span><text:span text:style-name="T5">char_traits</text:span><text:span text:style-name="T1">, it is a template specialization</text:span></text:p>
              </text:list-item>
            </text:list>
            <text:p text:style-name="P8"><text:span text:style-name="T1"/></text:p>
            <text:list text:continue-numbering="true" text:style-name="L2">
              <text:list-item>
                <text:p text:style-name="P3"><text:span text:style-name="T1">All </text:span><text:span text:style-name="T5">char_traits</text:span><text:span text:style-name="T1"> are defined in </text:span><text:span text:style-name="T5">std</text:span><text:span text:style-name="T6"> namespace</text:span><text:span text:style-name="T1">, and standard traits are provided by the </text:span><text:span text:style-name="T5">&lt;string&gt;</text:span><text:span text:style-name="T6"> header</text:span></text:p>
              </text:list-item>
            </text:list>
          </draw:text-box>
        </draw:frame>
        <draw:g>
          <draw:rect draw:style-name="gr2" draw:text-style-name="P9" draw:layer="layout" svg:width="17.992cm" svg:height="0.873cm" svg:x="2.54cm" svg:y="12.065cm">
            <text:p/>
          </draw:rect>
          <draw:frame draw:style-name="gr3" draw:text-style-name="P11" draw:layer="layout" svg:width="17.992cm" svg:height="0.873cm" svg:x="2.54cm" svg:y="12.065cm">
            <draw:text-box>
              <text:p text:style-name="P10"><text:span text:style-name="T7">template&lt;class Ch&gt; struct char_traits{ };</text:span></text:p>
            </draw:text-box>
          </draw:frame>
        </draw:g>
        <presentation:notes draw:style-name="dp2">
          <draw:page-thumbnail draw:style-name="gr1" draw:layer="layout" svg:width="14.213cm" svg:height="10.659cm" svg:x="2.756cm" svg:y="2.134cm" draw:page-number="3" presentation:class="page"/>
          <draw:frame presentation:style-name="pr3" draw:text-style-name="P1" draw:layer="layout" svg:width="14.472cm" svg:height="12.798cm" svg:x="2.624cm" svg:y="13.498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Character Traits</text:span></text:p>
          </draw:text-box>
        </draw:frame>
        <draw:frame presentation:style-name="pr2" draw:text-style-name="P4" draw:layer="layout" svg:width="24.13cm" svg:height="16.299cm" svg:x="0.635cm" svg:y="1.693cm" presentation:class="outline" presentation:user-transformed="true">
          <draw:text-box>
            <text:p text:style-name="P8"><text:span text:style-name="T5"/></text:p>
            <text:p text:style-name="P8"><text:span text:style-name="T5"/></text:p>
          </draw:text-box>
        </draw:frame>
        <draw:g>
          <draw:rect draw:style-name="gr4" draw:text-style-name="P9" draw:layer="layout" svg:width="22.86cm" svg:height="15.395cm" svg:x="1.27cm" svg:y="2.217cm">
            <text:p/>
          </draw:rect>
          <draw:frame draw:style-name="gr5" draw:text-style-name="P14" draw:layer="layout" svg:width="22.86cm" svg:height="15.863cm" svg:x="1.27cm" svg:y="2.217cm">
            <draw:text-box>
              <text:p text:style-name="P12"><text:span text:style-name="T8">template&lt;&gt; struct char_traits&lt;char&gt; {</text:span></text:p>
              <text:p text:style-name="P13"><text:span text:style-name="T8"><text:tab/></text:span><text:span text:style-name="T8">typedef char char_type; // type of character</text:span></text:p>
              <text:p text:style-name="P13"><text:span text:style-name="T8"><text:tab/></text:span><text:span text:style-name="T8">static void assign(char_type&amp;, const char_type&amp;) ; // = for char_type</text:span></text:p>
              <text:p text:style-name="P13"><text:span text:style-name="T8"><text:tab/></text:span><text:span text:style-name="T8">// integer representation of characters:</text:span></text:p>
              <text:p text:style-name="P13"><text:span text:style-name="T8"><text:tab/></text:span><text:span text:style-name="T8">typedef int int_type; // type of integer value of character</text:span></text:p>
              <text:p text:style-name="P13"><text:span text:style-name="T8"><text:tab/></text:span><text:span text:style-name="T8">static char_type to_char_type(const int_type&amp;) ; // int to char conversion</text:span></text:p>
              <text:p text:style-name="P13"><text:span text:style-name="T8"><text:tab/></text:span><text:span text:style-name="T8">static int_type to_int_type(const char_type&amp;) ; // char to int conversion</text:span></text:p>
              <text:p text:style-name="P13"><text:span text:style-name="T8"><text:tab/></text:span><text:span text:style-name="T8">static bool eq_int_type(const int_type&amp;, const int_type&amp;) ; // ==</text:span></text:p>
              <text:p text:style-name="P13"><text:span text:style-name="T8"><text:tab/></text:span><text:span text:style-name="T8">// char_type comparisons:</text:span></text:p>
              <text:p text:style-name="P13"><text:span text:style-name="T8"><text:tab/></text:span><text:span text:style-name="T8">static bool eq(const char_type&amp;, const char_type&amp;) ; // ==</text:span></text:p>
              <text:p text:style-name="P13"><text:span text:style-name="T8"><text:tab/></text:span><text:span text:style-name="T8">static bool lt(const char_type&amp;, const char_type&amp;) ; // &lt;</text:span></text:p>
              <text:p text:style-name="P13"><text:span text:style-name="T8"><text:tab/></text:span><text:span text:style-name="T8">// operations on s[n] arrays:</text:span></text:p>
              <text:p text:style-name="P13"><text:span text:style-name="T8"><text:tab/></text:span><text:span text:style-name="T8">static char_type* move(char_type* s, const char_type* s2, size_t n) ;</text:span></text:p>
              <text:p text:style-name="P13"><text:span text:style-name="T8"><text:tab/></text:span><text:span text:style-name="T8">static char_type* copy(char_type* s, const char_type* s2, size_t n) ;</text:span></text:p>
              <text:p text:style-name="P13"><text:span text:style-name="T8"><text:tab/></text:span><text:span text:style-name="T8">static char_type* assign(char_type* s, size_t n, char_type a) ;</text:span></text:p>
              <text:p text:style-name="P13"><text:span text:style-name="T8"><text:tab/></text:span><text:span text:style-name="T8">static int compare(const char_type* s, const char_type* s2, size_t n) ;</text:span></text:p>
              <text:p text:style-name="P13"><text:span text:style-name="T8"><text:tab/></text:span><text:span text:style-name="T8">static size_t length(const char_type*) ;</text:span></text:p>
              <text:p text:style-name="P13"><text:span text:style-name="T8"><text:tab/></text:span><text:span text:style-name="T8">static const char_type* find(const char_type* s, int n, const char_type&amp;) ;</text:span></text:p>
              <text:p text:style-name="P13"><text:span text:style-name="T8"><text:tab/></text:span><text:span text:style-name="T8">// I/O related:</text:span></text:p>
              <text:p text:style-name="P13"><text:span text:style-name="T8"><text:tab/></text:span><text:span text:style-name="T8">typedef streamoff off_type; // offset in stream</text:span></text:p>
              <text:p text:style-name="P13"><text:span text:style-name="T8"><text:tab/></text:span><text:span text:style-name="T8">typedef streampos pos_type; // position in stream</text:span></text:p>
              <text:p text:style-name="P13"><text:span text:style-name="T8"><text:tab/></text:span><text:span text:style-name="T8">typedef mbstate_t state_type; // multibyte stream state</text:span></text:p>
              <text:p text:style-name="P13"><text:span text:style-name="T8"><text:tab/></text:span><text:span text:style-name="T8">static int_type eof() ; // endoffile</text:span></text:p>
              <text:p text:style-name="P13"><text:span text:style-name="T8"><text:tab/></text:span><text:span text:style-name="T8">static int_type not_eof(const int_type&amp; i) ; // i unless i equals eof();</text:span><text:span text:style-name="T8"><text:line-break/></text:span><text:span text:style-name="T8"> <text:s text:c="45"/>// if not any value!=eof()</text:span></text:p>
              <text:p text:style-name="P13"><text:span text:style-name="T8"><text:tab/></text:span><text:span text:style-name="T8">static state_type get_state(pos_type p) ; </text:span><text:span text:style-name="T8"><text:line-break/></text:span><text:span text:style-name="T8"> <text:s text:c="32"/>// multibyte conversion state of character in p</text:span></text:p>
              <text:p text:style-name="P12"><text:span text:style-name="T8">};</text:span></text:p>
            </draw:text-box>
          </draw:frame>
        </draw:g>
        <presentation:notes draw:style-name="dp2">
          <draw:page-thumbnail draw:style-name="gr1" draw:layer="layout" svg:width="14.213cm" svg:height="10.659cm" svg:x="2.756cm" svg:y="2.134cm" draw:page-number="4" presentation:class="page"/>
          <draw:frame presentation:style-name="pr3" draw:text-style-name="P1" draw:layer="layout" svg:width="14.472cm" svg:height="12.798cm" svg:x="2.624cm" svg:y="13.498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Character Trait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15"><text:span text:style-name="T9">The implementation of the standard string template, </text:span><text:span text:style-name="T10">basic_string</text:span><text:span text:style-name="T9">, uses these types and functions</text:span></text:p>
              </text:list-item>
              <text:list-item>
                <text:p text:style-name="P15"><text:span text:style-name="T9">The character type used in </text:span><text:span text:style-name="T10">basic_string</text:span><text:span text:style-name="T9"> must provide the specialization of </text:span><text:span text:style-name="T10">char_traits</text:span><text:span text:style-name="T9">, which provides all of them</text:span></text:p>
              </text:list-item>
              <text:list-item>
                <text:p text:style-name="P15"><text:span text:style-name="T9">In order to fulfill the function of </text:span><text:span text:style-name="T10">char_type</text:span><text:span text:style-name="T11"> by the character,</text:span><text:span text:style-name="T9"> it must be possible to obtain an integer value corresponding to each character. The type of this value is </text:span><text:span text:style-name="T10">int_type</text:span><text:span text:style-name="T9">. The conversion between it and a character type is performed using </text:span><text:span text:style-name="T10">to_char_type()</text:span><text:span text:style-name="T9"> and </text:span><text:span text:style-name="T10">to_int_type()</text:span><text:span text:style-name="T9">. For </text:span><text:span text:style-name="T10">char</text:span><text:span text:style-name="T9"> the conversion is trivial</text:span></text:p>
              </text:list-item>
              <text:list-item>
                <text:p text:style-name="P15"><text:span text:style-name="T9">Both </text:span><text:span text:style-name="T10">move(s, s2, n)</text:span><text:span text:style-name="T9"> and </text:span><text:span text:style-name="T10">copy(s, s2, n)</text:span><text:span text:style-name="T9"> copy </text:span><text:span text:style-name="T10">n</text:span><text:span text:style-name="T9"> characters from </text:span><text:span text:style-name="T10">s2</text:span><text:span text:style-name="T9"> to </text:span><text:span text:style-name="T10">s</text:span><text:span text:style-name="T9">. </text:span><text:span text:style-name="T10">move()</text:span><text:span text:style-name="T9"> works correctly even for overlapping strings, so </text:span><text:span text:style-name="T10">copy()</text:span><text:span text:style-name="T9"> can be faster</text:span></text:p>
              </text:list-item>
              <text:list-item>
                <text:p text:style-name="P15"><text:span text:style-name="T9">Method </text:span><text:span text:style-name="T10">assign(s, n, x)</text:span><text:span text:style-name="T9"> writes </text:span><text:span text:style-name="T10">n</text:span><text:span text:style-name="T9"> copies of </text:span><text:span text:style-name="T10">x</text:span><text:span text:style-name="T9"> to </text:span><text:span text:style-name="T10">s</text:span><text:span text:style-name="T9">.</text:span></text:p>
              </text:list-item>
              <text:list-item>
                <text:p text:style-name="P15"><text:span text:style-name="T9">The </text:span><text:span text:style-name="T10">compare()</text:span><text:span text:style-name="T9"> method for comparison of characters uses </text:span><text:span text:style-name="T10">lt()</text:span><text:span text:style-name="T9"> and </text:span><text:span text:style-name="T10">eq()</text:span><text:span text:style-name="T9"> and returns an integer of type </text:span><text:span text:style-name="T10">int</text:span><text:span text:style-name="T9">, the return value convention is the same as in case of </text:span><text:span text:style-name="T10">strcmp()</text:span></text:p>
              </text:list-item>
              <text:list-item>
                <text:p text:style-name="P15"><text:span text:style-name="T9">Wide character, i.e. object of type </text:span><text:span text:style-name="T10">wchar_t</text:span><text:span text:style-name="T9"> is similat to </text:span><text:span text:style-name="T10">char</text:span><text:span text:style-name="T9">, but occupies two or more bytes. The properties of </text:span><text:span text:style-name="T10">wchar_t</text:span><text:span text:style-name="T9"> are described by </text:span><text:span text:style-name="T10">char_traits&lt;wchar_t&gt;</text:span></text:p>
              </text:list-item>
            </text:list>
          </draw:text-box>
        </draw:frame>
        <draw:g>
          <draw:rect draw:style-name="gr6" draw:text-style-name="P9" draw:layer="layout" svg:width="20.531cm" svg:height="4.687cm" svg:x="2.117cm" svg:y="12.382cm">
            <text:p/>
          </draw:rect>
          <draw:frame draw:style-name="gr7" draw:text-style-name="P18" draw:layer="layout" svg:width="20.531cm" svg:height="5.124cm" svg:x="2.117cm" svg:y="12.382cm">
            <draw:text-box>
              <text:p text:style-name="P16"><text:span text:style-name="T7">template&lt;&gt; struct char_traits&lt;wchar_t&gt; {</text:span></text:p>
              <text:p text:style-name="P17"><text:span text:style-name="T7"><text:tab/></text:span><text:span text:style-name="T7">typedef wchar_t char_type;</text:span></text:p>
              <text:p text:style-name="P17"><text:span text:style-name="T7"><text:tab/></text:span><text:span text:style-name="T7">typedef wint_t int_type;</text:span></text:p>
              <text:p text:style-name="P17"><text:span text:style-name="T7"><text:tab/></text:span><text:span text:style-name="T7">typedef wstreamoff off_type;</text:span></text:p>
              <text:p text:style-name="P17"><text:span text:style-name="T7"><text:tab/></text:span><text:span text:style-name="T7">typedef wstreampos pos_type;</text:span></text:p>
              <text:p text:style-name="P17"><text:span text:style-name="T7"><text:tab/></text:span><text:span text:style-name="T7">// like char_traits&lt;char&gt;</text:span></text:p>
              <text:p text:style-name="P16"><text:span text:style-name="T7">};</text:span></text:p>
            </draw:text-box>
          </draw:frame>
        </draw:g>
        <presentation:notes draw:style-name="dp2">
          <draw:page-thumbnail draw:style-name="gr1" draw:layer="layout" svg:width="14.213cm" svg:height="10.659cm" svg:x="2.756cm" svg:y="2.134cm" draw:page-number="5" presentation:class="page"/>
          <draw:frame presentation:style-name="pr3" draw:text-style-name="P1" draw:layer="layout" svg:width="14.472cm" svg:height="12.798cm" svg:x="2.624cm" svg:y="13.498cm" presentation:class="notes" presentation:placeholder="true">
            <draw:text-box/>
          </draw:frame>
        </presentation:notes>
      </draw:page>
      <draw:page draw:name="basic_string"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5">basic_string</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7"><text:span text:style-name="T2">The basis for string facilities in standard library is the <text:s/></text:span><text:span text:style-name="T12">basic_string </text:span><text:span text:style-name="T13">template,</text:span><text:span text:style-name="T2"> which provides member types and operations similar to the ones provided by standard collections</text:span></text:p>
                <text:p text:style-name="P7"><text:span text:style-name="T2"/></text:p>
              </text:list-item>
            </text:list>
            <text:p text:style-name="P19"><text:span text:style-name="T2"/></text:p>
            <text:p text:style-name="P19"><text:span text:style-name="T2"/></text:p>
            <text:list text:continue-numbering="true" text:style-name="L2">
              <text:list-item>
                <text:p text:style-name="P7"><text:span text:style-name="T2">This template and related features are defined in the </text:span><text:span text:style-name="T12">std</text:span><text:span text:style-name="T2"> namespace and provided by the </text:span><text:span text:style-name="T12">&lt;string&gt;</text:span><text:span text:style-name="T13"> header</text:span></text:p>
              </text:list-item>
              <text:list-item>
                <text:p text:style-name="P7"><text:span text:style-name="T2">Two type definitions provide the conventional names for the popular string types</text:span></text:p>
              </text:list-item>
            </text:list>
          </draw:text-box>
        </draw:frame>
        <draw:g>
          <draw:rect draw:style-name="gr8" draw:text-style-name="P9" draw:layer="layout" svg:width="22.86cm" svg:height="1.403cm" svg:x="1.27cm" svg:y="16.298cm">
            <text:p/>
          </draw:rect>
          <draw:frame draw:style-name="gr9" draw:text-style-name="P11" draw:layer="layout" svg:width="22.86cm" svg:height="1.418cm" svg:x="1.27cm" svg:y="16.298cm">
            <draw:text-box>
              <text:p text:style-name="P20"><text:span text:style-name="T7">typedef basic_string&lt;char&gt; string;</text:span></text:p>
              <text:p text:style-name="P20"><text:span text:style-name="T7">typedef basic_string&lt;wchar_t&gt;wstring;</text:span></text:p>
            </draw:text-box>
          </draw:frame>
        </draw:g>
        <draw:g>
          <draw:rect draw:style-name="gr10" draw:text-style-name="P9" draw:layer="layout" svg:width="22.86cm" svg:height="3.082cm" svg:x="1.27cm" svg:y="6.762cm">
            <text:p/>
          </draw:rect>
          <draw:frame draw:style-name="gr11" draw:text-style-name="P21" draw:layer="layout" svg:width="22.86cm" svg:height="3.144cm" svg:x="1.27cm" svg:y="6.762cm">
            <draw:text-box>
              <text:p text:style-name="P12"><text:span text:style-name="T7">template&lt;class Ch, class Tr = char_traits&lt;Ch&gt;, class A = allocator&lt;Ch&gt; &gt;</text:span></text:p>
              <text:p text:style-name="P13"><text:span text:style-name="T7"><text:tab/></text:span><text:span text:style-name="T7">class std::basic_string {</text:span></text:p>
              <text:p text:style-name="P13"><text:span text:style-name="T7"><text:tab/></text:span><text:span text:style-name="T7">public:</text:span></text:p>
              <text:p text:style-name="P13"><text:span text:style-name="T7"><text:tab/></text:span><text:span text:style-name="T7">// ...</text:span></text:p>
              <text:p text:style-name="P12"><text:span text:style-name="T7">};</text:span></text:p>
            </draw:text-box>
          </draw:frame>
        </draw:g>
        <presentation:notes draw:style-name="dp2">
          <draw:page-thumbnail draw:style-name="gr1" draw:layer="layout" svg:width="14.213cm" svg:height="10.659cm" svg:x="2.756cm" svg:y="2.134cm" draw:page-number="6" presentation:class="page"/>
          <draw:frame presentation:style-name="pr3" draw:text-style-name="P1" draw:layer="layout" svg:width="14.472cm" svg:height="12.798cm" svg:x="2.624cm" svg:y="13.498cm" presentation:class="notes" presentation:placeholder="true">
            <draw:text-box/>
          </draw:frame>
        </presentation:notes>
      </draw:page>
      <draw:page draw:name="Typy"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Type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7"><text:span text:style-name="T14">basic_string</text:span><text:span text:style-name="T2"> provides related types using the set of names of member types</text:span></text:p>
              </text:list-item>
            </text:list>
          </draw:text-box>
        </draw:frame>
        <draw:g>
          <draw:rect draw:style-name="gr12" draw:text-style-name="P9" draw:layer="layout" svg:width="22.86cm" svg:height="10.923cm" svg:x="1.27cm" svg:y="4.657cm">
            <text:p/>
          </draw:rect>
          <draw:frame draw:style-name="gr13" draw:text-style-name="P24" draw:layer="layout" svg:width="22.86cm" svg:height="10.978cm" svg:x="1.27cm" svg:y="4.657cm">
            <draw:text-box>
              <text:p text:style-name="P22"><text:span text:style-name="T7">template&lt;class Ch, class Tr = char_traits&lt;Ch&gt;, class A = allocator&lt;Ch&gt; &gt;</text:span></text:p>
              <text:p text:style-name="P23"><text:span text:style-name="T7"><text:tab/></text:span><text:span text:style-name="T7">class basic_string {</text:span></text:p>
              <text:p text:style-name="P23"><text:span text:style-name="T7"><text:tab/></text:span><text:span text:style-name="T7">public:</text:span></text:p>
              <text:p text:style-name="P23"><text:span text:style-name="T7"><text:tab/></text:span><text:span text:style-name="T7">// types</text:span></text:p>
              <text:p text:style-name="P23"><text:span text:style-name="T7"><text:tab/></text:span><text:span text:style-name="T7">typedef Tr traits_type; // specific to basic_string</text:span></text:p>
              <text:p text:style-name="P23"><text:span text:style-name="T7"><text:tab/></text:span><text:span text:style-name="T7">typedef typename Tr::char_type value_type;</text:span></text:p>
              <text:p text:style-name="P23"><text:span text:style-name="T7"><text:tab/></text:span><text:span text:style-name="T7">typedef A allocator_type;</text:span></text:p>
              <text:p text:style-name="P23"><text:span text:style-name="T7"><text:tab/></text:span><text:span text:style-name="T7">typedef typename A::size_type size_type;</text:span></text:p>
              <text:p text:style-name="P23"><text:span text:style-name="T7"><text:tab/></text:span><text:span text:style-name="T7">typedef typename A::difference_type difference_type;</text:span></text:p>
              <text:p text:style-name="P23"><text:span text:style-name="T7"><text:tab/></text:span><text:span text:style-name="T7">typedef typename A::reference reference;</text:span></text:p>
              <text:p text:style-name="P23"><text:span text:style-name="T7"><text:tab/></text:span><text:span text:style-name="T7">typedef typename A::const_reference const_reference;</text:span></text:p>
              <text:p text:style-name="P23"><text:span text:style-name="T7"><text:tab/></text:span><text:span text:style-name="T7">typedef typename A::pointer pointer;</text:span></text:p>
              <text:p text:style-name="P23"><text:span text:style-name="T7"><text:tab/></text:span><text:span text:style-name="T7">typedef typename A::const_pointer const_pointer;</text:span></text:p>
              <text:p text:style-name="P23"><text:span text:style-name="T7"><text:tab/></text:span><text:span text:style-name="T7">typedef implementation_defined iterator;</text:span></text:p>
              <text:p text:style-name="P23"><text:span text:style-name="T7"><text:tab/></text:span><text:span text:style-name="T7">typedef implementation_defined const_iterator;</text:span></text:p>
              <text:p text:style-name="P23"><text:span text:style-name="T7"><text:tab/></text:span><text:span text:style-name="T7">typedef std::reverse_iterator&lt;iterator&gt; reverse_iterator;</text:span></text:p>
              <text:p text:style-name="P23"><text:span text:style-name="T7"><text:tab/></text:span><text:span text:style-name="T7">typedef std::reverse_iterator&lt;const_iterator&gt; const_reverse_iterator;</text:span></text:p>
              <text:p text:style-name="P23"><text:span text:style-name="T7"><text:tab/></text:span><text:span text:style-name="T7">// ...</text:span></text:p>
              <text:p text:style-name="P22"><text:span text:style-name="T7">};</text:span></text:p>
            </draw:text-box>
          </draw:frame>
        </draw:g>
        <presentation:notes draw:style-name="dp2">
          <draw:page-thumbnail draw:style-name="gr1" draw:layer="layout" svg:width="14.213cm" svg:height="10.659cm" svg:x="2.756cm" svg:y="2.134cm" draw:page-number="7" presentation:class="page"/>
          <draw:frame presentation:style-name="pr3" draw:text-style-name="P1" draw:layer="layout" svg:width="14.472cm" svg:height="12.798cm" svg:x="2.624cm" svg:y="13.498cm" presentation:class="notes" presentation:placeholder="true">
            <draw:text-box/>
          </draw:frame>
        </presentation:notes>
      </draw:page>
      <draw:page draw:name="Iteratory"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Iterators</text:span></text:p>
          </draw:text-box>
        </draw:frame>
        <draw:frame presentation:style-name="pr2" draw:text-style-name="P4" draw:layer="layout" svg:width="24.13cm" svg:height="16.299cm" svg:x="0.635cm" svg:y="1.693cm" presentation:class="outline" presentation:user-transformed="true">
          <draw:text-box>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list text:style-name="L2">
              <text:list-item>
                <text:p text:style-name="P26"><text:span text:style-name="T15">Because </text:span><text:span text:style-name="T16">string</text:span><text:span text:style-name="T15"> has the required member types and functions for aquisition of iterators, the strings can be used in connection with the standard algorithms</text:span><text:span text:style-name="T15"><text:line-break/></text:span><text:span text:style-name="T15"/></text:p>
                <text:p text:style-name="P26"><text:span text:style-name="T15"/></text:p>
              </text:list-item>
            </text:list>
            <text:p text:style-name="P25"><text:span text:style-name="T15"/></text:p>
            <text:p text:style-name="P25"><text:span text:style-name="T15"/></text:p>
            <text:list text:continue-numbering="true" text:style-name="L2">
              <text:list-item>
                <text:p text:style-name="P26"><text:span text:style-name="T15">The most popular string operations are provided by the </text:span><text:span text:style-name="T17">string</text:span><text:span text:style-name="T15"> class directly</text:span></text:p>
              </text:list-item>
              <text:list-item>
                <text:p text:style-name="P26"><text:span text:style-name="T15">The range of string iterators is not checked</text:span></text:p>
              </text:list-item>
            </text:list>
          </draw:text-box>
        </draw:frame>
        <draw:g>
          <draw:rect draw:style-name="gr14" draw:text-style-name="P9" draw:layer="layout" svg:width="22.86cm" svg:height="8.683cm" svg:x="1.27cm" svg:y="1.905cm">
            <text:p/>
          </draw:rect>
          <draw:frame draw:style-name="gr15" draw:text-style-name="P24" draw:layer="layout" svg:width="22.86cm" svg:height="8.714cm" svg:x="1.27cm" svg:y="1.905cm">
            <draw:text-box>
              <text:p text:style-name="P22"><text:span text:style-name="T7">template&lt;class Ch, class Tr = char_traits&lt;Ch&gt;, class A = allocator&lt;Ch&gt; &gt;</text:span></text:p>
              <text:p text:style-name="P23"><text:span text:style-name="T7"><text:tab/></text:span><text:span text:style-name="T7">class basic_string {</text:span></text:p>
              <text:p text:style-name="P23"><text:span text:style-name="T7"><text:tab/></text:span><text:span text:style-name="T7">public:</text:span></text:p>
              <text:p text:style-name="P23"><text:span text:style-name="T7"><text:tab/></text:span><text:span text:style-name="T7">// ...</text:span></text:p>
              <text:p text:style-name="P23"><text:span text:style-name="T7"><text:tab/></text:span><text:span text:style-name="T7">// iterators</text:span></text:p>
              <text:p text:style-name="P23"><text:span text:style-name="T7"><text:tab/></text:span><text:span text:style-name="T7">iterator begin() ;</text:span></text:p>
              <text:p text:style-name="P23"><text:span text:style-name="T7"><text:tab/></text:span><text:span text:style-name="T7">const_iterator begin() const;</text:span></text:p>
              <text:p text:style-name="P23"><text:span text:style-name="T7"><text:tab/></text:span><text:span text:style-name="T7">iterator end() ;</text:span></text:p>
              <text:p text:style-name="P23"><text:span text:style-name="T7"><text:tab/></text:span><text:span text:style-name="T7">const_iterator end() const;</text:span></text:p>
              <text:p text:style-name="P23"><text:span text:style-name="T7"><text:tab/></text:span><text:span text:style-name="T7">reverse_iterator rbegin() ;</text:span></text:p>
              <text:p text:style-name="P23"><text:span text:style-name="T7"><text:tab/></text:span><text:span text:style-name="T7">const_reverse_iterator rbegin() const;</text:span></text:p>
              <text:p text:style-name="P23"><text:span text:style-name="T7"><text:tab/></text:span><text:span text:style-name="T7">reverse_iterator rend() ;</text:span></text:p>
              <text:p text:style-name="P23"><text:span text:style-name="T7"><text:tab/></text:span><text:span text:style-name="T7">const_reverse_iterator rend() const;</text:span></text:p>
              <text:p text:style-name="P23"><text:span text:style-name="T7"><text:tab/></text:span><text:span text:style-name="T7">// ...</text:span></text:p>
              <text:p text:style-name="P22"><text:span text:style-name="T7">};</text:span></text:p>
            </draw:text-box>
          </draw:frame>
        </draw:g>
        <draw:g>
          <draw:rect draw:style-name="gr16" draw:text-style-name="P9" draw:layer="layout" svg:width="22.86cm" svg:height="2.95cm" svg:x="1.27cm" svg:y="12.488cm">
            <text:p/>
          </draw:rect>
          <draw:frame draw:style-name="gr17" draw:text-style-name="P29" draw:layer="layout" svg:width="22.86cm" svg:height="2.988cm" svg:x="1.27cm" svg:y="12.488cm">
            <draw:text-box>
              <text:p text:style-name="P27"><text:span text:style-name="T7">void f(string&amp; s)</text:span></text:p>
              <text:p text:style-name="P27"><text:span text:style-name="T7">{</text:span></text:p>
              <text:p text:style-name="P28"><text:span text:style-name="T7"><text:tab/></text:span><text:span text:style-name="T7">string::iterator p = find(s.begin() ,s.end() ,´a´) ;</text:span></text:p>
              <text:p text:style-name="P28"><text:span text:style-name="T7"><text:tab/></text:span><text:span text:style-name="T7">// ...</text:span></text:p>
              <text:p text:style-name="P27"><text:span text:style-name="T7">}</text:span></text:p>
            </draw:text-box>
          </draw:frame>
        </draw:g>
        <presentation:notes draw:style-name="dp2">
          <draw:page-thumbnail draw:style-name="gr1" draw:layer="layout" svg:width="14.213cm" svg:height="10.659cm" svg:x="2.756cm" svg:y="2.134cm" draw:page-number="8" presentation:class="page"/>
          <draw:frame presentation:style-name="pr3" draw:text-style-name="P1" draw:layer="layout" svg:width="14.472cm" svg:height="12.798cm" svg:x="2.624cm" svg:y="13.498cm" presentation:class="notes" presentation:placeholder="true">
            <draw:text-box/>
          </draw:frame>
        </presentation:notes>
      </draw:page>
      <draw:page draw:name="Dostęp do elementu"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Element Acces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5"><text:span text:style-name="T2">You can access the individual characters in a string by the means of indexing</text:span></text:p>
              </text:list-item>
            </text:list>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list text:continue-numbering="true" text:style-name="L2">
              <text:list-item>
                <text:p text:style-name="P5"><text:span text:style-name="T2">On the out-of-range access attempt, </text:span><text:span text:style-name="T12">at()</text:span><text:span text:style-name="T2"> throws the </text:span><text:span text:style-name="T14">o</text:span><text:span text:style-name="T12">ut_of_range </text:span><text:span text:style-name="T13">exception</text:span></text:p>
              </text:list-item>
              <text:list-item>
                <text:p text:style-name="P5"><text:span text:style-name="T2">There are no </text:span><text:span text:style-name="T12">front()</text:span><text:span text:style-name="T2"> nor </text:span><text:span text:style-name="T12">back()</text:span></text:p>
              </text:list-item>
              <text:list-item>
                <text:p text:style-name="P5"><text:span text:style-name="T2">The pointer/array equivalence is not valid for strings, </text:span><text:span text:style-name="T12">&amp;s[0]</text:span><text:span text:style-name="T2"> is not the same as </text:span><text:span text:style-name="T12">s</text:span></text:p>
              </text:list-item>
            </text:list>
          </draw:text-box>
        </draw:frame>
        <draw:g>
          <draw:rect draw:style-name="gr18" draw:text-style-name="P9" draw:layer="layout" svg:width="22.86cm" svg:height="6.443cm" svg:x="1.27cm" svg:y="4.445cm">
            <text:p/>
          </draw:rect>
          <draw:frame draw:style-name="gr19" draw:text-style-name="P33" draw:layer="layout" svg:width="22.86cm" svg:height="6.52cm" svg:x="1.27cm" svg:y="4.445cm">
            <draw:text-box>
              <text:p text:style-name="P31"><text:span text:style-name="T7">template&lt;class Ch, class Tr = char_traits&lt;Ch&gt;, class A = allocator&lt;Ch&gt; &gt;</text:span></text:p>
              <text:p text:style-name="P32"><text:span text:style-name="T7"><text:tab/></text:span><text:span text:style-name="T7">class basic_string {</text:span></text:p>
              <text:p text:style-name="P32"><text:span text:style-name="T7"><text:tab/></text:span><text:span text:style-name="T7">public:</text:span></text:p>
              <text:p text:style-name="P32"><text:span text:style-name="T7"><text:tab/></text:span><text:span text:style-name="T7">// ...</text:span></text:p>
              <text:p text:style-name="P32"><text:span text:style-name="T7"><text:tab/></text:span><text:span text:style-name="T7">// element access </text:span></text:p>
              <text:p text:style-name="P32"><text:span text:style-name="T7"><text:tab/></text:span><text:span text:style-name="T7">const_reference operator[](size_type n) const; // unchecked access</text:span></text:p>
              <text:p text:style-name="P32"><text:span text:style-name="T7"><text:tab/></text:span><text:span text:style-name="T7">reference operator[](size_type n) ;</text:span></text:p>
              <text:p text:style-name="P32"><text:span text:style-name="T7"><text:tab/></text:span><text:span text:style-name="T7">const_reference at(size_type n) const; // checked access</text:span></text:p>
              <text:p text:style-name="P32"><text:span text:style-name="T7"><text:tab/></text:span><text:span text:style-name="T7">reference at(size_type n) ;</text:span></text:p>
              <text:p text:style-name="P32"><text:span text:style-name="T7"><text:tab/></text:span><text:span text:style-name="T7">// ...</text:span></text:p>
              <text:p text:style-name="P31"><text:span text:style-name="T7">};</text:span></text:p>
            </draw:text-box>
          </draw:frame>
        </draw:g>
        <presentation:notes draw:style-name="dp2">
          <draw:page-thumbnail draw:style-name="gr1" draw:layer="layout" svg:width="14.213cm" svg:height="10.659cm" svg:x="2.756cm" svg:y="2.134cm" draw:page-number="9" presentation:class="page"/>
          <draw:frame presentation:style-name="pr3" draw:text-style-name="P1" draw:layer="layout" svg:width="14.472cm" svg:height="12.798cm" svg:x="2.624cm" svg:y="13.498cm" presentation:class="notes" presentation:placeholder="true">
            <draw:text-box/>
          </draw:frame>
        </presentation:notes>
      </draw:page>
      <draw:page draw:name="Konstruktory"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Constructor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text:span text:style-name="T1">The set of initialization and copying operations is different in many details from the set provided by other collections</text:span></text:p>
              </text:list-item>
            </text:list>
          </draw:text-box>
        </draw:frame>
        <draw:g>
          <draw:rect draw:style-name="gr20" draw:text-style-name="P9" draw:layer="layout" svg:width="22.86cm" svg:height="9.242cm" svg:x="1.27cm" svg:y="7.197cm">
            <text:p/>
          </draw:rect>
          <draw:frame draw:style-name="gr21" draw:text-style-name="P36" draw:layer="layout" svg:width="22.86cm" svg:height="9.28cm" svg:x="1.27cm" svg:y="7.197cm">
            <draw:text-box>
              <text:p text:style-name="P34"><text:span text:style-name="T7">template&lt;class Ch, class Tr = char_traits&lt;Ch&gt;, class A = allocator&lt;Ch&gt; &gt;</text:span></text:p>
              <text:p text:style-name="P35"><text:span text:style-name="T7"><text:tab/></text:span><text:span text:style-name="T7">class basic_string {</text:span></text:p>
              <text:p text:style-name="P35"><text:span text:style-name="T7"><text:tab/></text:span><text:span text:style-name="T7">public:</text:span></text:p>
              <text:p text:style-name="P35"><text:span text:style-name="T7"><text:tab/></text:span><text:span text:style-name="T7">// ...</text:span></text:p>
              <text:p text:style-name="P35"><text:span text:style-name="T7"><text:tab/></text:span><text:span text:style-name="T7">// constructors, etc. (a bit like vector and list)</text:span></text:p>
              <text:p text:style-name="P35"><text:span text:style-name="T7"><text:tab/></text:span><text:span text:style-name="T7">explicit basic_string(const A&amp; a =A()) ;</text:span></text:p>
              <text:p text:style-name="P35"><text:span text:style-name="T7"><text:tab/></text:span><text:span text:style-name="T7">basic_string(const basic_string&amp; s,</text:span></text:p>
              <text:p text:style-name="P35"><text:span text:style-name="T7"><text:tab/></text:span><text:span text:style-name="T7">size_type pos = 0, size_type n = npos, const A&amp; a =A()) ;</text:span></text:p>
              <text:p text:style-name="P35"><text:span text:style-name="T7"><text:tab/></text:span><text:span text:style-name="T7">basic_string(const Ch* p, size_type n, const A&amp; a =A()) ;</text:span></text:p>
              <text:p text:style-name="P35"><text:span text:style-name="T7"><text:tab/></text:span><text:span text:style-name="T7">basic_string(const Ch* p, const A&amp; a =A()) ;</text:span></text:p>
              <text:p text:style-name="P35"><text:span text:style-name="T7"><text:tab/></text:span><text:span text:style-name="T7">basic_string(size_type n,Ch c, const A&amp; a =A()) ;</text:span></text:p>
              <text:p text:style-name="P35"><text:span text:style-name="T7"><text:tab/></text:span><text:span text:style-name="T7">template&lt;class In&gt; basic_string(In first, In last, const A&amp; a =A()) ;</text:span></text:p>
              <text:p text:style-name="P35"><text:span text:style-name="T7"><text:tab/></text:span><text:span text:style-name="T7">~basic_string() ;</text:span></text:p>
              <text:p text:style-name="P35"><text:span text:style-name="T7"><text:tab/></text:span><text:span text:style-name="T7">static const size_type npos; // ‘‘all characters’’ marker</text:span></text:p>
              <text:p text:style-name="P35"><text:span text:style-name="T7"><text:tab/></text:span><text:span text:style-name="T7">// ...</text:span></text:p>
              <text:p text:style-name="P34"><text:span text:style-name="T7">};</text:span></text:p>
            </draw:text-box>
          </draw:frame>
        </draw:g>
        <presentation:notes draw:style-name="dp2">
          <draw:page-thumbnail draw:style-name="gr1" draw:layer="layout" svg:width="14.213cm" svg:height="10.659cm" svg:x="2.756cm" svg:y="2.134cm" draw:page-number="10" presentation:class="page"/>
          <draw:frame presentation:style-name="pr3" draw:text-style-name="P1" draw:layer="layout" svg:width="14.472cm" svg:height="12.798cm" svg:x="2.624cm" svg:y="13.498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Constructor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7"><text:span text:style-name="T18">The </text:span><text:span text:style-name="T19">string</text:span><text:span text:style-name="T18"> can be initialized with a C-style string, another </text:span><text:span text:style-name="T20">str</text:span><text:span text:style-name="T19">ing</text:span><text:span text:style-name="T18">, part of the C-style string, part of </text:span><text:span text:style-name="T19">string</text:span><text:span text:style-name="T18"> or a sequence of characters. However, it cannot be initialized with a character nor an integer</text:span></text:p>
              </text:list-item>
            </text:list>
            <text:p text:style-name="P38"><text:span text:style-name="T18"/></text:p>
            <text:p text:style-name="P38"><text:span text:style-name="T18"/></text:p>
            <text:p text:style-name="P38"><text:span text:style-name="T18"/></text:p>
            <text:p text:style-name="P38"><text:span text:style-name="T18"/></text:p>
            <text:p text:style-name="P38"><text:span text:style-name="T18"/></text:p>
            <text:p text:style-name="P38"><text:span text:style-name="T18"/></text:p>
            <text:p text:style-name="P38"><text:span text:style-name="T18"/></text:p>
            <text:p text:style-name="P38"><text:span text:style-name="T18"/></text:p>
            <text:p text:style-name="P38"><text:span text:style-name="T18"/></text:p>
            <text:list text:continue-numbering="true" text:style-name="L2">
              <text:list-item>
                <text:p text:style-name="P37"><text:span text:style-name="T18">The characters in a string are numbered starting from position 0, so a string is a set of characters numbered from 0 to </text:span><text:span text:style-name="T19">length()</text:span><text:span text:style-name="T18"> -1</text:span></text:p>
              </text:list-item>
              <text:list-item>
                <text:p text:style-name="P37"><text:span text:style-name="T19">length()</text:span><text:span text:style-name="T18"> is an alias of </text:span><text:span text:style-name="T19">size()</text:span><text:span text:style-name="T18">, both return the number of characters in a string</text:span></text:p>
                <text:list>
                  <text:list-item>
                    <text:p text:style-name="P26"><text:span text:style-name="T15">Not counting the terminating zero</text:span></text:p>
                  </text:list-item>
                </text:list>
              </text:list-item>
            </text:list>
          </draw:text-box>
        </draw:frame>
        <draw:g>
          <draw:rect draw:style-name="gr22" draw:text-style-name="P9" draw:layer="layout" svg:width="20.532cm" svg:height="8.682cm" svg:x="2.328cm" svg:y="4.657cm">
            <text:p/>
          </draw:rect>
          <draw:frame draw:style-name="gr15" draw:text-style-name="P24" draw:layer="layout" svg:width="20.532cm" svg:height="8.714cm" svg:x="2.328cm" svg:y="4.657cm">
            <draw:text-box>
              <text:p text:style-name="P22"><text:span text:style-name="T7">void f(char* p,vector&lt;char&gt;&amp;v)</text:span></text:p>
              <text:p text:style-name="P22"><text:span text:style-name="T7">{</text:span></text:p>
              <text:p text:style-name="P23"><text:span text:style-name="T7"><text:tab/></text:span><text:span text:style-name="T7">string s0; // the empty string</text:span></text:p>
              <text:p text:style-name="P23"><text:span text:style-name="T7"><text:tab/></text:span><text:span text:style-name="T7">string s00= ""; // also the empty string</text:span></text:p>
              <text:p text:style-name="P23"><text:span text:style-name="T7"><text:tab/></text:span><text:span text:style-name="T7">string s1= ´a´; // error: no conversion from char to string</text:span></text:p>
              <text:p text:style-name="P23"><text:span text:style-name="T7"><text:tab/></text:span><text:span text:style-name="T7">string s2 = 7; // error: no conversion from int to string</text:span></text:p>
              <text:p text:style-name="P23"><text:span text:style-name="T7"><text:tab/></text:span><text:span text:style-name="T7">string s3(7) ; // error: no constructor taking one int argument</text:span></text:p>
              <text:p text:style-name="P23"><text:span text:style-name="T7"><text:tab/></text:span><text:span text:style-name="T7">string s4(7,´a´) ; // 7 copies of ’a’; that is "aaaaaaa"</text:span></text:p>
              <text:p text:style-name="P23"><text:span text:style-name="T7"><text:tab/></text:span><text:span text:style-name="T7">string s5= "Frodo"; // copy of "Frodo"</text:span></text:p>
              <text:p text:style-name="P23"><text:span text:style-name="T7"><text:tab/></text:span><text:span text:style-name="T7">string s6 = s5; // copy of s5</text:span></text:p>
              <text:p text:style-name="P23"><text:span text:style-name="T7"><text:tab/></text:span><text:span text:style-name="T7">string s7(s5,3,2) ; // s5[3] and s5[4]; that is "do"</text:span></text:p>
              <text:p text:style-name="P23"><text:span text:style-name="T7"><text:tab/></text:span><text:span text:style-name="T7">string s8(p+7,3) ; // p[7], p[8], and p[9]</text:span></text:p>
              <text:p text:style-name="P23"><text:span text:style-name="T7"><text:tab/></text:span><text:span text:style-name="T7">string s9(p,7,3) ; // string(string(p),7,3), possibly expensive</text:span></text:p>
              <text:p text:style-name="P23"><text:span text:style-name="T7"><text:tab/></text:span><text:span text:style-name="T7">string s10(v.begin() ,v.end()) ; // copy all characters from v</text:span></text:p>
              <text:p text:style-name="P22"><text:span text:style-name="T7">}</text:span></text:p>
            </draw:text-box>
          </draw:frame>
        </draw:g>
        <presentation:notes draw:style-name="dp2">
          <draw:page-thumbnail draw:style-name="gr1" draw:layer="layout" svg:width="14.213cm" svg:height="10.659cm" svg:x="2.756cm" svg:y="2.134cm" draw:page-number="11" presentation:class="page"/>
          <draw:frame presentation:style-name="pr3" draw:text-style-name="P1" draw:layer="layout" svg:width="14.472cm" svg:height="12.798cm" svg:x="2.624cm" svg:y="13.498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Constructor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7"><text:span text:style-name="T2">The substrings are defined giving the character position and number of characters</text:span></text:p>
              </text:list-item>
              <text:list-item>
                <text:p text:style-name="P7"><text:span text:style-name="T2">The copy constructor accepts four arguments, three of them have default values</text:span></text:p>
              </text:list-item>
              <text:list-item>
                <text:p text:style-name="P7"><text:span text:style-name="T2">The most general constructor is a member template. It allows to initialize the string with any sequence of values, in particular the elements of a different character type, if the appropriate conversion exists</text:span></text:p>
              </text:list-item>
            </text:list>
          </draw:text-box>
        </draw:frame>
        <draw:g>
          <draw:rect draw:style-name="gr23" draw:text-style-name="P9" draw:layer="layout" svg:width="20.532cm" svg:height="3.083cm" svg:x="2.54cm" svg:y="13.123cm">
            <text:p/>
          </draw:rect>
          <draw:frame draw:style-name="gr24" draw:text-style-name="P21" draw:layer="layout" svg:width="20.532cm" svg:height="3.144cm" svg:x="2.54cm" svg:y="13.123cm">
            <draw:text-box>
              <text:p text:style-name="P12"><text:span text:style-name="T7">void f(string s)</text:span></text:p>
              <text:p text:style-name="P12"><text:span text:style-name="T7">{</text:span></text:p>
              <text:p text:style-name="P13"><text:span text:style-name="T7"><text:tab/></text:span><text:span text:style-name="T7">wstring ws(s.begin() ,s.end()) ; // copy all characters from s</text:span></text:p>
              <text:p text:style-name="P13"><text:span text:style-name="T7"><text:tab/></text:span><text:span text:style-name="T7">// ...</text:span></text:p>
              <text:p text:style-name="P12"><text:span text:style-name="T7">}</text:span></text:p>
            </draw:text-box>
          </draw:frame>
        </draw:g>
        <presentation:notes draw:style-name="dp2">
          <draw:page-thumbnail draw:style-name="gr1" draw:layer="layout" svg:width="14.213cm" svg:height="10.659cm" svg:x="2.756cm" svg:y="2.134cm" draw:page-number="12" presentation:class="page"/>
          <draw:frame presentation:style-name="pr3" draw:text-style-name="P1" draw:layer="layout" svg:width="14.472cm" svg:height="12.798cm" svg:x="2.624cm" svg:y="13.498cm" presentation:class="notes" presentation:placeholder="true">
            <draw:text-box/>
          </draw:frame>
        </presentation:notes>
      </draw:page>
      <draw:page draw:name="Błędy"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Error Handling</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9"><text:span text:style-name="T9">Manipulation on substrings and characters can be the source of errors - attempts to read or write over the end of string</text:span></text:p>
              </text:list-item>
              <text:list-item>
                <text:p text:style-name="P39"><text:span text:style-name="T10">at()</text:span><text:span text:style-name="T9"> throws </text:span><text:span text:style-name="T10">out_of_range</text:span><text:span text:style-name="T9"> at an attempt of access over the end of string</text:span></text:p>
              </text:list-item>
              <text:list-item>
                <text:p text:style-name="P39"><text:span text:style-name="T9">Most of string operations takes a character position and character count. Giving the position greater than the size of the strings results in </text:span><text:span text:style-name="T10">out_of_range</text:span><text:span text:style-name="T11"> exception</text:span><text:span text:style-name="T9">. Too large count is treated as if the user meant "the remaining characters"</text:span><text:span text:style-name="T9"><text:line-break/></text:span><text:span text:style-name="T9"><text:line-break/></text:span><text:span text:style-name="T9"/></text:p>
              </text:list-item>
            </text:list>
            <text:p text:style-name="P40"><text:span text:style-name="T9"/></text:p>
            <text:p text:style-name="P40"><text:span text:style-name="T9"/></text:p>
            <text:p text:style-name="P40"><text:span text:style-name="T9"/></text:p>
            <text:p text:style-name="P40"><text:span text:style-name="T9"/></text:p>
            <text:p text:style-name="P40"><text:span text:style-name="T9"/></text:p>
            <text:list text:continue-numbering="true" text:style-name="L2">
              <text:list-item>
                <text:p text:style-name="P39"><text:span text:style-name="T9">A negative number is a confusing way to submit a large positive number, as the </text:span><text:span text:style-name="T10">size_type</text:span><text:span text:style-name="T9"> used to represent positions and counts is unsigned</text:span></text:p>
              </text:list-item>
            </text:list>
            <text:p text:style-name="P40"><text:span text:style-name="T9"/></text:p>
            <text:p text:style-name="P40"><text:span text:style-name="T9"/></text:p>
            <text:p text:style-name="P40"><text:span text:style-name="T9"/></text:p>
            <text:p text:style-name="P40"><text:span text:style-name="T9"/></text:p>
            <text:list text:continue-numbering="true" text:style-name="L2">
              <text:list-item>
                <text:p text:style-name="P39"><text:span text:style-name="T9">The substring finding functions return </text:span><text:span text:style-name="T10">npos</text:span><text:span text:style-name="T9">, when they do not find anything. An attempt to use </text:span><text:span text:style-name="T10">npos</text:span><text:span text:style-name="T9"> as a position will throw an exception</text:span></text:p>
              </text:list-item>
              <text:list-item>
                <text:p text:style-name="P39"><text:span text:style-name="T9">For all strings </text:span><text:span text:style-name="T10">length()</text:span><text:span text:style-name="T9"> &lt; </text:span><text:span text:style-name="T10">npos</text:span><text:span text:style-name="T9">. Sometimes, when inserting one string into another, the result may be too long to be represented, </text:span><text:span text:style-name="T10">length_error</text:span><text:span text:style-name="T11"> is thrown in that case.</text:span></text:p>
              </text:list-item>
            </text:list>
          </draw:text-box>
        </draw:frame>
        <draw:g>
          <draw:rect draw:style-name="gr25" draw:text-style-name="P9" draw:layer="layout" svg:width="22.86cm" svg:height="4.538cm" svg:x="1.27cm" svg:y="5.892cm">
            <text:p/>
          </draw:rect>
          <draw:frame draw:style-name="gr26" draw:text-style-name="P43" draw:layer="layout" svg:width="22.86cm" svg:height="5.82cm" svg:x="1.27cm" svg:y="5.892cm">
            <draw:text-box>
              <text:p text:style-name="P41"><text:span text:style-name="T7">void f()</text:span></text:p>
              <text:p text:style-name="P41"><text:span text:style-name="T7">{</text:span></text:p>
              <text:p text:style-name="P42"><text:span text:style-name="T7"><text:tab/></text:span><text:span text:style-name="T7">string s= "Snobol4";</text:span></text:p>
              <text:p text:style-name="P42"><text:span text:style-name="T7"><text:tab/></text:span><text:span text:style-name="T7">string s2(s,100,2) ; // character position beyond end of string:</text:span><text:span text:style-name="T7"><text:line-break/></text:span><text:span text:style-name="T7"> <text:s text:c="21"/>// throw out_of_range()</text:span></text:p>
              <text:p text:style-name="P42"><text:span text:style-name="T7"><text:tab/></text:span><text:span text:style-name="T7">string s3(s,2,100) ; // character count too large:</text:span><text:span text:style-name="T7"><text:line-break/></text:span><text:span text:style-name="T7"> <text:s text:c="21"/>// equivalent to s3(s,2,s.size()– 2)</text:span></text:p>
              <text:p text:style-name="P42"><text:span text:style-name="T7"><text:tab/></text:span><text:span text:style-name="T7">string s4(s,2,string::npos) ; // the characters starting from s[2]</text:span></text:p>
              <text:p text:style-name="P41"><text:span text:style-name="T7">}</text:span></text:p>
            </draw:text-box>
          </draw:frame>
        </draw:g>
        <draw:g>
          <draw:rect draw:style-name="gr27" draw:text-style-name="P9" draw:layer="layout" svg:width="22.86cm" svg:height="2.642cm" svg:x="1.27cm" svg:y="11.983cm">
            <text:p/>
          </draw:rect>
          <draw:frame draw:style-name="gr28" draw:text-style-name="P46" draw:layer="layout" svg:width="22.86cm" svg:height="2.74cm" svg:x="1.27cm" svg:y="11.983cm">
            <draw:text-box>
              <text:p text:style-name="P44"><text:span text:style-name="T7">void g(string&amp; s)</text:span></text:p>
              <text:p text:style-name="P44"><text:span text:style-name="T7">{</text:span></text:p>
              <text:p text:style-name="P45"><text:span text:style-name="T7"><text:tab/></text:span><text:span text:style-name="T7">string s5(s,-2,3); // large position!: throw out_of_range()</text:span></text:p>
              <text:p text:style-name="P45"><text:span text:style-name="T7"><text:tab/></text:span><text:span text:style-name="T7">string s6(s,3,-2); // large character count!: ok</text:span></text:p>
              <text:p text:style-name="P44"><text:span text:style-name="T7">}</text:span></text:p>
            </draw:text-box>
          </draw:frame>
        </draw:g>
        <presentation:notes draw:style-name="dp2">
          <draw:page-thumbnail draw:style-name="gr1" draw:layer="layout" svg:width="14.213cm" svg:height="10.659cm" svg:x="2.756cm" svg:y="2.134cm" draw:page-number="13" presentation:class="page"/>
          <draw:frame presentation:style-name="pr3" draw:text-style-name="P1" draw:layer="layout" svg:width="14.472cm" svg:height="12.798cm" svg:x="2.624cm" svg:y="13.498cm" presentation:class="notes" presentation:placeholder="true">
            <draw:text-box/>
          </draw:frame>
        </presentation:notes>
      </draw:page>
      <draw:page draw:name="Przypisani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Assignment</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text:span text:style-name="T1">Strings can be assigned</text:span></text:p>
              </text:list-item>
            </text:list>
          </draw:text-box>
        </draw:frame>
        <draw:g>
          <draw:rect draw:style-name="gr29" draw:text-style-name="P9" draw:layer="layout" svg:width="22.86cm" svg:height="10.218cm" svg:x="1.27cm" svg:y="4.657cm">
            <text:p/>
          </draw:rect>
          <draw:frame draw:style-name="gr30" draw:text-style-name="P49" draw:layer="layout" svg:width="22.86cm" svg:height="13.44cm" svg:x="1.27cm" svg:y="4.657cm">
            <draw:text-box>
              <text:p text:style-name="P47"><text:span text:style-name="T7">template&lt;class Ch, class Tr = char_traits&lt;Ch&gt;, class A = allocator&lt;Ch&gt; &gt;</text:span></text:p>
              <text:p text:style-name="P48"><text:span text:style-name="T7"><text:tab/></text:span><text:span text:style-name="T7">class basic_string {</text:span></text:p>
              <text:p text:style-name="P48"><text:span text:style-name="T7"><text:tab/></text:span><text:span text:style-name="T7">public:</text:span></text:p>
              <text:p text:style-name="P48"><text:span text:style-name="T7"><text:tab/></text:span><text:span text:style-name="T7">// ...</text:span></text:p>
              <text:p text:style-name="P48"><text:span text:style-name="T7"><text:tab/></text:span><text:span text:style-name="T7">// assignment (a bit like vector and list: §16.3.4):</text:span></text:p>
              <text:p text:style-name="P48"><text:span text:style-name="T7"><text:tab/></text:span><text:span text:style-name="T7">basic_string&amp; operator=(const basic_string&amp; s) ;</text:span></text:p>
              <text:p text:style-name="P48"><text:span text:style-name="T7"><text:tab/></text:span><text:span text:style-name="T7">basic_string&amp; operator=(const Ch* p) ;</text:span></text:p>
              <text:p text:style-name="P48"><text:span text:style-name="T7"><text:tab/></text:span><text:span text:style-name="T7">basic_string&amp; operator=(Ch c) ;</text:span></text:p>
              <text:p text:style-name="P48"><text:span text:style-name="T7"><text:tab/></text:span><text:span text:style-name="T7">basic_string&amp; assign(const basic_string&amp;) ;</text:span></text:p>
              <text:p text:style-name="P48"><text:span text:style-name="T7"><text:tab/></text:span><text:span text:style-name="T7">basic_string&amp; assign(const basic_string&amp; s, size_type pos, size_type n) ;</text:span></text:p>
              <text:p text:style-name="P48"><text:span text:style-name="T7"><text:tab/></text:span><text:span text:style-name="T7">basic_string&amp; assign(const Ch* p, size_type n) ;</text:span></text:p>
              <text:p text:style-name="P48"><text:span text:style-name="T7"><text:tab/></text:span><text:span text:style-name="T7">basic_string&amp; assign(const Ch* p) ;</text:span></text:p>
              <text:p text:style-name="P48"><text:span text:style-name="T7"><text:tab/></text:span><text:span text:style-name="T7">basic_string&amp; assign(size_type n,Ch c) ;</text:span></text:p>
              <text:p text:style-name="P48"><text:span text:style-name="T7"><text:tab/></text:span><text:span text:style-name="T7">template&lt;class In&gt; basic_string&amp; assign(In first, In last) ;</text:span></text:p>
              <text:p text:style-name="P48"><text:span text:style-name="T7"><text:tab/></text:span><text:span text:style-name="T7">// ...</text:span></text:p>
              <text:p text:style-name="P47"><text:span text:style-name="T7">};</text:span></text:p>
            </draw:text-box>
          </draw:frame>
        </draw:g>
        <presentation:notes draw:style-name="dp2">
          <draw:page-thumbnail draw:style-name="gr1" draw:layer="layout" svg:width="14.213cm" svg:height="10.659cm" svg:x="2.756cm" svg:y="2.134cm" draw:page-number="14" presentation:class="page"/>
          <draw:frame presentation:style-name="pr3" draw:text-style-name="P1" draw:layer="layout" svg:width="14.472cm" svg:height="12.798cm" svg:x="2.624cm" svg:y="13.498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Assignment</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50"><text:span text:style-name="T21">string</text:span><text:span text:style-name="T4"> has a value semantics</text:span></text:p>
                <text:list>
                  <text:list-item>
                    <text:p><text:span text:style-name="T18">By assigning one string to another, the string is copied, and after the operation two separate strings with the same value exist</text:span></text:p>
                  </text:list-item>
                </text:list>
              </text:list-item>
            </text:list>
            <text:p text:style-name="P51"><text:span text:style-name="T18"/></text:p>
            <text:p text:style-name="P51"><text:span text:style-name="T18"/></text:p>
            <text:p text:style-name="P51"><text:span text:style-name="T18"/></text:p>
            <text:p text:style-name="P51"><text:span text:style-name="T18"/></text:p>
            <text:list text:continue-numbering="true" text:style-name="L2">
              <text:list-item>
                <text:p><text:span text:style-name="T4">Assigning a single character to a string is allowed, even if it is not possible at the initialization time</text:span></text:p>
              </text:list-item>
            </text:list>
            <text:p text:style-name="P52"><text:span text:style-name="T4"/></text:p>
            <text:p text:style-name="P52"><text:span text:style-name="T4"/></text:p>
            <text:p text:style-name="P52"><text:span text:style-name="T4"/></text:p>
            <text:list text:continue-numbering="true" text:style-name="L2">
              <text:list-header>
                <text:p text:style-name="P50"><text:span text:style-name="T21"/></text:p>
              </text:list-header>
            </text:list>
          </draw:text-box>
        </draw:frame>
        <draw:g>
          <draw:rect draw:style-name="gr25" draw:text-style-name="P9" draw:layer="layout" svg:width="20.531cm" svg:height="3.585cm" svg:x="2.117cm" svg:y="4.868cm">
            <text:p/>
          </draw:rect>
          <draw:frame draw:style-name="gr31" draw:text-style-name="P55" draw:layer="layout" svg:width="20.531cm" svg:height="3.646cm" svg:x="2.117cm" svg:y="4.868cm">
            <draw:text-box>
              <text:p text:style-name="P53"><text:span text:style-name="T7">void g()</text:span></text:p>
              <text:p text:style-name="P53"><text:span text:style-name="T7">{</text:span></text:p>
              <text:p text:style-name="P54"><text:span text:style-name="T7"><text:tab/></text:span><text:span text:style-name="T7">string s1= "Knold";</text:span></text:p>
              <text:p text:style-name="P54"><text:span text:style-name="T7"><text:tab/></text:span><text:span text:style-name="T7">string s2= "Tot";</text:span></text:p>
              <text:p text:style-name="P54"><text:span text:style-name="T7"><text:tab/></text:span><text:span text:style-name="T7">s1 = s2; // two copies of "Tot"</text:span></text:p>
              <text:p text:style-name="P54"><text:span text:style-name="T7"><text:tab/></text:span><text:span text:style-name="T7">s2[1] = ´u´; // s2 is "Tut", s1 is still "Tot"</text:span></text:p>
              <text:p text:style-name="P53"><text:span text:style-name="T7">}</text:span></text:p>
            </draw:text-box>
          </draw:frame>
        </draw:g>
        <draw:g>
          <draw:rect draw:style-name="gr25" draw:text-style-name="P9" draw:layer="layout" svg:width="20.531cm" svg:height="3.585cm" svg:x="2.117cm" svg:y="11.518cm">
            <text:p/>
          </draw:rect>
          <draw:frame draw:style-name="gr31" draw:text-style-name="P55" draw:layer="layout" svg:width="20.531cm" svg:height="3.646cm" svg:x="2.117cm" svg:y="11.518cm">
            <draw:text-box>
              <text:p text:style-name="P53"><text:span text:style-name="T7">void f()</text:span></text:p>
              <text:p text:style-name="P53"><text:span text:style-name="T7">{</text:span></text:p>
              <text:p text:style-name="P54"><text:span text:style-name="T7"><text:tab/></text:span><text:span text:style-name="T7">string s= ´a´; // error: initialization by char</text:span></text:p>
              <text:p text:style-name="P54"><text:span text:style-name="T7"><text:tab/></text:span><text:span text:style-name="T7">s= ´a´; // ok: assignment</text:span></text:p>
              <text:p text:style-name="P54"><text:span text:style-name="T7"><text:tab/></text:span><text:span text:style-name="T7">s= "a";</text:span></text:p>
              <text:p text:style-name="P54"><text:span text:style-name="T7"><text:tab/></text:span><text:span text:style-name="T7">s = s;</text:span></text:p>
              <text:p text:style-name="P53"><text:span text:style-name="T7">}</text:span></text:p>
            </draw:text-box>
          </draw:frame>
        </draw:g>
        <presentation:notes draw:style-name="dp2">
          <draw:page-thumbnail draw:style-name="gr1" draw:layer="layout" svg:width="14.213cm" svg:height="10.659cm" svg:x="2.756cm" svg:y="2.134cm" draw:page-number="15" presentation:class="page"/>
          <draw:frame presentation:style-name="pr3" draw:text-style-name="P1" draw:layer="layout" svg:width="14.472cm" svg:height="12.798cm" svg:x="2.624cm" svg:y="13.498cm" presentation:class="notes" presentation:placeholder="true">
            <draw:text-box/>
          </draw:frame>
        </presentation:notes>
      </draw:page>
      <draw:page draw:name="Konwersja do napisu w stylu C"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Conversion to C-style String</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7"><text:span text:style-name="T20">string</text:span><text:span text:style-name="T18"> can be initialized with a C-style string and be assigned with such string. A copy of characters from </text:span><text:span text:style-name="T20">string</text:span><text:span text:style-name="T18"> can be placed in an array.</text:span></text:p>
              </text:list-item>
            </text:list>
            <text:p text:style-name="P38"><text:span text:style-name="T18"/></text:p>
            <text:p text:style-name="P38"><text:span text:style-name="T18"/></text:p>
            <text:p text:style-name="P38"><text:span text:style-name="T18"/></text:p>
            <text:p text:style-name="P38"><text:span text:style-name="T18"/></text:p>
            <text:p text:style-name="P38"><text:span text:style-name="T18"/></text:p>
            <text:p text:style-name="P38"><text:span text:style-name="T18"/></text:p>
            <text:p text:style-name="P38"><text:span text:style-name="T18"/></text:p>
            <text:list text:continue-numbering="true" text:style-name="L2">
              <text:list-item>
                <text:p text:style-name="P37"><text:span text:style-name="T18">The </text:span><text:span text:style-name="T19">data()</text:span><text:span text:style-name="T18"> function copies the characters from the string to an array and returns the pointer to it.</text:span></text:p>
                <text:list>
                  <text:list-item>
                    <text:p><text:span text:style-name="T15">The array is owned by </text:span><text:span text:style-name="T17">string</text:span><text:span text:style-name="T15"> and the user should not attempt to delete it</text:span></text:p>
                  </text:list-item>
                  <text:list-item>
                    <text:p text:style-name="P26"><text:span text:style-name="T15">He should not rely on the contents of this array after subsequent invocation of non-const method on string.</text:span></text:p>
                  </text:list-item>
                </text:list>
              </text:list-item>
            </text:list>
          </draw:text-box>
        </draw:frame>
        <draw:g>
          <draw:rect draw:style-name="gr32" draw:text-style-name="P9" draw:layer="layout" svg:width="22.86cm" svg:height="6.191cm" svg:x="1.27cm" svg:y="4.022cm">
            <text:p/>
          </draw:rect>
          <draw:frame draw:style-name="gr33" draw:text-style-name="P58" draw:layer="layout" svg:width="22.86cm" svg:height="6.191cm" svg:x="1.27cm" svg:y="4.022cm">
            <draw:text-box>
              <text:p text:style-name="P56"><text:span text:style-name="T7">template&lt;class Ch, class Tr = char_traits&lt;Ch&gt;, class A = allocator&lt;Ch&gt; &gt;</text:span></text:p>
              <text:p text:style-name="P57"><text:span text:style-name="T7"><text:tab/></text:span><text:span text:style-name="T7">class basic_string {</text:span></text:p>
              <text:p text:style-name="P57"><text:span text:style-name="T7"><text:tab/></text:span><text:span text:style-name="T7">public:</text:span></text:p>
              <text:p text:style-name="P57"><text:span text:style-name="T7"><text:tab/></text:span><text:span text:style-name="T7">// ...</text:span></text:p>
              <text:p text:style-name="P57"><text:span text:style-name="T7"><text:tab/></text:span><text:span text:style-name="T7">// conversion to C-style string:</text:span></text:p>
              <text:p text:style-name="P57"><text:span text:style-name="T7"><text:tab/></text:span><text:span text:style-name="T7">const Ch* c_str() const;</text:span></text:p>
              <text:p text:style-name="P57"><text:span text:style-name="T7"><text:tab/></text:span><text:span text:style-name="T7">const Ch* data() const;</text:span></text:p>
              <text:p text:style-name="P57"><text:span text:style-name="T7"><text:tab/></text:span><text:span text:style-name="T7">size_type copy(Ch* p, size_type n, size_type pos = 0) const;</text:span></text:p>
              <text:p text:style-name="P57"><text:span text:style-name="T7"><text:tab/></text:span><text:span text:style-name="T7">// ...</text:span></text:p>
              <text:p text:style-name="P56"><text:span text:style-name="T7">};</text:span></text:p>
            </draw:text-box>
          </draw:frame>
        </draw:g>
        <presentation:notes draw:style-name="dp2">
          <draw:page-thumbnail draw:style-name="gr1" draw:layer="layout" svg:width="14.213cm" svg:height="10.659cm" svg:x="2.756cm" svg:y="2.134cm" draw:page-number="16" presentation:class="page"/>
          <draw:frame presentation:style-name="pr3" draw:text-style-name="P1" draw:layer="layout" svg:width="14.472cm" svg:height="12.798cm" svg:x="2.624cm" svg:y="13.498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Conversion to C-style String</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7"><text:span text:style-name="T18">The </text:span><text:span text:style-name="T19">c_str()</text:span><text:span text:style-name="T18"> funcions is similar to </text:span><text:span text:style-name="T19">data()</text:span><text:span text:style-name="T18">, but terminates the C-style string with 0</text:span></text:p>
              </text:list-item>
            </text:list>
            <text:p text:style-name="P38"><text:span text:style-name="T18"/></text:p>
            <text:p text:style-name="P38"><text:span text:style-name="T18"/></text:p>
            <text:p text:style-name="P38"><text:span text:style-name="T18"/></text:p>
            <text:p text:style-name="P38"><text:span text:style-name="T18"/></text:p>
            <text:p text:style-name="P38"><text:span text:style-name="T18"/></text:p>
            <text:p text:style-name="P38"><text:span text:style-name="T18"/></text:p>
            <text:p text:style-name="P38"><text:span text:style-name="T18"/></text:p>
            <text:p text:style-name="P38"><text:span text:style-name="T18"/></text:p>
            <text:list text:continue-numbering="true" text:style-name="L2">
              <text:list-item>
                <text:p text:style-name="P37"><text:span text:style-name="T18">The main task of this conversion function is to allow simple use of function with C-style strings as arguments. c_</text:span><text:span text:style-name="T19">str()</text:span><text:span text:style-name="T18"> is more useful here than </text:span><text:span text:style-name="T19">data()</text:span></text:p>
              </text:list-item>
            </text:list>
            <text:p text:style-name="P38"><text:span text:style-name="T19"/></text:p>
          </draw:text-box>
        </draw:frame>
        <draw:g>
          <draw:rect draw:style-name="gr34" draw:text-style-name="P9" draw:layer="layout" svg:width="22.702cm" svg:height="6.782cm" svg:x="1.428cm" svg:y="3.322cm">
            <text:p/>
          </draw:rect>
          <draw:frame draw:style-name="gr35" draw:text-style-name="P61" draw:layer="layout" svg:width="22.702cm" svg:height="6.782cm" svg:x="1.428cm" svg:y="3.322cm">
            <draw:text-box>
              <text:p text:style-name="P59"><text:span text:style-name="T7">void f()</text:span></text:p>
              <text:p text:style-name="P59"><text:span text:style-name="T7">{</text:span></text:p>
              <text:p text:style-name="P60"><text:span text:style-name="T7"><text:tab/></text:span><text:span text:style-name="T7">string s= "equinox"; // s.length()==7</text:span></text:p>
              <text:p text:style-name="P60"><text:span text:style-name="T7"><text:tab/></text:span><text:span text:style-name="T7">const char* p1 = s.data() ; // p1 points to seven characters</text:span></text:p>
              <text:p text:style-name="P60"><text:span text:style-name="T7"><text:tab/></text:span><text:span text:style-name="T7">printf("p1= %s\n",p1) ; // bad: missing terminator</text:span></text:p>
              <text:p text:style-name="P60"><text:span text:style-name="T7"><text:tab/></text:span><text:span text:style-name="T7">p1[2] = ´a´; // error: p1 points to a const array</text:span></text:p>
              <text:p text:style-name="P60"><text:span text:style-name="T7"><text:tab/></text:span><text:span text:style-name="T7">s[2] = ´a´;</text:span></text:p>
              <text:p text:style-name="P60"><text:span text:style-name="T7"><text:tab/></text:span><text:span text:style-name="T7">char c = p1[1] ; // bad: access of s.data() after modification of s</text:span></text:p>
              <text:p text:style-name="P60"><text:span text:style-name="T7"><text:tab/></text:span><text:span text:style-name="T7">const char* p2 = s.c_str() ; // p2 points to eight characters</text:span></text:p>
              <text:p text:style-name="P60"><text:span text:style-name="T7"><text:tab/></text:span><text:span text:style-name="T7">printf("p2= %s\n",p2) ; // ok: c_str() adds terminator</text:span></text:p>
              <text:p text:style-name="P59"><text:span text:style-name="T7">}</text:span></text:p>
            </draw:text-box>
          </draw:frame>
        </draw:g>
        <draw:g>
          <draw:rect draw:style-name="gr27" draw:text-style-name="P9" draw:layer="layout" svg:width="22.86cm" svg:height="2.642cm" svg:x="1.27cm" svg:y="13.458cm">
            <text:p/>
          </draw:rect>
          <draw:frame draw:style-name="gr28" draw:text-style-name="P64" draw:layer="layout" svg:width="22.86cm" svg:height="2.694cm" svg:x="1.27cm" svg:y="13.458cm">
            <draw:text-box>
              <text:p text:style-name="P62"><text:span text:style-name="T7">void f(string s)</text:span></text:p>
              <text:p text:style-name="P62"><text:span text:style-name="T7">{</text:span></text:p>
              <text:p text:style-name="P63"><text:span text:style-name="T7"><text:tab/></text:span><text:span text:style-name="T7">int i = atoi(s.c_str()) ; // get int value of digits in string</text:span></text:p>
              <text:p text:style-name="P63"><text:span text:style-name="T7"><text:tab/></text:span><text:span text:style-name="T7">// ...</text:span></text:p>
              <text:p text:style-name="P62"><text:span text:style-name="T7">}</text:span></text:p>
            </draw:text-box>
          </draw:frame>
        </draw:g>
        <presentation:notes draw:style-name="dp2">
          <draw:page-thumbnail draw:style-name="gr1" draw:layer="layout" svg:width="14.213cm" svg:height="10.659cm" svg:x="2.756cm" svg:y="2.134cm" draw:page-number="17" presentation:class="page"/>
          <draw:frame presentation:style-name="pr3" draw:text-style-name="P1" draw:layer="layout" svg:width="14.472cm" svg:height="12.798cm" svg:x="2.624cm" svg:y="13.498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Conversion to C-style String</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7"><text:span text:style-name="T18">Usually it is the best to leave characters in a </text:span><text:span text:style-name="T20">string</text:span><text:span text:style-name="T18"> until they are needed. If they cannot be used immediately, they can be copied into an array, instead of leaving them in the buffer allocated by </text:span><text:span text:style-name="T19">c_str()</text:span><text:span text:style-name="T18"> or </text:span><text:span text:style-name="T19">data()</text:span></text:p>
              </text:list-item>
            </text:list>
            <text:p text:style-name="P38"><text:span text:style-name="T19"/></text:p>
            <text:p text:style-name="P38"><text:span text:style-name="T19"/></text:p>
            <text:p text:style-name="P38"><text:span text:style-name="T19"/></text:p>
            <text:p text:style-name="P38"><text:span text:style-name="T19"/></text:p>
            <text:p text:style-name="P38"><text:span text:style-name="T19"/></text:p>
            <text:list text:continue-numbering="true" text:style-name="L2">
              <text:list-item>
                <text:p text:style-name="P37"><text:span text:style-name="T18">A call </text:span><text:span text:style-name="T19">s.copy(p, n, m)</text:span><text:span text:style-name="T18"> copies at mostj </text:span><text:span text:style-name="T19">n</text:span><text:span text:style-name="T18"> characters to </text:span><text:span text:style-name="T19">p</text:span><text:span text:style-name="T18"> starting from </text:span><text:span text:style-name="T19">s[m]</text:span><text:span text:style-name="T18">. If there is less than </text:span><text:span text:style-name="T20">n</text:span><text:span text:style-name="T18"> characters to copy from </text:span><text:span text:style-name="T19">s</text:span><text:span text:style-name="T22">, the function copies all the characters till the end of string</text:span></text:p>
              </text:list-item>
              <text:list-item>
                <text:p text:style-name="P37"><text:span text:style-name="T22">A </text:span><text:span text:style-name="T19">string</text:span><text:span text:style-name="T18"> can contain the character with code 0. Functions dealing with C-style strings will interpret it as a terminator</text:span></text:p>
              </text:list-item>
            </text:list>
          </draw:text-box>
        </draw:frame>
        <draw:g>
          <draw:rect draw:style-name="gr36" draw:text-style-name="P9" draw:layer="layout" svg:width="20.531cm" svg:height="4.419cm" svg:x="2.117cm" svg:y="4.868cm">
            <text:p/>
          </draw:rect>
          <draw:frame draw:style-name="gr37" draw:text-style-name="P66" draw:layer="layout" svg:width="20.531cm" svg:height="4.419cm" svg:x="2.117cm" svg:y="4.868cm">
            <draw:text-box>
              <text:p text:style-name="P20"><text:span text:style-name="T7">char* c_string(const string&amp; s)</text:span></text:p>
              <text:p text:style-name="P20"><text:span text:style-name="T7">{</text:span></text:p>
              <text:p text:style-name="P65"><text:span text:style-name="T7"><text:tab/></text:span><text:span text:style-name="T7">char* p = new char[s.length()+1] ; // note: +1</text:span></text:p>
              <text:p text:style-name="P65"><text:span text:style-name="T7"><text:tab/></text:span><text:span text:style-name="T7">s.copy(p,string::npos) ;</text:span></text:p>
              <text:p text:style-name="P65"><text:span text:style-name="T7"><text:tab/></text:span><text:span text:style-name="T7">p[s.length()] = 0; // note: add terminator</text:span></text:p>
              <text:p text:style-name="P65"><text:span text:style-name="T7"><text:tab/></text:span><text:span text:style-name="T7">return p;</text:span></text:p>
              <text:p text:style-name="P20"><text:span text:style-name="T7">}</text:span></text:p>
            </draw:text-box>
          </draw:frame>
        </draw:g>
        <presentation:notes draw:style-name="dp2">
          <draw:page-thumbnail draw:style-name="gr1" draw:layer="layout" svg:width="14.213cm" svg:height="10.659cm" svg:x="2.756cm" svg:y="2.134cm" draw:page-number="18" presentation:class="page"/>
          <draw:frame presentation:style-name="pr3" draw:text-style-name="P1" draw:layer="layout" svg:width="14.472cm" svg:height="12.798cm" svg:x="2.624cm" svg:y="13.498cm" presentation:class="notes" presentation:placeholder="true">
            <draw:text-box/>
          </draw:frame>
        </presentation:notes>
      </draw:page>
      <draw:page draw:name="Porównania"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Comparison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50"><text:span text:style-name="T4">The </text:span><text:span text:style-name="T23">string</text:span><text:span text:style-name="T4">s can be compared with the </text:span><text:span text:style-name="T23">string</text:span><text:span text:style-name="T4">s of the same type and with the character arrays containing the characters of the same type</text:span></text:p>
                <text:p text:style-name="P50"><text:span text:style-name="T4"/></text:p>
              </text:list-item>
            </text:list>
            <text:p text:style-name="P52"><text:span text:style-name="T4"/></text:p>
            <text:p text:style-name="P52"><text:span text:style-name="T4"/></text:p>
            <text:p text:style-name="P52"><text:span text:style-name="T4"/></text:p>
            <text:p text:style-name="P52"><text:span text:style-name="T4"/></text:p>
            <text:p text:style-name="P52"><text:span text:style-name="T4"/></text:p>
            <text:p text:style-name="P52"><text:span text:style-name="T4"/></text:p>
            <text:list text:continue-numbering="true" text:style-name="L2">
              <text:list-item>
                <text:p text:style-name="P50"><text:span text:style-name="T4">If </text:span><text:span text:style-name="T23">n</text:span><text:span text:style-name="T4"> is given, only first </text:span><text:span text:style-name="T23">n</text:span><text:span text:style-name="T4"> characters are compared. As a comparison criterion </text:span><text:span text:style-name="T21">compare()</text:span><text:span text:style-name="T4"> from </text:span><text:span text:style-name="T21">char_traits&lt;Ch&gt;</text:span><text:span text:style-name="T24"> is used.</text:span><text:span text:style-name="T4">.</text:span></text:p>
              </text:list-item>
              <text:list-item>
                <text:p text:style-name="P50"><text:span text:style-name="T4">The user cannot provide a comparison criterion</text:span></text:p>
              </text:list-item>
            </text:list>
          </draw:text-box>
        </draw:frame>
        <draw:g>
          <draw:rect draw:style-name="gr38" draw:text-style-name="P9" draw:layer="layout" svg:width="22.86cm" svg:height="7.858cm" svg:x="1.27cm" svg:y="5.045cm">
            <text:p/>
          </draw:rect>
          <draw:frame draw:style-name="gr39" draw:text-style-name="P67" draw:layer="layout" svg:width="22.86cm" svg:height="8.413cm" svg:x="1.27cm" svg:y="5.045cm">
            <draw:text-box>
              <text:p text:style-name="P12"><text:span text:style-name="T7">template&lt;class Ch, class Tr = char_traits&lt;Ch&gt;, class A = allocator&lt;Ch&gt; &gt;</text:span></text:p>
              <text:p text:style-name="P13"><text:span text:style-name="T7"><text:tab/></text:span><text:span text:style-name="T7">class basic_string {</text:span></text:p>
              <text:p text:style-name="P13"><text:span text:style-name="T7"><text:tab/></text:span><text:span text:style-name="T7">public:</text:span></text:p>
              <text:p text:style-name="P13"><text:span text:style-name="T7"><text:tab/></text:span><text:span text:style-name="T7">// ...</text:span></text:p>
              <text:p text:style-name="P13"><text:span text:style-name="T7"><text:tab/></text:span><text:span text:style-name="T7">int compare(const basic_string&amp; s) const; // combined &gt; and ==</text:span></text:p>
              <text:p text:style-name="P13"><text:span text:style-name="T7"><text:tab/></text:span><text:span text:style-name="T7">int compare(const Ch* p) const;</text:span></text:p>
              <text:p text:style-name="P13"><text:span text:style-name="T7"><text:tab/></text:span><text:span text:style-name="T7">int compare(size_type pos, size_type n, const basic_string&amp; s) const;</text:span></text:p>
              <text:p text:style-name="P13"><text:span text:style-name="T7"><text:tab/></text:span><text:span text:style-name="T7">int compare(size_type pos, size_type n,</text:span></text:p>
              <text:p text:style-name="P13"><text:span text:style-name="T7"><text:tab/></text:span><text:span text:style-name="T7"> <text:s text:c="14"/></text:span><text:span text:style-name="T7">const basic_string&amp; s, size_type pos2, size_type n2) const;</text:span></text:p>
              <text:p text:style-name="P13"><text:span text:style-name="T7"><text:tab/></text:span><text:span text:style-name="T7">int compare(size_type pos, size_type n, const Ch* p,</text:span><text:span text:style-name="T7"><text:line-break/></text:span><text:span text:style-name="T7"> <text:s text:c="47"/>size_type n2 = npos) const;</text:span></text:p>
              <text:p text:style-name="P13"><text:span text:style-name="T7"><text:tab/></text:span><text:span text:style-name="T7">// ...</text:span></text:p>
              <text:p text:style-name="P12"><text:span text:style-name="T7">};</text:span></text:p>
            </draw:text-box>
          </draw:frame>
        </draw:g>
        <presentation:notes draw:style-name="dp2">
          <draw:page-thumbnail draw:style-name="gr1" draw:layer="layout" svg:width="14.213cm" svg:height="10.659cm" svg:x="2.756cm" svg:y="2.134cm" draw:page-number="19" presentation:class="page"/>
          <draw:frame presentation:style-name="pr3" draw:text-style-name="P1" draw:layer="layout" svg:width="14.472cm" svg:height="12.798cm" svg:x="2.624cm" svg:y="13.498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Comparison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50"><text:span text:style-name="T4">For </text:span><text:span text:style-name="T23">basic_string</text:span><text:span text:style-name="T4"> objects the usual comparison operators ==, !=, &gt;,&lt;,&gt;=,&lt;= are available</text:span><text:span text:style-name="T4"><text:line-break/></text:span><text:span text:style-name="T4"/></text:p>
              </text:list-item>
            </text:list>
            <text:p text:style-name="P52"><text:span text:style-name="T4"/></text:p>
            <text:p text:style-name="P52"><text:span text:style-name="T4"/></text:p>
            <text:p text:style-name="P52"><text:span text:style-name="T4"/></text:p>
            <text:p text:style-name="P52"><text:span text:style-name="T4"/></text:p>
            <text:list text:continue-numbering="true" text:style-name="L2">
              <text:list-item>
                <text:p text:style-name="P50"><text:span text:style-name="T4">The comparison operators are not implemented as methods, so the conversions can be applied in the same way for both arguments. There are special versions of the operators to optimize comparisions with C-style strings.</text:span></text:p>
              </text:list-item>
            </text:list>
          </draw:text-box>
        </draw:frame>
        <draw:g>
          <draw:rect draw:style-name="gr36" draw:text-style-name="P9" draw:layer="layout" svg:width="22.86cm" svg:height="4.998cm" svg:x="1.27cm" svg:y="4.045cm">
            <text:p/>
          </draw:rect>
          <draw:frame draw:style-name="gr40" draw:text-style-name="P68" draw:layer="layout" svg:width="22.86cm" svg:height="5.58cm" svg:x="1.27cm" svg:y="4.045cm">
            <draw:text-box>
              <text:p text:style-name="P59"><text:span text:style-name="T7">template&lt;class Ch, class Tr, class A&gt;</text:span></text:p>
              <text:p text:style-name="P60"><text:span text:style-name="T7"><text:s/></text:span><text:span text:style-name="T7"><text:tab/></text:span><text:span text:style-name="T7"> <text:s text:c="28"/></text:span><text:span text:style-name="T7">bool operator==(const basic_string&lt;Ch,Tr,A&gt;&amp;,</text:span><text:span text:style-name="T7"><text:line-break/></text:span><text:span text:style-name="T7"> <text:s text:c="43"/>const basic_string&lt;Ch,Tr,A&gt;&amp;) ;</text:span></text:p>
              <text:p text:style-name="P59"><text:span text:style-name="T7">template&lt;class Ch, class Tr, class A&gt;</text:span></text:p>
              <text:p text:style-name="P60"><text:span text:style-name="T7"><text:tab/></text:span><text:span text:style-name="T7"> <text:s text:c="15"/></text:span><text:span text:style-name="T7">bool operator==(const Ch*, const basic_string&lt;Ch,Tr,A&gt;&amp;) ;</text:span></text:p>
              <text:p text:style-name="P59"><text:span text:style-name="T7">template&lt;class Ch, class Tr, class A&gt;</text:span></text:p>
              <text:p text:style-name="P60"><text:span text:style-name="T7"><text:s text:c="17"/></text:span><text:span text:style-name="T7">bool operator==(const basic_string&lt;Ch,Tr,A&gt;&amp;, const Ch*) ;</text:span></text:p>
              <text:p text:style-name="P60"><text:span text:style-name="T7"><text:tab/></text:span><text:span text:style-name="T7"> <text:s/></text:span><text:span text:style-name="T7">// similar declarations for !=, &gt;, &lt;, &gt;=, and &lt;=</text:span></text:p>
            </draw:text-box>
          </draw:frame>
        </draw:g>
        <draw:g>
          <draw:rect draw:style-name="gr41" draw:text-style-name="P9" draw:layer="layout" svg:width="22.86cm" svg:height="3.828cm" svg:x="1.27cm" svg:y="13.635cm">
            <text:p/>
          </draw:rect>
          <draw:frame draw:style-name="gr42" draw:text-style-name="P71" draw:layer="layout" svg:width="22.86cm" svg:height="3.835cm" svg:x="1.27cm" svg:y="13.635cm">
            <draw:text-box>
              <text:p text:style-name="P69"><text:span text:style-name="T7">void f(const string&amp; name)</text:span></text:p>
              <text:p text:style-name="P69"><text:span text:style-name="T7">{</text:span></text:p>
              <text:p text:style-name="P70"><text:span text:style-name="T7"><text:tab/></text:span><text:span text:style-name="T7">if (name =="Obelix" || "Asterix"==name) { // use optimized ==</text:span></text:p>
              <text:p text:style-name="P70"><text:span text:style-name="T7"><text:tab/></text:span><text:span text:style-name="T7">// ...</text:span></text:p>
              <text:p text:style-name="P69"><text:span text:style-name="T7"><text:s/></text:span><text:span text:style-name="T7">}</text:span></text:p>
              <text:p text:style-name="P69"><text:span text:style-name="T7">}</text:span></text:p>
            </draw:text-box>
          </draw:frame>
        </draw:g>
        <presentation:notes draw:style-name="dp2">
          <draw:page-thumbnail draw:style-name="gr1" draw:layer="layout" svg:width="14.213cm" svg:height="10.659cm" svg:x="2.756cm" svg:y="2.134cm" draw:page-number="20" presentation:class="page"/>
          <draw:frame presentation:style-name="pr3" draw:text-style-name="P1" draw:layer="layout" svg:width="14.472cm" svg:height="12.798cm" svg:x="2.624cm" svg:y="13.498cm" presentation:class="notes" presentation:placeholder="true">
            <draw:text-box/>
          </draw:frame>
        </presentation:notes>
      </draw:page>
      <draw:page draw:name="Wstawiani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Insertion</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7"><text:span text:style-name="T18">One of the most common modyfying operations on strings is appending some characters to their end. Insertion of characters in other places is less frequent.</text:span></text:p>
              </text:list-item>
            </text:list>
          </draw:text-box>
        </draw:frame>
        <draw:g>
          <draw:rect draw:style-name="gr43" draw:text-style-name="P9" draw:layer="layout" svg:width="22.86cm" svg:height="13.57cm" svg:x="1.27cm" svg:y="4.057cm">
            <text:p/>
          </draw:rect>
          <draw:frame draw:style-name="gr44" draw:text-style-name="P74" draw:layer="layout" svg:width="22.86cm" svg:height="14.216cm" svg:x="1.27cm" svg:y="4.057cm">
            <draw:text-box>
              <text:p text:style-name="P72"><text:span text:style-name="T7">template&lt;class Ch, class Tr = char_traits&lt;Ch&gt;, class A = allocator&lt;Ch&gt; &gt;</text:span></text:p>
              <text:p text:style-name="P73"><text:span text:style-name="T7"><text:tab/></text:span><text:span text:style-name="T7">class basic_string {</text:span></text:p>
              <text:p text:style-name="P73"><text:span text:style-name="T7"><text:tab/></text:span><text:span text:style-name="T7">public:</text:span></text:p>
              <text:p text:style-name="P73"><text:span text:style-name="T7"><text:tab/></text:span><text:span text:style-name="T7">// ...</text:span></text:p>
              <text:p text:style-name="P73"><text:span text:style-name="T7"><text:tab/></text:span><text:span text:style-name="T7">// add characters after (*this)[length()– 1]:</text:span></text:p>
              <text:p text:style-name="P73"><text:span text:style-name="T7"><text:tab/></text:span><text:span text:style-name="T7">basic_string&amp; operator+=(const basic_string&amp; s) ;</text:span></text:p>
              <text:p text:style-name="P73"><text:span text:style-name="T7"><text:tab/></text:span><text:span text:style-name="T7">basic_string&amp; operator+=(const Ch* p) ;</text:span></text:p>
              <text:p text:style-name="P73"><text:span text:style-name="T7"><text:tab/></text:span><text:span text:style-name="T7">basic_string&amp; operator+=(Ch c) ;</text:span></text:p>
              <text:p text:style-name="P73"><text:span text:style-name="T7"><text:tab/></text:span><text:span text:style-name="T7">void push_back(Ch c) ;</text:span></text:p>
              <text:p text:style-name="P73"><text:span text:style-name="T7"><text:tab/></text:span><text:span text:style-name="T7">basic_string&amp; append(const basic_string&amp; s) ;</text:span></text:p>
              <text:p text:style-name="P73"><text:span text:style-name="T7"><text:tab/></text:span><text:span text:style-name="T7">basic_string&amp; append(const basic_string&amp; s, size_type pos, size_type n) ;</text:span></text:p>
              <text:p text:style-name="P73"><text:span text:style-name="T7"><text:tab/></text:span><text:span text:style-name="T7">basic_string&amp; append(const Ch* p, size_type n) ;</text:span></text:p>
              <text:p text:style-name="P73"><text:span text:style-name="T7"><text:tab/></text:span><text:span text:style-name="T7">basic_string&amp; append(const Ch* p) ;</text:span></text:p>
              <text:p text:style-name="P73"><text:span text:style-name="T7"><text:tab/></text:span><text:span text:style-name="T7">basic_string&amp; append(size_type n,Ch c) ;</text:span></text:p>
              <text:p text:style-name="P73"><text:span text:style-name="T7"><text:tab/></text:span><text:span text:style-name="T7">template&lt;class In&gt; basic_string&amp; append(In first, In last) ;</text:span></text:p>
              <text:p text:style-name="P73"><text:span text:style-name="T7"><text:tab/></text:span><text:span text:style-name="T7">// insert characters before (*this)[pos]:</text:span></text:p>
              <text:p text:style-name="P73"><text:span text:style-name="T7"><text:tab/></text:span><text:span text:style-name="T7">basic_string&amp; insert(size_type pos, const basic_string&amp; s) ;</text:span></text:p>
              <text:p text:style-name="P73"><text:span text:style-name="T7"><text:tab/></text:span><text:span text:style-name="T7">basic_string&amp; insert(size_type pos, const basic_string&amp; s, size_type pos2,</text:span><text:span text:style-name="T7"><text:line-break/></text:span><text:span text:style-name="T7"> <text:s text:c="60"/>size_type n) ;</text:span></text:p>
              <text:p text:style-name="P73"><text:span text:style-name="T7"><text:tab/></text:span><text:span text:style-name="T7">basic_string&amp; insert(size_type pos, const Ch* p, size_type n) ;</text:span></text:p>
              <text:p text:style-name="P73"><text:span text:style-name="T7"><text:tab/></text:span><text:span text:style-name="T7">basic_string&amp; insert(size_type pos, const Ch* p) ;</text:span></text:p>
              <text:p text:style-name="P73"><text:span text:style-name="T7"><text:tab/></text:span><text:span text:style-name="T7">basic_string&amp; insert(size_type pos, size_type n,Ch c) ;</text:span></text:p>
              <text:p text:style-name="P73"><text:span text:style-name="T7"><text:tab/></text:span><text:span text:style-name="T7">// insert characters before p:</text:span></text:p>
              <text:p text:style-name="P73"><text:span text:style-name="T7"><text:tab/></text:span><text:span text:style-name="T7">iterator insert(iterator p,Ch c) ;</text:span></text:p>
              <text:p text:style-name="P73"><text:span text:style-name="T7"><text:tab/></text:span><text:span text:style-name="T7">void insert(iterator p, size_type n,Ch c) ;</text:span></text:p>
              <text:p text:style-name="P73"><text:span text:style-name="T7"><text:tab/></text:span><text:span text:style-name="T7">template&lt;class In&gt; void insert(iterator p, In first, In last) ;</text:span></text:p>
              <text:p text:style-name="P73"><text:span text:style-name="T7"><text:tab/></text:span><text:span text:style-name="T7">// ...</text:span></text:p>
              <text:p text:style-name="P72"><text:span text:style-name="T7">};</text:span></text:p>
            </draw:text-box>
          </draw:frame>
        </draw:g>
        <presentation:notes draw:style-name="dp2">
          <draw:page-thumbnail draw:style-name="gr1" draw:layer="layout" svg:width="14.213cm" svg:height="10.659cm" svg:x="2.756cm" svg:y="2.134cm" draw:page-number="21" presentation:class="page"/>
          <draw:frame presentation:style-name="pr3" draw:text-style-name="P1" draw:layer="layout" svg:width="14.472cm" svg:height="12.798cm" svg:x="2.624cm" svg:y="13.498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Insertion</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7"><text:span text:style-name="T18">In principle, the set of operations provided for initialization and assignment is also available for appending and inserting the characters before the specified position</text:span></text:p>
              </text:list-item>
              <text:list-item>
                <text:p text:style-name="P37"><text:span text:style-name="T18">The += operator describes the most common forms of appending characters to strings</text:span></text:p>
              </text:list-item>
            </text:list>
            <text:p text:style-name="P38"><text:span text:style-name="T18"/></text:p>
            <text:p text:style-name="P38"><text:span text:style-name="T18"/></text:p>
            <text:p text:style-name="P38"><text:span text:style-name="T18"/></text:p>
            <text:p text:style-name="P38"><text:span text:style-name="T18"/></text:p>
            <text:p text:style-name="P38"><text:span text:style-name="T18"/></text:p>
            <text:list text:continue-numbering="true" text:style-name="L2">
              <text:list-item>
                <text:p text:style-name="P37"><text:span text:style-name="T18">Appending at the end can be significantly more efficient than insertion at other positions</text:span></text:p>
              </text:list-item>
            </text:list>
          </draw:text-box>
        </draw:frame>
        <draw:g>
          <draw:rect draw:style-name="gr45" draw:text-style-name="P9" draw:layer="layout" svg:width="22.86cm" svg:height="4.418cm" svg:x="1.27cm" svg:y="6.562cm">
            <text:p/>
          </draw:rect>
          <draw:frame draw:style-name="gr46" draw:text-style-name="P66" draw:layer="layout" svg:width="22.86cm" svg:height="4.418cm" svg:x="1.27cm" svg:y="6.562cm">
            <draw:text-box>
              <text:p text:style-name="P20"><text:span text:style-name="T7">string complete_name(const string&amp; first_name, const string&amp; family_name)</text:span></text:p>
              <text:p text:style-name="P20"><text:span text:style-name="T7">{</text:span></text:p>
              <text:p text:style-name="P65"><text:span text:style-name="T7"><text:tab/></text:span><text:span text:style-name="T7">string s = first_name;</text:span></text:p>
              <text:p text:style-name="P65"><text:span text:style-name="T7"><text:tab/></text:span><text:span text:style-name="T7">s += ´ ´;</text:span></text:p>
              <text:p text:style-name="P65"><text:span text:style-name="T7"><text:tab/></text:span><text:span text:style-name="T7">s += family_name;</text:span></text:p>
              <text:p text:style-name="P65"><text:span text:style-name="T7"><text:tab/></text:span><text:span text:style-name="T7">return s;</text:span></text:p>
              <text:p text:style-name="P20"><text:span text:style-name="T7">}</text:span></text:p>
            </draw:text-box>
          </draw:frame>
        </draw:g>
        <draw:g>
          <draw:rect draw:style-name="gr47" draw:text-style-name="P9" draw:layer="layout" svg:width="22.86cm" svg:height="4.197cm" svg:x="1.27cm" svg:y="13.335cm">
            <text:p/>
          </draw:rect>
          <draw:frame draw:style-name="gr48" draw:text-style-name="P75" draw:layer="layout" svg:width="22.86cm" svg:height="4.762cm" svg:x="1.27cm" svg:y="13.335cm">
            <draw:text-box>
              <text:p text:style-name="P31"><text:span text:style-name="T7">string complete_name2(const string&amp; first_name, const string&amp; family_name) </text:span><text:span text:style-name="T7"><text:line-break/></text:span><text:span text:style-name="T7"> <text:s text:c="56"/>// poor algorithm</text:span></text:p>
              <text:p text:style-name="P31"><text:span text:style-name="T7">{</text:span></text:p>
              <text:p text:style-name="P32"><text:span text:style-name="T7"><text:tab/></text:span><text:span text:style-name="T7">string s = family_name;</text:span></text:p>
              <text:p text:style-name="P32"><text:span text:style-name="T7"><text:tab/></text:span><text:span text:style-name="T7">s.insert(s.begin() ,´ ´) ;</text:span></text:p>
              <text:p text:style-name="P32"><text:span text:style-name="T7"><text:tab/></text:span><text:span text:style-name="T7">return s.insert(0,first_name) ;</text:span></text:p>
              <text:p text:style-name="P31"><text:span text:style-name="T7">}</text:span></text:p>
            </draw:text-box>
          </draw:frame>
        </draw:g>
        <presentation:notes draw:style-name="dp2">
          <draw:page-thumbnail draw:style-name="gr1" draw:layer="layout" svg:width="14.213cm" svg:height="10.659cm" svg:x="2.756cm" svg:y="2.134cm" draw:page-number="22" presentation:class="page"/>
          <draw:frame presentation:style-name="pr3" draw:text-style-name="P1" draw:layer="layout" svg:width="14.472cm" svg:height="12.798cm" svg:x="2.624cm" svg:y="13.498cm" presentation:class="notes" presentation:placeholder="true">
            <draw:text-box/>
          </draw:frame>
        </presentation:notes>
      </draw:page>
      <draw:page draw:name="Konkatenacja"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Concatenation</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76"><text:span text:style-name="T18">Concatenation - construction of string from two other strings by placing them next to each other - is a special case of appending. It is available as the + operator</text:span></text:p>
                <text:p text:style-name="P76"><text:span text:style-name="T18"/></text:p>
              </text:list-item>
            </text:list>
            <text:p text:style-name="P77"><text:span text:style-name="T18"/></text:p>
            <text:p text:style-name="P77"><text:span text:style-name="T18"/></text:p>
            <text:p text:style-name="P77"><text:span text:style-name="T18"/></text:p>
            <text:p text:style-name="P77"><text:span text:style-name="T18"/></text:p>
            <text:p text:style-name="P77"><text:span text:style-name="T18"/></text:p>
            <text:list text:continue-numbering="true" text:style-name="L2">
              <text:list-item>
                <text:p text:style-name="P76"><text:span text:style-name="T18">As usual, + is implemented as a non-member</text:span></text:p>
              </text:list-item>
              <text:list-item>
                <text:p text:style-name="P76"><text:span text:style-name="T18">The use of concatenation is obvious and convenient</text:span></text:p>
              </text:list-item>
            </text:list>
            <text:p text:style-name="P77"><text:span text:style-name="T18"/></text:p>
            <text:p text:style-name="P77"><text:span text:style-name="T18"/></text:p>
            <text:p text:style-name="P77"><text:span text:style-name="T18"/></text:p>
            <text:list text:continue-numbering="true" text:style-name="L2">
              <text:list-item>
                <text:p text:style-name="P76"><text:span text:style-name="T18">This notational convenience is obtained at a cost of some runtime overhead compared to complete_name(). The complete_name3() function needs one more temporary variable</text:span></text:p>
              </text:list-item>
            </text:list>
          </draw:text-box>
        </draw:frame>
        <draw:g>
          <draw:rect draw:style-name="gr49" draw:text-style-name="P9" draw:layer="layout" svg:width="22.86cm" svg:height="5.472cm" svg:x="1.27cm" svg:y="4.122cm">
            <text:p/>
          </draw:rect>
          <draw:frame draw:style-name="gr50" draw:text-style-name="P80" draw:layer="layout" svg:width="22.86cm" svg:height="5.55cm" svg:x="1.27cm" svg:y="4.122cm">
            <draw:text-box>
              <text:p text:style-name="P78"><text:span text:style-name="T7">template&lt;class Ch, class Tr, class A&gt;</text:span></text:p>
              <text:p text:style-name="P79"><text:span text:style-name="T7"><text:tab/></text:span><text:span text:style-name="T7">basic_string&lt;Ch,Tr,A&gt;</text:span></text:p>
              <text:p text:style-name="P79"><text:span text:style-name="T7"><text:tab/></text:span><text:span text:style-name="T7">operator+(const basic_string&lt;Ch,Tr,A&gt;&amp;, const basic_string&lt;Ch,Tr,A&gt;&amp;) ;</text:span></text:p>
              <text:p text:style-name="P78"><text:span text:style-name="T7">template&lt;class Ch, class Tr, class A&gt;</text:span></text:p>
              <text:p text:style-name="P79"><text:span text:style-name="T7"><text:tab/></text:span><text:span text:style-name="T7">basic_string&lt;Ch,Tr,A&gt; operator+(const Ch*, const basic_string&lt;Ch,Tr,A&gt;&amp;) ;</text:span></text:p>
              <text:p text:style-name="P78"><text:span text:style-name="T7">template&lt;class Ch, class Tr, class A&gt;</text:span></text:p>
              <text:p text:style-name="P79"><text:span text:style-name="T7"><text:tab/></text:span><text:span text:style-name="T7">basic_string&lt;Ch,Tr,A&gt; operator+(Ch, const basic_string&lt;Ch,Tr,A&gt;&amp;) ;</text:span></text:p>
              <text:p text:style-name="P78"><text:span text:style-name="T7">template&lt;class Ch, class Tr, class A&gt;</text:span></text:p>
              <text:p text:style-name="P79"><text:span text:style-name="T7"><text:tab/></text:span><text:span text:style-name="T7">basic_string&lt;Ch,Tr,A&gt; operator+(const basic_string&lt;Ch,Tr,A&gt;&amp;, const Ch*) ;</text:span></text:p>
              <text:p text:style-name="P78"><text:span text:style-name="T7">template&lt;class Ch, class Tr, class A&gt;</text:span></text:p>
              <text:p text:style-name="P79"><text:span text:style-name="T7"><text:tab/></text:span><text:span text:style-name="T7">basic_string&lt;Ch,Tr,A&gt; operator+(const basic_string&lt;Ch,Tr,A&gt;&amp;,Ch) ;</text:span></text:p>
            </draw:text-box>
          </draw:frame>
        </draw:g>
        <draw:g>
          <draw:rect draw:style-name="gr51" draw:text-style-name="P9" draw:layer="layout" svg:width="22.86cm" svg:height="2.17cm" svg:x="1.27cm" svg:y="11.853cm">
            <text:p/>
          </draw:rect>
          <draw:frame draw:style-name="gr52" draw:text-style-name="P46" draw:layer="layout" svg:width="22.86cm" svg:height="2.26cm" svg:x="1.27cm" svg:y="11.853cm">
            <draw:text-box>
              <text:p text:style-name="P44"><text:span text:style-name="T7">string complete_name3(const string&amp; first_name, const string&amp; family_name)</text:span></text:p>
              <text:p text:style-name="P44"><text:span text:style-name="T7">{</text:span></text:p>
              <text:p text:style-name="P45"><text:span text:style-name="T7"><text:tab/></text:span><text:span text:style-name="T7">return first_name + ´ ´ + family_name;</text:span></text:p>
              <text:p text:style-name="P44"><text:span text:style-name="T7">}</text:span></text:p>
            </draw:text-box>
          </draw:frame>
        </draw:g>
        <presentation:notes draw:style-name="dp2">
          <draw:page-thumbnail draw:style-name="gr1" draw:layer="layout" svg:width="14.213cm" svg:height="10.659cm" svg:x="2.756cm" svg:y="2.134cm" draw:page-number="23" presentation:class="page"/>
          <draw:frame presentation:style-name="pr3" draw:text-style-name="P1" draw:layer="layout" svg:width="14.472cm" svg:height="12.798cm" svg:x="2.624cm" svg:y="13.498cm" presentation:class="notes" presentation:placeholder="true">
            <draw:text-box/>
          </draw:frame>
        </presentation:notes>
      </draw:page>
      <draw:page draw:name="Wyszukiwani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Searching</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text:span text:style-name="T1">There is an entire family of search functions</text:span></text:p>
              </text:list-item>
            </text:list>
          </draw:text-box>
        </draw:frame>
        <draw:g>
          <draw:rect draw:style-name="gr53" draw:text-style-name="P9" draw:layer="layout" svg:width="22.86cm" svg:height="13.088cm" svg:x="1.27cm" svg:y="4.657cm">
            <text:p/>
          </draw:rect>
          <draw:frame draw:style-name="gr54" draw:text-style-name="P83" draw:layer="layout" svg:width="22.86cm" svg:height="13.088cm" svg:x="1.27cm" svg:y="4.657cm">
            <draw:text-box>
              <text:p text:style-name="P81"><text:span text:style-name="T7">template&lt;class Ch, class Tr = char_traits&lt;Ch&gt;, class A = allocator&lt;Ch&gt; &gt;</text:span></text:p>
              <text:p text:style-name="P81"><text:span text:style-name="T7">class basic_string {</text:span></text:p>
              <text:p text:style-name="P82"><text:span text:style-name="T7"><text:tab/></text:span><text:span text:style-name="T7">public:</text:span></text:p>
              <text:p text:style-name="P82"><text:span text:style-name="T7"><text:tab/></text:span><text:span text:style-name="T7">// ...</text:span></text:p>
              <text:p text:style-name="P82"><text:span text:style-name="T7"><text:tab/></text:span><text:span text:style-name="T7">// find subsequence (like search()):</text:span></text:p>
              <text:p text:style-name="P82"><text:span text:style-name="T7"><text:tab/></text:span><text:span text:style-name="T7">size_type find(const basic_string&amp; s, size_type i = 0) const;</text:span></text:p>
              <text:p text:style-name="P82"><text:span text:style-name="T7"><text:tab/></text:span><text:span text:style-name="T7">size_type find(const Ch* p, size_type i, size_type n) const;</text:span></text:p>
              <text:p text:style-name="P82"><text:span text:style-name="T7"><text:tab/></text:span><text:span text:style-name="T7">size_type find(const Ch* p, size_type i = 0) const;</text:span></text:p>
              <text:p text:style-name="P82"><text:span text:style-name="T7"><text:tab/></text:span><text:span text:style-name="T7">size_type find(Ch c, size_type i = 0) const;</text:span></text:p>
              <text:p text:style-name="P82"><text:span text:style-name="T7"><text:tab/></text:span><text:span text:style-name="T7">// find subsequence searching backwards from the end (like find_end()):</text:span></text:p>
              <text:p text:style-name="P82"><text:span text:style-name="T7"><text:tab/></text:span><text:span text:style-name="T7">size_type rfind(const basic_string&amp; s, size_type i = npos) const;</text:span></text:p>
              <text:p text:style-name="P82"><text:span text:style-name="T7"><text:tab/></text:span><text:span text:style-name="T7">size_type rfind(const Ch* p, size_type i, size_type n) const;</text:span></text:p>
              <text:p text:style-name="P82"><text:span text:style-name="T7"><text:tab/></text:span><text:span text:style-name="T7">size_type rfind(const Ch* p, size_type i = npos) const;</text:span></text:p>
              <text:p text:style-name="P82"><text:span text:style-name="T7"><text:tab/></text:span><text:span text:style-name="T7">size_type rfind(Ch c, size_type i = npos) const;</text:span></text:p>
              <text:p text:style-name="P82"><text:span text:style-name="T7"><text:tab/></text:span><text:span text:style-name="T7">// find character (like find_first_of()):</text:span></text:p>
              <text:p text:style-name="P82"><text:span text:style-name="T7"><text:tab/></text:span><text:span text:style-name="T7">size_type find_first_of(const basic_string&amp; s, size_type i = 0) const;</text:span></text:p>
              <text:p text:style-name="P82"><text:span text:style-name="T7"><text:tab/></text:span><text:span text:style-name="T7">size_type find_first_of(const Ch* p, size_type i, size_type n) const;</text:span></text:p>
              <text:p text:style-name="P82"><text:span text:style-name="T7"><text:tab/></text:span><text:span text:style-name="T7">size_type find_first_of(const Ch* p, size_type i = 0) const;</text:span></text:p>
              <text:p text:style-name="P82"><text:span text:style-name="T7"><text:tab/></text:span><text:span text:style-name="T7">size_type find_first_of(Ch c, size_type i = 0) const;</text:span></text:p>
              <text:p text:style-name="P82"><text:span text:style-name="T7"><text:tab/></text:span><text:span text:style-name="T7">// find character from argument searching backwards from the end:</text:span></text:p>
              <text:p text:style-name="P82"><text:span text:style-name="T7"><text:tab/></text:span><text:span text:style-name="T7">size_type find_last_of(const basic_string&amp; s, size_type i = npos) const;</text:span></text:p>
              <text:p text:style-name="P82"><text:span text:style-name="T7"><text:tab/></text:span><text:span text:style-name="T7">size_type find_last_of(const Ch* p, size_type i, size_type n) const;</text:span></text:p>
              <text:p text:style-name="P82"><text:span text:style-name="T7"><text:tab/></text:span><text:span text:style-name="T7">size_type find_last_of(const Ch* p, size_type i = npos) const;</text:span></text:p>
              <text:p text:style-name="P82"><text:span text:style-name="T7"><text:tab/></text:span><text:span text:style-name="T7">size_type find_last_of(Ch c, size_type i = npos) const;</text:span></text:p>
            </draw:text-box>
          </draw:frame>
        </draw:g>
        <presentation:notes draw:style-name="dp2">
          <draw:page-thumbnail draw:style-name="gr1" draw:layer="layout" svg:width="14.213cm" svg:height="10.659cm" svg:x="2.756cm" svg:y="2.134cm" draw:page-number="24" presentation:class="page"/>
          <draw:frame presentation:style-name="pr3" draw:text-style-name="P1" draw:layer="layout" svg:width="14.472cm" svg:height="12.798cm" svg:x="2.624cm" svg:y="13.498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Searching</text:span></text:p>
          </draw:text-box>
        </draw:frame>
        <draw:frame presentation:style-name="pr2" draw:text-style-name="P4" draw:layer="layout" svg:width="24.13cm" svg:height="16.302cm" svg:x="0.635cm" svg:y="1.693cm" presentation:class="outline" presentation:user-transformed="true">
          <draw:text-box>
            <text:p text:style-name="P84"><text:span text:style-name="T18"/></text:p>
            <text:p text:style-name="P84"><text:span text:style-name="T18"/></text:p>
            <text:p text:style-name="P84"><text:span text:style-name="T18"/></text:p>
            <text:p text:style-name="P84"><text:span text:style-name="T18"/></text:p>
            <text:p text:style-name="P84"><text:span text:style-name="T18"/></text:p>
            <text:p text:style-name="P84"><text:span text:style-name="T18"/></text:p>
            <text:list text:style-name="L2">
              <text:list-item>
                <text:p text:style-name="P85"><text:span text:style-name="T18">All those methods have the </text:span><text:span text:style-name="T19">const</text:span><text:span text:style-name="T22"> attribute, i.e. allow to locate the substring for some purpose, but they do not modify its value</text:span></text:p>
              </text:list-item>
              <text:list-item>
                <text:p text:style-name="P85"><text:span text:style-name="T18">The meaning of </text:span><text:span text:style-name="T19">basic_string::find()</text:span><text:span text:style-name="T18"> can be understood based on equivalent generic algorithms</text:span><text:span text:style-name="T18"><text:line-break/></text:span><text:span text:style-name="T18"/></text:p>
              </text:list-item>
            </text:list>
            <text:p text:style-name="P84"><text:span text:style-name="T18"/></text:p>
            <text:p text:style-name="P84"><text:span text:style-name="T18"/></text:p>
            <text:p text:style-name="P84"><text:span text:style-name="T18"/></text:p>
            <text:p text:style-name="P84"><text:span text:style-name="T18"/></text:p>
            <text:p text:style-name="P84"><text:span text:style-name="T18"/></text:p>
            <text:list text:continue-numbering="true" text:style-name="L2">
              <text:list-item>
                <text:p text:style-name="P85"><text:span text:style-name="T18">If </text:span><text:span text:style-name="T19">find()</text:span><text:span text:style-name="T18"> does not find a substring, it returns </text:span><text:span text:style-name="T19">npos</text:span><text:span text:style-name="T18"> representing an illegal character position. If <text:s/></text:span><text:span text:style-name="T19">npos</text:span><text:span text:style-name="T18"> is used to indicate position,the </text:span><text:span text:style-name="T19">out_of_range</text:span><text:span text:style-name="T22"> exception will be thrown</text:span></text:p>
              </text:list-item>
            </text:list>
          </draw:text-box>
        </draw:frame>
        <draw:g>
          <draw:rect draw:style-name="gr55" draw:text-style-name="P9" draw:layer="layout" svg:width="22.86cm" svg:height="5.256cm" svg:x="1.27cm" svg:y="2.117cm">
            <text:p/>
          </draw:rect>
          <draw:frame draw:style-name="gr56" draw:text-style-name="P88" draw:layer="layout" svg:width="22.86cm" svg:height="5.377cm" svg:x="1.27cm" svg:y="2.117cm">
            <draw:text-box>
              <text:p text:style-name="P86"><text:span text:style-name="T7"><text:tab/></text:span><text:span text:style-name="T7">// find character not in argument:</text:span></text:p>
              <text:p text:style-name="P86"><text:span text:style-name="T7"><text:tab/></text:span><text:span text:style-name="T7">size_type find_first_not_of(const basic_string&amp; s, size_type i = 0) const;</text:span></text:p>
              <text:p text:style-name="P86"><text:span text:style-name="T7"><text:tab/></text:span><text:span text:style-name="T7">size_type find_first_not_of(const Ch* p, size_type i, size_type n) const;</text:span></text:p>
              <text:p text:style-name="P86"><text:span text:style-name="T7"><text:tab/></text:span><text:span text:style-name="T7">size_type find_first_not_of(const Ch* p, size_type i = 0) const;</text:span></text:p>
              <text:p text:style-name="P86"><text:span text:style-name="T7"><text:tab/></text:span><text:span text:style-name="T7">size_type find_first_not_of(Ch c, size_type i = 0) const;</text:span></text:p>
              <text:p text:style-name="P86"><text:span text:style-name="T7"><text:tab/></text:span><text:span text:style-name="T7">// find character not in argument searching backwards from the end:</text:span></text:p>
              <text:p text:style-name="P86"><text:span text:style-name="T7"><text:tab/></text:span><text:span text:style-name="T7">size_type find_last_not_of(const basic_string&amp; s, size_type i=npos) const;</text:span></text:p>
              <text:p text:style-name="P86"><text:span text:style-name="T7"><text:tab/></text:span><text:span text:style-name="T7">size_type find_last_not_of(const Ch* p, size_type i, size_type n) const;</text:span></text:p>
              <text:p text:style-name="P86"><text:span text:style-name="T7"><text:tab/></text:span><text:span text:style-name="T7">size_type find_last_not_of(const Ch* p, size_type i = npos) const;</text:span></text:p>
              <text:p text:style-name="P86"><text:span text:style-name="T7"><text:tab/></text:span><text:span text:style-name="T7">size_type find_last_not_of(Ch c, size_type i = npos) const;</text:span></text:p>
              <text:p text:style-name="P86"><text:span text:style-name="T7"><text:tab/></text:span><text:span text:style-name="T7">// ...</text:span></text:p>
              <text:p text:style-name="P87"><text:span text:style-name="T7">};</text:span></text:p>
            </draw:text-box>
          </draw:frame>
        </draw:g>
        <draw:g>
          <draw:rect draw:style-name="gr57" draw:text-style-name="P9" draw:layer="layout" svg:width="22.86cm" svg:height="4.865cm" svg:x="1.27cm" svg:y="10.483cm">
            <text:p/>
          </draw:rect>
          <draw:frame draw:style-name="gr58" draw:text-style-name="P91" draw:layer="layout" svg:width="22.86cm" svg:height="5.45cm" svg:x="1.27cm" svg:y="10.483cm">
            <draw:text-box>
              <text:p text:style-name="P89"><text:span text:style-name="T7">void f() {</text:span></text:p>
              <text:p text:style-name="P90"><text:span text:style-name="T7"><text:tab/></text:span><text:span text:style-name="T7">string s= "accdcde";</text:span></text:p>
              <text:p text:style-name="P90"><text:span text:style-name="T7"><text:tab/></text:span><text:span text:style-name="T7">string::size_type i1 = s.find("cd") ; // i1 = 2 s[2]==’c’ &amp;&amp; s[3]==’d’</text:span></text:p>
              <text:p text:style-name="P90"><text:span text:style-name="T7"><text:tab/></text:span><text:span text:style-name="T7">string::size_type i2 = s.rfind("cd") ; // i2 = 4 s[4]==’c’ &amp;&amp; s[5]==’d’</text:span></text:p>
              <text:p text:style-name="P90"><text:span text:style-name="T7"><text:tab/></text:span><text:span text:style-name="T7">string::size_type i3 = s.find_first_of("cd") ; // i3 = 1 s[1] == ’c’</text:span></text:p>
              <text:p text:style-name="P90"><text:span text:style-name="T7"><text:tab/></text:span><text:span text:style-name="T7">string::size_type i4 = s.find_last_of("cd") ; // i4 = 5 s[5] == ’d’</text:span></text:p>
              <text:p text:style-name="P90"><text:span text:style-name="T7"><text:tab/></text:span><text:span text:style-name="T7">string::size_type i5 = s.find_first_not_of("cd") ; </text:span><text:span text:style-name="T7"><text:line-break/></text:span><text:span text:style-name="T7"> <text:s text:c="42"/>// i5 = 0 s[0]!=’c’ &amp;&amp; s[0]!=’d’</text:span></text:p>
              <text:p text:style-name="P90"><text:span text:style-name="T7"><text:tab/></text:span><text:span text:style-name="T7">string::size_type i6 = s.find_last_not_of("cd") ; </text:span><text:span text:style-name="T7"><text:line-break/></text:span><text:span text:style-name="T7"> <text:s text:c="42"/>// i6 = 6 s[6]!=’c’ &amp;&amp; s[6]!=’d’</text:span></text:p>
              <text:p text:style-name="P89"><text:span text:style-name="T7">}</text:span></text:p>
            </draw:text-box>
          </draw:frame>
        </draw:g>
        <presentation:notes draw:style-name="dp2">
          <draw:page-thumbnail draw:style-name="gr1" draw:layer="layout" svg:width="14.213cm" svg:height="10.659cm" svg:x="2.756cm" svg:y="2.134cm" draw:page-number="25" presentation:class="page"/>
          <draw:frame presentation:style-name="pr3" draw:text-style-name="P1" draw:layer="layout" svg:width="14.472cm" svg:height="12.798cm" svg:x="2.624cm" svg:y="13.498cm" presentation:class="notes" presentation:placeholder="true">
            <draw:text-box/>
          </draw:frame>
        </presentation:notes>
      </draw:page>
      <draw:page draw:name="Zastępowani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Replacing</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50"><text:span text:style-name="T4">After identification of the position in the string, a single value can be changed using indexing, ot the entire substring can be replaced with new characters. It can be achieved using </text:span><text:span text:style-name="T21">replace()</text:span></text:p>
              </text:list-item>
            </text:list>
            <text:p text:style-name="P52"><text:span text:style-name="T21"/></text:p>
          </draw:text-box>
        </draw:frame>
        <draw:g>
          <draw:rect draw:style-name="gr59" draw:text-style-name="P9" draw:layer="layout" svg:width="23.495cm" svg:height="12.021cm" svg:x="0.952cm" svg:y="5.503cm">
            <text:p/>
          </draw:rect>
          <draw:frame draw:style-name="gr60" draw:text-style-name="P94" draw:layer="layout" svg:width="23.495cm" svg:height="12.021cm" svg:x="0.952cm" svg:y="5.503cm">
            <draw:text-box>
              <text:p text:style-name="P92"><text:span text:style-name="T7">template&lt;class Ch, class Tr = char_traits&lt;Ch&gt;, class A = allocator&lt;Ch&gt; &gt;</text:span></text:p>
              <text:p text:style-name="P93"><text:span text:style-name="T7"><text:tab/></text:span><text:span text:style-name="T7">class basic_string {</text:span></text:p>
              <text:p text:style-name="P93"><text:span text:style-name="T7"><text:tab/></text:span><text:span text:style-name="T7">public:</text:span></text:p>
              <text:p text:style-name="P93"><text:span text:style-name="T7"><text:tab/></text:span><text:span text:style-name="T7">// ...</text:span></text:p>
              <text:p text:style-name="P93"><text:span text:style-name="T7"><text:tab/></text:span><text:span text:style-name="T7">// replace [ (*this)[i], (*this)[i+n] [ with other characters:</text:span></text:p>
              <text:p text:style-name="P93"><text:span text:style-name="T7"><text:tab/></text:span><text:span text:style-name="T7">basic_string&amp; replace(size_type i, size_type n, const basic_string&amp; s) ;</text:span></text:p>
              <text:p text:style-name="P93"><text:span text:style-name="T7"><text:tab/></text:span><text:span text:style-name="T7">basic_string&amp; replace(size_type i, size_type n,</text:span></text:p>
              <text:p text:style-name="P93"><text:span text:style-name="T7"><text:tab/></text:span><text:span text:style-name="T7"> <text:s text:c="21"/></text:span><text:span text:style-name="T7">const basic_string&amp; s, size_type i2, size_type n2) ;</text:span></text:p>
              <text:p text:style-name="P93"><text:span text:style-name="T7"><text:tab/></text:span><text:span text:style-name="T7">basic_string&amp; replace(size_type i, size_type n, const Ch* p, size_type n2) ;</text:span></text:p>
              <text:p text:style-name="P93"><text:span text:style-name="T7"><text:tab/></text:span><text:span text:style-name="T7">basic_string&amp; replace(size_type i, size_type n, const Ch* p) ;</text:span></text:p>
              <text:p text:style-name="P93"><text:span text:style-name="T7"><text:tab/></text:span><text:span text:style-name="T7">basic_string&amp; replace(size_type i, size_type n, size_type n2,Ch c) ;</text:span></text:p>
              <text:p text:style-name="P93"><text:span text:style-name="T7"><text:tab/></text:span><text:span text:style-name="T7">basic_string&amp; replace(iterator i, iterator i2, const basic_string&amp; s) ;</text:span></text:p>
              <text:p text:style-name="P93"><text:span text:style-name="T7"><text:tab/></text:span><text:span text:style-name="T7">basic_string&amp; replace(iterator i, iterator i2, const Ch* p, size_type n) ;</text:span></text:p>
              <text:p text:style-name="P93"><text:span text:style-name="T7"><text:tab/></text:span><text:span text:style-name="T7">basic_string&amp; replace(iterator i, iterator i2, const Ch* p) ;</text:span></text:p>
              <text:p text:style-name="P93"><text:span text:style-name="T7"><text:tab/></text:span><text:span text:style-name="T7">basic_string&amp; replace(iterator i, iterator i2, size_type n,Ch c) ;</text:span></text:p>
              <text:p text:style-name="P93"><text:span text:style-name="T7"><text:tab/></text:span><text:span text:style-name="T7">template&lt;class In&gt;basic_string&amp; replace(iterator i,iterator i2, In j,In j2);</text:span></text:p>
              <text:p text:style-name="P93"><text:span text:style-name="T7"><text:tab/></text:span><text:span text:style-name="T7">// remove characters from string (‘‘replace with nothing’’):</text:span></text:p>
              <text:p text:style-name="P93"><text:span text:style-name="T7"><text:tab/></text:span><text:span text:style-name="T7">basic_string&amp; erase(size_type i = 0, size_type n = npos) ;</text:span></text:p>
              <text:p text:style-name="P93"><text:span text:style-name="T7"><text:tab/></text:span><text:span text:style-name="T7">iterator erase(iterator i) ;</text:span></text:p>
              <text:p text:style-name="P93"><text:span text:style-name="T7"><text:tab/></text:span><text:span text:style-name="T7">iterator erase(iterator first, iterator last) ;</text:span></text:p>
              <text:p text:style-name="P93"><text:span text:style-name="T7"><text:tab/></text:span><text:span text:style-name="T7">// ...</text:span></text:p>
              <text:p text:style-name="P92"><text:span text:style-name="T7">};</text:span></text:p>
            </draw:text-box>
          </draw:frame>
        </draw:g>
        <presentation:notes draw:style-name="dp2">
          <draw:page-thumbnail draw:style-name="gr1" draw:layer="layout" svg:width="14.213cm" svg:height="10.659cm" svg:x="2.756cm" svg:y="2.134cm" draw:page-number="26" presentation:class="page"/>
          <draw:frame presentation:style-name="pr3" draw:text-style-name="P1" draw:layer="layout" svg:width="14.472cm" svg:height="12.798cm" svg:x="2.624cm" svg:y="13.498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Replacing</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50"><text:span text:style-name="T4">The number of new characters does not have to be the same, as the number of characters in the original string. The size of string changes, adapting to the new substring</text:span></text:p>
              </text:list-item>
              <text:list-item>
                <text:p text:style-name="P50"><text:span text:style-name="T4">The </text:span><text:span text:style-name="T21">erase()</text:span><text:span text:style-name="T4"> just removes the substring and adjusts the size of the string accordingly</text:span></text:p>
              </text:list-item>
            </text:list>
            <text:p text:style-name="P52"><text:span text:style-name="T4"/></text:p>
            <text:p text:style-name="P52"><text:span text:style-name="T4"/></text:p>
            <text:p text:style-name="P52"><text:span text:style-name="T4"/></text:p>
            <text:p text:style-name="P52"><text:span text:style-name="T4"/></text:p>
            <text:list text:continue-numbering="true" text:style-name="L2">
              <text:list-item>
                <text:p text:style-name="P50"><text:span text:style-name="T4">Simple call of </text:span><text:span text:style-name="T21">erase()</text:span><text:span text:style-name="T4"> without any arguments changes the string into an empty string. This operation is called </text:span><text:span text:style-name="T21">clear()</text:span><text:span text:style-name="T24"> in generic collections</text:span></text:p>
              </text:list-item>
              <text:list-item>
                <text:p text:style-name="P50"><text:span text:style-name="T4">The variety of <text:s/></text:span><text:span text:style-name="T21">replace()</text:span><text:span text:style-name="T4"> functions correspond to the variety of assignments; </text:span><text:span text:style-name="T21">replace()</text:span><text:span text:style-name="T4"> is just an assignment to a substring</text:span></text:p>
              </text:list-item>
            </text:list>
          </draw:text-box>
        </draw:frame>
        <draw:g>
          <draw:rect draw:style-name="gr61" draw:text-style-name="P9" draw:layer="layout" svg:width="22.861cm" svg:height="4.017cm" svg:x="1.269cm" svg:y="7.42cm">
            <text:p/>
          </draw:rect>
          <draw:frame draw:style-name="gr62" draw:text-style-name="P97" draw:layer="layout" svg:width="22.861cm" svg:height="4.036cm" svg:x="1.269cm" svg:y="7.42cm">
            <draw:text-box>
              <text:p text:style-name="P95"><text:span text:style-name="T7">void f()</text:span></text:p>
              <text:p text:style-name="P95"><text:span text:style-name="T7">{</text:span></text:p>
              <text:p text:style-name="P96"><text:span text:style-name="T7"><text:tab/></text:span><text:span text:style-name="T7">string s= "but I have heard it works even if you don´t believe in it";</text:span></text:p>
              <text:p text:style-name="P96"><text:span text:style-name="T7"><text:tab/></text:span><text:span text:style-name="T7">s.erase(0,4) ; // erase initial "but "</text:span></text:p>
              <text:p text:style-name="P96"><text:span text:style-name="T7"><text:tab/></text:span><text:span text:style-name="T7">s.replace(s.find("even") ,4,"only") ;</text:span></text:p>
              <text:p text:style-name="P96"><text:span text:style-name="T7"><text:tab/></text:span><text:span text:style-name="T7">s.replace(s.find("don´t") ,5,"") ; // erase by replacing with ""</text:span></text:p>
              <text:p text:style-name="P95"><text:span text:style-name="T7">}</text:span></text:p>
            </draw:text-box>
          </draw:frame>
        </draw:g>
        <presentation:notes draw:style-name="dp2">
          <draw:page-thumbnail draw:style-name="gr1" draw:layer="layout" svg:width="14.213cm" svg:height="10.659cm" svg:x="2.756cm" svg:y="2.134cm" draw:page-number="27" presentation:class="page"/>
          <draw:frame presentation:style-name="pr3" draw:text-style-name="P1" draw:layer="layout" svg:width="14.472cm" svg:height="12.798cm" svg:x="2.624cm" svg:y="13.498cm" presentation:class="notes" presentation:placeholder="true">
            <draw:text-box/>
          </draw:frame>
        </presentation:notes>
      </draw:page>
      <draw:page draw:name="Podnapisy"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Substring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text:span text:style-name="T1">The </text:span><text:span text:style-name="T5">substr()</text:span><text:span text:style-name="T1"> function allows to specify a substring by giving the position and lenght</text:span></text:p>
              </text:list-item>
            </text:list>
            <text:p text:style-name="P8"><text:span text:style-name="T1"/></text:p>
            <text:p text:style-name="P8"><text:span text:style-name="T1"/></text:p>
            <text:p text:style-name="P8"><text:span text:style-name="T1"/></text:p>
            <text:p text:style-name="P8"><text:span text:style-name="T1"/></text:p>
          </draw:text-box>
        </draw:frame>
        <draw:g>
          <draw:rect draw:style-name="gr63" draw:text-style-name="P9" draw:layer="layout" svg:width="22.86cm" svg:height="5.009cm" svg:x="1.27cm" svg:y="5.269cm">
            <text:p/>
          </draw:rect>
          <draw:frame draw:style-name="gr64" draw:text-style-name="P21" draw:layer="layout" svg:width="22.86cm" svg:height="5.526cm" svg:x="1.27cm" svg:y="5.269cm">
            <draw:text-box>
              <text:p text:style-name="P12"><text:span text:style-name="T7">template&lt;class Ch, class Tr = char_traits&lt;Ch&gt;, class A = allocator&lt;Ch&gt; &gt;</text:span></text:p>
              <text:p text:style-name="P13"><text:span text:style-name="T7"><text:tab/></text:span><text:span text:style-name="T7">class basic_string {</text:span></text:p>
              <text:p text:style-name="P13"><text:span text:style-name="T7"><text:tab/></text:span><text:span text:style-name="T7">public:</text:span></text:p>
              <text:p text:style-name="P13"><text:span text:style-name="T7"><text:tab/></text:span><text:span text:style-name="T7">// ...</text:span></text:p>
              <text:p text:style-name="P13"><text:span text:style-name="T7"><text:tab/></text:span><text:span text:style-name="T7">// address substring:</text:span></text:p>
              <text:p text:style-name="P13"><text:span text:style-name="T7"><text:tab/></text:span><text:span text:style-name="T7">basic_string substr(size_type i = 0, size_type n = npos) const;</text:span></text:p>
              <text:p text:style-name="P13"><text:span text:style-name="T7"><text:tab/></text:span><text:span text:style-name="T7">// ...</text:span></text:p>
              <text:p text:style-name="P12"><text:span text:style-name="T7">};</text:span></text:p>
            </draw:text-box>
          </draw:frame>
        </draw:g>
        <presentation:notes draw:style-name="dp2">
          <draw:page-thumbnail draw:style-name="gr1" draw:layer="layout" svg:width="14.213cm" svg:height="10.659cm" svg:x="2.756cm" svg:y="2.134cm" draw:page-number="28" presentation:class="page"/>
          <draw:frame presentation:style-name="pr3" draw:text-style-name="P1" draw:layer="layout" svg:width="14.472cm" svg:height="12.798cm" svg:x="2.624cm" svg:y="13.498cm" presentation:class="notes" presentation:placeholder="true">
            <draw:text-box/>
          </draw:frame>
        </presentation:notes>
      </draw:page>
      <draw:page draw:name="Rozmiar i pojemność"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Size and Capacity</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5"><text:span text:style-name="T2">The problems related to memory management are handled roughly the same, as for the vector class</text:span></text:p>
                <text:p text:style-name="P5"><text:span text:style-name="T2"/></text:p>
              </text:list-item>
            </text:list>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p text:style-name="P30"><text:span text:style-name="T2"/></text:p>
            <text:list text:continue-numbering="true" text:style-name="L2">
              <text:list-item>
                <text:p text:style-name="P5"><text:span text:style-name="T2">Call of </text:span><text:span text:style-name="T12">reserve(res_arg)</text:span><text:span text:style-name="T2"> throws a </text:span><text:span text:style-name="T12">length_error </text:span><text:span text:style-name="T13">exception</text:span><text:span text:style-name="T2"> if </text:span><text:span text:style-name="T12">res_arg&gt;max_size()</text:span></text:p>
              </text:list-item>
            </text:list>
          </draw:text-box>
        </draw:frame>
        <draw:g>
          <draw:rect draw:style-name="gr65" draw:text-style-name="P9" draw:layer="layout" svg:width="22.86cm" svg:height="9.145cm" svg:x="1.27cm" svg:y="4.422cm">
            <text:p/>
          </draw:rect>
          <draw:frame draw:style-name="gr66" draw:text-style-name="P100" draw:layer="layout" svg:width="22.86cm" svg:height="9.67cm" svg:x="1.27cm" svg:y="4.422cm">
            <draw:text-box>
              <text:p text:style-name="P98"><text:span text:style-name="T7">template&lt;class Ch, class Tr = char_traits&lt;Ch&gt;, class A = allocator&lt;Ch&gt; &gt;</text:span></text:p>
              <text:p text:style-name="P99"><text:span text:style-name="T7"><text:tab/></text:span><text:span text:style-name="T7">class basic_string {</text:span></text:p>
              <text:p text:style-name="P99"><text:span text:style-name="T7"><text:tab/></text:span><text:span text:style-name="T7">public:</text:span></text:p>
              <text:p text:style-name="P99"><text:span text:style-name="T7"><text:tab/></text:span><text:span text:style-name="T7">// ...</text:span></text:p>
              <text:p text:style-name="P99"><text:span text:style-name="T7"><text:tab/></text:span><text:span text:style-name="T7">// size, capacity, etc.</text:span></text:p>
              <text:p text:style-name="P99"><text:span text:style-name="T7"><text:tab/></text:span><text:span text:style-name="T7">size_type size() const; // number of characters</text:span></text:p>
              <text:p text:style-name="P99"><text:span text:style-name="T7"><text:tab/></text:span><text:span text:style-name="T7">size_type max_size() const; // largest possible string</text:span></text:p>
              <text:p text:style-name="P99"><text:span text:style-name="T7"><text:tab/></text:span><text:span text:style-name="T7">size_type length() const { return size() ; }</text:span></text:p>
              <text:p text:style-name="P99"><text:span text:style-name="T7"><text:tab/></text:span><text:span text:style-name="T7">bool empty() const { return size()==0; }</text:span></text:p>
              <text:p text:style-name="P99"><text:span text:style-name="T7"><text:tab/></text:span><text:span text:style-name="T7">void resize(size_type n,Ch c) ;</text:span></text:p>
              <text:p text:style-name="P99"><text:span text:style-name="T7"><text:tab/></text:span><text:span text:style-name="T7">void resize(size_type n) { resize(n,Ch()) ; }</text:span></text:p>
              <text:p text:style-name="P99"><text:span text:style-name="T7"><text:tab/></text:span><text:span text:style-name="T7">size_type capacity() const; // like vector</text:span></text:p>
              <text:p text:style-name="P99"><text:span text:style-name="T7"><text:tab/></text:span><text:span text:style-name="T7">void reserve(size_type res_arg = 0) ; // like vector</text:span></text:p>
              <text:p text:style-name="P99"><text:span text:style-name="T7"><text:tab/></text:span><text:span text:style-name="T7">allocator_type get_allocator() const;</text:span></text:p>
              <text:p text:style-name="P98"><text:span text:style-name="T7">};</text:span></text:p>
            </draw:text-box>
          </draw:frame>
        </draw:g>
        <presentation:notes draw:style-name="dp2">
          <draw:page-thumbnail draw:style-name="gr1" draw:layer="layout" svg:width="14.213cm" svg:height="10.659cm" svg:x="2.756cm" svg:y="2.134cm" draw:page-number="29" presentation:class="page"/>
          <draw:frame presentation:style-name="pr3" draw:text-style-name="P1" draw:layer="layout" svg:width="14.472cm" svg:height="12.798cm" svg:x="2.624cm" svg:y="13.498cm" presentation:class="notes" presentation:placeholder="true">
            <draw:text-box/>
          </draw:frame>
        </presentation:notes>
      </draw:page>
      <draw:page draw:name="Operacje wejścia-wyjścia"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Input-output Operations</text:span></text:p>
          </draw:text-box>
        </draw:frame>
        <draw:frame presentation:style-name="pr2" draw:text-style-name="P101" draw:layer="layout" svg:width="24.13cm" svg:height="16.299cm" svg:x="0.635cm" svg:y="1.693cm" presentation:class="outline" presentation:user-transformed="true">
          <draw:text-box>
            <text:list text:style-name="L2">
              <text:list-item>
                <text:p text:style-name="P37"><text:span text:style-name="T25">Strings are used frequently as the result of input and the source of output</text:span><text:span text:style-name="T25"><text:line-break/></text:span><text:span text:style-name="T25"><text:line-break/></text:span><text:span text:style-name="T25"><text:line-break/></text:span><text:span text:style-name="T25"/></text:p>
              </text:list-item>
            </text:list>
            <text:p text:style-name="P38"><text:span text:style-name="T25"/></text:p>
            <text:p text:style-name="P38"><text:span text:style-name="T25"/></text:p>
            <text:p text:style-name="P38"><text:span text:style-name="T25"/></text:p>
            <text:p text:style-name="P38"><text:span text:style-name="T25"/></text:p>
            <text:p text:style-name="P38"><text:span text:style-name="T25"/></text:p>
            <text:p text:style-name="P38"><text:span text:style-name="T25"/></text:p>
            <text:list text:continue-numbering="true" text:style-name="L2">
              <text:list-item>
                <text:p text:style-name="P37"><text:span text:style-name="T25">Operator &lt;&lt; prints the string to </text:span><text:span text:style-name="T26">ostream</text:span><text:span text:style-name="T25">, and &gt;&gt; reads a word terminated with a whitespace to a string, adjusting its size accordingly The leading whitespace is skipped, and the trailing whitespace is not put into the string</text:span></text:p>
              </text:list-item>
              <text:list-item>
                <text:p text:style-name="P37"><text:span text:style-name="T25">The </text:span><text:span text:style-name="T26">getline()</text:span><text:span text:style-name="T25"> reads into the string the entire line terminated with </text:span><text:span text:style-name="T26">eol</text:span><text:span text:style-name="T25">, expanding it accordingly. If </text:span><text:span text:style-name="T26">eol </text:span><text:span text:style-name="T25">is not given, the newline character </text:span><text:span text:style-name="T26">'\n'</text:span><text:span text:style-name="T27"> is used</text:span><text:span text:style-name="T25">. The terminator is removed from the stream, but not put into the string. As the string is expanded to fit the input, there is no need to leave the terminator in the stream nor provide the count of characters read, like <text:s/></text:span><text:span text:style-name="T26">get()</text:span><text:span text:style-name="T25"> i </text:span><text:span text:style-name="T26">getline()</text:span><text:span text:style-name="T25"> for character arrays do.</text:span></text:p>
              </text:list-item>
            </text:list>
          </draw:text-box>
        </draw:frame>
        <draw:g>
          <draw:rect draw:style-name="gr63" draw:text-style-name="P9" draw:layer="layout" svg:width="23.495cm" svg:height="7.275cm" svg:x="0.952cm" svg:y="2.887cm">
            <text:p/>
          </draw:rect>
          <draw:frame draw:style-name="gr67" draw:text-style-name="P102" draw:layer="layout" svg:width="23.495cm" svg:height="10.606cm" svg:x="0.952cm" svg:y="2.887cm">
            <draw:text-box>
              <text:p text:style-name="P98"><text:span text:style-name="T7">template&lt;class Ch, class Tr, class A&gt;</text:span></text:p>
              <text:p text:style-name="P99"><text:span text:style-name="T7"><text:tab/></text:span><text:span text:style-name="T7">basic_istream&lt;Ch,Tr&gt;&amp; operator&gt;&gt;(basic_istream&lt;Ch,Tr&gt;&amp;,</text:span><text:span text:style-name="T7"><text:line-break/></text:span><text:span text:style-name="T7"> <text:s text:c="51"/>basic_string&lt;Ch,Tr,A&gt;&amp;) ;</text:span></text:p>
              <text:p text:style-name="P98"><text:span text:style-name="T7">template&lt;class Ch, class Tr, class A&gt;</text:span></text:p>
              <text:p text:style-name="P99"><text:span text:style-name="T7"><text:tab/></text:span><text:span text:style-name="T7">basic_ostream&lt;Ch,Tr&gt;&amp; operator&lt;&lt;(basic_ostream&lt;Ch,Tr&gt;&amp;,</text:span><text:span text:style-name="T7"><text:line-break/></text:span><text:span text:style-name="T7"> <text:s text:c="45"/>const basic_string&lt;Ch,Tr,A&gt;&amp;) ;</text:span></text:p>
              <text:p text:style-name="P98"><text:span text:style-name="T7">template&lt;class Ch, class Tr, class A&gt;</text:span></text:p>
              <text:p text:style-name="P99"><text:span text:style-name="T7"><text:tab/></text:span><text:span text:style-name="T7">basic_istream&lt;Ch,Tr&gt;&amp; getline(basic_istream&lt;Ch,Tr&gt;&amp;,</text:span><text:span text:style-name="T7"><text:line-break/></text:span><text:span text:style-name="T7"> <text:s text:c="44"/>basic_string&lt;Ch,Tr,A&gt;&amp;,Ch eol) ;</text:span></text:p>
              <text:p text:style-name="P98"><text:span text:style-name="T7">template&lt;class Ch, class Tr, class A&gt;</text:span></text:p>
              <text:p text:style-name="P99"><text:span text:style-name="T7"><text:tab/></text:span><text:span text:style-name="T7">basic_istream&lt;Ch,Tr&gt;&amp; getline(basic_istream&lt;Ch,Tr&gt;&amp;,</text:span><text:span text:style-name="T7"><text:line-break/></text:span><text:span text:style-name="T7"> <text:s text:c="51"/>basic_string&lt;Ch,Tr,A&gt;&amp;) ;</text:span></text:p>
            </draw:text-box>
          </draw:frame>
        </draw:g>
        <presentation:notes draw:style-name="dp2">
          <draw:page-thumbnail draw:style-name="gr1" draw:layer="layout" svg:width="14.213cm" svg:height="10.659cm" svg:x="2.756cm" svg:y="2.134cm" draw:page-number="30" presentation:class="page"/>
          <draw:frame presentation:style-name="pr3" draw:text-style-name="P1" draw:layer="layout" svg:width="14.472cm" svg:height="12.798cm" svg:x="2.624cm" svg:y="13.498cm" presentation:class="notes" presentation:placeholder="true">
            <draw:text-box/>
          </draw:frame>
        </presentation:notes>
      </draw:page>
      <draw:page draw:name="Zamiana"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Swap</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text:span text:style-name="T1">Similiarly as for vectors, the <text:s/></text:span><text:span text:style-name="T5">swap()</text:span><text:span text:style-name="T1"> wersion for strings can be much more effective, than the generic algorithm, so the special version is provided</text:span></text:p>
              </text:list-item>
            </text:list>
          </draw:text-box>
        </draw:frame>
        <draw:g>
          <draw:rect draw:style-name="gr68" draw:text-style-name="P9" draw:layer="layout" svg:width="20.532cm" svg:height="1.464cm" svg:x="2.328cm" svg:y="7.832cm">
            <text:p/>
          </draw:rect>
          <draw:frame draw:style-name="gr69" draw:text-style-name="P105" draw:layer="layout" svg:width="20.532cm" svg:height="1.49cm" svg:x="2.328cm" svg:y="7.832cm">
            <draw:text-box>
              <text:p text:style-name="P103"><text:span text:style-name="T7">template&lt;class Ch, class Tr, class A&gt;</text:span></text:p>
              <text:p text:style-name="P104"><text:span text:style-name="T7"><text:tab/></text:span><text:span text:style-name="T7">void swap(basic_string&lt;Ch,Tr,A&gt;&amp;, basic_string&lt;Ch,Tr,A&gt;&amp;);</text:span></text:p>
            </draw:text-box>
          </draw:frame>
        </draw:g>
        <presentation:notes draw:style-name="dp2">
          <draw:page-thumbnail draw:style-name="gr1" draw:layer="layout" svg:width="14.213cm" svg:height="10.659cm" svg:x="2.756cm" svg:y="2.134cm" draw:page-number="31" presentation:class="page"/>
          <draw:frame presentation:style-name="pr3" draw:text-style-name="P1" draw:layer="layout" svg:width="14.472cm" svg:height="12.798cm" svg:x="2.624cm" svg:y="13.498cm" presentation:class="notes" presentation:placeholder="true">
            <draw:text-box/>
          </draw:frame>
        </presentation:notes>
      </draw:page>
      <draw:page draw:name="Struktura klas" draw:style-name="dp1" draw:master-page-name="Default" presentation:presentation-page-layout-name="AL1T1">
        <office:forms form:automatic-focus="false" form:apply-design-mode="false"/>
        <draw:frame presentation:style-name="pr2" draw:text-style-name="P4" draw:layer="layout" svg:width="24.13cm" svg:height="16.299cm" svg:x="0.635cm" svg:y="1.693cm" presentation:class="outline" presentation:user-transformed="true">
          <draw:text-box>
            <text:p text:style-name="P8"><text:span text:style-name="T1"/></text:p>
            <text:p text:style-name="P8"><text:span text:style-name="T1"/></text:p>
          </draw:text-box>
        </draw:frame>
        <draw:g>
          <draw:rect draw:style-name="gr70" draw:text-style-name="P106" draw:layer="layout" svg:width="4.657cm" svg:height="10.795cm" svg:x="19.473cm" svg:y="3.598cm">
            <text:p/>
          </draw:rect>
          <draw:rect draw:style-name="gr71" draw:text-style-name="P108" draw:layer="layout" svg:width="4.657cm" svg:height="10.795cm" svg:x="19.473cm" svg:y="3.598cm">
            <text:p text:style-name="P107"><text:span text:style-name="T28">&lt;sstream&gt;</text:span></text:p>
          </draw:rect>
        </draw:g>
        <draw:g>
          <draw:rect draw:style-name="gr70" draw:text-style-name="P106" draw:layer="layout" svg:width="4.022cm" svg:height="10.795cm" svg:x="15.24cm" svg:y="3.598cm">
            <text:p/>
          </draw:rect>
          <draw:rect draw:style-name="gr71" draw:text-style-name="P108" draw:layer="layout" svg:width="4.022cm" svg:height="10.795cm" svg:x="15.24cm" svg:y="3.598cm">
            <text:p text:style-name="P107"><text:span text:style-name="T28">&lt;fstream&gt;</text:span></text:p>
          </draw:rect>
        </draw:g>
        <draw:g>
          <draw:rect draw:style-name="gr70" draw:text-style-name="P106" draw:layer="layout" svg:width="4.868cm" svg:height="10.795cm" svg:x="10.16cm" svg:y="3.598cm">
            <text:p/>
          </draw:rect>
          <draw:rect draw:style-name="gr71" draw:text-style-name="P108" draw:layer="layout" svg:width="4.868cm" svg:height="10.795cm" svg:x="10.16cm" svg:y="3.598cm">
            <text:p text:style-name="P107"><text:span text:style-name="T28">&lt;iostream&gt;</text:span></text:p>
          </draw:rect>
        </draw:g>
        <draw:g>
          <draw:rect draw:style-name="gr70" draw:text-style-name="P106" draw:layer="layout" svg:width="4.233cm" svg:height="2.54cm" svg:x="5.715cm" svg:y="9.313cm">
            <text:p/>
          </draw:rect>
          <draw:rect draw:style-name="gr72" draw:text-style-name="P108" draw:layer="layout" svg:width="4.233cm" svg:height="2.54cm" svg:x="5.715cm" svg:y="9.313cm">
            <text:p text:style-name="P107"><text:span text:style-name="T28">&lt;ostream&gt;</text:span></text:p>
          </draw:rect>
        </draw:g>
        <draw:g>
          <draw:rect draw:style-name="gr70" draw:text-style-name="P106" draw:layer="layout" svg:width="4.233cm" svg:height="2.328cm" svg:x="5.715cm" svg:y="12.065cm">
            <text:p/>
          </draw:rect>
          <draw:rect draw:style-name="gr73" draw:text-style-name="P108" draw:layer="layout" svg:width="4.233cm" svg:height="2.328cm" svg:x="5.715cm" svg:y="12.065cm">
            <text:p text:style-name="P107"><text:span text:style-name="T28">&lt;streambuf&gt;</text:span></text:p>
          </draw:rect>
        </draw:g>
        <draw:g>
          <draw:rect draw:style-name="gr70" draw:text-style-name="P106" draw:layer="layout" svg:width="4.233cm" svg:height="5.504cm" svg:x="5.715cm" svg:y="3.598cm">
            <text:p/>
          </draw:rect>
          <draw:rect draw:style-name="gr74" draw:text-style-name="P108" draw:layer="layout" svg:width="4.233cm" svg:height="5.504cm" svg:x="5.715cm" svg:y="3.598cm">
            <text:p text:style-name="P107"><text:span text:style-name="T28">&lt;istream&gt;</text:span></text:p>
          </draw:rect>
        </draw:g>
        <draw:g>
          <draw:rect draw:style-name="gr70" draw:text-style-name="P106" draw:layer="layout" svg:width="4.656cm" svg:height="10.795cm" svg:x="0.847cm" svg:y="3.598cm">
            <text:p/>
          </draw:rect>
          <draw:rect draw:style-name="gr71" draw:text-style-name="P108" draw:layer="layout" svg:width="4.656cm" svg:height="10.795cm" svg:x="0.847cm" svg:y="3.598cm">
            <text:p text:style-name="P107"><text:span text:style-name="T28">&lt;ios&gt;</text:span></text:p>
          </draw:rect>
        </draw:g>
        <draw:frame presentation:style-name="pr1" draw:text-style-name="P2" draw:layer="layout" svg:width="23.706cm" svg:height="1.539cm" svg:x="0.847cm" svg:y="0cm" presentation:class="title" presentation:user-transformed="true">
          <draw:text-box>
            <text:p text:style-name="P1"><text:span text:style-name="T1">The Stream Class Structure</text:span></text:p>
          </draw:text-box>
        </draw:frame>
        <draw:g>
          <draw:rect draw:style-name="gr75" draw:text-style-name="P9" draw:layer="layout" svg:width="2.964cm" svg:height="1.045cm" svg:x="1.693cm" svg:y="4.868cm">
            <text:p/>
          </draw:rect>
          <draw:frame draw:style-name="gr76" draw:text-style-name="P109" draw:layer="layout" svg:width="2.964cm" svg:height="1.045cm" svg:x="1.693cm" svg:y="4.868cm">
            <draw:text-box>
              <text:p text:style-name="P107"><text:span text:style-name="T15">ios_base</text:span></text:p>
            </draw:text-box>
          </draw:frame>
        </draw:g>
        <draw:g>
          <draw:rect draw:style-name="gr75" draw:text-style-name="P9" draw:layer="layout" svg:width="2.964cm" svg:height="1.045cm" svg:x="1.693cm" svg:y="7.408cm">
            <text:p/>
          </draw:rect>
          <draw:frame draw:style-name="gr76" draw:text-style-name="P109" draw:layer="layout" svg:width="2.964cm" svg:height="1.045cm" svg:x="1.693cm" svg:y="7.408cm">
            <draw:text-box>
              <text:p text:style-name="P107"><text:span text:style-name="T15">ios</text:span></text:p>
            </draw:text-box>
          </draw:frame>
        </draw:g>
        <draw:g>
          <draw:rect draw:style-name="gr75" draw:text-style-name="P9" draw:layer="layout" svg:width="3.175cm" svg:height="1.045cm" svg:x="6.35cm" svg:y="4.868cm">
            <text:p/>
          </draw:rect>
          <draw:frame draw:style-name="gr76" draw:text-style-name="P109" draw:layer="layout" svg:width="3.175cm" svg:height="1.045cm" svg:x="6.35cm" svg:y="4.868cm">
            <draw:text-box>
              <text:p text:style-name="P107"><text:span text:style-name="T15">istream</text:span></text:p>
            </draw:text-box>
          </draw:frame>
        </draw:g>
        <draw:g>
          <draw:rect draw:style-name="gr75" draw:text-style-name="P9" draw:layer="layout" svg:width="3.175cm" svg:height="1.045cm" svg:x="6.35cm" svg:y="7.408cm">
            <text:p/>
          </draw:rect>
          <draw:frame draw:style-name="gr76" draw:text-style-name="P109" draw:layer="layout" svg:width="3.175cm" svg:height="1.045cm" svg:x="6.35cm" svg:y="7.408cm">
            <draw:text-box>
              <text:p text:style-name="P107"><text:span text:style-name="T15">iostream</text:span></text:p>
            </draw:text-box>
          </draw:frame>
        </draw:g>
        <draw:g>
          <draw:rect draw:style-name="gr75" draw:text-style-name="P9" draw:layer="layout" svg:width="3.175cm" svg:height="1.045cm" svg:x="6.35cm" svg:y="10.16cm">
            <text:p/>
          </draw:rect>
          <draw:frame draw:style-name="gr76" draw:text-style-name="P109" draw:layer="layout" svg:width="3.175cm" svg:height="1.045cm" svg:x="6.35cm" svg:y="10.16cm">
            <draw:text-box>
              <text:p text:style-name="P107"><text:span text:style-name="T15">ostream</text:span></text:p>
            </draw:text-box>
          </draw:frame>
        </draw:g>
        <draw:g>
          <draw:rect draw:style-name="gr75" draw:text-style-name="P9" draw:layer="layout" svg:width="3.175cm" svg:height="1.045cm" svg:x="6.35cm" svg:y="12.7cm">
            <text:p/>
          </draw:rect>
          <draw:frame draw:style-name="gr76" draw:text-style-name="P109" draw:layer="layout" svg:width="3.175cm" svg:height="1.045cm" svg:x="6.35cm" svg:y="12.7cm">
            <draw:text-box>
              <text:p text:style-name="P107"><text:span text:style-name="T15">streambuf</text:span></text:p>
            </draw:text-box>
          </draw:frame>
        </draw:g>
        <draw:g>
          <draw:rect draw:style-name="gr75" draw:text-style-name="P9" draw:layer="layout" svg:width="3.175cm" svg:height="1.045cm" svg:x="15.663cm" svg:y="4.445cm">
            <text:p/>
          </draw:rect>
          <draw:frame draw:style-name="gr76" draw:text-style-name="P109" draw:layer="layout" svg:width="3.175cm" svg:height="1.045cm" svg:x="15.663cm" svg:y="4.445cm">
            <draw:text-box>
              <text:p text:style-name="P107"><text:span text:style-name="T15">ifstream</text:span></text:p>
            </draw:text-box>
          </draw:frame>
        </draw:g>
        <draw:g>
          <draw:rect draw:style-name="gr75" draw:text-style-name="P9" draw:layer="layout" svg:width="3.175cm" svg:height="1.045cm" svg:x="15.663cm" svg:y="6.985cm">
            <text:p/>
          </draw:rect>
          <draw:frame draw:style-name="gr76" draw:text-style-name="P109" draw:layer="layout" svg:width="3.175cm" svg:height="1.045cm" svg:x="15.663cm" svg:y="6.985cm">
            <draw:text-box>
              <text:p text:style-name="P107"><text:span text:style-name="T15">fstream</text:span></text:p>
            </draw:text-box>
          </draw:frame>
        </draw:g>
        <draw:g>
          <draw:rect draw:style-name="gr75" draw:text-style-name="P9" draw:layer="layout" svg:width="3.175cm" svg:height="1.045cm" svg:x="15.663cm" svg:y="9.737cm">
            <text:p/>
          </draw:rect>
          <draw:frame draw:style-name="gr76" draw:text-style-name="P109" draw:layer="layout" svg:width="3.175cm" svg:height="1.045cm" svg:x="15.663cm" svg:y="9.737cm">
            <draw:text-box>
              <text:p text:style-name="P107"><text:span text:style-name="T15">ofstream</text:span></text:p>
            </draw:text-box>
          </draw:frame>
        </draw:g>
        <draw:g>
          <draw:rect draw:style-name="gr75" draw:text-style-name="P9" draw:layer="layout" svg:width="3.175cm" svg:height="1.045cm" svg:x="15.663cm" svg:y="12.277cm">
            <text:p/>
          </draw:rect>
          <draw:frame draw:style-name="gr76" draw:text-style-name="P109" draw:layer="layout" svg:width="3.175cm" svg:height="1.045cm" svg:x="15.663cm" svg:y="12.277cm">
            <draw:text-box>
              <text:p text:style-name="P107"><text:span text:style-name="T15">filebuf</text:span></text:p>
            </draw:text-box>
          </draw:frame>
        </draw:g>
        <draw:g>
          <draw:rect draw:style-name="gr75" draw:text-style-name="P9" draw:layer="layout" svg:width="4.233cm" svg:height="1.045cm" svg:x="19.685cm" svg:y="5.292cm">
            <text:p/>
          </draw:rect>
          <draw:frame draw:style-name="gr76" draw:text-style-name="P109" draw:layer="layout" svg:width="4.233cm" svg:height="1.045cm" svg:x="19.685cm" svg:y="5.292cm">
            <draw:text-box>
              <text:p text:style-name="P107"><text:span text:style-name="T15">istringstream</text:span></text:p>
            </draw:text-box>
          </draw:frame>
        </draw:g>
        <draw:g>
          <draw:rect draw:style-name="gr75" draw:text-style-name="P9" draw:layer="layout" svg:width="4.233cm" svg:height="1.045cm" svg:x="19.685cm" svg:y="7.832cm">
            <text:p/>
          </draw:rect>
          <draw:frame draw:style-name="gr76" draw:text-style-name="P109" draw:layer="layout" svg:width="4.233cm" svg:height="1.045cm" svg:x="19.685cm" svg:y="7.832cm">
            <draw:text-box>
              <text:p text:style-name="P107"><text:span text:style-name="T15">stringstream</text:span></text:p>
            </draw:text-box>
          </draw:frame>
        </draw:g>
        <draw:g>
          <draw:rect draw:style-name="gr75" draw:text-style-name="P9" draw:layer="layout" svg:width="4.233cm" svg:height="1.045cm" svg:x="19.685cm" svg:y="10.583cm">
            <text:p/>
          </draw:rect>
          <draw:frame draw:style-name="gr76" draw:text-style-name="P109" draw:layer="layout" svg:width="4.233cm" svg:height="1.045cm" svg:x="19.685cm" svg:y="10.583cm">
            <draw:text-box>
              <text:p text:style-name="P107"><text:span text:style-name="T15">ostringstream</text:span></text:p>
            </draw:text-box>
          </draw:frame>
        </draw:g>
        <draw:g>
          <draw:rect draw:style-name="gr75" draw:text-style-name="P9" draw:layer="layout" svg:width="4.233cm" svg:height="1.045cm" svg:x="19.685cm" svg:y="13.123cm">
            <text:p/>
          </draw:rect>
          <draw:frame draw:style-name="gr76" draw:text-style-name="P109" draw:layer="layout" svg:width="4.233cm" svg:height="1.045cm" svg:x="19.685cm" svg:y="13.123cm">
            <draw:text-box>
              <text:p text:style-name="P107"><text:span text:style-name="T15">stringbuf</text:span></text:p>
            </draw:text-box>
          </draw:frame>
        </draw:g>
        <draw:line draw:style-name="gr77" draw:text-style-name="P9" draw:layer="layout" svg:x1="3.175cm" svg:y1="7.407cm" svg:x2="3.175cm" svg:y2="5.926cm">
          <text:p/>
        </draw:line>
        <draw:line draw:style-name="gr77" draw:text-style-name="P9" draw:layer="layout" svg:x1="6.349cm" svg:y1="5.927cm" svg:x2="4.656cm" svg:y2="7.408cm">
          <text:p/>
        </draw:line>
        <draw:line draw:style-name="gr77" draw:text-style-name="P9" draw:layer="layout" svg:x1="6.349cm" svg:y1="10.159cm" svg:x2="4.656cm" svg:y2="8.466cm">
          <text:p/>
        </draw:line>
        <draw:line draw:style-name="gr77" draw:text-style-name="P9" draw:layer="layout" svg:x1="7.832cm" svg:y1="7.407cm" svg:x2="7.832cm" svg:y2="5.926cm">
          <text:p/>
        </draw:line>
        <draw:line draw:style-name="gr77" draw:text-style-name="P9" draw:layer="layout" svg:x1="7.832cm" svg:y1="8.467cm" svg:x2="7.832cm" svg:y2="10.16cm">
          <text:p/>
        </draw:line>
        <draw:line draw:style-name="gr77" draw:text-style-name="P9" draw:layer="layout" svg:x1="15.663cm" svg:y1="5.08cm" svg:x2="9.525cm" svg:y2="5.08cm">
          <text:p/>
        </draw:line>
        <draw:line draw:style-name="gr77" draw:text-style-name="P9" draw:layer="layout" svg:x1="19.685cm" svg:y1="5.715cm" svg:x2="9.525cm" svg:y2="5.715cm">
          <text:p/>
        </draw:line>
        <draw:line draw:style-name="gr77" draw:text-style-name="P9" draw:layer="layout" svg:x1="15.663cm" svg:y1="7.62cm" svg:x2="9.525cm" svg:y2="7.62cm">
          <text:p/>
        </draw:line>
        <draw:line draw:style-name="gr77" draw:text-style-name="P9" draw:layer="layout" svg:x1="19.685cm" svg:y1="8.255cm" svg:x2="9.525cm" svg:y2="8.255cm">
          <text:p/>
        </draw:line>
        <draw:line draw:style-name="gr77" draw:text-style-name="P9" draw:layer="layout" svg:x1="15.663cm" svg:y1="10.372cm" svg:x2="9.525cm" svg:y2="10.372cm">
          <text:p/>
        </draw:line>
        <draw:line draw:style-name="gr77" draw:text-style-name="P9" draw:layer="layout" svg:x1="19.685cm" svg:y1="11.007cm" svg:x2="9.525cm" svg:y2="11.007cm">
          <text:p/>
        </draw:line>
        <draw:line draw:style-name="gr77" draw:text-style-name="P9" draw:layer="layout" svg:x1="15.663cm" svg:y1="12.912cm" svg:x2="9.525cm" svg:y2="12.912cm">
          <text:p/>
        </draw:line>
        <draw:line draw:style-name="gr77" draw:text-style-name="P9" draw:layer="layout" svg:x1="19.685cm" svg:y1="13.547cm" svg:x2="9.525cm" svg:y2="13.547cm">
          <text:p/>
        </draw:line>
        <draw:g>
          <draw:rect draw:style-name="gr78" draw:text-style-name="P9" draw:layer="layout" svg:width="4.445cm" svg:height="1.045cm" svg:x="10.372cm" svg:y="6.138cm">
            <text:p/>
          </draw:rect>
          <draw:frame draw:style-name="gr76" draw:text-style-name="P109" draw:layer="layout" svg:width="4.445cm" svg:height="1.045cm" svg:x="10.372cm" svg:y="6.138cm">
            <draw:text-box>
              <text:p text:style-name="P107"><text:span text:style-name="T29">cin</text:span></text:p>
            </draw:text-box>
          </draw:frame>
        </draw:g>
        <draw:g>
          <draw:rect draw:style-name="gr78" draw:text-style-name="P9" draw:layer="layout" svg:width="4.445cm" svg:height="1.045cm" svg:x="10.372cm" svg:y="11.43cm">
            <text:p/>
          </draw:rect>
          <draw:frame draw:style-name="gr76" draw:text-style-name="P109" draw:layer="layout" svg:width="4.445cm" svg:height="1.045cm" svg:x="10.372cm" svg:y="11.43cm">
            <draw:text-box>
              <text:p text:style-name="P107"><text:span text:style-name="T29">cout,cerr,clog</text:span></text:p>
            </draw:text-box>
          </draw:frame>
        </draw:g>
        <draw:line draw:style-name="gr79" draw:text-style-name="P9" draw:layer="layout" svg:x1="10.371cm" svg:y1="6.137cm" svg:x2="9.524cm" svg:y2="5.926cm">
          <text:p/>
        </draw:line>
        <draw:line draw:style-name="gr79" draw:text-style-name="P9" draw:layer="layout" svg:x1="10.371cm" svg:y1="11.43cm" svg:x2="9.524cm" svg:y2="11.218cm">
          <text:p/>
        </draw:line>
        <presentation:notes draw:style-name="dp2">
          <draw:page-thumbnail draw:style-name="gr1" draw:layer="layout" svg:width="14.213cm" svg:height="10.659cm" svg:x="2.756cm" svg:y="2.134cm" draw:page-number="32" presentation:class="page"/>
          <draw:frame presentation:style-name="pr3" draw:text-style-name="P1" draw:layer="layout" svg:width="14.472cm" svg:height="12.798cm" svg:x="2.624cm" svg:y="13.498cm" presentation:class="notes" presentation:placeholder="true">
            <draw:text-box/>
          </draw:frame>
        </presentation:notes>
      </draw:page>
      <draw:page draw:name="Wyjści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Output</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26"><text:span text:style-name="T15">Safe and uniform treatment of both built-in and user-defined types can be achieved using a single overloaded function name for the set of output functions</text:span></text:p>
                <text:p text:style-name="P26"><text:span text:style-name="T15"/></text:p>
              </text:list-item>
            </text:list>
            <text:p text:style-name="P25"><text:span text:style-name="T15"/></text:p>
            <text:list text:continue-numbering="true" text:style-name="L2">
              <text:list-item>
                <text:p text:style-name="P26"><text:span text:style-name="T15">The more compact form of output operation is overloading of </text:span><text:span text:style-name="T16">&lt;&lt;</text:span><text:span text:style-name="T30"> operator</text:span><text:span text:style-name="T15">, what gives more concise notation and allows the programmer to put a series of objects in a single instruction</text:span></text:p>
              </text:list-item>
            </text:list>
            <text:p text:style-name="P25"><text:span text:style-name="T16"/></text:p>
            <text:list text:continue-numbering="true" text:style-name="L2">
              <text:list-item>
                <text:p text:style-name="P26"><text:span text:style-name="T15">The priority of </text:span><text:span text:style-name="T16">&lt;&lt;</text:span><text:span text:style-name="T15"> is low enough to use arithmetic expressions without the need for parentheses</text:span></text:p>
                <text:p text:style-name="P26"><text:span text:style-name="T15"/></text:p>
              </text:list-item>
              <text:list-item>
                <text:p text:style-name="P26"><text:span text:style-name="T15">The parnetheses are still necessary to write expression containing operators with the lower priority</text:span></text:p>
                <text:p text:style-name="P26"><text:span text:style-name="T15"/></text:p>
              </text:list-item>
            </text:list>
            <text:p text:style-name="P25"><text:span text:style-name="T15"/></text:p>
            <text:list text:continue-numbering="true" text:style-name="L2">
              <text:list-item>
                <text:p text:style-name="P26"><text:span text:style-name="T15">The &lt;&lt; operator can be used in the output statement as the shift-left operator, but it must be put in parentheses</text:span></text:p>
              </text:list-item>
            </text:list>
          </draw:text-box>
        </draw:frame>
        <draw:g>
          <draw:rect draw:style-name="gr80" draw:text-style-name="P9" draw:layer="layout" svg:width="17.992cm" svg:height="2.055cm" svg:x="3.175cm" svg:y="3.322cm">
            <text:p/>
          </draw:rect>
          <draw:frame draw:style-name="gr81" draw:text-style-name="P11" draw:layer="layout" svg:width="17.992cm" svg:height="2.072cm" svg:x="3.175cm" svg:y="3.322cm">
            <draw:text-box>
              <text:p text:style-name="P10"><text:span text:style-name="T7">put(cerr,"x= ") ; // cerr is the error output stream</text:span></text:p>
              <text:p text:style-name="P10"><text:span text:style-name="T7">put(cerr,x) ;</text:span></text:p>
              <text:p text:style-name="P10"><text:span text:style-name="T7">put(cerr,´\n´) ;</text:span></text:p>
            </draw:text-box>
          </draw:frame>
        </draw:g>
        <draw:g>
          <draw:rect draw:style-name="gr2" draw:text-style-name="P9" draw:layer="layout" svg:width="17.992cm" svg:height="0.873cm" svg:x="3.175cm" svg:y="7.667cm">
            <text:p/>
          </draw:rect>
          <draw:frame draw:style-name="gr3" draw:text-style-name="P11" draw:layer="layout" svg:width="17.992cm" svg:height="0.873cm" svg:x="3.175cm" svg:y="7.667cm">
            <draw:text-box>
              <text:p text:style-name="P10"><text:span text:style-name="T7">cerr &lt;&lt; "x= " &lt;&lt; x &lt;&lt; ´\n´;</text:span></text:p>
            </draw:text-box>
          </draw:frame>
        </draw:g>
        <draw:g>
          <draw:rect draw:style-name="gr2" draw:text-style-name="P9" draw:layer="layout" svg:width="17.992cm" svg:height="0.873cm" svg:x="3.175cm" svg:y="10.218cm">
            <text:p/>
          </draw:rect>
          <draw:frame draw:style-name="gr3" draw:text-style-name="P11" draw:layer="layout" svg:width="17.992cm" svg:height="0.873cm" svg:x="3.175cm" svg:y="10.218cm">
            <draw:text-box>
              <text:p text:style-name="P10"><text:span text:style-name="T7">cout &lt;&lt; "a*b+c=" &lt;&lt; a*b+c &lt;&lt; ´\n´;</text:span></text:p>
            </draw:text-box>
          </draw:frame>
        </draw:g>
        <draw:g>
          <draw:rect draw:style-name="gr2" draw:text-style-name="P9" draw:layer="layout" svg:width="17.992cm" svg:height="0.873cm" svg:x="3.175cm" svg:y="13.258cm">
            <text:p/>
          </draw:rect>
          <draw:frame draw:style-name="gr3" draw:text-style-name="P11" draw:layer="layout" svg:width="17.992cm" svg:height="0.873cm" svg:x="3.175cm" svg:y="13.258cm">
            <draw:text-box>
              <text:p text:style-name="P10"><text:span text:style-name="T7">cout &lt;&lt; "a^b|c=" &lt;&lt; (a^b|c) &lt;&lt; ´\n´;</text:span></text:p>
            </draw:text-box>
          </draw:frame>
        </draw:g>
        <draw:g>
          <draw:rect draw:style-name="gr2" draw:text-style-name="P9" draw:layer="layout" svg:width="17.992cm" svg:height="0.873cm" svg:x="3.175cm" svg:y="16.51cm">
            <text:p/>
          </draw:rect>
          <draw:frame draw:style-name="gr3" draw:text-style-name="P11" draw:layer="layout" svg:width="17.992cm" svg:height="0.873cm" svg:x="3.175cm" svg:y="16.51cm">
            <draw:text-box>
              <text:p text:style-name="P10"><text:span text:style-name="T7">cout &lt;&lt; "a&lt;&lt;b=" &lt;&lt; (a&lt;&lt;b) &lt;&lt; ´\n´;</text:span></text:p>
            </draw:text-box>
          </draw:frame>
        </draw:g>
        <presentation:notes draw:style-name="dp2">
          <draw:page-thumbnail draw:style-name="gr1" draw:layer="layout" svg:width="14.213cm" svg:height="10.659cm" svg:x="2.756cm" svg:y="2.134cm" draw:page-number="33" presentation:class="page"/>
          <draw:frame presentation:style-name="pr3" draw:text-style-name="P1" draw:layer="layout" svg:width="14.472cm" svg:height="12.798cm" svg:x="2.624cm" svg:y="13.498cm" presentation:class="notes" presentation:placeholder="true">
            <draw:text-box/>
          </draw:frame>
        </presentation:notes>
      </draw:page>
      <draw:page draw:name="Strumienie wyjściow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Output Stream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text:span text:style-name="T1">The </text:span><text:span text:style-name="T5">ostream</text:span><text:span text:style-name="T1"> class provides a mechanism to covert values of different types to the strings of characters</text:span></text:p>
              </text:list-item>
              <text:list-item>
                <text:p text:style-name="P3"><text:span text:style-name="T5">ostream</text:span><text:span text:style-name="T1"> is a specialization of the generic </text:span><text:span text:style-name="T5">basic_ostream</text:span><text:span text:style-name="T6"> template</text:span><text:span text:style-name="T6"><text:line-break/></text:span><text:span text:style-name="T6"/></text:p>
              </text:list-item>
            </text:list>
            <text:p text:style-name="P8"><text:span text:style-name="T5"/></text:p>
            <text:p text:style-name="P8"><text:span text:style-name="T5"/></text:p>
            <text:list text:continue-numbering="true" text:style-name="L2">
              <text:list-item>
                <text:p text:style-name="P3"><text:span text:style-name="T1">Each implementation directly supports streams realized using standard and wide characters</text:span></text:p>
              </text:list-item>
            </text:list>
          </draw:text-box>
        </draw:frame>
        <draw:g>
          <draw:rect draw:style-name="gr82" draw:text-style-name="P9" draw:layer="layout" svg:width="22.86cm" svg:height="3.642cm" svg:x="1.27cm" svg:y="9.12cm">
            <text:p/>
          </draw:rect>
          <draw:frame draw:style-name="gr83" draw:text-style-name="P112" draw:layer="layout" svg:width="22.86cm" svg:height="4.186cm" svg:x="1.27cm" svg:y="9.12cm">
            <draw:text-box>
              <text:p text:style-name="P110"><text:span text:style-name="T7">template &lt;class Ch, class Tr = char_traits&lt;Ch&gt; &gt;</text:span></text:p>
              <text:p text:style-name="P111"><text:span text:style-name="T7"><text:tab/></text:span><text:span text:style-name="T7">class std::basic_ostream : virtual public basic_ios&lt;Ch,Tr&gt; {</text:span></text:p>
              <text:p text:style-name="P111"><text:span text:style-name="T7"><text:tab/></text:span><text:span text:style-name="T7">public:</text:span></text:p>
              <text:p text:style-name="P111"><text:span text:style-name="T7"><text:tab/></text:span><text:span text:style-name="T7">virtual ~basic_ostream() ;</text:span></text:p>
              <text:p text:style-name="P111"><text:span text:style-name="T7"><text:tab/></text:span><text:span text:style-name="T7">// ...</text:span></text:p>
              <text:p text:style-name="P110"><text:span text:style-name="T7">};</text:span></text:p>
            </draw:text-box>
          </draw:frame>
        </draw:g>
        <draw:g>
          <draw:rect draw:style-name="gr68" draw:text-style-name="P9" draw:layer="layout" svg:width="17.992cm" svg:height="1.464cm" svg:x="3.175cm" svg:y="16.163cm">
            <text:p/>
          </draw:rect>
          <draw:frame draw:style-name="gr69" draw:text-style-name="P11" draw:layer="layout" svg:width="17.992cm" svg:height="1.464cm" svg:x="3.175cm" svg:y="16.163cm">
            <draw:text-box>
              <text:p text:style-name="P10"><text:span text:style-name="T7">typedef basic_ostream&lt;char&gt; <text:s text:c="3"/>ostream;</text:span></text:p>
              <text:p text:style-name="P10"><text:span text:style-name="T7">typedef basic_ostream&lt;wchar_t&gt; wostream;</text:span></text:p>
            </draw:text-box>
          </draw:frame>
        </draw:g>
        <presentation:notes draw:style-name="dp2">
          <draw:page-thumbnail draw:style-name="gr1" draw:layer="layout" svg:width="14.213cm" svg:height="10.659cm" svg:x="2.756cm" svg:y="2.134cm" draw:page-number="34" presentation:class="page"/>
          <draw:frame presentation:style-name="pr3" draw:text-style-name="P1" draw:layer="layout" svg:width="14.472cm" svg:height="12.798cm" svg:x="2.624cm" svg:y="13.498cm" presentation:class="notes" presentation:placeholder="true">
            <draw:text-box/>
          </draw:frame>
        </presentation:notes>
      </draw:page>
      <draw:page draw:name="page35"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Output Streams</text:span></text:p>
          </draw:text-box>
        </draw:frame>
        <draw:frame presentation:style-name="pr2" draw:text-style-name="P4" draw:layer="layout" svg:width="24.13cm" svg:height="16.54cm" svg:x="0.635cm" svg:y="1.693cm" presentation:class="outline" presentation:user-transformed="true">
          <draw:text-box>
            <text:list text:style-name="L2">
              <text:list-item>
                <text:p text:style-name="P7"><text:span text:style-name="T2">The base class </text:span><text:span text:style-name="T12">basic_ios</text:span><text:span text:style-name="T2"> allows to control formatting, locale and buffer access. It also contains the definitions of a few types simplifying the notation</text:span><text:span text:style-name="T2"><text:line-break/></text:span><text:span text:style-name="T2"/></text:p>
              </text:list-item>
            </text:list>
            <text:p text:style-name="P19"><text:span text:style-name="T2"/></text:p>
            <text:p text:style-name="P19"><text:span text:style-name="T12"/></text:p>
            <text:p text:style-name="P19"><text:span text:style-name="T12"/></text:p>
            <text:p text:style-name="P19"><text:span text:style-name="T12"/></text:p>
            <text:list text:continue-numbering="true" text:style-name="L2">
              <text:list-item>
                <text:p text:style-name="P7"><text:span text:style-name="T12">basic_ios</text:span><text:span text:style-name="T2"> does not allow copy constructor nor assignments – streams cannot be copied</text:span></text:p>
              </text:list-item>
              <text:list-item>
                <text:p text:style-name="P7"><text:span text:style-name="T2">The </text:span><text:span text:style-name="T12">ios_base</text:span><text:span text:style-name="T2"> class contains information independent of the character type used <text:s/>– it does not have to be a template</text:span></text:p>
              </text:list-item>
            </text:list>
          </draw:text-box>
        </draw:frame>
        <draw:g>
          <draw:rect draw:style-name="gr84" draw:text-style-name="P9" draw:layer="layout" svg:width="22.86cm" svg:height="6.036cm" svg:x="1.27cm" svg:y="5.732cm">
            <text:p/>
          </draw:rect>
          <draw:frame draw:style-name="gr85" draw:text-style-name="P113" draw:layer="layout" svg:width="22.86cm" svg:height="7.779cm" svg:x="1.27cm" svg:y="5.732cm">
            <draw:text-box>
              <text:p text:style-name="P22"><text:span text:style-name="T8">template &lt;class Ch, class Tr = char_traits&lt;Ch&gt; &gt;</text:span></text:p>
              <text:p text:style-name="P23"><text:span text:style-name="T8"><text:tab/></text:span><text:span text:style-name="T8">class std::basic_ios : public ios_base {</text:span></text:p>
              <text:p text:style-name="P23"><text:span text:style-name="T8"><text:tab/></text:span><text:span text:style-name="T8">public:</text:span></text:p>
              <text:p text:style-name="P23"><text:span text:style-name="T8"><text:tab/></text:span><text:span text:style-name="T8">typedef Ch char_type;</text:span></text:p>
              <text:p text:style-name="P23"><text:span text:style-name="T8"><text:tab/></text:span><text:span text:style-name="T8">typedef Tr traits_type;</text:span></text:p>
              <text:p text:style-name="P23"><text:span text:style-name="T8"><text:tab/></text:span><text:span text:style-name="T8">typedef typename Tr::int_type int_type; // type of integer value</text:span><text:span text:style-name="T8"><text:line-break/></text:span><text:span text:style-name="T8"> <text:s text:c="40"/>// of character</text:span></text:p>
              <text:p text:style-name="P23"><text:span text:style-name="T8"><text:tab/></text:span><text:span text:style-name="T8">typedef typename Tr::pos_type pos_type; // position in buffer</text:span></text:p>
              <text:p text:style-name="P23"><text:span text:style-name="T8"><text:tab/></text:span><text:span text:style-name="T8">typedef typename Tr::off_type off_type; // offset in buffer</text:span></text:p>
              <text:p text:style-name="P23"><text:span text:style-name="T8"><text:tab/></text:span><text:span text:style-name="T8">//...</text:span></text:p>
              <text:p text:style-name="P22"><text:span text:style-name="T8">};</text:span></text:p>
            </draw:text-box>
          </draw:frame>
        </draw:g>
        <presentation:notes draw:style-name="dp2">
          <draw:page-thumbnail draw:style-name="gr1" draw:layer="layout" svg:width="14.213cm" svg:height="10.659cm" svg:x="2.756cm" svg:y="2.134cm" draw:page-number="35" presentation:class="page"/>
          <draw:frame presentation:style-name="pr3" draw:text-style-name="P1" draw:layer="layout" svg:width="14.472cm" svg:height="12.798cm" svg:x="2.624cm" svg:y="13.498cm" presentation:class="notes" presentation:placeholder="true">
            <draw:text-box/>
          </draw:frame>
        </presentation:notes>
      </draw:page>
      <draw:page draw:name="page36"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Output Stream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50"><text:span text:style-name="T4">The stream input/output library, apart from the type definitions from </text:span><text:span text:style-name="T23">ios_base</text:span><text:span text:style-name="T4">, uses the signed integer type, </text:span><text:span text:style-name="T21">streamsize</text:span><text:span text:style-name="T4">, to represent the number of characters transferred in the input/output operation and buffer sizes</text:span></text:p>
              </text:list-item>
              <text:list-item>
                <text:p text:style-name="P50"><text:span text:style-name="T21">streamoff</text:span><text:span text:style-name="T4"> is used to express offsets in streams and buffers</text:span></text:p>
              </text:list-item>
              <text:list-item>
                <text:p text:style-name="P50"><text:span text:style-name="T21">&lt;iostream&gt;</text:span><text:span text:style-name="T4"> declares a few standard streams</text:span></text:p>
                <text:list>
                  <text:list-item>
                    <text:p text:style-name="P37"><text:span text:style-name="T19">cerr</text:span><text:span text:style-name="T18"> and </text:span><text:span text:style-name="T19">clog</text:span><text:span text:style-name="T18"> correspond to </text:span><text:span text:style-name="T19">stderr</text:span></text:p>
                  </text:list-item>
                  <text:list-item>
                    <text:p text:style-name="P37"><text:span text:style-name="T19">cout</text:span><text:span text:style-name="T18"> corresponds to </text:span><text:span text:style-name="T19">stdout</text:span></text:p>
                  </text:list-item>
                </text:list>
              </text:list-item>
            </text:list>
          </draw:text-box>
        </draw:frame>
        <draw:g>
          <draw:rect draw:style-name="gr47" draw:text-style-name="P9" draw:layer="layout" svg:width="22.86cm" svg:height="3.827cm" svg:x="1.27cm" svg:y="12.277cm">
            <text:p/>
          </draw:rect>
          <draw:frame draw:style-name="gr86" draw:text-style-name="P71" draw:layer="layout" svg:width="22.86cm" svg:height="4.342cm" svg:x="1.27cm" svg:y="12.277cm">
            <draw:text-box>
              <text:p text:style-name="P69"><text:span text:style-name="T7">ostream cout; // standard output stream of char</text:span></text:p>
              <text:p text:style-name="P69"><text:span text:style-name="T7">ostream cerr; // standard unbuffered output stream for error messages</text:span></text:p>
              <text:p text:style-name="P69"><text:span text:style-name="T7">ostream clog; // standard output stream for error messages</text:span></text:p>
              <text:p text:style-name="P69"><text:span text:style-name="T7">wostream wcout; // wide stream corresponding to cout</text:span></text:p>
              <text:p text:style-name="P69"><text:span text:style-name="T7">wostream wcerr; // wide stream corresponding to cerr</text:span></text:p>
              <text:p text:style-name="P69"><text:span text:style-name="T7">wostream wclog; // wide stream corresponding to clog</text:span></text:p>
            </draw:text-box>
          </draw:frame>
        </draw:g>
        <presentation:notes draw:style-name="dp2">
          <draw:page-thumbnail draw:style-name="gr1" draw:layer="layout" svg:width="14.213cm" svg:height="10.659cm" svg:x="2.756cm" svg:y="2.134cm" draw:page-number="36" presentation:class="page"/>
          <draw:frame presentation:style-name="pr3" draw:text-style-name="P1" draw:layer="layout" svg:width="14.472cm" svg:height="12.798cm" svg:x="2.624cm" svg:y="13.498cm" presentation:class="notes" presentation:placeholder="true">
            <draw:text-box/>
          </draw:frame>
        </presentation:notes>
      </draw:page>
      <draw:page draw:name="Strumienie wejściow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Intput Stream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50"><text:span text:style-name="T21">&lt;istream&gt;</text:span><text:span text:style-name="T4"> defines </text:span><text:span text:style-name="T21">basic_istream</text:span><text:span text:style-name="T21"><text:line-break/></text:span><text:span text:style-name="T21"/></text:p>
              </text:list-item>
            </text:list>
            <text:p text:style-name="P52"><text:span text:style-name="T21"/></text:p>
            <text:p text:style-name="P52"><text:span text:style-name="T21"/></text:p>
            <text:p text:style-name="P52"><text:span text:style-name="T21"/></text:p>
            <text:p text:style-name="P52"><text:span text:style-name="T21"/></text:p>
            <text:list text:continue-numbering="true" text:style-name="L2">
              <text:list-item>
                <text:p text:style-name="P50"><text:span text:style-name="T21">&lt;iostream&gt;</text:span><text:span text:style-name="T24"> provides two standard input streams</text:span></text:p>
              </text:list-item>
            </text:list>
          </draw:text-box>
        </draw:frame>
        <draw:g>
          <draw:rect draw:style-name="gr41" draw:text-style-name="P9" draw:layer="layout" svg:width="22.86cm" svg:height="3.828cm" svg:x="1.27cm" svg:y="3.81cm">
            <text:p/>
          </draw:rect>
          <draw:frame draw:style-name="gr86" draw:text-style-name="P116" draw:layer="layout" svg:width="22.86cm" svg:height="4.342cm" svg:x="1.27cm" svg:y="3.81cm">
            <draw:text-box>
              <text:p text:style-name="P114"><text:span text:style-name="T7">template &lt;class Ch, class Tr = char_traits&lt;Ch&gt; &gt;</text:span></text:p>
              <text:p text:style-name="P115"><text:span text:style-name="T7"><text:tab/></text:span><text:span text:style-name="T7">class std::basic_istream : virtual public basic_ios&lt;Ch,Tr&gt; {</text:span></text:p>
              <text:p text:style-name="P115"><text:span text:style-name="T7"><text:tab/></text:span><text:span text:style-name="T7">public:</text:span></text:p>
              <text:p text:style-name="P115"><text:span text:style-name="T7"><text:tab/></text:span><text:span text:style-name="T7">virtual ~basic_istream() ;</text:span></text:p>
              <text:p text:style-name="P115"><text:span text:style-name="T7"><text:tab/></text:span><text:span text:style-name="T7">// ...</text:span></text:p>
              <text:p text:style-name="P114"><text:span text:style-name="T7">};</text:span></text:p>
            </draw:text-box>
          </draw:frame>
        </draw:g>
        <draw:g>
          <draw:rect draw:style-name="gr87" draw:text-style-name="P9" draw:layer="layout" svg:width="17.992cm" svg:height="2.646cm" svg:x="2.963cm" svg:y="10.372cm">
            <text:p/>
          </draw:rect>
          <draw:frame draw:style-name="gr88" draw:text-style-name="P117" draw:layer="layout" svg:width="17.992cm" svg:height="2.662cm" svg:x="2.963cm" svg:y="10.372cm">
            <draw:text-box>
              <text:p text:style-name="P47"><text:span text:style-name="T7">typedef basic_istream&lt;char&gt; istream;</text:span></text:p>
              <text:p text:style-name="P47"><text:span text:style-name="T7">typedef basic_istream&lt;wchar_t&gt;wistream;</text:span></text:p>
              <text:p text:style-name="P47"><text:span text:style-name="T7">istream cin; // standard input stream of char</text:span></text:p>
              <text:p text:style-name="P47"><text:span text:style-name="T7">wistream wcin; // standard input stream of wchar_t</text:span></text:p>
            </draw:text-box>
          </draw:frame>
        </draw:g>
        <presentation:notes draw:style-name="dp2">
          <draw:page-thumbnail draw:style-name="gr1" draw:layer="layout" svg:width="14.213cm" svg:height="10.659cm" svg:x="2.756cm" svg:y="2.134cm" draw:page-number="37" presentation:class="page"/>
          <draw:frame presentation:style-name="pr3" draw:text-style-name="P1" draw:layer="layout" svg:width="14.472cm" svg:height="12.798cm" svg:x="2.624cm" svg:y="13.498cm" presentation:class="notes" presentation:placeholder="true">
            <draw:text-box/>
          </draw:frame>
        </presentation:notes>
      </draw:page>
      <draw:page draw:name="Stan strumienia"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Stream State</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26"><text:span text:style-name="T15">Each stream has an associated state. Correct setting and testing of the stream state makes it possible to handle errors and non-standard conditions</text:span></text:p>
              </text:list-item>
            </text:list>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list text:continue-numbering="true" text:style-name="L2">
              <text:list-item>
                <text:p text:style-name="P26"><text:span text:style-name="T15">If the state is </text:span><text:span text:style-name="T16">good()</text:span><text:span text:style-name="T15">, the previous operation was successfull, and the next one can succeed, otherwise it will fail</text:span></text:p>
              </text:list-item>
              <text:list-item>
                <text:p text:style-name="P26"><text:span text:style-name="T15">If an attempt to read data to variable </text:span><text:span text:style-name="T16">v</text:span><text:span text:style-name="T15"> fails, the value of </text:span><text:span text:style-name="T16">v</text:span><text:span text:style-name="T15"> should not change (this is how the standard types handled by </text:span><text:span text:style-name="T16">istream</text:span><text:span text:style-name="T30"> behave</text:span><text:span text:style-name="T15">)</text:span></text:p>
              </text:list-item>
              <text:list-item>
                <text:p text:style-name="P26"><text:span text:style-name="T15">There is a very subtle difference difference between the states </text:span><text:span text:style-name="T16">fail()</text:span><text:span text:style-name="T15"> and </text:span><text:span text:style-name="T16">bad()</text:span></text:p>
                <text:list>
                  <text:list-item>
                    <text:p text:style-name="P15"><text:span text:style-name="T9">in </text:span><text:span text:style-name="T10">fail()</text:span><text:span text:style-name="T9"> state it is assumed, that the stream is not destroyed and no characters have been lost</text:span></text:p>
                  </text:list-item>
                  <text:list-item>
                    <text:p text:style-name="P15"><text:span text:style-name="T9">in </text:span><text:span text:style-name="T10">bad()</text:span><text:span text:style-name="T9"> state there is no such guarantee</text:span></text:p>
                  </text:list-item>
                </text:list>
              </text:list-item>
            </text:list>
          </draw:text-box>
        </draw:frame>
        <draw:g>
          <draw:rect draw:style-name="gr89" draw:text-style-name="P9" draw:layer="layout" svg:width="22.86cm" svg:height="7.823cm" svg:x="1.27cm" svg:y="3.598cm">
            <text:p/>
          </draw:rect>
          <draw:frame draw:style-name="gr90" draw:text-style-name="P46" draw:layer="layout" svg:width="22.86cm" svg:height="8.32cm" svg:x="1.27cm" svg:y="3.598cm">
            <draw:text-box>
              <text:p text:style-name="P44"><text:span text:style-name="T7">template &lt;class Ch, class Tr = char_traits&lt;Ch&gt; &gt;</text:span></text:p>
              <text:p text:style-name="P45"><text:span text:style-name="T7"><text:tab/></text:span><text:span text:style-name="T7">class basic_ios : public ios_base {</text:span></text:p>
              <text:p text:style-name="P45"><text:span text:style-name="T7"><text:tab/></text:span><text:span text:style-name="T7">public:</text:span></text:p>
              <text:p text:style-name="P45"><text:span text:style-name="T7"><text:tab/></text:span><text:span text:style-name="T7">// ...</text:span></text:p>
              <text:p text:style-name="P45"><text:span text:style-name="T7"><text:tab/></text:span><text:span text:style-name="T7">bool good() const; // next operation might succeed</text:span></text:p>
              <text:p text:style-name="P45"><text:span text:style-name="T7"><text:tab/></text:span><text:span text:style-name="T7">bool eof() const; // end of input seen</text:span></text:p>
              <text:p text:style-name="P45"><text:span text:style-name="T7"><text:tab/></text:span><text:span text:style-name="T7">bool fail() const; // next operation will fail</text:span></text:p>
              <text:p text:style-name="P45"><text:span text:style-name="T7"><text:tab/></text:span><text:span text:style-name="T7">bool bad() const; // stream is corrupted</text:span></text:p>
              <text:p text:style-name="P45"><text:span text:style-name="T7"><text:tab/></text:span><text:span text:style-name="T7">iostate rdstate() const; // get io state flags</text:span></text:p>
              <text:p text:style-name="P45"><text:span text:style-name="T7"><text:tab/></text:span><text:span text:style-name="T7">void clear(iostate f = goodbit) ; // set io state flags</text:span></text:p>
              <text:p text:style-name="P45"><text:span text:style-name="T7"><text:tab/></text:span><text:span text:style-name="T7">void setstate(iostate f) {clear(rdstate()|f) ;} // add f to io state flags</text:span></text:p>
              <text:p text:style-name="P45"><text:span text:style-name="T7"><text:tab/></text:span><text:span text:style-name="T7">operator void*() const; // nonzero if !fail()</text:span></text:p>
              <text:p text:style-name="P45"><text:span text:style-name="T7"><text:tab/></text:span><text:span text:style-name="T7">bool operator!() const { return fail() ; }</text:span></text:p>
              <text:p text:style-name="P45"><text:span text:style-name="T7"><text:tab/></text:span><text:span text:style-name="T7">// ...</text:span></text:p>
              <text:p text:style-name="P44"><text:span text:style-name="T7">};</text:span></text:p>
            </draw:text-box>
          </draw:frame>
        </draw:g>
        <presentation:notes draw:style-name="dp2">
          <draw:page-thumbnail draw:style-name="gr1" draw:layer="layout" svg:width="14.213cm" svg:height="10.659cm" svg:x="2.756cm" svg:y="2.134cm" draw:page-number="38" presentation:class="page"/>
          <draw:frame presentation:style-name="pr3" draw:text-style-name="P1" draw:layer="layout" svg:width="14.472cm" svg:height="12.798cm" svg:x="2.624cm" svg:y="13.498cm" presentation:class="notes" presentation:placeholder="true">
            <draw:text-box/>
          </draw:frame>
        </presentation:notes>
      </draw:page>
      <draw:page draw:name="page39"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Stream State</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7"><text:span text:style-name="T18">The stream state is represented as a set of flags</text:span></text:p>
              </text:list-item>
            </text:list>
            <text:p text:style-name="P38"><text:span text:style-name="T18"/></text:p>
            <text:p text:style-name="P38"><text:span text:style-name="T18"/></text:p>
            <text:p text:style-name="P38"><text:span text:style-name="T18"/></text:p>
            <text:p text:style-name="P38"><text:span text:style-name="T18"/></text:p>
            <text:p text:style-name="P38"><text:span text:style-name="T18"/></text:p>
            <text:p text:style-name="P38"><text:span text:style-name="T18"/></text:p>
            <text:p text:style-name="P38"><text:span text:style-name="T18"/></text:p>
            <text:list text:continue-numbering="true" text:style-name="L2">
              <text:list-item>
                <text:p text:style-name="P37"><text:span text:style-name="T18">The state flags can be manipulated directly</text:span></text:p>
              </text:list-item>
            </text:list>
          </draw:text-box>
        </draw:frame>
        <draw:g>
          <draw:rect draw:style-name="gr91" draw:text-style-name="P9" draw:layer="layout" svg:width="22.86cm" svg:height="6.192cm" svg:x="1.27cm" svg:y="2.963cm">
            <text:p/>
          </draw:rect>
          <draw:frame draw:style-name="gr92" draw:text-style-name="P66" draw:layer="layout" svg:width="22.86cm" svg:height="6.202cm" svg:x="1.27cm" svg:y="2.963cm">
            <draw:text-box>
              <text:p text:style-name="P20"><text:span text:style-name="T7">class ios_base {</text:span></text:p>
              <text:p text:style-name="P65"><text:span text:style-name="T7"><text:tab/></text:span><text:span text:style-name="T7">public:</text:span></text:p>
              <text:p text:style-name="P65"><text:span text:style-name="T7"><text:tab/></text:span><text:span text:style-name="T7">// ...</text:span></text:p>
              <text:p text:style-name="P65"><text:span text:style-name="T7"><text:tab/></text:span><text:span text:style-name="T7">typedef implementation_defined2 iostate;</text:span></text:p>
              <text:p text:style-name="P65"><text:span text:style-name="T7"><text:tab/></text:span><text:span text:style-name="T7">static const iostate badbit, // stream is corrupted</text:span></text:p>
              <text:p text:style-name="P65"><text:span text:style-name="T7"><text:tab/></text:span><text:span text:style-name="T7">eofbit, // end-of-file seen</text:span></text:p>
              <text:p text:style-name="P65"><text:span text:style-name="T7"><text:tab/></text:span><text:span text:style-name="T7">failbit, // next operation will fail</text:span></text:p>
              <text:p text:style-name="P65"><text:span text:style-name="T7"><text:tab/></text:span><text:span text:style-name="T7">goodbit; // goodbit==0</text:span></text:p>
              <text:p text:style-name="P65"><text:span text:style-name="T7"><text:tab/></text:span><text:span text:style-name="T7">// ...</text:span></text:p>
              <text:p text:style-name="P20"><text:span text:style-name="T7">};</text:span></text:p>
            </draw:text-box>
          </draw:frame>
        </draw:g>
        <draw:g>
          <draw:rect draw:style-name="gr32" draw:text-style-name="P9" draw:layer="layout" svg:width="22.86cm" svg:height="6.191cm" svg:x="1.27cm" svg:y="11.43cm">
            <text:p/>
          </draw:rect>
          <draw:frame draw:style-name="gr93" draw:text-style-name="P58" draw:layer="layout" svg:width="22.86cm" svg:height="6.71cm" svg:x="1.27cm" svg:y="11.43cm">
            <draw:text-box>
              <text:p text:style-name="P56"><text:span text:style-name="T7">void f()</text:span></text:p>
              <text:p text:style-name="P56"><text:span text:style-name="T7">{</text:span></text:p>
              <text:p text:style-name="P57"><text:span text:style-name="T7"><text:tab/></text:span><text:span text:style-name="T7">ios_base::iostate s = cin.rdstate() ; // returns a set of iostate bits</text:span></text:p>
              <text:p text:style-name="P57"><text:span text:style-name="T7"><text:tab/></text:span><text:span text:style-name="T7">if (s &amp; ios_base::badbit) {</text:span></text:p>
              <text:p text:style-name="P57"><text:span text:style-name="T7"><text:tab/></text:span><text:span text:style-name="T7"><text:tab/></text:span><text:span text:style-name="T7">// cin characters possibly lost</text:span></text:p>
              <text:p text:style-name="P57"><text:span text:style-name="T7"><text:tab/></text:span><text:span text:style-name="T7">}</text:span></text:p>
              <text:p text:style-name="P57"><text:span text:style-name="T7"><text:tab/></text:span><text:span text:style-name="T7">// ...</text:span></text:p>
              <text:p text:style-name="P57"><text:span text:style-name="T7"><text:tab/></text:span><text:span text:style-name="T7">cin.setstate(ios_base::failbit) ;</text:span></text:p>
              <text:p text:style-name="P57"><text:span text:style-name="T7"><text:tab/></text:span><text:span text:style-name="T7">// ...</text:span></text:p>
              <text:p text:style-name="P56"><text:span text:style-name="T7">}</text:span></text:p>
            </draw:text-box>
          </draw:frame>
        </draw:g>
        <presentation:notes draw:style-name="dp2">
          <draw:page-thumbnail draw:style-name="gr1" draw:layer="layout" svg:width="14.213cm" svg:height="10.659cm" svg:x="2.756cm" svg:y="2.134cm" draw:page-number="39" presentation:class="page"/>
          <draw:frame presentation:style-name="pr3" draw:text-style-name="P1" draw:layer="layout" svg:width="14.472cm" svg:height="12.798cm" svg:x="2.624cm" svg:y="13.498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Stream State</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7"><text:span text:style-name="T18">If the stream is used in place of a condition, the stream state is tested using the </text:span><text:span text:style-name="T19">void*()</text:span><text:span text:style-name="T18"> operator or </text:span><text:span text:style-name="T19">operator!()</text:span><text:span text:style-name="T18">. The test is successfull, it the state is </text:span><text:span text:style-name="T19">!fail()</text:span><text:span text:style-name="T18"> and </text:span><text:span text:style-name="T19">fail()</text:span><text:span text:style-name="T22">, respectively</text:span></text:p>
              </text:list-item>
              <text:list-item>
                <text:p text:style-name="P37"><text:span text:style-name="T18">The generic copy function can be written as follows:</text:span></text:p>
              </text:list-item>
            </text:list>
            <text:p text:style-name="P38"><text:span text:style-name="T18"/></text:p>
            <text:p text:style-name="P38"><text:span text:style-name="T18"/></text:p>
            <text:p text:style-name="P38"><text:span text:style-name="T18"/></text:p>
            <text:p text:style-name="P38"><text:span text:style-name="T18"/></text:p>
            <text:list text:continue-numbering="true" text:style-name="L2">
              <text:list-item>
                <text:p text:style-name="P37"><text:span text:style-name="T18">The </text:span><text:span text:style-name="T19">is&gt;&gt;buf</text:span><text:span text:style-name="T18"> operation returns the reference to the </text:span><text:span text:style-name="T22">is stream, tested using</text:span><text:span text:style-name="T18"> </text:span><text:span text:style-name="T19">is::operator void*()</text:span></text:p>
              </text:list-item>
            </text:list>
          </draw:text-box>
        </draw:frame>
        <draw:g>
          <draw:rect draw:style-name="gr94" draw:text-style-name="P9" draw:layer="layout" svg:width="20.32cm" svg:height="3.236cm" svg:x="2.54cm" svg:y="5.927cm">
            <text:p/>
          </draw:rect>
          <draw:frame draw:style-name="gr95" draw:text-style-name="P116" draw:layer="layout" svg:width="20.32cm" svg:height="3.256cm" svg:x="2.54cm" svg:y="5.927cm">
            <draw:text-box>
              <text:p text:style-name="P114"><text:span text:style-name="T7">template&lt;class T&gt; void iocopy(istream&amp; is, ostream&amp; os)</text:span></text:p>
              <text:p text:style-name="P114"><text:span text:style-name="T7">{</text:span></text:p>
              <text:p text:style-name="P115"><text:span text:style-name="T7"><text:tab/></text:span><text:span text:style-name="T7">T buf;</text:span></text:p>
              <text:p text:style-name="P115"><text:span text:style-name="T7"><text:tab/></text:span><text:span text:style-name="T7">while (is&gt;&gt;buf) os &lt;&lt; buf &lt;&lt; ´\n´;</text:span></text:p>
              <text:p text:style-name="P114"><text:span text:style-name="T7">}</text:span></text:p>
            </draw:text-box>
          </draw:frame>
        </draw:g>
        <draw:g>
          <draw:rect draw:style-name="gr36" draw:text-style-name="P9" draw:layer="layout" svg:width="20.32cm" svg:height="4.419cm" svg:x="2.54cm" svg:y="12.065cm">
            <text:p/>
          </draw:rect>
          <draw:frame draw:style-name="gr96" draw:text-style-name="P71" draw:layer="layout" svg:width="20.32cm" svg:height="4.934cm" svg:x="2.54cm" svg:y="12.065cm">
            <draw:text-box>
              <text:p text:style-name="P69"><text:span text:style-name="T7">void f(istream&amp; i1, istream&amp; i2, istream&amp; i3, istream&amp; i4)</text:span></text:p>
              <text:p text:style-name="P69"><text:span text:style-name="T7">{</text:span></text:p>
              <text:p text:style-name="P70"><text:span text:style-name="T7"><text:tab/></text:span><text:span text:style-name="T7">iocopy&lt;complex&gt;(i1,cout) ; // copy complex numbers</text:span></text:p>
              <text:p text:style-name="P70"><text:span text:style-name="T7"><text:tab/></text:span><text:span text:style-name="T7">iocopy&lt;double&gt;(i2,cout) ; // copy doubles</text:span></text:p>
              <text:p text:style-name="P70"><text:span text:style-name="T7"><text:tab/></text:span><text:span text:style-name="T7">iocopy&lt;char&gt;(i3,cout) ; // copy chars</text:span></text:p>
              <text:p text:style-name="P70"><text:span text:style-name="T7"><text:tab/></text:span><text:span text:style-name="T7">iocopy&lt;string&gt;(i4,cout) ; // copy whitespace-separated words</text:span></text:p>
              <text:p text:style-name="P69"><text:span text:style-name="T7">}</text:span></text:p>
            </draw:text-box>
          </draw:frame>
        </draw:g>
        <presentation:notes draw:style-name="dp2">
          <draw:page-thumbnail draw:style-name="gr1" draw:layer="layout" svg:width="14.213cm" svg:height="10.659cm" svg:x="2.756cm" svg:y="2.134cm" draw:page-number="40" presentation:class="page"/>
          <draw:frame presentation:style-name="pr3" draw:text-style-name="P1" draw:layer="layout" svg:width="14.472cm" svg:height="12.798cm" svg:x="2.624cm" svg:y="13.498cm" presentation:class="notes" presentation:placeholder="true">
            <draw:text-box/>
          </draw:frame>
        </presentation:notes>
      </draw:page>
      <draw:page draw:name="Wejście niesformatowan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Unformatted Input</text:span></text:p>
          </draw:text-box>
        </draw:frame>
        <draw:frame presentation:style-name="pr2" draw:text-style-name="P118" draw:layer="layout" svg:width="24.13cm" svg:height="16.299cm" svg:x="0.635cm" svg:y="1.693cm" presentation:class="outline" presentation:user-transformed="true">
          <draw:text-box>
            <text:list text:style-name="L2">
              <text:list-item>
                <text:p text:style-name="P7"><text:span text:style-name="T31">The &gt;&gt; operator is used for formatted input, i.e. reading the objects of expected type and format. If this is not what we need, as we want to read characters as characters, and analyze them later, we use </text:span><text:span text:style-name="T32">get()</text:span></text:p>
              </text:list-item>
            </text:list>
          </draw:text-box>
        </draw:frame>
        <draw:g>
          <draw:rect draw:style-name="gr97" draw:text-style-name="P9" draw:layer="layout" svg:width="22.86cm" svg:height="11.432cm" svg:x="1.27cm" svg:y="6.297cm">
            <text:p/>
          </draw:rect>
          <draw:frame draw:style-name="gr98" draw:text-style-name="P121" draw:layer="layout" svg:width="22.86cm" svg:height="13.44cm" svg:x="1.27cm" svg:y="6.297cm">
            <draw:text-box>
              <text:p text:style-name="P119"><text:span text:style-name="T33">template &lt;class Ch, class Tr = char_traits&lt;Ch&gt; &gt;</text:span></text:p>
              <text:p text:style-name="P120"><text:span text:style-name="T33"><text:tab/></text:span><text:span text:style-name="T33">class basic_istream : virtual public basic_ios&lt;Ch,Tr&gt; {</text:span></text:p>
              <text:p text:style-name="P120"><text:span text:style-name="T33"><text:tab/></text:span><text:span text:style-name="T33">public:</text:span></text:p>
              <text:p text:style-name="P120"><text:span text:style-name="T33"><text:tab/></text:span><text:span text:style-name="T33">// ...</text:span></text:p>
              <text:p text:style-name="P120"><text:span text:style-name="T33"><text:tab/></text:span><text:span text:style-name="T33">// unformatted input:</text:span></text:p>
              <text:p text:style-name="P120"><text:span text:style-name="T33"><text:tab/></text:span><text:span text:style-name="T33">streamsize gcount() const; // number of char read by last get()</text:span></text:p>
              <text:p text:style-name="P120"><text:span text:style-name="T33"><text:tab/></text:span><text:span text:style-name="T33">int_type get() ; // read one Ch (or Tr::eof())</text:span></text:p>
              <text:p text:style-name="P120"><text:span text:style-name="T33"><text:tab/></text:span><text:span text:style-name="T33">basic_istream&amp; get(Ch&amp; c) ; // read one Ch into c</text:span></text:p>
              <text:p text:style-name="P120"><text:span text:style-name="T33"><text:tab/></text:span><text:span text:style-name="T33">basic_istream&amp; get(Ch* p, streamsize n) ; </text:span><text:span text:style-name="T33"><text:line-break/></text:span><text:span text:style-name="T33"> <text:s text:c="10"/>// newline is terminator, doesn't remove terminator from stream</text:span></text:p>
              <text:p text:style-name="P120"><text:span text:style-name="T33"><text:tab/></text:span><text:span text:style-name="T33">basic_istream&amp; get(Ch* p, streamsize n, Ch term) ; </text:span><text:span text:style-name="T33"><text:line-break/></text:span><text:span text:style-name="T33"> <text:s text:c="22"/>// reads at most n-1 characters, terminates with \0</text:span></text:p>
              <text:p text:style-name="P120"><text:span text:style-name="T33"><text:tab/></text:span><text:span text:style-name="T33">basic_istream&amp; getline(Ch* p, streamsize n) ; </text:span><text:span text:style-name="T33"><text:line-break/></text:span><text:span text:style-name="T33"> <text:s text:c="17"/>// newline is terminator, removes terminator from stream</text:span></text:p>
              <text:p text:style-name="P120"><text:span text:style-name="T33"><text:tab/></text:span><text:span text:style-name="T33">basic_istream&amp; getline(Ch* p, streamsize n, Ch term) ;</text:span></text:p>
              <text:p text:style-name="P120"><text:span text:style-name="T33"><text:tab/></text:span><text:span text:style-name="T33">basic_istream&amp; ignore(streamsize n = 1, int_type t = Tr::eof()) ;</text:span></text:p>
              <text:p text:style-name="P120"><text:span text:style-name="T33"><text:tab/></text:span><text:span text:style-name="T33">basic_istream&amp; read(Ch* p, streamsize n) ; // read at most n char</text:span></text:p>
              <text:p text:style-name="P120"><text:span text:style-name="T33"><text:tab/></text:span><text:span text:style-name="T33">// ...</text:span></text:p>
              <text:p text:style-name="P119"><text:span text:style-name="T33">};</text:span></text:p>
            </draw:text-box>
          </draw:frame>
        </draw:g>
        <presentation:notes draw:style-name="dp2">
          <draw:page-thumbnail draw:style-name="gr1" draw:layer="layout" svg:width="14.213cm" svg:height="10.659cm" svg:x="2.756cm" svg:y="2.134cm" draw:page-number="41" presentation:class="page"/>
          <draw:frame presentation:style-name="pr3" draw:text-style-name="P1" draw:layer="layout" svg:width="14.472cm" svg:height="12.798cm" svg:x="2.624cm" svg:y="13.498cm" presentation:class="notes" presentation:placeholder="true">
            <draw:text-box/>
          </draw:frame>
        </presentation:notes>
      </draw:page>
      <draw:page draw:name="Wyjątki"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Exception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26"><text:span text:style-name="T15">As the checking of correctness of each input/output operation is inconvenient, the frequent source of errors is ignoring this by the programmer</text:span></text:p>
              </text:list-item>
              <text:list-item>
                <text:p text:style-name="P26"><text:span text:style-name="T15">The only function changing the stream state directly is </text:span><text:span text:style-name="T16">clear()</text:span><text:span text:style-name="T15">. Using the </text:span><text:span text:style-name="T16">exceptions()</text:span><text:span text:style-name="T15"> function we can make it throw exceptions</text:span></text:p>
              </text:list-item>
            </text:list>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list text:continue-numbering="true" text:style-name="L2">
              <text:list-item>
                <text:p text:style-name="P26"><text:span text:style-name="T15">The call</text:span><text:span text:style-name="T15"><text:line-break/></text:span><text:span text:style-name="T15"><text:line-break/></text:span><text:span text:style-name="T15"><text:line-break/></text:span><text:span text:style-name="T15">is a request for the </text:span><text:span text:style-name="T16">clear()</text:span><text:span text:style-name="T15"> function to throw </text:span><text:span text:style-name="T16">ios_base::failure()</text:span><text:span text:style-name="T15"> when </text:span><text:span text:style-name="T16">cout</text:span><text:span text:style-name="T15"> state changes to </text:span><text:span text:style-name="T16">bad</text:span><text:span text:style-name="T15">, </text:span><text:span text:style-name="T16">fail</text:span><text:span text:style-name="T15"> or </text:span><text:span text:style-name="T16">eof</text:span></text:p>
              </text:list-item>
              <text:list-item>
                <text:p text:style-name="P26"><text:span text:style-name="T15">Calling </text:span><text:span text:style-name="T16">exceptions()</text:span><text:span text:style-name="T30"> without arguments returns the set of flags, that can cause an exception</text:span></text:p>
              </text:list-item>
            </text:list>
          </draw:text-box>
        </draw:frame>
        <draw:g>
          <draw:rect draw:style-name="gr99" draw:text-style-name="P9" draw:layer="layout" svg:width="22.225cm" svg:height="5.601cm" svg:x="1.905cm" svg:y="5.503cm">
            <text:p/>
          </draw:rect>
          <draw:frame draw:style-name="gr100" draw:text-style-name="P58" draw:layer="layout" svg:width="22.225cm" svg:height="5.601cm" svg:x="1.905cm" svg:y="5.503cm">
            <draw:text-box>
              <text:p text:style-name="P56"><text:span text:style-name="T7">template &lt;class Ch, class Tr = char_traits&lt;Ch&gt; &gt;</text:span></text:p>
              <text:p text:style-name="P57"><text:span text:style-name="T7"><text:tab/></text:span><text:span text:style-name="T7">class basic_ios : public ios_base {</text:span></text:p>
              <text:p text:style-name="P57"><text:span text:style-name="T7"><text:tab/></text:span><text:span text:style-name="T7">public:</text:span></text:p>
              <text:p text:style-name="P57"><text:span text:style-name="T7"><text:tab/></text:span><text:span text:style-name="T7">// ...</text:span></text:p>
              <text:p text:style-name="P57"><text:span text:style-name="T7"><text:tab/></text:span><text:span text:style-name="T7">class failure; // exception class (see §14.10)</text:span></text:p>
              <text:p text:style-name="P57"><text:span text:style-name="T7"><text:tab/></text:span><text:span text:style-name="T7">iostate exceptions() const; // get exception state</text:span></text:p>
              <text:p text:style-name="P57"><text:span text:style-name="T7"><text:tab/></text:span><text:span text:style-name="T7">void exceptions(iostate except) ; // set exception state</text:span></text:p>
              <text:p text:style-name="P57"><text:span text:style-name="T7"><text:tab/></text:span><text:span text:style-name="T7">// ...</text:span></text:p>
              <text:p text:style-name="P56"><text:span text:style-name="T7">};</text:span></text:p>
            </draw:text-box>
          </draw:frame>
        </draw:g>
        <draw:g>
          <draw:rect draw:style-name="gr2" draw:text-style-name="P9" draw:layer="layout" svg:width="22.225cm" svg:height="0.873cm" svg:x="1.905cm" svg:y="12.7cm">
            <text:p/>
          </draw:rect>
          <draw:frame draw:style-name="gr3" draw:text-style-name="P11" draw:layer="layout" svg:width="22.225cm" svg:height="0.873cm" svg:x="1.905cm" svg:y="12.7cm">
            <draw:text-box>
              <text:p text:style-name="P10"><text:span text:style-name="T7">cout.exceptions(ios_base::badbit|ios_base::failbit|ios_base::eofbit) ;</text:span></text:p>
            </draw:text-box>
          </draw:frame>
        </draw:g>
        <presentation:notes draw:style-name="dp2">
          <draw:page-thumbnail draw:style-name="gr1" draw:layer="layout" svg:width="14.213cm" svg:height="10.659cm" svg:x="2.756cm" svg:y="2.134cm" draw:page-number="42" presentation:class="page"/>
          <draw:frame presentation:style-name="pr3" draw:text-style-name="P1" draw:layer="layout" svg:width="14.472cm" svg:height="12.798cm" svg:x="2.624cm" svg:y="13.498cm" presentation:class="notes" presentation:placeholder="true">
            <draw:text-box/>
          </draw:frame>
        </presentation:notes>
      </draw:page>
      <draw:page draw:name="Formatowani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Formatting</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15"><text:span text:style-name="T9">Formatting of input/output is controlled by the set of flags and integers from the </text:span><text:span text:style-name="T10">ios_base</text:span><text:span text:style-name="T11"> class</text:span></text:p>
              </text:list-item>
            </text:list>
          </draw:text-box>
        </draw:frame>
        <draw:g>
          <draw:rect draw:style-name="gr101" draw:text-style-name="P9" draw:layer="layout" svg:width="22.86cm" svg:height="15.117cm" svg:x="1.27cm" svg:y="2.752cm">
            <text:p/>
          </draw:rect>
          <draw:frame draw:style-name="gr102" draw:text-style-name="P124" draw:layer="layout" svg:width="22.86cm" svg:height="15.763cm" svg:x="1.27cm" svg:y="2.752cm">
            <draw:text-box>
              <text:p text:style-name="P122"><text:span text:style-name="T33">class ios_base {</text:span></text:p>
              <text:p text:style-name="P123"><text:span text:style-name="T33"><text:tab/></text:span><text:span text:style-name="T33">public:</text:span></text:p>
              <text:p text:style-name="P123"><text:span text:style-name="T33"><text:tab/></text:span><text:span text:style-name="T33">// ...</text:span></text:p>
              <text:p text:style-name="P123"><text:span text:style-name="T33"><text:tab/></text:span><text:span text:style-name="T33">// names of format flags:</text:span></text:p>
              <text:p text:style-name="P123"><text:span text:style-name="T33"><text:tab/></text:span><text:span text:style-name="T33">typedef implementation_defined1 fmtflags;</text:span></text:p>
              <text:p text:style-name="P123"><text:span text:style-name="T33"><text:tab/></text:span><text:span text:style-name="T33">static const fmtflags</text:span></text:p>
              <text:p text:style-name="P123"><text:span text:style-name="T33"><text:tab/></text:span><text:span text:style-name="T33"><text:tab/></text:span><text:span text:style-name="T33">skipws, // skip whitespace on input</text:span></text:p>
              <text:p text:style-name="P123"><text:span text:style-name="T33"><text:tab/></text:span><text:span text:style-name="T33"><text:tab/></text:span><text:span text:style-name="T33">left, // field adjustment: pad after value</text:span></text:p>
              <text:p text:style-name="P123"><text:span text:style-name="T33"><text:tab/></text:span><text:span text:style-name="T33"><text:tab/></text:span><text:span text:style-name="T33">right, // pad before value</text:span></text:p>
              <text:p text:style-name="P123"><text:span text:style-name="T33"><text:tab/></text:span><text:span text:style-name="T33"><text:tab/></text:span><text:span text:style-name="T33">internal, // pad between sign and value</text:span></text:p>
              <text:p text:style-name="P123"><text:span text:style-name="T33"><text:tab/></text:span><text:span text:style-name="T33"><text:tab/></text:span><text:span text:style-name="T33">boolalpha, // use symbolic representation of true and false</text:span></text:p>
              <text:p text:style-name="P123"><text:span text:style-name="T33"><text:tab/></text:span><text:span text:style-name="T33"><text:tab/></text:span><text:span text:style-name="T33">dec, // integer base: base 10 output (decimal)</text:span></text:p>
              <text:p text:style-name="P123"><text:span text:style-name="T33"><text:tab/></text:span><text:span text:style-name="T33"><text:tab/></text:span><text:span text:style-name="T33">hex, // base 16 output (hexadecimal)</text:span></text:p>
              <text:p text:style-name="P123"><text:span text:style-name="T33"><text:tab/></text:span><text:span text:style-name="T33"><text:tab/></text:span><text:span text:style-name="T33">oct, // base 8 output (octal)</text:span></text:p>
              <text:p text:style-name="P123"><text:span text:style-name="T33"><text:tab/></text:span><text:span text:style-name="T33"><text:tab/></text:span><text:span text:style-name="T33">scientific, // floating-point notation: d.ddddddEdd</text:span></text:p>
              <text:p text:style-name="P123"><text:span text:style-name="T33"><text:tab/></text:span><text:span text:style-name="T33"><text:tab/></text:span><text:span text:style-name="T33">fixed, // dddd.dd</text:span></text:p>
              <text:p text:style-name="P123"><text:span text:style-name="T33"><text:tab/></text:span><text:span text:style-name="T33"><text:tab/></text:span><text:span text:style-name="T33">showbase, // on output prefix oct by 0 and hex by 0x</text:span></text:p>
              <text:p text:style-name="P123"><text:span text:style-name="T33"><text:tab/></text:span><text:span text:style-name="T33"><text:tab/></text:span><text:span text:style-name="T33">showpoint, // print trailing zeros</text:span></text:p>
              <text:p text:style-name="P123"><text:span text:style-name="T33"><text:tab/></text:span><text:span text:style-name="T33"><text:tab/></text:span><text:span text:style-name="T33">showpos, // explicit ’+’ for positive ints</text:span></text:p>
              <text:p text:style-name="P123"><text:span text:style-name="T33"><text:tab/></text:span><text:span text:style-name="T33"><text:tab/></text:span><text:span text:style-name="T33">uppercase, // ’E’, ’X’ rather than ’e’, ’x’</text:span></text:p>
              <text:p text:style-name="P123"><text:span text:style-name="T33"><text:tab/></text:span><text:span text:style-name="T33"><text:tab/></text:span><text:span text:style-name="T33">adjustfield, // flags related to field adjustment</text:span></text:p>
              <text:p text:style-name="P123"><text:span text:style-name="T33"><text:tab/></text:span><text:span text:style-name="T33"><text:tab/></text:span><text:span text:style-name="T33">basefield, // flags related to integer base</text:span></text:p>
              <text:p text:style-name="P123"><text:span text:style-name="T33"><text:tab/></text:span><text:span text:style-name="T33"><text:tab/></text:span><text:span text:style-name="T33">floatfield, // flags related to floating-point output</text:span></text:p>
              <text:p text:style-name="P123"><text:span text:style-name="T33"><text:tab/></text:span><text:span text:style-name="T33"><text:tab/></text:span><text:span text:style-name="T33">unitbuf; // flush output after each output operation</text:span></text:p>
              <text:p text:style-name="P123"><text:span text:style-name="T33"><text:tab/></text:span><text:span text:style-name="T33">fmtflags flags() const; // read flags</text:span></text:p>
              <text:p text:style-name="P123"><text:span text:style-name="T33"><text:tab/></text:span><text:span text:style-name="T33">fmtflags flags(fmtflags f) ; // set flags</text:span></text:p>
              <text:p text:style-name="P123"><text:span text:style-name="T33"><text:tab/></text:span><text:span text:style-name="T33">fmtflags setf(fmtflags f) { return flags(flags()|f) ; } // add flag</text:span></text:p>
              <text:p text:style-name="P123"><text:span text:style-name="T33"><text:tab/></text:span><text:span text:style-name="T33">fmtflags setf(fmtflags f, fmtflags mask) </text:span><text:span text:style-name="T33"><text:line-break/></text:span><text:span text:style-name="T33"> <text:s text:c="18"/>{ return flags(flags()|(f&amp;mask)) ; } // add flag</text:span></text:p>
              <text:p text:style-name="P123"><text:span text:style-name="T33"><text:tab/></text:span><text:span text:style-name="T33">void unsetf(fmtflags mask) { flags(flags()&amp;~mask) ; } // clear flags</text:span></text:p>
              <text:p text:style-name="P123"><text:span text:style-name="T33"><text:tab/></text:span><text:span text:style-name="T33">// ...</text:span></text:p>
              <text:p text:style-name="P122"><text:span text:style-name="T33">};</text:span></text:p>
            </draw:text-box>
          </draw:frame>
        </draw:g>
        <presentation:notes draw:style-name="dp2">
          <draw:page-thumbnail draw:style-name="gr1" draw:layer="layout" svg:width="14.213cm" svg:height="10.659cm" svg:x="2.756cm" svg:y="2.134cm" draw:page-number="43" presentation:class="page"/>
          <draw:frame presentation:style-name="pr3" draw:text-style-name="P1" draw:layer="layout" svg:width="14.472cm" svg:height="12.798cm" svg:x="2.624cm" svg:y="13.498cm" presentation:class="notes" presentation:placeholder="true">
            <draw:text-box/>
          </draw:frame>
        </presentation:notes>
      </draw:page>
      <draw:page draw:name="page44"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Formatting</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50"><text:span text:style-name="T4">Defining the interface as the set of flags and operations to set and clear flags is quite an old-fashioned technique. Its main advantage is the possibility to arrange the set of options by the user</text:span><text:span text:style-name="T4"><text:line-break/></text:span><text:span text:style-name="T4"/></text:p>
              </text:list-item>
            </text:list>
            <text:p text:style-name="P52"><text:span text:style-name="T4"/></text:p>
            <text:list text:continue-numbering="true" text:style-name="L2">
              <text:list-item>
                <text:p text:style-name="P50"><text:span text:style-name="T4">This set of options can be copied and installed as needed</text:span></text:p>
              </text:list-item>
            </text:list>
            <text:p text:style-name="P52"><text:span text:style-name="T4"/></text:p>
            <text:p text:style-name="P52"><text:span text:style-name="T4"/></text:p>
            <text:p text:style-name="P52"><text:span text:style-name="T4"/></text:p>
            <text:p text:style-name="P52"><text:span text:style-name="T4"/></text:p>
            <text:p text:style-name="P52"><text:span text:style-name="T4"/></text:p>
            <text:p text:style-name="P52"><text:span text:style-name="T4"/></text:p>
            <text:list text:continue-numbering="true" text:style-name="L2">
              <text:list-item>
                <text:p text:style-name="P50"><text:span text:style-name="T4">The </text:span><text:span text:style-name="T21">flags()</text:span><text:span text:style-name="T4"> function returns the old set of options</text:span></text:p>
              </text:list-item>
            </text:list>
          </draw:text-box>
        </draw:frame>
        <draw:g>
          <draw:rect draw:style-name="gr2" draw:text-style-name="P9" draw:layer="layout" svg:width="22.86cm" svg:height="1.508cm" svg:x="1.27cm" svg:y="5.115cm">
            <text:p/>
          </draw:rect>
          <draw:frame draw:style-name="gr103" draw:text-style-name="P125" draw:layer="layout" svg:width="22.86cm" svg:height="2.387cm" svg:x="1.27cm" svg:y="5.115cm">
            <draw:text-box>
              <text:p text:style-name="P114"><text:span text:style-name="T7">const ios_base::fmtflags my_opt = </text:span><text:span text:style-name="T7"><text:line-break/></text:span><text:span text:style-name="T7"> <text:s text:c="29"/>ios_base::left|ios_base::oct|ios_base::fixed;</text:span></text:p>
            </draw:text-box>
          </draw:frame>
        </draw:g>
        <draw:g>
          <draw:rect draw:style-name="gr34" draw:text-style-name="P9" draw:layer="layout" svg:width="22.86cm" svg:height="7.275cm" svg:x="1.27cm" svg:y="8.207cm">
            <text:p/>
          </draw:rect>
          <draw:frame draw:style-name="gr104" draw:text-style-name="P67" draw:layer="layout" svg:width="22.86cm" svg:height="7.832cm" svg:x="1.27cm" svg:y="8.207cm">
            <draw:text-box>
              <text:p text:style-name="P12"><text:span text:style-name="T7">void your_function(ios_base::fmtflags opt)</text:span></text:p>
              <text:p text:style-name="P12"><text:span text:style-name="T7">{</text:span></text:p>
              <text:p text:style-name="P13"><text:span text:style-name="T7"><text:tab/></text:span><text:span text:style-name="T7">ios_base::fmtflags old_options = cout.flags(opt) ; </text:span><text:span text:style-name="T7"><text:line-break/></text:span><text:span text:style-name="T7"> <text:s text:c="37"/>// save old_options and set new ones</text:span></text:p>
              <text:p text:style-name="P13"><text:span text:style-name="T7"><text:tab/></text:span><text:span text:style-name="T7">// ...</text:span></text:p>
              <text:p text:style-name="P13"><text:span text:style-name="T7"><text:tab/></text:span><text:span text:style-name="T7">cout.flags(old_options) ; // reset options</text:span></text:p>
              <text:p text:style-name="P12"><text:span text:style-name="T7">}</text:span></text:p>
              <text:p text:style-name="P12"><text:span text:style-name="T7">void my_function()</text:span></text:p>
              <text:p text:style-name="P12"><text:span text:style-name="T7">{</text:span></text:p>
              <text:p text:style-name="P13"><text:span text:style-name="T7"><text:tab/></text:span><text:span text:style-name="T7">your_function(my_opt) ;</text:span></text:p>
              <text:p text:style-name="P13"><text:span text:style-name="T7"><text:tab/></text:span><text:span text:style-name="T7">// ...</text:span></text:p>
              <text:p text:style-name="P12"><text:span text:style-name="T7">}</text:span></text:p>
            </draw:text-box>
          </draw:frame>
        </draw:g>
        <presentation:notes draw:style-name="dp2">
          <draw:page-thumbnail draw:style-name="gr1" draw:layer="layout" svg:width="14.213cm" svg:height="10.659cm" svg:x="2.756cm" svg:y="2.134cm" draw:page-number="44" presentation:class="page"/>
          <draw:frame presentation:style-name="pr3" draw:text-style-name="P1" draw:layer="layout" svg:width="14.472cm" svg:height="12.798cm" svg:x="2.624cm" svg:y="13.498cm" presentation:class="notes" presentation:placeholder="true">
            <draw:text-box/>
          </draw:frame>
        </presentation:notes>
      </draw:page>
      <draw:page draw:name="page45"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Formatting</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50"><text:span text:style-name="T4">The ability to set and clear all options allow also to set a single flag</text:span></text:p>
              </text:list-item>
              <text:list-item>
                <text:p text:style-name="P50"><text:span text:style-name="T4">The statement</text:span><text:span text:style-name="T4"><text:line-break/></text:span><text:span text:style-name="T4"><text:line-break/></text:span><text:span text:style-name="T4">forces display of the + character before every positive number put into </text:span><text:span text:style-name="T21">myostream</text:span><text:span text:style-name="T4">, not affecting the remaining options. First the old options are read, and then the </text:span><text:span text:style-name="T21">showpos</text:span><text:span text:style-name="T24"> bit is added to this set of options.</text:span></text:p>
              </text:list-item>
              <text:list-item>
                <text:p text:style-name="P50"><text:span text:style-name="T4">The </text:span><text:span text:style-name="T21">setf()</text:span><text:span text:style-name="T4"> function does exactly the same, so the above example can be rewritten as follows:</text:span></text:p>
              </text:list-item>
            </text:list>
            <text:p text:style-name="P52"><text:span text:style-name="T4"/></text:p>
            <text:list text:continue-numbering="true" text:style-name="L2">
              <text:list-item>
                <text:p text:style-name="P50"><text:span text:style-name="T4">The set flags retains its value until explicitly cleared</text:span></text:p>
              </text:list-item>
            </text:list>
          </draw:text-box>
        </draw:frame>
        <draw:g>
          <draw:rect draw:style-name="gr2" draw:text-style-name="P9" draw:layer="layout" svg:width="22.225cm" svg:height="0.873cm" svg:x="1.482cm" svg:y="5.08cm">
            <text:p/>
          </draw:rect>
          <draw:frame draw:style-name="gr3" draw:text-style-name="P11" draw:layer="layout" svg:width="22.225cm" svg:height="0.873cm" svg:x="1.482cm" svg:y="5.08cm">
            <draw:text-box>
              <text:p text:style-name="P10"><text:span text:style-name="T7">myostream.flags(myostream.flags()|ios_base::showpos) ;</text:span></text:p>
            </draw:text-box>
          </draw:frame>
        </draw:g>
        <draw:g>
          <draw:rect draw:style-name="gr2" draw:text-style-name="P9" draw:layer="layout" svg:width="22.225cm" svg:height="0.873cm" svg:x="1.482cm" svg:y="12.4cm">
            <text:p/>
          </draw:rect>
          <draw:frame draw:style-name="gr3" draw:text-style-name="P11" draw:layer="layout" svg:width="22.225cm" svg:height="0.873cm" svg:x="1.482cm" svg:y="12.4cm">
            <draw:text-box>
              <text:p text:style-name="P10"><text:span text:style-name="T7">myostream.setf(ios_base::showpos) ;</text:span></text:p>
            </draw:text-box>
          </draw:frame>
        </draw:g>
        <presentation:notes draw:style-name="dp2">
          <draw:page-thumbnail draw:style-name="gr1" draw:layer="layout" svg:width="14.213cm" svg:height="10.659cm" svg:x="2.756cm" svg:y="2.134cm" draw:page-number="45" presentation:class="page"/>
          <draw:frame presentation:style-name="pr3" draw:text-style-name="P1" draw:layer="layout" svg:width="14.472cm" svg:height="12.798cm" svg:x="2.624cm" svg:y="13.498cm" presentation:class="notes" presentation:placeholder="true">
            <draw:text-box/>
          </draw:frame>
        </presentation:notes>
      </draw:page>
      <draw:page draw:name="Kopiowanie stanu strumienia"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Copying Stream State</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text:span text:style-name="T1">The full formatting state of the stream can be retrieved using </text:span><text:span text:style-name="T5">copyfmt()</text:span></text:p>
              </text:list-item>
            </text:list>
            <text:p text:style-name="P8"><text:span text:style-name="T5"/></text:p>
            <text:p text:style-name="P8"><text:span text:style-name="T5"/></text:p>
            <text:p text:style-name="P8"><text:span text:style-name="T5"/></text:p>
            <text:list text:continue-numbering="true" text:style-name="L2">
              <text:list-item>
                <text:p text:style-name="P3"><text:span text:style-name="T1">The function does not copy the stream buffer nor its state. It copies the entire formatting state of the stream, including the requested exceptions and all user-provided extensions.</text:span></text:p>
              </text:list-item>
            </text:list>
          </draw:text-box>
        </draw:frame>
        <draw:g>
          <draw:rect draw:style-name="gr36" draw:text-style-name="P9" draw:layer="layout" svg:width="22.225cm" svg:height="4.419cm" svg:x="1.27cm" svg:y="4.88cm">
            <text:p/>
          </draw:rect>
          <draw:frame draw:style-name="gr37" draw:text-style-name="P66" draw:layer="layout" svg:width="22.225cm" svg:height="4.419cm" svg:x="1.27cm" svg:y="4.88cm">
            <draw:text-box>
              <text:p text:style-name="P20"><text:span text:style-name="T7">template &lt;class Ch, class Tr = char_traits&lt;Ch&gt; &gt;</text:span></text:p>
              <text:p text:style-name="P65"><text:span text:style-name="T7"><text:tab/></text:span><text:span text:style-name="T7">class basic_ios : public ios_base {</text:span></text:p>
              <text:p text:style-name="P65"><text:span text:style-name="T7"><text:tab/></text:span><text:span text:style-name="T7">public:</text:span></text:p>
              <text:p text:style-name="P65"><text:span text:style-name="T7"><text:tab/></text:span><text:span text:style-name="T7">// ...</text:span></text:p>
              <text:p text:style-name="P65"><text:span text:style-name="T7"><text:tab/></text:span><text:span text:style-name="T7">basic_ios&amp; copyfmt(const basic_ios&amp; f) ;</text:span></text:p>
              <text:p text:style-name="P65"><text:span text:style-name="T7"><text:tab/></text:span><text:span text:style-name="T7">// ...</text:span></text:p>
              <text:p text:style-name="P20"><text:span text:style-name="T7">};</text:span></text:p>
            </draw:text-box>
          </draw:frame>
        </draw:g>
        <presentation:notes draw:style-name="dp2">
          <draw:page-thumbnail draw:style-name="gr1" draw:layer="layout" svg:width="14.213cm" svg:height="10.659cm" svg:x="2.756cm" svg:y="2.134cm" draw:page-number="46" presentation:class="page"/>
          <draw:frame presentation:style-name="pr3" draw:text-style-name="P1" draw:layer="layout" svg:width="14.472cm" svg:height="12.798cm" svg:x="2.624cm" svg:y="13.498cm" presentation:class="notes" presentation:placeholder="true">
            <draw:text-box/>
          </draw:frame>
        </presentation:notes>
      </draw:page>
      <draw:page draw:name="Wyjście dla liczb całkowitych"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The Output for Integer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7"><text:span text:style-name="T2">The technique of adding a new option using the bitwise or with </text:span><text:span text:style-name="T12">flags()</text:span><text:span text:style-name="T2"> or </text:span><text:span text:style-name="T12">setf()</text:span><text:span text:style-name="T2"> works, if the feature is controlled by a single bit</text:span></text:p>
              </text:list-item>
              <text:list-item>
                <text:p text:style-name="P7"><text:span text:style-name="T2">It is not so for the options defining the base used to print integers and setting the floating-point output style</text:span></text:p>
                <text:list>
                  <text:list-item>
                    <text:p text:style-name="P50"><text:span text:style-name="T4">The value specifying the style cannot be represented by a single bit or a set by individual bits</text:span></text:p>
                  </text:list-item>
                </text:list>
              </text:list-item>
              <text:list-item>
                <text:p text:style-name="P7"><text:span text:style-name="T2">The solution used in </text:span><text:span text:style-name="T12">&lt;iostream&gt;</text:span><text:span text:style-name="T2"> consists in providing a version of the </text:span><text:span text:style-name="T12">setf()</text:span><text:span text:style-name="T13"> function</text:span><text:span text:style-name="T2">, which apart from the new value accepts a second argument indicating what kind of option we want to set</text:span></text:p>
              </text:list-item>
            </text:list>
          </draw:text-box>
        </draw:frame>
        <presentation:notes draw:style-name="dp2">
          <draw:page-thumbnail draw:style-name="gr1" draw:layer="layout" svg:width="14.213cm" svg:height="10.659cm" svg:x="2.756cm" svg:y="2.134cm" draw:page-number="47" presentation:class="page"/>
          <draw:frame presentation:style-name="pr3" draw:text-style-name="P1" draw:layer="layout" svg:width="14.472cm" svg:height="12.798cm" svg:x="2.624cm" svg:y="13.498cm" presentation:class="notes" presentation:placeholder="true">
            <draw:text-box/>
          </draw:frame>
        </presentation:notes>
      </draw:page>
      <draw:page draw:name="page48"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The Output for Integer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7"><text:span text:style-name="T18">The statements</text:span><text:span text:style-name="T18"><text:line-break/></text:span><text:span text:style-name="T18"><text:line-break/></text:span><text:span text:style-name="T18"><text:line-break/></text:span><text:span text:style-name="T18">set the base of integer arithmetic, without affecting other features of the stream formatting state. It is valid till the next change</text:span></text:p>
              </text:list-item>
              <text:list-item>
                <text:p text:style-name="P37"><text:span text:style-name="T18">Statements</text:span><text:span text:style-name="T18"><text:line-break/></text:span><text:span text:style-name="T18"/></text:p>
              </text:list-item>
            </text:list>
            <text:p text:style-name="P38"><text:span text:style-name="T18"/></text:p>
            <text:p text:style-name="P38"><text:span text:style-name="T18"><text:line-break/></text:span><text:span text:style-name="T18"><text:line-break/></text:span><text:span text:style-name="T18">give the result</text:span></text:p>
            <text:p text:style-name="P38"><text:span text:style-name="T18"/></text:p>
            <text:list text:continue-numbering="true" text:style-name="L2">
              <text:list-item>
                <text:p text:style-name="P37"><text:span text:style-name="T18">If we want to know, what base was used for each number, we can set </text:span><text:span text:style-name="T19">showbase</text:span><text:span text:style-name="T18">. If we add the following before the statements above</text:span><text:span text:style-name="T18"><text:line-break/></text:span><text:span text:style-name="T18"><text:line-break/></text:span><text:span text:style-name="T18">we get:</text:span></text:p>
              </text:list-item>
            </text:list>
          </draw:text-box>
        </draw:frame>
        <draw:g>
          <draw:rect draw:style-name="gr105" draw:text-style-name="P9" draw:layer="layout" svg:width="22.225cm" svg:height="1.618cm" svg:x="1.693cm" svg:y="2.752cm">
            <text:p/>
          </draw:rect>
          <draw:frame draw:style-name="gr106" draw:text-style-name="P80" draw:layer="layout" svg:width="22.225cm" svg:height="1.702cm" svg:x="1.693cm" svg:y="2.752cm">
            <draw:text-box>
              <text:p text:style-name="P78"><text:span text:style-name="T7">cout.setf(ios_base::oct,ios_base::basefield) ; // octal</text:span></text:p>
              <text:p text:style-name="P78"><text:span text:style-name="T7">cout.setf(ios_base::dec,ios_base::basefield) ; // decimal</text:span></text:p>
              <text:p text:style-name="P78"><text:span text:style-name="T7">cout.setf(ios_base::hex,ios_base::basefield) ; // hexadecimal</text:span></text:p>
            </draw:text-box>
          </draw:frame>
        </draw:g>
        <draw:g>
          <draw:rect draw:style-name="gr94" draw:text-style-name="P9" draw:layer="layout" svg:width="22.225cm" svg:height="3.236cm" svg:x="1.693cm" svg:y="7.197cm">
            <text:p/>
          </draw:rect>
          <draw:frame draw:style-name="gr95" draw:text-style-name="P66" draw:layer="layout" svg:width="22.225cm" svg:height="3.236cm" svg:x="1.693cm" svg:y="7.197cm">
            <draw:text-box>
              <text:p text:style-name="P20"><text:span text:style-name="T7">cout &lt;&lt; 1234 &lt;&lt; ´ ´ &lt;&lt; 1234 &lt;&lt; ´ ´; //default: decimal</text:span></text:p>
              <text:p text:style-name="P20"><text:span text:style-name="T7">cout.setf(ios_base::oct,ios_base::basefield) ; // octal</text:span></text:p>
              <text:p text:style-name="P20"><text:span text:style-name="T7">cout &lt;&lt; 1234 &lt;&lt; ´ ´ &lt;&lt; 1234 &lt;&lt; ´ ´;</text:span></text:p>
              <text:p text:style-name="P20"><text:span text:style-name="T7">cout.setf(ios_base::hex,ios_base::basefield) ; // hexadecimal</text:span></text:p>
              <text:p text:style-name="P20"><text:span text:style-name="T7">cout &lt;&lt; 1234 &lt;&lt; ´ ´ &lt;&lt; 1234 &lt;&lt; ´ ´;</text:span></text:p>
            </draw:text-box>
          </draw:frame>
        </draw:g>
        <draw:g>
          <draw:rect draw:style-name="gr2" draw:text-style-name="P9" draw:layer="layout" svg:width="22.225cm" svg:height="0.873cm" svg:x="1.693cm" svg:y="11.553cm">
            <text:p/>
          </draw:rect>
          <draw:frame draw:style-name="gr3" draw:text-style-name="P11" draw:layer="layout" svg:width="22.225cm" svg:height="0.873cm" svg:x="1.693cm" svg:y="11.553cm">
            <draw:text-box>
              <text:p text:style-name="P10"><text:span text:style-name="T7">1234 1234 2322 2322 4d2 4d2</text:span></text:p>
            </draw:text-box>
          </draw:frame>
        </draw:g>
        <draw:g>
          <draw:rect draw:style-name="gr2" draw:text-style-name="P9" draw:layer="layout" svg:width="22.225cm" svg:height="0.873cm" svg:x="1.693cm" svg:y="14.205cm">
            <text:p/>
          </draw:rect>
          <draw:frame draw:style-name="gr3" draw:text-style-name="P11" draw:layer="layout" svg:width="22.225cm" svg:height="0.873cm" svg:x="1.693cm" svg:y="14.205cm">
            <draw:text-box>
              <text:p text:style-name="P10"><text:span text:style-name="T7">cout.setf(ios_base::showbase) ;</text:span></text:p>
            </draw:text-box>
          </draw:frame>
        </draw:g>
        <draw:g>
          <draw:rect draw:style-name="gr2" draw:text-style-name="P9" draw:layer="layout" svg:width="22.225cm" svg:height="0.873cm" svg:x="1.693cm" svg:y="16.11cm">
            <text:p/>
          </draw:rect>
          <draw:frame draw:style-name="gr3" draw:text-style-name="P11" draw:layer="layout" svg:width="22.225cm" svg:height="0.873cm" svg:x="1.693cm" svg:y="16.11cm">
            <draw:text-box>
              <text:p text:style-name="P10"><text:span text:style-name="T7">1234 1234 02322 02322 0x4d2 0x4d2</text:span></text:p>
            </draw:text-box>
          </draw:frame>
        </draw:g>
        <presentation:notes draw:style-name="dp2">
          <draw:page-thumbnail draw:style-name="gr1" draw:layer="layout" svg:width="14.213cm" svg:height="10.659cm" svg:x="2.756cm" svg:y="2.134cm" draw:page-number="48" presentation:class="page"/>
          <draw:frame presentation:style-name="pr3" draw:text-style-name="P1" draw:layer="layout" svg:width="14.472cm" svg:height="12.798cm" svg:x="2.624cm" svg:y="13.498cm" presentation:class="notes" presentation:placeholder="true">
            <draw:text-box/>
          </draw:frame>
        </presentation:notes>
      </draw:page>
      <draw:page draw:name="Wyjście dla liczb zmiennopozycyjnych"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Output for Floating-Point Number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6"><text:span text:style-name="T4">The floating-point output is controlled by format and precision</text:span></text:p>
                <text:list>
                  <text:list-item>
                    <text:p text:style-name="P76"><text:span text:style-name="T18">General format allows the implementation to choose the format presenting the output in a style, which best represents the value in the available space. The precision specifies the maximum number of digits. Corresponds to the %g option of </text:span><text:span text:style-name="T19">printf()</text:span></text:p>
                  </text:list-item>
                  <text:list-item>
                    <text:p text:style-name="P76"><text:span text:style-name="T18">Scientific format presents the value with one digit before the decimal point and an exponent. The precision specifies the maximum number of digits after the decimal point. Corresponds to the %e option of </text:span><text:span text:style-name="T19">printf()</text:span></text:p>
                  </text:list-item>
                  <text:list-item>
                    <text:p text:style-name="P76"><text:span text:style-name="T18">Fixed format presents the value as the integer part, followed by the decimal point and fractional part. The precision specifies the maximum number of digits after the decimal point. Corresponds to the %f option of </text:span><text:span text:style-name="T19">printf()</text:span></text:p>
                  </text:list-item>
                </text:list>
              </text:list-item>
              <text:list-item>
                <text:p text:style-name="P6"><text:span text:style-name="T4">The format of floating-point output is controlled using the stream state modification function. In particular, one can set the floating-point output format without affecting other parts of stream state.</text:span></text:p>
              </text:list-item>
            </text:list>
          </draw:text-box>
        </draw:frame>
        <presentation:notes draw:style-name="dp2">
          <draw:page-thumbnail draw:style-name="gr1" draw:layer="layout" svg:width="14.213cm" svg:height="10.659cm" svg:x="2.756cm" svg:y="2.134cm" draw:page-number="49" presentation:class="page"/>
          <draw:frame presentation:style-name="pr3" draw:text-style-name="P1" draw:layer="layout" svg:width="14.472cm" svg:height="12.798cm" svg:x="2.624cm" svg:y="13.498cm" presentation:class="notes" presentation:placeholder="true">
            <draw:text-box/>
          </draw:frame>
        </presentation:notes>
      </draw:page>
      <draw:page draw:name="page50"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Output for Floating-Point Number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7"><text:span text:style-name="T18">The statements</text:span><text:span text:style-name="T18"><text:line-break/></text:span><text:span text:style-name="T18"><text:line-break/></text:span><text:span text:style-name="T18"><text:line-break/></text:span><text:span text:style-name="T18"><text:line-break/></text:span><text:span text:style-name="T18"><text:line-break/></text:span><text:span text:style-name="T18"><text:line-break/></text:span><text:span text:style-name="T18">produce</text:span></text:p>
              </text:list-item>
            </text:list>
            <text:p text:style-name="P38"><text:span text:style-name="T18"/></text:p>
            <text:p text:style-name="P38"><text:span text:style-name="T18"/></text:p>
            <text:p text:style-name="P38"><text:span text:style-name="T18"/></text:p>
            <text:list text:continue-numbering="true" text:style-name="L2">
              <text:list-item>
                <text:p text:style-name="P37"><text:span text:style-name="T18">The default precision (for all formats) is 6, it is controlled by the method of class </text:span><text:span text:style-name="T19">ios_base</text:span></text:p>
              </text:list-item>
            </text:list>
          </draw:text-box>
        </draw:frame>
        <draw:g>
          <draw:rect draw:style-name="gr107" draw:text-style-name="P9" draw:layer="layout" svg:width="22.86cm" svg:height="3.689cm" svg:x="1.27cm" svg:y="2.952cm">
            <text:p/>
          </draw:rect>
          <draw:frame draw:style-name="gr108" draw:text-style-name="P126" draw:layer="layout" svg:width="22.86cm" svg:height="4.55cm" svg:x="1.27cm" svg:y="2.952cm">
            <draw:text-box>
              <text:p text:style-name="P27"><text:span text:style-name="T8">cout &lt;&lt; "default:\t" &lt;&lt; 1234.56789 &lt;&lt; ´\n´;</text:span></text:p>
              <text:p text:style-name="P27"><text:span text:style-name="T8">cout.setf(ios_base::scientific,ios_base::floatfield) ; // use scientific format</text:span></text:p>
              <text:p text:style-name="P27"><text:span text:style-name="T8">cout &lt;&lt; "scientific:\t" &lt;&lt; 1234.56789 &lt;&lt; ´\n´;</text:span></text:p>
              <text:p text:style-name="P27"><text:span text:style-name="T8">cout.setf(ios_base::fixed,ios_base::floatfield) ; // use fixedpoint format</text:span></text:p>
              <text:p text:style-name="P27"><text:span text:style-name="T8">cout &lt;&lt; "fixed:\t" &lt;&lt; 1234.56789 &lt;&lt; ´\n´;</text:span></text:p>
              <text:p text:style-name="P27"><text:span text:style-name="T8">cout.setf(0,ios_base::floatfield) ; // reset to default (that is, general format)</text:span></text:p>
              <text:p text:style-name="P27"><text:span text:style-name="T8">cout &lt;&lt; "default:\t" &lt;&lt; 1234.56789 &lt;&lt; ´\n´;</text:span></text:p>
            </draw:text-box>
          </draw:frame>
        </draw:g>
        <draw:g>
          <draw:rect draw:style-name="gr87" draw:text-style-name="P9" draw:layer="layout" svg:width="22.86cm" svg:height="2.646cm" svg:x="1.27cm" svg:y="7.843cm">
            <text:p/>
          </draw:rect>
          <draw:frame draw:style-name="gr88" draw:text-style-name="P11" draw:layer="layout" svg:width="22.86cm" svg:height="2.698cm" svg:x="1.27cm" svg:y="7.843cm">
            <draw:text-box>
              <text:p text:style-name="P10"><text:span text:style-name="T7">default: 1234.57</text:span></text:p>
              <text:p text:style-name="P10"><text:span text:style-name="T7">scientific: 1.234568e+03</text:span></text:p>
              <text:p text:style-name="P10"><text:span text:style-name="T7">fixed: 1234.567890</text:span></text:p>
              <text:p text:style-name="P10"><text:span text:style-name="T7">default: 1234.57</text:span></text:p>
            </draw:text-box>
          </draw:frame>
        </draw:g>
        <draw:g>
          <draw:rect draw:style-name="gr45" draw:text-style-name="P9" draw:layer="layout" svg:width="22.86cm" svg:height="4.075cm" svg:x="1.27cm" svg:y="12.912cm">
            <text:p/>
          </draw:rect>
          <draw:frame draw:style-name="gr108" draw:text-style-name="P127" draw:layer="layout" svg:width="22.86cm" svg:height="4.55cm" svg:x="1.27cm" svg:y="12.912cm">
            <draw:text-box>
              <text:p text:style-name="P20"><text:span text:style-name="T8">class ios_base {</text:span></text:p>
              <text:p text:style-name="P65"><text:span text:style-name="T8"><text:tab/></text:span><text:span text:style-name="T8">public:</text:span></text:p>
              <text:p text:style-name="P65"><text:span text:style-name="T8"><text:tab/></text:span><text:span text:style-name="T8">// ...</text:span></text:p>
              <text:p text:style-name="P65"><text:span text:style-name="T8"><text:tab/></text:span><text:span text:style-name="T8">streamsize precision() const; // get precision</text:span></text:p>
              <text:p text:style-name="P65"><text:span text:style-name="T8"><text:tab/></text:span><text:span text:style-name="T8">streamsize precision(streamsize n) ; // set precision (and get old precision)</text:span></text:p>
              <text:p text:style-name="P65"><text:span text:style-name="T8"><text:tab/></text:span><text:span text:style-name="T8">// ...</text:span></text:p>
              <text:p text:style-name="P20"><text:span text:style-name="T8">};</text:span></text:p>
            </draw:text-box>
          </draw:frame>
        </draw:g>
        <presentation:notes draw:style-name="dp2">
          <draw:page-thumbnail draw:style-name="gr1" draw:layer="layout" svg:width="14.213cm" svg:height="10.659cm" svg:x="2.756cm" svg:y="2.134cm" draw:page-number="50" presentation:class="page"/>
          <draw:frame presentation:style-name="pr3" draw:text-style-name="P1" draw:layer="layout" svg:width="14.472cm" svg:height="12.798cm" svg:x="2.624cm" svg:y="13.498cm" presentation:class="notes" presentation:placeholder="true">
            <draw:text-box/>
          </draw:frame>
        </presentation:notes>
      </draw:page>
      <draw:page draw:name="page51"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Output for Floating-Point Number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50"><text:span text:style-name="T4">The call of </text:span><text:span text:style-name="T21">precision()</text:span><text:span text:style-name="T4"> influences all the input/output operations on floating-point numbers, till the next call of </text:span><text:span text:style-name="T21">precision()</text:span></text:p>
              </text:list-item>
              <text:list-item>
                <text:p text:style-name="P50"><text:span text:style-name="T4">The statements</text:span><text:span text:style-name="T4"><text:line-break/></text:span><text:span text:style-name="T4"><text:line-break/></text:span><text:span text:style-name="T4"><text:line-break/></text:span><text:span text:style-name="T4"><text:line-break/></text:span><text:span text:style-name="T4">produce</text:span></text:p>
              </text:list-item>
            </text:list>
            <text:p text:style-name="P52"><text:span text:style-name="T4"/></text:p>
            <text:p text:style-name="P52"><text:span text:style-name="T4"/></text:p>
            <text:list text:continue-numbering="true" text:style-name="L2">
              <text:list-item>
                <text:p text:style-name="P50"><text:span text:style-name="T4">The values are rounded, not truncated, </text:span><text:span text:style-name="T21">precision()</text:span><text:span text:style-name="T4"> does not influence the output for integers</text:span></text:p>
              </text:list-item>
              <text:list-item>
                <text:p text:style-name="P50"><text:span text:style-name="T4">The </text:span><text:span text:style-name="T21">uppercase</text:span><text:span text:style-name="T4"> flag decides, if the scientific style uses e, or E to mark an exponent</text:span></text:p>
              </text:list-item>
            </text:list>
          </draw:text-box>
        </draw:frame>
        <draw:g>
          <draw:rect draw:style-name="gr87" draw:text-style-name="P9" draw:layer="layout" svg:width="22.225cm" svg:height="2.646cm" svg:x="1.27cm" svg:y="5.238cm">
            <text:p/>
          </draw:rect>
          <draw:frame draw:style-name="gr88" draw:text-style-name="P11" draw:layer="layout" svg:width="22.225cm" svg:height="2.698cm" svg:x="1.27cm" svg:y="5.238cm">
            <draw:text-box>
              <text:p text:style-name="P10"><text:span text:style-name="T7">cout.precision(8) ;</text:span></text:p>
              <text:p text:style-name="P10"><text:span text:style-name="T7">cout &lt;&lt; 1234.56789 &lt;&lt; ´ ´ &lt;&lt; 1234.56789 &lt;&lt; ´ ´ &lt;&lt; 123456 &lt;&lt; ´\n´;</text:span></text:p>
              <text:p text:style-name="P10"><text:span text:style-name="T7">cout.precision(4) ;</text:span></text:p>
              <text:p text:style-name="P10"><text:span text:style-name="T7">cout &lt;&lt; 1234.56789 &lt;&lt; ´ ´ &lt;&lt; 1234.56789 &lt;&lt; ´ ´ &lt;&lt; 123456 &lt;&lt; ´\n´;</text:span></text:p>
            </draw:text-box>
          </draw:frame>
        </draw:g>
        <draw:g>
          <draw:rect draw:style-name="gr68" draw:text-style-name="P9" draw:layer="layout" svg:width="22.225cm" svg:height="1.464cm" svg:x="1.27cm" svg:y="9.595cm">
            <text:p/>
          </draw:rect>
          <draw:frame draw:style-name="gr69" draw:text-style-name="P11" draw:layer="layout" svg:width="22.225cm" svg:height="1.464cm" svg:x="1.27cm" svg:y="9.595cm">
            <draw:text-box>
              <text:p text:style-name="P10"><text:span text:style-name="T7">1234.5679 1234.5679 123456</text:span></text:p>
              <text:p text:style-name="P10"><text:span text:style-name="T7">1235 1235 123456</text:span></text:p>
            </draw:text-box>
          </draw:frame>
        </draw:g>
        <presentation:notes draw:style-name="dp2">
          <draw:page-thumbnail draw:style-name="gr1" draw:layer="layout" svg:width="14.213cm" svg:height="10.659cm" svg:x="2.756cm" svg:y="2.134cm" draw:page-number="51" presentation:class="page"/>
          <draw:frame presentation:style-name="pr3" draw:text-style-name="P1" draw:layer="layout" svg:width="14.472cm" svg:height="12.798cm" svg:x="2.624cm" svg:y="13.498cm" presentation:class="notes" presentation:placeholder="true">
            <draw:text-box/>
          </draw:frame>
        </presentation:notes>
      </draw:page>
      <draw:page draw:name="Pola wyjściow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Field Width</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50"><text:span text:style-name="T4">Frequently we want to fill with text the given area in the output line</text:span></text:p>
                <text:list>
                  <text:list-item>
                    <text:p text:style-name="P37"><text:span text:style-name="T18">We want to use n characters and not less</text:span></text:p>
                  </text:list-item>
                </text:list>
              </text:list-item>
              <text:list-item>
                <text:p text:style-name="P50"><text:span text:style-name="T4">For this purpose we can specify the field width and the character, used to fill the remaining positions in the output</text:span></text:p>
              </text:list-item>
            </text:list>
          </draw:text-box>
        </draw:frame>
        <draw:g>
          <draw:rect draw:style-name="gr109" draw:text-style-name="P9" draw:layer="layout" svg:width="22.225cm" svg:height="9.146cm" svg:x="1.27cm" svg:y="8.043cm">
            <text:p/>
          </draw:rect>
          <draw:frame draw:style-name="gr110" draw:text-style-name="P61" draw:layer="layout" svg:width="22.225cm" svg:height="9.146cm" svg:x="1.27cm" svg:y="8.043cm">
            <draw:text-box>
              <text:p text:style-name="P59"><text:span text:style-name="T7">class ios_base {</text:span></text:p>
              <text:p text:style-name="P60"><text:span text:style-name="T7"><text:tab/></text:span><text:span text:style-name="T7">public:</text:span></text:p>
              <text:p text:style-name="P60"><text:span text:style-name="T7"><text:tab/></text:span><text:span text:style-name="T7">// ...</text:span></text:p>
              <text:p text:style-name="P60"><text:span text:style-name="T7"><text:tab/></text:span><text:span text:style-name="T7">streamsize width() const; // get field width</text:span></text:p>
              <text:p text:style-name="P60"><text:span text:style-name="T7"><text:tab/></text:span><text:span text:style-name="T7">streamsize width(streamsize wide) ; // set field width</text:span></text:p>
              <text:p text:style-name="P60"><text:span text:style-name="T7"><text:tab/></text:span><text:span text:style-name="T7">// ...</text:span></text:p>
              <text:p text:style-name="P59"><text:span text:style-name="T7">};</text:span></text:p>
              <text:p text:style-name="P59"><text:span text:style-name="T7">template &lt;class Ch, class Tr = char_traits&lt;Ch&gt; &gt;</text:span></text:p>
              <text:p text:style-name="P59"><text:span text:style-name="T7">class basic_ios : public ios_base {</text:span></text:p>
              <text:p text:style-name="P60"><text:span text:style-name="T7"><text:tab/></text:span><text:span text:style-name="T7">public:</text:span></text:p>
              <text:p text:style-name="P60"><text:span text:style-name="T7"><text:tab/></text:span><text:span text:style-name="T7">// ...</text:span></text:p>
              <text:p text:style-name="P60"><text:span text:style-name="T7"><text:tab/></text:span><text:span text:style-name="T7">Ch fill() const; // get filler character</text:span></text:p>
              <text:p text:style-name="P60"><text:span text:style-name="T7"><text:tab/></text:span><text:span text:style-name="T7">Ch fill(Ch ch) ; // set filler character</text:span></text:p>
              <text:p text:style-name="P60"><text:span text:style-name="T7"><text:tab/></text:span><text:span text:style-name="T7">// ...</text:span></text:p>
              <text:p text:style-name="P59"><text:span text:style-name="T7">};</text:span></text:p>
            </draw:text-box>
          </draw:frame>
        </draw:g>
        <presentation:notes draw:style-name="dp2">
          <draw:page-thumbnail draw:style-name="gr1" draw:layer="layout" svg:width="14.213cm" svg:height="10.659cm" svg:x="2.756cm" svg:y="2.134cm" draw:page-number="52" presentation:class="page"/>
          <draw:frame presentation:style-name="pr3" draw:text-style-name="P1" draw:layer="layout" svg:width="14.472cm" svg:height="12.798cm" svg:x="2.624cm" svg:y="13.498cm" presentation:class="notes" presentation:placeholder="true">
            <draw:text-box/>
          </draw:frame>
        </presentation:notes>
      </draw:page>
      <draw:page draw:name="page53"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Field Width</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50"><text:span text:style-name="T4">The </text:span><text:span text:style-name="T23">width()</text:span><text:span text:style-name="T4"> function specifies the minimum number of characters, that will be used during the following operation &lt;&lt; from the standard library, printing out the numerical value, </text:span><text:span text:style-name="T21">bool</text:span><text:span text:style-name="T4">, C-style string, a pointer, value of type </text:span><text:span text:style-name="T21">string</text:span><text:span text:style-name="T4"> and </text:span><text:span text:style-name="T21">bitset</text:span><text:span text:style-name="T21"><text:line-break/></text:span><text:span text:style-name="T21"><text:line-break/></text:span><text:span text:style-name="T21"><text:line-break/></text:span><text:span text:style-name="T24">will print the number</text:span><text:span text:style-name="T4"> 12 preceded by two spaces</text:span></text:p>
              </text:list-item>
              <text:list-item>
                <text:p text:style-name="P50"><text:span text:style-name="T4">The fill character can be set using the </text:span><text:span text:style-name="T21">fill()</text:span><text:span text:style-name="T24"> function</text:span></text:p>
              </text:list-item>
            </text:list>
            <text:p text:style-name="P52"><text:span text:style-name="T21"/></text:p>
            <text:p text:style-name="P52"><text:span text:style-name="T21"/></text:p>
            <text:list text:continue-numbering="true" text:style-name="L2">
              <text:list-item>
                <text:p text:style-name="P50"><text:span text:style-name="T4">The default fill character is a space, and the default field size is 0, meaning „as many characters, as needed”. The default field size can be restored in the following way:</text:span></text:p>
              </text:list-item>
            </text:list>
          </draw:text-box>
        </draw:frame>
        <draw:g>
          <draw:rect draw:style-name="gr68" draw:text-style-name="P9" draw:layer="layout" svg:width="22.225cm" svg:height="1.464cm" svg:x="1.27cm" svg:y="6.138cm">
            <text:p/>
          </draw:rect>
          <draw:frame draw:style-name="gr69" draw:text-style-name="P11" draw:layer="layout" svg:width="22.225cm" svg:height="1.464cm" svg:x="1.27cm" svg:y="6.138cm">
            <draw:text-box>
              <text:p text:style-name="P10"><text:span text:style-name="T7">cout.width(4) ;</text:span></text:p>
              <text:p text:style-name="P10"><text:span text:style-name="T7">cout &lt;&lt; 12;</text:span></text:p>
            </draw:text-box>
          </draw:frame>
        </draw:g>
        <draw:g>
          <draw:rect draw:style-name="gr80" draw:text-style-name="P9" draw:layer="layout" svg:width="22.225cm" svg:height="2.055cm" svg:x="1.27cm" svg:y="10.372cm">
            <text:p/>
          </draw:rect>
          <draw:frame draw:style-name="gr81" draw:text-style-name="P11" draw:layer="layout" svg:width="22.225cm" svg:height="2.072cm" svg:x="1.27cm" svg:y="10.372cm">
            <draw:text-box>
              <text:p text:style-name="P10"><text:span text:style-name="T7">cout.width(4) ;</text:span></text:p>
              <text:p text:style-name="P10"><text:span text:style-name="T7">cout.fill(´#´) ;</text:span></text:p>
              <text:p text:style-name="P10"><text:span text:style-name="T7">cout &lt;&lt; "ab"; // ##ab</text:span></text:p>
            </draw:text-box>
          </draw:frame>
        </draw:g>
        <draw:g>
          <draw:rect draw:style-name="gr2" draw:text-style-name="P9" draw:layer="layout" svg:width="22.225cm" svg:height="0.873cm" svg:x="1.27cm" svg:y="16.51cm">
            <text:p/>
          </draw:rect>
          <draw:frame draw:style-name="gr3" draw:text-style-name="P11" draw:layer="layout" svg:width="22.225cm" svg:height="0.873cm" svg:x="1.27cm" svg:y="16.51cm">
            <draw:text-box>
              <text:p text:style-name="P10"><text:span text:style-name="T7">cout.width(0) ; // ‘‘as many characters as needed’’</text:span></text:p>
            </draw:text-box>
          </draw:frame>
        </draw:g>
        <presentation:notes draw:style-name="dp2">
          <draw:page-thumbnail draw:style-name="gr1" draw:layer="layout" svg:width="14.213cm" svg:height="10.659cm" svg:x="2.756cm" svg:y="2.134cm" draw:page-number="53" presentation:class="page"/>
          <draw:frame presentation:style-name="pr3" draw:text-style-name="P1" draw:layer="layout" svg:width="14.472cm" svg:height="12.798cm" svg:x="2.624cm" svg:y="13.498cm" presentation:class="notes" presentation:placeholder="true">
            <draw:text-box/>
          </draw:frame>
        </presentation:notes>
      </draw:page>
      <draw:page draw:name="page54"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Field Width</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50"><text:span text:style-name="T4">The </text:span><text:span text:style-name="T21">width(n)</text:span><text:span text:style-name="T4"> function sets the minimum number of characters. If more is provided, all will be printed. The statements:</text:span></text:p>
              </text:list-item>
            </text:list>
            <text:p text:style-name="P52"><text:span text:style-name="T4"><text:line-break/></text:span><text:span text:style-name="T4"><text:line-break/></text:span><text:span text:style-name="T4">Will produce abcdef and not only jedynie abcd</text:span></text:p>
            <text:list text:continue-numbering="true" text:style-name="L2">
              <text:list-item>
                <text:p text:style-name="P50"><text:span text:style-name="T4">The </text:span><text:span text:style-name="T21">width(n)</text:span><text:span text:style-name="T4"> call influences only the single following output operation, so the statements</text:span><text:span text:style-name="T4"><text:line-break/></text:span><text:span text:style-name="T4"><text:line-break/></text:span><text:span text:style-name="T4"><text:line-break/></text:span><text:span text:style-name="T4"><text:line-break/></text:span><text:span text:style-name="T4">will produce ##12:13 and not ##12###:##13</text:span></text:p>
              </text:list-item>
            </text:list>
          </draw:text-box>
        </draw:frame>
        <draw:g>
          <draw:rect draw:style-name="gr68" draw:text-style-name="P9" draw:layer="layout" svg:width="22.225cm" svg:height="1.464cm" svg:x="1.27cm" svg:y="4.092cm">
            <text:p/>
          </draw:rect>
          <draw:frame draw:style-name="gr69" draw:text-style-name="P11" draw:layer="layout" svg:width="22.225cm" svg:height="1.464cm" svg:x="1.27cm" svg:y="4.092cm">
            <draw:text-box>
              <text:p text:style-name="P10"><text:span text:style-name="T7">cout.width(4) ;</text:span></text:p>
              <text:p text:style-name="P10"><text:span text:style-name="T7">cout &lt;&lt; "abcdef";</text:span></text:p>
            </draw:text-box>
          </draw:frame>
        </draw:g>
        <draw:g>
          <draw:rect draw:style-name="gr80" draw:text-style-name="P9" draw:layer="layout" svg:width="22.225cm" svg:height="2.055cm" svg:x="1.27cm" svg:y="9.495cm">
            <text:p/>
          </draw:rect>
          <draw:frame draw:style-name="gr81" draw:text-style-name="P11" draw:layer="layout" svg:width="22.225cm" svg:height="2.072cm" svg:x="1.27cm" svg:y="9.495cm">
            <draw:text-box>
              <text:p text:style-name="P10"><text:span text:style-name="T7">cout.width(4) ;</text:span></text:p>
              <text:p text:style-name="P10"><text:span text:style-name="T7">cout.fill(´#´) ;</text:span></text:p>
              <text:p text:style-name="P10"><text:span text:style-name="T7">cout &lt;&lt; 12 &lt;&lt; ´:´ &lt;&lt; 13;</text:span></text:p>
            </draw:text-box>
          </draw:frame>
        </draw:g>
        <presentation:notes draw:style-name="dp2">
          <draw:page-thumbnail draw:style-name="gr1" draw:layer="layout" svg:width="14.213cm" svg:height="10.659cm" svg:x="2.756cm" svg:y="2.134cm" draw:page-number="54" presentation:class="page"/>
          <draw:frame presentation:style-name="pr3" draw:text-style-name="P1" draw:layer="layout" svg:width="14.472cm" svg:height="12.798cm" svg:x="2.624cm" svg:y="13.498cm" presentation:class="notes" presentation:placeholder="true">
            <draw:text-box/>
          </draw:frame>
        </presentation:notes>
      </draw:page>
      <draw:page draw:name="Wyrównywanie pola"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Field Alignment</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6"><text:span text:style-name="T4">The position of characters in the field can be controlled using </text:span><text:span text:style-name="T21">setf()</text:span></text:p>
              </text:list-item>
            </text:list>
            <text:p text:style-name="P128"><text:span text:style-name="T21"/></text:p>
            <text:p text:style-name="P128"><text:span text:style-name="T21"/></text:p>
            <text:list text:continue-numbering="true" text:style-name="L2">
              <text:list-item>
                <text:p text:style-name="P6"><text:span text:style-name="T4">The following statements can control the output alignment in the output field, whose size has been defined using </text:span><text:span text:style-name="T21">ios_base::width()</text:span><text:span text:style-name="T4">, without influencing other formatting options</text:span></text:p>
              </text:list-item>
            </text:list>
            <text:p text:style-name="P128"><text:span text:style-name="T4"/></text:p>
            <text:p text:style-name="P128"><text:span text:style-name="T4"/></text:p>
            <text:p text:style-name="P128"><text:span text:style-name="T4"/></text:p>
            <text:p text:style-name="P128"><text:span text:style-name="T4"/></text:p>
            <text:p text:style-name="P128"><text:span text:style-name="T4"/></text:p>
            <text:p text:style-name="P128"><text:span text:style-name="T4"/></text:p>
            <text:list text:continue-numbering="true" text:style-name="L2">
              <text:list-item>
                <text:p text:style-name="P6"><text:span text:style-name="T4">The statements above will print (#-12), (-12#), (-#12)</text:span></text:p>
              </text:list-item>
              <text:list-item>
                <text:p text:style-name="P6"><text:span text:style-name="T4">By default, the fields are right-aligned</text:span></text:p>
              </text:list-item>
            </text:list>
          </draw:text-box>
        </draw:frame>
        <draw:g>
          <draw:rect draw:style-name="gr80" draw:text-style-name="P9" draw:layer="layout" svg:width="22.225cm" svg:height="2.055cm" svg:x="1.27cm" svg:y="3.852cm">
            <text:p/>
          </draw:rect>
          <draw:frame draw:style-name="gr81" draw:text-style-name="P11" draw:layer="layout" svg:width="22.225cm" svg:height="2.072cm" svg:x="1.27cm" svg:y="3.852cm">
            <draw:text-box>
              <text:p text:style-name="P10"><text:span text:style-name="T7">cout.setf(ios_base::left,ios_base::adjustfield) ; // left</text:span></text:p>
              <text:p text:style-name="P10"><text:span text:style-name="T7">cout.setf(ios_base::right,ios_base::adjustfield) ; // right</text:span></text:p>
              <text:p text:style-name="P10"><text:span text:style-name="T7">cout.setf(ios_base::internal,ios_base::adjustfield) ; // internal</text:span></text:p>
            </draw:text-box>
          </draw:frame>
        </draw:g>
        <draw:g>
          <draw:rect draw:style-name="gr32" draw:text-style-name="P9" draw:layer="layout" svg:width="22.225cm" svg:height="6.191cm" svg:x="1.27cm" svg:y="9.102cm">
            <text:p/>
          </draw:rect>
          <draw:frame draw:style-name="gr33" draw:text-style-name="P58" draw:layer="layout" svg:width="22.225cm" svg:height="6.191cm" svg:x="1.27cm" svg:y="9.102cm">
            <draw:text-box>
              <text:p text:style-name="P56"><text:span text:style-name="T7">cout.fill(´#´) ;</text:span></text:p>
              <text:p text:style-name="P56"><text:span text:style-name="T7">cout &lt;&lt; ´(´;</text:span></text:p>
              <text:p text:style-name="P56"><text:span text:style-name="T7">cout.width(4) ;</text:span></text:p>
              <text:p text:style-name="P56"><text:span text:style-name="T7">cout &lt;&lt; -12 &lt;&lt; ") ,(";</text:span></text:p>
              <text:p text:style-name="P56"><text:span text:style-name="T7">cout.width(4) ;</text:span></text:p>
              <text:p text:style-name="P56"><text:span text:style-name="T7">cout.setf(ios_base::left,ios_base::adjustfield) ;</text:span></text:p>
              <text:p text:style-name="P56"><text:span text:style-name="T7">cout &lt;&lt; -12 &lt;&lt; ") ,(";</text:span></text:p>
              <text:p text:style-name="P56"><text:span text:style-name="T7">cout.width(4) ;</text:span></text:p>
              <text:p text:style-name="P56"><text:span text:style-name="T7">cout.setf(ios_base::internal,ios_base::adjustfield) ;</text:span></text:p>
              <text:p text:style-name="P56"><text:span text:style-name="T7">cout &lt;&lt; - 12 &lt;&lt; ")";</text:span></text:p>
            </draw:text-box>
          </draw:frame>
        </draw:g>
        <presentation:notes draw:style-name="dp2">
          <draw:page-thumbnail draw:style-name="gr1" draw:layer="layout" svg:width="14.213cm" svg:height="10.659cm" svg:x="2.756cm" svg:y="2.134cm" draw:page-number="55" presentation:class="page"/>
          <draw:frame presentation:style-name="pr3" draw:text-style-name="P1" draw:layer="layout" svg:width="14.472cm" svg:height="12.798cm" svg:x="2.624cm" svg:y="13.498cm" presentation:class="notes" presentation:placeholder="true">
            <draw:text-box/>
          </draw:frame>
        </presentation:notes>
      </draw:page>
      <draw:page draw:name="Manipulatory"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Manipulator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129"><text:span text:style-name="T1">To protect the programmer from the necessity of setting the stream state using flags, the standard library provides a set of functions to manipulate this state</text:span></text:p>
              </text:list-item>
              <text:list-item>
                <text:p text:style-name="P129"><text:span text:style-name="T1">The idea behind this is to insert the state-changing operation between read or written objects</text:span></text:p>
              </text:list-item>
              <text:list-item>
                <text:p text:style-name="P129"><text:span text:style-name="T1">For example, we can explicitly request to flush the output buffer:</text:span></text:p>
              </text:list-item>
            </text:list>
            <text:p text:style-name="P130"><text:span text:style-name="T1"/></text:p>
            <text:list text:continue-numbering="true" text:style-name="L2">
              <text:list-item>
                <text:p text:style-name="P129"><text:span text:style-name="T1">At the appropriate moment the </text:span><text:span text:style-name="T5">cout.flush() </text:span><text:span text:style-name="T6">function will be called</text:span></text:p>
              </text:list-item>
            </text:list>
          </draw:text-box>
        </draw:frame>
        <draw:g>
          <draw:rect draw:style-name="gr2" draw:text-style-name="P9" draw:layer="layout" svg:width="22.225cm" svg:height="0.873cm" svg:x="1.693cm" svg:y="13.77cm">
            <text:p/>
          </draw:rect>
          <draw:frame draw:style-name="gr3" draw:text-style-name="P11" draw:layer="layout" svg:width="22.225cm" svg:height="0.873cm" svg:x="1.693cm" svg:y="13.77cm">
            <draw:text-box>
              <text:p text:style-name="P10"><text:span text:style-name="T7">cout &lt;&lt; x &lt;&lt; flush &lt;&lt; y &lt;&lt; flush;</text:span></text:p>
            </draw:text-box>
          </draw:frame>
        </draw:g>
        <presentation:notes draw:style-name="dp2">
          <draw:page-thumbnail draw:style-name="gr1" draw:layer="layout" svg:width="14.213cm" svg:height="10.659cm" svg:x="2.756cm" svg:y="2.134cm" draw:page-number="56" presentation:class="page"/>
          <draw:frame presentation:style-name="pr3" draw:text-style-name="P1" draw:layer="layout" svg:width="14.472cm" svg:height="12.798cm" svg:x="2.624cm" svg:y="13.498cm" presentation:class="notes" presentation:placeholder="true">
            <draw:text-box/>
          </draw:frame>
        </presentation:notes>
      </draw:page>
      <draw:page draw:name="page57"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Manipulators</text:span></text:p>
          </draw:text-box>
        </draw:frame>
        <draw:frame presentation:style-name="pr2" draw:text-style-name="P131" draw:layer="layout" svg:width="24.13cm" svg:height="16.299cm" svg:x="0.635cm" svg:y="1.693cm" presentation:class="outline" presentation:user-transformed="true">
          <draw:text-box>
            <text:list text:style-name="L2">
              <text:list-item>
                <text:p text:style-name="P7"><text:span text:style-name="T4">This is achieved by defining the version of &lt;&lt; operator, which accepts the pointer to the function and calls it</text:span><text:span text:style-name="T4"><text:line-break/></text:span><text:span text:style-name="T4"/></text:p>
              </text:list-item>
            </text:list>
            <text:p text:style-name="P19"><text:span text:style-name="T4"/></text:p>
            <text:p text:style-name="P19"><text:span text:style-name="T4"/></text:p>
            <text:p text:style-name="P19"><text:span text:style-name="T4"/></text:p>
            <text:p text:style-name="P19"><text:span text:style-name="T4"/></text:p>
            <text:list text:continue-numbering="true" text:style-name="L2">
              <text:list-item>
                <text:p text:style-name="P7"><text:span text:style-name="T4">In order for this to work, the function must be a standalone function or a static method of appropriate type</text:span></text:p>
              </text:list-item>
              <text:list-item>
                <text:p text:style-name="P7"><text:span text:style-name="T21">flush()</text:span><text:span text:style-name="T4"> is defined as follows</text:span></text:p>
              </text:list-item>
            </text:list>
          </draw:text-box>
        </draw:frame>
        <draw:g>
          <draw:rect draw:style-name="gr111" draw:text-style-name="P9" draw:layer="layout" svg:width="22.86cm" svg:height="5.958cm" svg:x="1.27cm" svg:y="3.927cm">
            <text:p/>
          </draw:rect>
          <draw:frame draw:style-name="gr112" draw:text-style-name="P132" draw:layer="layout" svg:width="22.86cm" svg:height="6.509cm" svg:x="1.27cm" svg:y="3.927cm">
            <draw:text-box>
              <text:p text:style-name="P110"><text:span text:style-name="T7">template &lt;class Ch, class Tr = char_traits&lt;Ch&gt; &gt;</text:span></text:p>
              <text:p text:style-name="P111"><text:span text:style-name="T7"><text:tab/></text:span><text:span text:style-name="T7">class basic_ostream : virtual public basic_ios&lt;Ch,Tr&gt; {</text:span></text:p>
              <text:p text:style-name="P111"><text:span text:style-name="T7"><text:tab/></text:span><text:span text:style-name="T7">public:</text:span></text:p>
              <text:p text:style-name="P111"><text:span text:style-name="T7"><text:tab/></text:span><text:span text:style-name="T7">// ...</text:span></text:p>
              <text:p text:style-name="P111"><text:span text:style-name="T7"><text:tab/></text:span><text:span text:style-name="T7">basic_ostream&amp; operator&lt;&lt;(basic_ostream&amp; (*f)(basic_ostream&amp;)) </text:span><text:span text:style-name="T7"><text:line-break/></text:span><text:span text:style-name="T7"> <text:s text:c="2"/>{ return f(*this) ; }</text:span></text:p>
              <text:p text:style-name="P111"><text:span text:style-name="T7"><text:tab/></text:span><text:span text:style-name="T7">basic_ostream&amp; operator&lt;&lt;(ios_base&amp; (*f)(ios_base&amp;)) ;</text:span></text:p>
              <text:p text:style-name="P111"><text:span text:style-name="T7"><text:tab/></text:span><text:span text:style-name="T7">basic_ostream&amp; operator&lt;&lt;(basic_ios&lt;Ch,Tr&gt;&amp; (*f)(basic_ios&lt;Ch,Tr&gt;&amp;)) ;</text:span></text:p>
              <text:p text:style-name="P111"><text:span text:style-name="T7"><text:tab/></text:span><text:span text:style-name="T7">// ...</text:span></text:p>
              <text:p text:style-name="P110"><text:span text:style-name="T7">};</text:span></text:p>
            </draw:text-box>
          </draw:frame>
        </draw:g>
        <draw:g>
          <draw:rect draw:style-name="gr94" draw:text-style-name="P9" draw:layer="layout" svg:width="22.86cm" svg:height="3.236cm" svg:x="1.27cm" svg:y="13.882cm">
            <text:p/>
          </draw:rect>
          <draw:frame draw:style-name="gr95" draw:text-style-name="P71" draw:layer="layout" svg:width="22.86cm" svg:height="3.236cm" svg:x="1.27cm" svg:y="13.882cm">
            <draw:text-box>
              <text:p text:style-name="P69"><text:span text:style-name="T7">template &lt;class Ch, class Tr = char_traits&lt;Ch&gt; &gt;</text:span></text:p>
              <text:p text:style-name="P69"><text:span text:style-name="T7">basic_ostream&lt;Ch,Tr&gt;&amp; flush(basic_ostream&lt;Ch,Tr&gt;&amp; s)</text:span></text:p>
              <text:p text:style-name="P69"><text:span text:style-name="T7">{</text:span></text:p>
              <text:p text:style-name="P70"><text:span text:style-name="T7"><text:tab/></text:span><text:span text:style-name="T7">return s.flush() ; // call ostream’s member flush()</text:span></text:p>
              <text:p text:style-name="P69"><text:span text:style-name="T7">}</text:span></text:p>
            </draw:text-box>
          </draw:frame>
        </draw:g>
        <presentation:notes draw:style-name="dp2">
          <draw:page-thumbnail draw:style-name="gr1" draw:layer="layout" svg:width="14.213cm" svg:height="10.659cm" svg:x="2.756cm" svg:y="2.134cm" draw:page-number="57" presentation:class="page"/>
          <draw:frame presentation:style-name="pr3" draw:text-style-name="P1" draw:layer="layout" svg:width="14.472cm" svg:height="12.798cm" svg:x="2.624cm" svg:y="13.498cm" presentation:class="notes" presentation:placeholder="true">
            <draw:text-box/>
          </draw:frame>
        </presentation:notes>
      </draw:page>
      <draw:page draw:name="page58"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Manipulators</text:span></text:p>
          </draw:text-box>
        </draw:frame>
        <draw:frame presentation:style-name="pr2" draw:text-style-name="P4" draw:layer="layout" svg:width="24.13cm" svg:height="16.552cm" svg:x="0.635cm" svg:y="1.693cm" presentation:class="outline" presentation:user-transformed="true">
          <draw:text-box>
            <text:list text:style-name="L2">
              <text:list-item>
                <text:p text:style-name="P3"><text:span text:style-name="T1">The preceding definitions ensure, that the statement</text:span><text:span text:style-name="T1"><text:line-break/></text:span><text:span text:style-name="T1"><text:line-break/></text:span><text:span text:style-name="T1">is interpreted as</text:span><text:span text:style-name="T1"><text:line-break/></text:span><text:span text:style-name="T1"><text:line-break/></text:span><text:span text:style-name="T1">which causes invocation of</text:span><text:span text:style-name="T1"><text:line-break/></text:span><text:span text:style-name="T1"><text:line-break/></text:span><text:span text:style-name="T1">which in turn calls</text:span></text:p>
              </text:list-item>
            </text:list>
            <text:p text:style-name="P8"><text:span text:style-name="T1"/></text:p>
            <text:list text:continue-numbering="true" text:style-name="L2">
              <text:list-item>
                <text:p text:style-name="P3"><text:span text:style-name="T1">All this together allows to call </text:span><text:span text:style-name="T5">basic_ostream::flush()</text:span><text:span text:style-name="T1"> using the notation </text:span><text:span text:style-name="T5">cout&lt;&lt;flush</text:span></text:p>
              </text:list-item>
            </text:list>
          </draw:text-box>
        </draw:frame>
        <draw:g>
          <draw:rect draw:style-name="gr2" draw:text-style-name="P9" draw:layer="layout" svg:width="22.225cm" svg:height="0.873cm" svg:x="1.27cm" svg:y="4.687cm">
            <text:p/>
          </draw:rect>
          <draw:frame draw:style-name="gr3" draw:text-style-name="P11" draw:layer="layout" svg:width="22.225cm" svg:height="0.873cm" svg:x="1.27cm" svg:y="4.687cm">
            <draw:text-box>
              <text:p text:style-name="P10"><text:span text:style-name="T7">cout &lt;&lt; flush;</text:span></text:p>
            </draw:text-box>
          </draw:frame>
        </draw:g>
        <draw:g>
          <draw:rect draw:style-name="gr2" draw:text-style-name="P9" draw:layer="layout" svg:width="22.225cm" svg:height="0.873cm" svg:x="1.27cm" svg:y="7.238cm">
            <text:p/>
          </draw:rect>
          <draw:frame draw:style-name="gr3" draw:text-style-name="P11" draw:layer="layout" svg:width="22.225cm" svg:height="0.873cm" svg:x="1.27cm" svg:y="7.238cm">
            <draw:text-box>
              <text:p text:style-name="P10"><text:span text:style-name="T7">cout.operator&lt;&lt;(flush) ;</text:span></text:p>
            </draw:text-box>
          </draw:frame>
        </draw:g>
        <draw:g>
          <draw:rect draw:style-name="gr2" draw:text-style-name="P9" draw:layer="layout" svg:width="22.225cm" svg:height="0.873cm" svg:x="1.27cm" svg:y="9.99cm">
            <text:p/>
          </draw:rect>
          <draw:frame draw:style-name="gr3" draw:text-style-name="P11" draw:layer="layout" svg:width="22.225cm" svg:height="0.873cm" svg:x="1.27cm" svg:y="9.99cm">
            <draw:text-box>
              <text:p text:style-name="P10"><text:span text:style-name="T7">flush(cout) ;</text:span></text:p>
            </draw:text-box>
          </draw:frame>
        </draw:g>
        <draw:g>
          <draw:rect draw:style-name="gr2" draw:text-style-name="P9" draw:layer="layout" svg:width="22.225cm" svg:height="0.873cm" svg:x="1.27cm" svg:y="12.942cm">
            <text:p/>
          </draw:rect>
          <draw:frame draw:style-name="gr3" draw:text-style-name="P11" draw:layer="layout" svg:width="22.225cm" svg:height="0.873cm" svg:x="1.27cm" svg:y="12.942cm">
            <draw:text-box>
              <text:p text:style-name="P10"><text:span text:style-name="T7">cout.flush() ;</text:span></text:p>
            </draw:text-box>
          </draw:frame>
        </draw:g>
        <presentation:notes draw:style-name="dp2">
          <draw:page-thumbnail draw:style-name="gr1" draw:layer="layout" svg:width="14.213cm" svg:height="10.659cm" svg:x="2.756cm" svg:y="2.134cm" draw:page-number="58" presentation:class="page"/>
          <draw:frame presentation:style-name="pr3" draw:text-style-name="P1" draw:layer="layout" svg:width="14.472cm" svg:height="12.798cm" svg:x="2.624cm" svg:y="13.498cm" presentation:class="notes" presentation:placeholder="true">
            <draw:text-box/>
          </draw:frame>
        </presentation:notes>
      </draw:page>
      <draw:page draw:name="page59"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Manipulator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6"><text:span text:style-name="T4">There is a lot of operations, which should be executed just before or just after the input/output operation, e.g.:</text:span></text:p>
              </text:list-item>
            </text:list>
            <text:p text:style-name="P128"><text:span text:style-name="T4"/></text:p>
            <text:p text:style-name="P128"><text:span text:style-name="T4"/></text:p>
            <text:p text:style-name="P128"><text:span text:style-name="T4"/></text:p>
            <text:list text:continue-numbering="true" text:style-name="L2">
              <text:list-item>
                <text:p text:style-name="P6"><text:span text:style-name="T4">When they are written as the separate instructions, the logical relation between the operations is not obvious; therefore the code becomes less readable</text:span></text:p>
              </text:list-item>
              <text:list-item>
                <text:p text:style-name="P6"><text:span text:style-name="T4">The concept of manipulators allows to insert such operations as </text:span><text:span text:style-name="T23">flush()</text:span><text:span text:style-name="T4"> and </text:span><text:span text:style-name="T23">noskipws()</text:span><text:span text:style-name="T4"> into the list of input/output operations, e.g.:</text:span></text:p>
              </text:list-item>
            </text:list>
            <text:p text:style-name="P128"><text:span text:style-name="T4"/></text:p>
            <text:p text:style-name="P128"><text:span text:style-name="T4"/></text:p>
            <text:list text:continue-numbering="true" text:style-name="L2">
              <text:list-item>
                <text:p text:style-name="P6"><text:span text:style-name="T4">The class </text:span><text:span text:style-name="T21">basic_istream</text:span><text:span text:style-name="T4"> contains the &gt;&gt; operators to invoke manipulators in a similar way as the </text:span><text:span text:style-name="T21">basic_ostream</text:span><text:span text:style-name="T24"> class</text:span></text:p>
              </text:list-item>
            </text:list>
          </draw:text-box>
        </draw:frame>
        <draw:g>
          <draw:rect draw:style-name="gr113" draw:text-style-name="P9" draw:layer="layout" svg:width="22.225cm" svg:height="3.237cm" svg:x="1.27cm" svg:y="3.81cm">
            <text:p/>
          </draw:rect>
          <draw:frame draw:style-name="gr114" draw:text-style-name="P71" draw:layer="layout" svg:width="22.225cm" svg:height="3.237cm" svg:x="1.27cm" svg:y="3.81cm">
            <draw:text-box>
              <text:p text:style-name="P69"><text:span text:style-name="T7">cout &lt;&lt; x;</text:span></text:p>
              <text:p text:style-name="P69"><text:span text:style-name="T7">cout.flush() ;</text:span></text:p>
              <text:p text:style-name="P69"><text:span text:style-name="T7">cout &lt;&lt; y;</text:span></text:p>
              <text:p text:style-name="P69"><text:span text:style-name="T7">cin.noskipws() ; // don’t skip whitespace</text:span></text:p>
              <text:p text:style-name="P69"><text:span text:style-name="T7">cin &gt;&gt; x;</text:span></text:p>
            </draw:text-box>
          </draw:frame>
        </draw:g>
        <draw:g>
          <draw:rect draw:style-name="gr68" draw:text-style-name="P9" draw:layer="layout" svg:width="22.225cm" svg:height="1.464cm" svg:x="1.27cm" svg:y="12.535cm">
            <text:p/>
          </draw:rect>
          <draw:frame draw:style-name="gr69" draw:text-style-name="P11" draw:layer="layout" svg:width="22.225cm" svg:height="1.464cm" svg:x="1.27cm" svg:y="12.535cm">
            <draw:text-box>
              <text:p text:style-name="P10"><text:span text:style-name="T7">cout &lt;&lt; x &lt;&lt; flush &lt;&lt; y &lt;&lt; flush;</text:span></text:p>
              <text:p text:style-name="P10"><text:span text:style-name="T7">cin &gt;&gt; noskipws &gt;&gt; x;</text:span></text:p>
            </draw:text-box>
          </draw:frame>
        </draw:g>
        <presentation:notes draw:style-name="dp2">
          <draw:page-thumbnail draw:style-name="gr1" draw:layer="layout" svg:width="14.213cm" svg:height="10.659cm" svg:x="2.756cm" svg:y="2.134cm" draw:page-number="59" presentation:class="page"/>
          <draw:frame presentation:style-name="pr3" draw:text-style-name="P1" draw:layer="layout" svg:width="14.472cm" svg:height="12.798cm" svg:x="2.624cm" svg:y="13.498cm" presentation:class="notes" presentation:placeholder="true">
            <draw:text-box/>
          </draw:frame>
        </presentation:notes>
      </draw:page>
      <draw:page draw:name="Manipulatory z argumentami"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Manipulators with Argument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7"><text:span text:style-name="T18">Manipulators with arguments can be also useful. We can write e.g.:</text:span><text:span text:style-name="T18"><text:line-break/></text:span><text:span text:style-name="T18"><text:line-break/></text:span><text:span text:style-name="T18">to print the floating point value </text:span><text:span text:style-name="T19">angle</text:span><text:span text:style-name="T18"> using four digits</text:span></text:p>
              </text:list-item>
              <text:list-item>
                <text:p text:style-name="P37"><text:span text:style-name="T18">We need to make </text:span><text:span text:style-name="T19">setprecision</text:span><text:span text:style-name="T18"> return an object initialized to 4, which can be called, and which then calls </text:span><text:span text:style-name="T19">cout.precision(4)</text:span></text:p>
              </text:list-item>
              <text:list-item>
                <text:p text:style-name="P37"><text:span text:style-name="T18">Such a manipulator is a function object, invoked not by (), but by &lt;&lt;. The object type is implementation dependent, but can have the following form:</text:span><text:span text:style-name="T18"><text:line-break/></text:span><text:span text:style-name="T18"/></text:p>
              </text:list-item>
            </text:list>
            <text:p text:style-name="P38"><text:span text:style-name="T18"/></text:p>
            <text:p text:style-name="P38"><text:span text:style-name="T18"/></text:p>
            <text:p text:style-name="P38"><text:span text:style-name="T18"/></text:p>
            <text:p text:style-name="P38"><text:span text:style-name="T18"/></text:p>
            <text:p text:style-name="P38"><text:span text:style-name="T18"/></text:p>
            <text:p text:style-name="P38"><text:span text:style-name="T18"/></text:p>
            <text:list text:continue-numbering="true" text:style-name="L2">
              <text:list-item>
                <text:p text:style-name="P37"><text:span text:style-name="T18">The constructor of the </text:span><text:span text:style-name="T19">smanip</text:span><text:span text:style-name="T18"> stores its arguments in </text:span><text:span text:style-name="T19">f</text:span><text:span text:style-name="T18"> and </text:span><text:span text:style-name="T19">i</text:span><text:span text:style-name="T18">, and </text:span><text:span text:style-name="T19">operator&lt;&lt;</text:span><text:span text:style-name="T18"> invokes </text:span><text:span text:style-name="T19">f(i)</text:span></text:p>
              </text:list-item>
            </text:list>
          </draw:text-box>
        </draw:frame>
        <draw:g>
          <draw:rect draw:style-name="gr2" draw:text-style-name="P9" draw:layer="layout" svg:width="22.225cm" svg:height="0.873cm" svg:x="1.582cm" svg:y="2.587cm">
            <text:p/>
          </draw:rect>
          <draw:frame draw:style-name="gr3" draw:text-style-name="P11" draw:layer="layout" svg:width="22.225cm" svg:height="0.873cm" svg:x="1.582cm" svg:y="2.587cm">
            <draw:text-box>
              <text:p text:style-name="P10"><text:span text:style-name="T7">cout &lt;&lt; setprecision(4) &lt;&lt; angle;</text:span></text:p>
            </draw:text-box>
          </draw:frame>
        </draw:g>
        <draw:g>
          <draw:rect draw:style-name="gr91" draw:text-style-name="P9" draw:layer="layout" svg:width="22.225cm" svg:height="6.192cm" svg:x="1.693cm" svg:y="8.148cm">
            <text:p/>
          </draw:rect>
          <draw:frame draw:style-name="gr92" draw:text-style-name="P66" draw:layer="layout" svg:width="22.225cm" svg:height="6.202cm" svg:x="1.693cm" svg:y="8.148cm">
            <draw:text-box>
              <text:p text:style-name="P20"><text:span text:style-name="T7">struct smanip {</text:span></text:p>
              <text:p text:style-name="P65"><text:span text:style-name="T7"><text:tab/></text:span><text:span text:style-name="T7">ios_base&amp; (*f)(ios_base&amp;,int) ; // function to be called</text:span></text:p>
              <text:p text:style-name="P65"><text:span text:style-name="T7"><text:tab/></text:span><text:span text:style-name="T7">int i;</text:span></text:p>
              <text:p text:style-name="P65"><text:span text:style-name="T7"><text:tab/></text:span><text:span text:style-name="T7">smanip(ios_base&amp; (*ff)(ios_base&amp;,int) , int ii) : f(ff) , i(ii) { }</text:span></text:p>
              <text:p text:style-name="P20"><text:span text:style-name="T7">};</text:span></text:p>
              <text:p text:style-name="P20"><text:span text:style-name="T7">template&lt;cladd Ch, class Tr&gt;</text:span></text:p>
              <text:p text:style-name="P20"><text:span text:style-name="T7">ostream&lt;Ch,Tr&gt;&amp; operator&lt;&lt;(ostream&lt;Ch,Tr&gt;&amp; os, smanip&amp;m)</text:span></text:p>
              <text:p text:style-name="P20"><text:span text:style-name="T7">{</text:span></text:p>
              <text:p text:style-name="P65"><text:span text:style-name="T7"><text:tab/></text:span><text:span text:style-name="T7">return m.f(os,m.i) ;</text:span></text:p>
              <text:p text:style-name="P20"><text:span text:style-name="T7">}</text:span></text:p>
            </draw:text-box>
          </draw:frame>
        </draw:g>
        <presentation:notes draw:style-name="dp2">
          <draw:page-thumbnail draw:style-name="gr1" draw:layer="layout" svg:width="14.213cm" svg:height="10.659cm" svg:x="2.756cm" svg:y="2.134cm" draw:page-number="60" presentation:class="page"/>
          <draw:frame presentation:style-name="pr3" draw:text-style-name="P1" draw:layer="layout" svg:width="14.472cm" svg:height="12.798cm" svg:x="2.624cm" svg:y="13.498cm" presentation:class="notes" presentation:placeholder="true">
            <draw:text-box/>
          </draw:frame>
        </presentation:notes>
      </draw:page>
      <draw:page draw:name="page61"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Manipulators with Argument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text:span text:style-name="T1">The </text:span><text:span text:style-name="T5">setprecision()</text:span><text:span text:style-name="T1"> function can be defined as follows:</text:span></text:p>
              </text:list-item>
            </text:list>
            <text:p text:style-name="P8"><text:span text:style-name="T1"/></text:p>
            <text:p text:style-name="P8"><text:span text:style-name="T1"/></text:p>
            <text:p text:style-name="P8"><text:span text:style-name="T1"/></text:p>
            <text:p text:style-name="P8"><text:span text:style-name="T1"/></text:p>
            <text:list text:continue-numbering="true" text:style-name="L2">
              <text:list-item>
                <text:p text:style-name="P3"><text:span text:style-name="T1">Now we can write:</text:span></text:p>
              </text:list-item>
            </text:list>
          </draw:text-box>
        </draw:frame>
        <draw:g>
          <draw:rect draw:style-name="gr115" draw:text-style-name="P9" draw:layer="layout" svg:width="22.225cm" svg:height="5.01cm" svg:x="1.482cm" svg:y="4.868cm">
            <text:p/>
          </draw:rect>
          <draw:frame draw:style-name="gr116" draw:text-style-name="P71" draw:layer="layout" svg:width="22.225cm" svg:height="5.041cm" svg:x="1.482cm" svg:y="4.868cm">
            <draw:text-box>
              <text:p text:style-name="P69"><text:span text:style-name="T7">ios_base&amp; set_precision(ios_base&amp; s, int n) // helper</text:span></text:p>
              <text:p text:style-name="P69"><text:span text:style-name="T7">{</text:span></text:p>
              <text:p text:style-name="P70"><text:span text:style-name="T7"><text:tab/></text:span><text:span text:style-name="T7">return s.setprecision(n) ; // call the member function</text:span></text:p>
              <text:p text:style-name="P69"><text:span text:style-name="T7">}</text:span></text:p>
              <text:p text:style-name="P69"><text:span text:style-name="T7">inline smanip setprecision(int n)</text:span></text:p>
              <text:p text:style-name="P69"><text:span text:style-name="T7">{</text:span></text:p>
              <text:p text:style-name="P70"><text:span text:style-name="T7"><text:tab/></text:span><text:span text:style-name="T7">return smanip(set_precision,n) ; // make the function object</text:span></text:p>
              <text:p text:style-name="P69"><text:span text:style-name="T7">}</text:span></text:p>
            </draw:text-box>
          </draw:frame>
        </draw:g>
        <draw:g>
          <draw:rect draw:style-name="gr2" draw:text-style-name="P9" draw:layer="layout" svg:width="22.225cm" svg:height="0.873cm" svg:x="1.482cm" svg:y="13.758cm">
            <text:p/>
          </draw:rect>
          <draw:frame draw:style-name="gr3" draw:text-style-name="P11" draw:layer="layout" svg:width="22.225cm" svg:height="0.873cm" svg:x="1.482cm" svg:y="13.758cm">
            <draw:text-box>
              <text:p text:style-name="P10"><text:span text:style-name="T7">cout &lt;&lt; setprecision(4) &lt;&lt; angle;</text:span></text:p>
            </draw:text-box>
          </draw:frame>
        </draw:g>
        <presentation:notes draw:style-name="dp2">
          <draw:page-thumbnail draw:style-name="gr1" draw:layer="layout" svg:width="14.213cm" svg:height="10.659cm" svg:x="2.756cm" svg:y="2.134cm" draw:page-number="61" presentation:class="page"/>
          <draw:frame presentation:style-name="pr3" draw:text-style-name="P1" draw:layer="layout" svg:width="14.472cm" svg:height="12.798cm" svg:x="2.624cm" svg:y="13.498cm" presentation:class="notes" presentation:placeholder="true">
            <draw:text-box/>
          </draw:frame>
        </presentation:notes>
      </draw:page>
      <draw:page draw:name="Standardowe manipulatory"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Standard Manipulators</text:span></text:p>
          </draw:text-box>
        </draw:frame>
        <draw:frame presentation:style-name="pr2" draw:text-style-name="P4" draw:layer="layout" svg:width="24.13cm" svg:height="16.299cm" svg:x="0.635cm" svg:y="1.693cm" presentation:class="outline" presentation:user-transformed="true">
          <draw:text-box>
            <text:p text:style-name="P8"><text:span text:style-name="T1"/></text:p>
            <text:p text:style-name="P8"><text:span text:style-name="T1"/></text:p>
          </draw:text-box>
        </draw:frame>
        <draw:g>
          <draw:rect draw:style-name="gr117" draw:text-style-name="P9" draw:layer="layout" svg:width="22.225cm" svg:height="15.739cm" svg:x="1.693cm" svg:y="2.017cm">
            <text:p/>
          </draw:rect>
          <draw:frame draw:style-name="gr118" draw:text-style-name="P133" draw:layer="layout" svg:width="22.225cm" svg:height="17.568cm" svg:x="1.693cm" svg:y="2.017cm">
            <draw:text-box>
              <text:p text:style-name="P41"><text:span text:style-name="T8">ios_base&amp; boolalpha(ios_base&amp;) ; // symbolic representation of true and false</text:span><text:span text:style-name="T8"><text:line-break/></text:span><text:span text:style-name="T8"> <text:s text:c="32"/>// (input and output)</text:span></text:p>
              <text:p text:style-name="P41"><text:span text:style-name="T8">ios_base&amp; noboolalpha(ios_base&amp; s) ; // s.unsetf(ios_base::boolalpha)</text:span></text:p>
              <text:p text:style-name="P41"><text:span text:style-name="T8">ios_base&amp; showbase(ios_base&amp;) ; // on output prefix oct by 0 and hex by 0x</text:span></text:p>
              <text:p text:style-name="P41"><text:span text:style-name="T8">ios_base&amp; noshowbase(ios_base&amp; s) ; // s.unsetf(ios_base::showbase)</text:span></text:p>
              <text:p text:style-name="P41"><text:span text:style-name="T8">ios_base&amp; showpoint(ios_base&amp;) ;</text:span></text:p>
              <text:p text:style-name="P41"><text:span text:style-name="T8">ios_base&amp; noshowpoint(ios_base&amp; s) ; // s.unsetf(ios_base::showpoint)</text:span></text:p>
              <text:p text:style-name="P41"><text:span text:style-name="T8">ios_base&amp; showpos(ios_base&amp;) ;</text:span></text:p>
              <text:p text:style-name="P41"><text:span text:style-name="T8">ios_base&amp; noshowpos(ios_base&amp; s) ; // s.unsetf(ios_base::showpos)</text:span></text:p>
              <text:p text:style-name="P41"><text:span text:style-name="T8">ios_base&amp; skipws(ios_base&amp;) ; // skip whitespace</text:span></text:p>
              <text:p text:style-name="P41"><text:span text:style-name="T8">ios_base&amp; noskipws(ios_base&amp; s) ; // s.unsetf(ios_base::skipws)</text:span></text:p>
              <text:p text:style-name="P41"><text:span text:style-name="T8">ios_base&amp; uppercase(ios_base&amp;) ; // X and E rather than x and e</text:span></text:p>
              <text:p text:style-name="P41"><text:span text:style-name="T8">ios_base&amp; nouppercase(ios_base&amp;) ; // x and e rather than X and E</text:span></text:p>
              <text:p text:style-name="P41"><text:span text:style-name="T8">ios_base&amp; internal(ios_base&amp;) ; // adjust</text:span></text:p>
              <text:p text:style-name="P41"><text:span text:style-name="T8">ios_base&amp; left(ios_base&amp;) ; // pad after value</text:span></text:p>
              <text:p text:style-name="P41"><text:span text:style-name="T8">ios_base&amp; right(ios_base&amp;) ; // pad before value</text:span></text:p>
              <text:p text:style-name="P41"><text:span text:style-name="T8">ios_base&amp; dec(ios_base&amp;) ; // integer base is 10</text:span></text:p>
              <text:p text:style-name="P41"><text:span text:style-name="T8">ios_base&amp; hex(ios_base&amp;) ; // integer base is 16</text:span></text:p>
              <text:p text:style-name="P41"><text:span text:style-name="T8">ios_base&amp; oct(ios_base&amp;) ; // integer base is 8</text:span></text:p>
              <text:p text:style-name="P41"><text:span text:style-name="T8">ios_base&amp; fixed(ios_base&amp;) ; // floatingpoint format dddd.dd</text:span></text:p>
              <text:p text:style-name="P41"><text:span text:style-name="T8">ios_base&amp; scientific(ios_base&amp;) ; // scientific format d.ddddEdd</text:span></text:p>
              <text:p text:style-name="P41"><text:span text:style-name="T8">template &lt;class Ch, class Tr&gt;</text:span></text:p>
              <text:p text:style-name="P42"><text:span text:style-name="T8"><text:tab/></text:span><text:span text:style-name="T8">basic_ostream&lt;Ch,Tr&gt;&amp; endl(basic_ostream&lt;Ch,Tr&gt;&amp;) ; // put ’\n’ and flush</text:span></text:p>
              <text:p text:style-name="P41"><text:span text:style-name="T8">template &lt;class Ch, class Tr&gt;</text:span></text:p>
              <text:p text:style-name="P42"><text:span text:style-name="T8"><text:tab/></text:span><text:span text:style-name="T8">basic_ostream&lt;Ch,Tr&gt;&amp; ends(basic_ostream&lt;Ch,Tr&gt;&amp;) ; // put ’\0’ and flush</text:span></text:p>
              <text:p text:style-name="P41"><text:span text:style-name="T8">template &lt;class Ch, class Tr&gt;</text:span></text:p>
              <text:p text:style-name="P42"><text:span text:style-name="T8"><text:tab/></text:span><text:span text:style-name="T8">basic_ostream&lt;Ch,Tr&gt;&amp; flush(basic_ostream&lt;Ch,Tr&gt;&amp;) ; // flush stream</text:span></text:p>
              <text:p text:style-name="P41"><text:span text:style-name="T8">template &lt;class Ch, class Tr&gt;</text:span></text:p>
              <text:p text:style-name="P42"><text:span text:style-name="T8"><text:tab/></text:span><text:span text:style-name="T8">basic_istream&lt;Ch,Tr&gt;&amp;ws(basic_istream&lt;Ch,Tr&gt;&amp;) ; // eat whitespace</text:span></text:p>
              <text:p text:style-name="P41"><text:span text:style-name="T8">smanip resetiosflags(ios_base::fmtflags f) ; // clear flags</text:span></text:p>
              <text:p text:style-name="P41"><text:span text:style-name="T8">smanip setiosflags(ios_base::fmtflags f) ; // set flags</text:span></text:p>
              <text:p text:style-name="P41"><text:span text:style-name="T8">smanip setbase(int b) ; // output integers in base b</text:span></text:p>
              <text:p text:style-name="P41"><text:span text:style-name="T8">smanip setfill(int c) ; // make c the fill character</text:span></text:p>
              <text:p text:style-name="P41"><text:span text:style-name="T8">smanip setprecision(int n) ; // n digits after decimal point</text:span></text:p>
              <text:p text:style-name="P41"><text:span text:style-name="T8">smanip setw(int n) ; // next field is n char</text:span></text:p>
            </draw:text-box>
          </draw:frame>
        </draw:g>
        <presentation:notes draw:style-name="dp2">
          <draw:page-thumbnail draw:style-name="gr1" draw:layer="layout" svg:width="14.213cm" svg:height="10.659cm" svg:x="2.756cm" svg:y="2.134cm" draw:page-number="62" presentation:class="page"/>
          <draw:frame presentation:style-name="pr3" draw:text-style-name="P1" draw:layer="layout" svg:width="14.472cm" svg:height="12.798cm" svg:x="2.624cm" svg:y="13.498cm" presentation:class="notes" presentation:placeholder="true">
            <draw:text-box/>
          </draw:frame>
        </presentation:notes>
      </draw:page>
      <draw:page draw:name="Strumienie plikow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File Stream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text:span text:style-name="T1">This is the full program to copy one file to another. The file names are given as the command-line arguments</text:span></text:p>
              </text:list-item>
            </text:list>
          </draw:text-box>
        </draw:frame>
        <draw:g>
          <draw:rect draw:style-name="gr119" draw:text-style-name="P9" draw:layer="layout" svg:width="22.225cm" svg:height="10.919cm" svg:x="1.27cm" svg:y="6.438cm">
            <text:p/>
          </draw:rect>
          <draw:frame draw:style-name="gr120" draw:text-style-name="P100" draw:layer="layout" svg:width="22.225cm" svg:height="10.919cm" svg:x="1.27cm" svg:y="6.438cm">
            <draw:text-box>
              <text:p text:style-name="P98"><text:span text:style-name="T7">#include &lt;fstream&gt;</text:span></text:p>
              <text:p text:style-name="P98"><text:span text:style-name="T7">#include &lt;cstdlib&gt;</text:span></text:p>
              <text:p text:style-name="P98"><text:span text:style-name="T7">void error(const char* p, const char* p2= "")</text:span></text:p>
              <text:p text:style-name="P98"><text:span text:style-name="T7">{</text:span></text:p>
              <text:p text:style-name="P99"><text:span text:style-name="T7"><text:tab/></text:span><text:span text:style-name="T7">cerr &lt;&lt; p &lt;&lt; ´ ´ &lt;&lt; p2 &lt;&lt; ´\n´;</text:span></text:p>
              <text:p text:style-name="P99"><text:span text:style-name="T7"><text:tab/></text:span><text:span text:style-name="T7">std::exit(1) ;</text:span></text:p>
              <text:p text:style-name="P98"><text:span text:style-name="T7">}</text:span></text:p>
              <text:p text:style-name="P98"><text:span text:style-name="T7">int main(int argc, char* argv[])</text:span></text:p>
              <text:p text:style-name="P98"><text:span text:style-name="T7">{</text:span></text:p>
              <text:p text:style-name="P99"><text:span text:style-name="T7"><text:tab/></text:span><text:span text:style-name="T7">if (argc != 3) error("wrong number of arguments") ;</text:span></text:p>
              <text:p text:style-name="P99"><text:span text:style-name="T7"><text:tab/></text:span><text:span text:style-name="T7">std::ifstream from(argv[1]) ; // open input file stream</text:span></text:p>
              <text:p text:style-name="P99"><text:span text:style-name="T7"><text:tab/></text:span><text:span text:style-name="T7">if (!from) error("cannot open input file",argv[1]) ;</text:span></text:p>
              <text:p text:style-name="P99"><text:span text:style-name="T7"><text:tab/></text:span><text:span text:style-name="T7">std::ofstream to(argv[2]) ; // open output file stream</text:span></text:p>
              <text:p text:style-name="P99"><text:span text:style-name="T7"><text:tab/></text:span><text:span text:style-name="T7">if (!to) error("cannot open output file",argv[2]) ;</text:span></text:p>
              <text:p text:style-name="P99"><text:span text:style-name="T7"><text:tab/></text:span><text:span text:style-name="T7">char ch;</text:span></text:p>
              <text:p text:style-name="P99"><text:span text:style-name="T7"><text:tab/></text:span><text:span text:style-name="T7">while (from.get(ch)) to.put(ch) ;</text:span></text:p>
              <text:p text:style-name="P99"><text:span text:style-name="T7"><text:tab/></text:span><text:span text:style-name="T7">if (!from.eof() || !to) error("something strange happened") ;</text:span></text:p>
              <text:p text:style-name="P98"><text:span text:style-name="T7">}</text:span></text:p>
            </draw:text-box>
          </draw:frame>
        </draw:g>
        <presentation:notes draw:style-name="dp2">
          <draw:page-thumbnail draw:style-name="gr1" draw:layer="layout" svg:width="14.213cm" svg:height="10.659cm" svg:x="2.756cm" svg:y="2.134cm" draw:page-number="63" presentation:class="page"/>
          <draw:frame presentation:style-name="pr3" draw:text-style-name="P1" draw:layer="layout" svg:width="14.472cm" svg:height="12.798cm" svg:x="2.624cm" svg:y="13.498cm" presentation:class="notes" presentation:placeholder="true">
            <draw:text-box/>
          </draw:frame>
        </presentation:notes>
      </draw:page>
      <draw:page draw:name="page64"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File Stream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text:span text:style-name="T1">The </text:span><text:span text:style-name="T5">basic_ofstream</text:span><text:span text:style-name="T1"> class is declared in </text:span><text:span text:style-name="T5">&lt;fstream&gt;</text:span><text:span text:style-name="T1"> in a following way</text:span></text:p>
              </text:list-item>
            </text:list>
            <text:p text:style-name="P8"><text:span text:style-name="T1"/></text:p>
            <text:p text:style-name="P8"><text:span text:style-name="T1"/></text:p>
            <text:p text:style-name="P8"><text:span text:style-name="T1"/></text:p>
            <text:p text:style-name="P8"><text:span text:style-name="T1"/></text:p>
            <text:list text:continue-numbering="true" text:style-name="L2">
              <text:list-item>
                <text:p text:style-name="P3"><text:span text:style-name="T1">As usual, the definitions are provided for the most common types</text:span></text:p>
              </text:list-item>
            </text:list>
          </draw:text-box>
        </draw:frame>
        <draw:g>
          <draw:rect draw:style-name="gr91" draw:text-style-name="P9" draw:layer="layout" svg:width="22.225cm" svg:height="6.192cm" svg:x="1.27cm" svg:y="4.868cm">
            <text:p/>
          </draw:rect>
          <draw:frame draw:style-name="gr92" draw:text-style-name="P66" draw:layer="layout" svg:width="22.225cm" svg:height="6.202cm" svg:x="1.27cm" svg:y="4.868cm">
            <draw:text-box>
              <text:p text:style-name="P20"><text:span text:style-name="T7">template &lt;class Ch, class Tr = char_traits&lt;Ch&gt; &gt;</text:span></text:p>
              <text:p text:style-name="P65"><text:span text:style-name="T7"><text:tab/></text:span><text:span text:style-name="T7">class basic_ofstream : public basic_ostream&lt;Ch,Tr&gt; {</text:span></text:p>
              <text:p text:style-name="P65"><text:span text:style-name="T7"><text:tab/></text:span><text:span text:style-name="T7">public:</text:span></text:p>
              <text:p text:style-name="P65"><text:span text:style-name="T7"><text:tab/></text:span><text:span text:style-name="T7">basic_ofstream() ;</text:span></text:p>
              <text:p text:style-name="P65"><text:span text:style-name="T7"><text:tab/></text:span><text:span text:style-name="T7">explicit basic_ofstream(const char* p, openmode m = out) ;</text:span></text:p>
              <text:p text:style-name="P65"><text:span text:style-name="T7"><text:tab/></text:span><text:span text:style-name="T7">basic_filebuf&lt;Ch,Tr&gt;* rdbuf() const;</text:span></text:p>
              <text:p text:style-name="P65"><text:span text:style-name="T7"><text:tab/></text:span><text:span text:style-name="T7">bool is_open() const;</text:span></text:p>
              <text:p text:style-name="P65"><text:span text:style-name="T7"><text:tab/></text:span><text:span text:style-name="T7">void open(const char* p, openmode m = out) ;</text:span></text:p>
              <text:p text:style-name="P65"><text:span text:style-name="T7"><text:tab/></text:span><text:span text:style-name="T7">void close() ;</text:span></text:p>
              <text:p text:style-name="P20"><text:span text:style-name="T7">};</text:span></text:p>
            </draw:text-box>
          </draw:frame>
        </draw:g>
        <draw:g>
          <draw:rect draw:style-name="gr41" draw:text-style-name="P9" draw:layer="layout" svg:width="22.225cm" svg:height="3.828cm" svg:x="1.058cm" svg:y="13.97cm">
            <text:p/>
          </draw:rect>
          <draw:frame draw:style-name="gr42" draw:text-style-name="P116" draw:layer="layout" svg:width="22.225cm" svg:height="3.865cm" svg:x="1.058cm" svg:y="13.97cm">
            <draw:text-box>
              <text:p text:style-name="P114"><text:span text:style-name="T7">typedef basic_ifstream&lt;char&gt; ifstream;</text:span></text:p>
              <text:p text:style-name="P114"><text:span text:style-name="T7">typedef basic_ofstream&lt;char&gt; ofstream;</text:span></text:p>
              <text:p text:style-name="P114"><text:span text:style-name="T7">typedef basic_fstream&lt;char&gt; fstream;</text:span></text:p>
              <text:p text:style-name="P114"><text:span text:style-name="T7">typedef basic_ifstream&lt;wchar_t&gt;wifstream;</text:span></text:p>
              <text:p text:style-name="P114"><text:span text:style-name="T7">typedef basic_ofstream&lt;wchar_t&gt;wofstream;</text:span></text:p>
              <text:p text:style-name="P114"><text:span text:style-name="T7">typedef basic_fstream&lt;wchar_t&gt;wfstream;};</text:span></text:p>
            </draw:text-box>
          </draw:frame>
        </draw:g>
        <presentation:notes draw:style-name="dp2">
          <draw:page-thumbnail draw:style-name="gr1" draw:layer="layout" svg:width="14.213cm" svg:height="10.659cm" svg:x="2.756cm" svg:y="2.134cm" draw:page-number="64" presentation:class="page"/>
          <draw:frame presentation:style-name="pr3" draw:text-style-name="P1" draw:layer="layout" svg:width="14.472cm" svg:height="12.798cm" svg:x="2.624cm" svg:y="13.498cm" presentation:class="notes" presentation:placeholder="true">
            <draw:text-box/>
          </draw:frame>
        </presentation:notes>
      </draw:page>
      <draw:page draw:name="page65"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File Stream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50"><text:span text:style-name="T4">The </text:span><text:span text:style-name="T21">ifstream</text:span><text:span text:style-name="T4"> class is similar to </text:span><text:span text:style-name="T21">ofstream</text:span><text:span text:style-name="T4">, but it is derived from </text:span><text:span text:style-name="T21">istream</text:span><text:span text:style-name="T4"> and open for reading by default. Apart from that, the standard library provides the </text:span><text:span text:style-name="T21">fstream </text:span><text:span text:style-name="T24">stream, which is similar to</text:span><text:span text:style-name="T4"> </text:span><text:span text:style-name="T21">ofstream</text:span><text:span text:style-name="T4">, but derived form </text:span><text:span text:style-name="T21">iostream</text:span><text:span text:style-name="T4"> and by default open for reading and writing.</text:span></text:p>
              </text:list-item>
              <text:list-item>
                <text:p text:style-name="P50"><text:span text:style-name="T4">The constructors of file streams accept the second argument, specifying the opening mode</text:span></text:p>
              </text:list-item>
            </text:list>
            <text:p text:style-name="P52"><text:span text:style-name="T4"/></text:p>
          </draw:text-box>
        </draw:frame>
        <draw:g>
          <draw:rect draw:style-name="gr38" draw:text-style-name="P9" draw:layer="layout" svg:width="22.225cm" svg:height="7.373cm" svg:x="1.482cm" svg:y="9.772cm">
            <text:p/>
          </draw:rect>
          <draw:frame draw:style-name="gr121" draw:text-style-name="P58" draw:layer="layout" svg:width="22.225cm" svg:height="7.373cm" svg:x="1.482cm" svg:y="9.772cm">
            <draw:text-box>
              <text:p text:style-name="P56"><text:span text:style-name="T7">class ios_base {</text:span></text:p>
              <text:p text:style-name="P57"><text:span text:style-name="T7"><text:tab/></text:span><text:span text:style-name="T7">public:</text:span></text:p>
              <text:p text:style-name="P57"><text:span text:style-name="T7"><text:tab/></text:span><text:span text:style-name="T7">// ...</text:span></text:p>
              <text:p text:style-name="P57"><text:span text:style-name="T7"><text:tab/></text:span><text:span text:style-name="T7">typedef implementation_defined3 openmode;</text:span></text:p>
              <text:p text:style-name="P57"><text:span text:style-name="T7"><text:tab/></text:span><text:span text:style-name="T7">static openmode app, // append</text:span></text:p>
              <text:p text:style-name="P57"><text:span text:style-name="T7"><text:tab/></text:span><text:span text:style-name="T7"><text:tab/></text:span><text:span text:style-name="T7">ate, // open and seek to end of file (pronounced ‘‘at end’’)</text:span></text:p>
              <text:p text:style-name="P57"><text:span text:style-name="T7"><text:tab/></text:span><text:span text:style-name="T7"><text:tab/></text:span><text:span text:style-name="T7">binary, // I/O to be done in binary mode (rather than text mode)</text:span></text:p>
              <text:p text:style-name="P57"><text:span text:style-name="T7"><text:tab/></text:span><text:span text:style-name="T7"><text:tab/></text:span><text:span text:style-name="T7">in, // open for reading</text:span></text:p>
              <text:p text:style-name="P57"><text:span text:style-name="T7"><text:tab/></text:span><text:span text:style-name="T7"><text:tab/></text:span><text:span text:style-name="T7">out, // open for writing</text:span></text:p>
              <text:p text:style-name="P57"><text:span text:style-name="T7"><text:tab/></text:span><text:span text:style-name="T7"><text:tab/></text:span><text:span text:style-name="T7">trunc; // truncate file to 0-length</text:span></text:p>
              <text:p text:style-name="P57"><text:span text:style-name="T7"><text:tab/></text:span><text:span text:style-name="T7">// ...</text:span></text:p>
              <text:p text:style-name="P56"><text:span text:style-name="T7">};</text:span></text:p>
            </draw:text-box>
          </draw:frame>
        </draw:g>
        <presentation:notes draw:style-name="dp2">
          <draw:page-thumbnail draw:style-name="gr1" draw:layer="layout" svg:width="14.213cm" svg:height="10.659cm" svg:x="2.756cm" svg:y="2.134cm" draw:page-number="65" presentation:class="page"/>
          <draw:frame presentation:style-name="pr3" draw:text-style-name="P1" draw:layer="layout" svg:width="14.472cm" svg:height="12.798cm" svg:x="2.624cm" svg:y="13.498cm" presentation:class="notes" presentation:placeholder="true">
            <draw:text-box/>
          </draw:frame>
        </presentation:notes>
      </draw:page>
      <draw:page draw:name="Strumienie napisowe"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String Stream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3"><text:span text:style-name="T1">The stream can be bound to a </text:span><text:span text:style-name="T5">string</text:span><text:span text:style-name="T1">, i.e. We can read from string and write to it, using the formatting facilities provided by streams. These streams are called </text:span><text:span text:style-name="T5">stringstream</text:span><text:span text:style-name="T1"> and defined in </text:span><text:span text:style-name="T5">&lt;sstream&gt;</text:span></text:p>
              </text:list-item>
            </text:list>
          </draw:text-box>
        </draw:frame>
        <draw:g>
          <draw:rect draw:style-name="gr109" draw:text-style-name="P9" draw:layer="layout" svg:width="23.495cm" svg:height="9.146cm" svg:x="0.952cm" svg:y="8.678cm">
            <text:p/>
          </draw:rect>
          <draw:frame draw:style-name="gr66" draw:text-style-name="P21" draw:layer="layout" svg:width="23.495cm" svg:height="9.67cm" svg:x="0.952cm" svg:y="8.678cm">
            <draw:text-box>
              <text:p text:style-name="P12"><text:span text:style-name="T7">template &lt;class Ch, class Tr=char_traits&lt;Ch&gt; &gt;</text:span></text:p>
              <text:p text:style-name="P13"><text:span text:style-name="T7"><text:tab/></text:span><text:span text:style-name="T7">class basic_stringstream : public basic_iostream&lt;Ch,Tr&gt; {</text:span></text:p>
              <text:p text:style-name="P13"><text:span text:style-name="T7"><text:tab/></text:span><text:span text:style-name="T7">public:</text:span></text:p>
              <text:p text:style-name="P13"><text:span text:style-name="T7"><text:tab/></text:span><text:span text:style-name="T7">explicit basic_stringstream(ios_base::openmode m = out|in) ;</text:span></text:p>
              <text:p text:style-name="P13"><text:span text:style-name="T7"><text:tab/></text:span><text:span text:style-name="T7">explicit basic_stringstream(const basic_string&lt;Ch&gt;&amp; s, openmode m = out|in);</text:span></text:p>
              <text:p text:style-name="P13"><text:span text:style-name="T7"><text:tab/></text:span><text:span text:style-name="T7">basic_string&lt;Ch&gt; str() const; // get copy of string</text:span></text:p>
              <text:p text:style-name="P13"><text:span text:style-name="T7"><text:tab/></text:span><text:span text:style-name="T7">void str(const basic_string&lt;Ch&gt;&amp; s) ; // set value to copy of s</text:span></text:p>
              <text:p text:style-name="P13"><text:span text:style-name="T7"><text:tab/></text:span><text:span text:style-name="T7">basic_stringbuf&lt;Ch,Tr&gt;* rdbuf() const;</text:span></text:p>
              <text:p text:style-name="P12"><text:span text:style-name="T7">};</text:span></text:p>
              <text:p text:style-name="P12"><text:span text:style-name="T7">typedef basic_istringstream&lt;char&gt; istringstream;</text:span></text:p>
              <text:p text:style-name="P12"><text:span text:style-name="T7">typedef basic_ostringstream&lt;char&gt; ostringstream;</text:span></text:p>
              <text:p text:style-name="P12"><text:span text:style-name="T7">typedef basic_stringstream&lt;char&gt; stringstream;</text:span></text:p>
              <text:p text:style-name="P12"><text:span text:style-name="T7">typedef basic_istringstream&lt;wchar_t&gt; wistringstream;</text:span></text:p>
              <text:p text:style-name="P12"><text:span text:style-name="T7">typedef basic_ostringstream&lt;wchar_t&gt; wostringstream;</text:span></text:p>
              <text:p text:style-name="P12"><text:span text:style-name="T7">typedef basic_stringstream&lt;wchar_t&gt; wstringstream;</text:span></text:p>
            </draw:text-box>
          </draw:frame>
        </draw:g>
        <presentation:notes draw:style-name="dp2">
          <draw:page-thumbnail draw:style-name="gr1" draw:layer="layout" svg:width="14.213cm" svg:height="10.659cm" svg:x="2.756cm" svg:y="2.134cm" draw:page-number="66" presentation:class="page"/>
          <draw:frame presentation:style-name="pr3" draw:text-style-name="P1" draw:layer="layout" svg:width="14.472cm" svg:height="12.798cm" svg:x="2.624cm" svg:y="13.498cm" presentation:class="notes" presentation:placeholder="true">
            <draw:text-box/>
          </draw:frame>
        </presentation:notes>
      </draw:page>
      <draw:page draw:name="page67"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String Stream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7"><text:span text:style-name="T2">We can use </text:span><text:span text:style-name="T12">ostringstream</text:span><text:span text:style-name="T2"> to format text messages</text:span></text:p>
              </text:list-item>
            </text:list>
            <text:p text:style-name="P19"><text:span text:style-name="T2"/></text:p>
            <text:p text:style-name="P19"><text:span text:style-name="T2"/></text:p>
            <text:p text:style-name="P19"><text:span text:style-name="T2"/></text:p>
            <text:list text:continue-numbering="true" text:style-name="L2">
              <text:list-item>
                <text:p text:style-name="P7"><text:span text:style-name="T2">We do not have to check for overflow, </text:span><text:span text:style-name="T14">ost</text:span><text:span text:style-name="T2"> is expanded as needed.</text:span></text:p>
              </text:list-item>
              <text:list-item>
                <text:p text:style-name="P7"><text:span text:style-name="T2">We can give the initial string value in the constructor</text:span></text:p>
              </text:list-item>
            </text:list>
          </draw:text-box>
        </draw:frame>
        <draw:g>
          <draw:rect draw:style-name="gr36" draw:text-style-name="P9" draw:layer="layout" svg:width="22.86cm" svg:height="4.419cm" svg:x="1.27cm" svg:y="2.933cm">
            <text:p/>
          </draw:rect>
          <draw:frame draw:style-name="gr96" draw:text-style-name="P58" draw:layer="layout" svg:width="22.86cm" svg:height="4.934cm" svg:x="1.27cm" svg:y="2.933cm">
            <draw:text-box>
              <text:p text:style-name="P56"><text:span text:style-name="T7">extern const char* std_message[] ;</text:span></text:p>
              <text:p text:style-name="P56"><text:span text:style-name="T7">string compose(int n, const string&amp; cs)</text:span></text:p>
              <text:p text:style-name="P56"><text:span text:style-name="T7">{</text:span></text:p>
              <text:p text:style-name="P57"><text:span text:style-name="T7"><text:tab/></text:span><text:span text:style-name="T7">ostringstream ost;</text:span></text:p>
              <text:p text:style-name="P57"><text:span text:style-name="T7"><text:tab/></text:span><text:span text:style-name="T7">ost&lt;&lt;"error("&lt;&lt; n &lt;&lt; ") " &lt;&lt;std_message[n]&lt;&lt;" (user comment: "&lt;&lt;cs&lt;&lt; ´)´;</text:span></text:p>
              <text:p text:style-name="P57"><text:span text:style-name="T7"><text:tab/></text:span><text:span text:style-name="T7">return ost.str() ;</text:span></text:p>
              <text:p text:style-name="P56"><text:span text:style-name="T7">}</text:span></text:p>
            </draw:text-box>
          </draw:frame>
        </draw:g>
        <draw:g>
          <draw:rect draw:style-name="gr41" draw:text-style-name="P9" draw:layer="layout" svg:width="22.86cm" svg:height="3.828cm" svg:x="1.27cm" svg:y="11.558cm">
            <text:p/>
          </draw:rect>
          <draw:frame draw:style-name="gr42" draw:text-style-name="P66" draw:layer="layout" svg:width="22.86cm" svg:height="3.828cm" svg:x="1.27cm" svg:y="11.558cm">
            <draw:text-box>
              <text:p text:style-name="P20"><text:span text:style-name="T7">string compose2(int n, const string&amp; cs)</text:span></text:p>
              <text:p text:style-name="P20"><text:span text:style-name="T7">{</text:span></text:p>
              <text:p text:style-name="P65"><text:span text:style-name="T7"><text:tab/></text:span><text:span text:style-name="T7">ostringstream ost("error(",ios_base::ate) ;</text:span></text:p>
              <text:p text:style-name="P65"><text:span text:style-name="T7"><text:tab/></text:span><text:span text:style-name="T7">ost &lt;&lt; n &lt;&lt; ") " &lt;&lt; std_message[n] &lt;&lt; " (user comment: " &lt;&lt; cs &lt;&lt; ´)´;</text:span></text:p>
              <text:p text:style-name="P65"><text:span text:style-name="T7"><text:tab/></text:span><text:span text:style-name="T7">return ost.str() ;</text:span></text:p>
              <text:p text:style-name="P20"><text:span text:style-name="T7">}</text:span></text:p>
            </draw:text-box>
          </draw:frame>
        </draw:g>
        <presentation:notes draw:style-name="dp2">
          <draw:page-thumbnail draw:style-name="gr1" draw:layer="layout" svg:width="14.213cm" svg:height="10.659cm" svg:x="2.756cm" svg:y="2.134cm" draw:page-number="67" presentation:class="page"/>
          <draw:frame presentation:style-name="pr3" draw:text-style-name="P1" draw:layer="layout" svg:width="14.472cm" svg:height="12.798cm" svg:x="2.624cm" svg:y="13.498cm" presentation:class="notes" presentation:placeholder="true">
            <draw:text-box/>
          </draw:frame>
        </presentation:notes>
      </draw:page>
      <draw:page draw:name="page68" draw:style-name="dp1" draw:master-page-name="Default" presentation:presentation-page-layout-name="AL1T1">
        <office:forms form:automatic-focus="false" form:apply-design-mode="false"/>
        <draw:frame presentation:style-name="pr1" draw:text-style-name="P2" draw:layer="layout" svg:width="23.706cm" svg:height="1.539cm" svg:x="0.847cm" svg:y="0cm" presentation:class="title" presentation:user-transformed="true">
          <draw:text-box>
            <text:p text:style-name="P1"><text:span text:style-name="T1">String Streams</text:span></text:p>
          </draw:text-box>
        </draw:frame>
        <draw:frame presentation:style-name="pr2" draw:text-style-name="P4" draw:layer="layout" svg:width="24.13cm" svg:height="16.299cm" svg:x="0.635cm" svg:y="1.693cm" presentation:class="outline" presentation:user-transformed="true">
          <draw:text-box>
            <text:list text:style-name="L2">
              <text:list-item>
                <text:p text:style-name="P7"><text:span text:style-name="T2">The </text:span><text:span text:style-name="T12">istringstream</text:span><text:span text:style-name="T2"> class allows to read input stream from the </text:span><text:span text:style-name="T14">string</text:span></text:p>
              </text:list-item>
            </text:list>
            <text:p text:style-name="P19"><text:span text:style-name="T2"/></text:p>
            <text:p text:style-name="P19"><text:span text:style-name="T2"/></text:p>
            <text:p text:style-name="P19"><text:span text:style-name="T2"/></text:p>
            <text:p text:style-name="P19"><text:span text:style-name="T2"/></text:p>
            <text:p text:style-name="P19"><text:span text:style-name="T2"/></text:p>
            <text:list text:continue-numbering="true" text:style-name="L2">
              <text:list-item>
                <text:p text:style-name="P7"><text:span text:style-name="T2">The string being the initializer is copied to </text:span><text:span text:style-name="T12">istringstream</text:span><text:span text:style-name="T2">. The end of string end the input.</text:span></text:p>
              </text:list-item>
            </text:list>
          </draw:text-box>
        </draw:frame>
        <draw:g>
          <draw:rect draw:style-name="gr34" draw:text-style-name="P9" draw:layer="layout" svg:width="22.225cm" svg:height="6.782cm" svg:x="1.27cm" svg:y="4.233cm">
            <text:p/>
          </draw:rect>
          <draw:frame draw:style-name="gr35" draw:text-style-name="P61" draw:layer="layout" svg:width="22.225cm" svg:height="6.782cm" svg:x="1.27cm" svg:y="4.233cm">
            <draw:text-box>
              <text:p text:style-name="P59"><text:span text:style-name="T7">#include &lt;sstream&gt;</text:span></text:p>
              <text:p text:style-name="P59"><text:span text:style-name="T7">void word_per_line(const string&amp; s) // prints one word per line</text:span></text:p>
              <text:p text:style-name="P59"><text:span text:style-name="T7">{</text:span></text:p>
              <text:p text:style-name="P60"><text:span text:style-name="T7"><text:tab/></text:span><text:span text:style-name="T7">istringstream ist(s) ;</text:span></text:p>
              <text:p text:style-name="P60"><text:span text:style-name="T7"><text:tab/></text:span><text:span text:style-name="T7">string w;</text:span></text:p>
              <text:p text:style-name="P60"><text:span text:style-name="T7"><text:tab/></text:span><text:span text:style-name="T7">while (ist&gt;&gt;w) cout &lt;&lt;w &lt;&lt; ´\n´;</text:span></text:p>
              <text:p text:style-name="P59"><text:span text:style-name="T7">}</text:span></text:p>
              <text:p text:style-name="P59"><text:span text:style-name="T7">int main()</text:span></text:p>
              <text:p text:style-name="P59"><text:span text:style-name="T7">{</text:span></text:p>
              <text:p text:style-name="P60"><text:span text:style-name="T7"><text:tab/></text:span><text:span text:style-name="T7">word_per_line("If you think C++ is difficult, try English") ;</text:span></text:p>
              <text:p text:style-name="P59"><text:span text:style-name="T7">}</text:span></text:p>
            </draw:text-box>
          </draw:frame>
        </draw:g>
        <presentation:notes draw:style-name="dp2">
          <draw:page-thumbnail draw:style-name="gr1" draw:layer="layout" svg:width="14.213cm" svg:height="10.659cm" svg:x="2.756cm" svg:y="2.134cm" draw:page-number="68" presentation:class="page"/>
          <draw:frame presentation:style-name="pr3" draw:text-style-name="P1" draw:layer="layout" svg:width="14.472cm" svg:height="12.798cm" svg:x="2.624cm" svg:y="13.4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C0000000C02AA9A4AB.png" xlink:type="simple" xlink:show="embed" xlink:actuate="onLoad"/>
    <draw:marker draw:name="Arrow" svg:viewBox="0 0 20 30" svg:d="m10 0-10 30h20z"/>
    <draw:marker draw:name="msArrowEnd_20_5" draw:display-name="msArrowEnd 5" svg:viewBox="0 0 237 237" svg:d="m118 0 119 237h-237z"/>
    <draw:stroke-dash draw:name="Dash_20_2" draw:display-name="Dash 2"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264c" fo:font-size="100%"/>
          </text:list-level-style-bullet>
          <text:list-level-style-bullet text:level="2" text:bullet-char="•">
            <style:list-level-properties text:space-before="1.27cm"/>
            <style:text-properties fo:font-family="'Times New Roman'" style:font-family-generic="roman" style:font-pitch="variable" fo:color="#00264c" fo:font-size="100%"/>
          </text:list-level-style-bullet>
          <text:list-level-style-bullet text:level="3" text:bullet-char="•">
            <style:list-level-properties text:space-before="2.54cm"/>
            <style:text-properties fo:font-family="'Times New Roman'" style:font-family-generic="roman" style:font-pitch="variable" fo:color="#00264c" fo:font-size="100%"/>
          </text:list-level-style-bullet>
          <text:list-level-style-bullet text:level="4" text:bullet-char="•">
            <style:list-level-properties text:space-before="3.81cm"/>
            <style:text-properties fo:font-family="'Times New Roman'" style:font-family-generic="roman" style:font-pitch="variable" fo:color="#00264c" fo:font-size="10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08cm"/>
            <style:text-properties fo:font-family="'Times New Roman'" style:font-family-generic="roman" style:font-pitch="variable" fo:color="#00264c"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64c"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draw:fill-color="#eeefe1" draw:fill-image-name="Bitmape_20_1" draw:fill-image-width="0cm" draw:fill-image-height="0cm" style:repeat="repeat"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image text:level="1" xlink:href="Pictures/100002000000000F0000000FD6F12FA1.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fo:font-family="'Times New Roman'" style:font-family-generic="roman" style:font-pitch="variable" fo:color="#00264c" fo:font-size="100%"/>
          </text:list-level-style-bullet>
          <text:list-level-style-bullet text:level="6" text:bullet-char="•">
            <style:list-level-properties text:space-before="5.08cm" text:min-label-width="0.635cm"/>
            <style:text-properties fo:font-family="'Times New Roman'" style:font-family-generic="roman" style:font-pitch="variable" fo:color="#00264c" fo:font-size="100%"/>
          </text:list-level-style-bullet>
          <text:list-level-style-bullet text:level="7" text:bullet-char="•">
            <style:list-level-properties text:space-before="5.08cm" text:min-label-width="0.635cm"/>
            <style:text-properties fo:font-family="'Times New Roman'" style:font-family-generic="roman" style:font-pitch="variable" fo:color="#00264c" fo:font-size="100%"/>
          </text:list-level-style-bullet>
          <text:list-level-style-bullet text:level="8" text:bullet-char="•">
            <style:list-level-properties text:space-before="5.08cm" text:min-label-width="0.635cm"/>
            <style:text-properties fo:font-family="'Times New Roman'" style:font-family-generic="roman" style:font-pitch="variable" fo:color="#00264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264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0cm" fo:margin-right="0cm" fo:margin-top="0.246cm" fo:margin-bottom="0cm" fo:line-height="105%"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264c"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264c"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5%"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264c" fo:font-size="85%"/>
          </text:list-level-style-bullet>
          <text:list-level-style-bullet text:level="2" text:bullet-char="">
            <style:list-level-properties text:space-before="1.27cm"/>
            <style:text-properties fo:font-family="Wingdings" style:font-pitch="variable" style:font-charset="x-symbol" fo:color="#333333" fo:font-size="70%"/>
          </text:list-level-style-bullet>
          <text:list-level-style-bullet text:level="3" text:bullet-char="">
            <style:list-level-properties text:space-before="2.54cm"/>
            <style:text-properties fo:font-family="Wingdings" style:font-pitch="variable" style:font-charset="x-symbol" fo:color="#00264c" fo:font-size="70%"/>
          </text:list-level-style-bullet>
          <text:list-level-style-bullet text:level="4" text:bullet-char="">
            <style:list-level-properties text:space-before="3.81cm"/>
            <style:text-properties fo:font-family="Wingdings" style:font-pitch="variable" style:font-charset="x-symbol" fo:color="#00264c" fo:font-size="7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64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Arial" style:font-family-generic="swiss" style:font-pitch="variable" fo:font-size="28pt" fo:font-style="normal" fo:text-shadow="none"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itle1-background" style:family="presentation">
      <style:graphic-properties draw:stroke="none" draw:fill="bitmap" draw:fill-color="#eeefe1" draw:fill-image-name="Bitmape_20_1" draw:fill-image-width="0cm" draw:fill-image-height="0cm" style:repeat="repeat"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itle1-outline1" style:family="presentation">
      <style:graphic-properties draw:stroke="none" draw:fill="none">
        <text:list-style style:name="Title1-outline1">
          <text:list-level-style-image text:level="1" xlink:href="Pictures/100002000000000F0000000FD6F12FA1.png" xlink:type="simple" xlink:show="embed" xlink:actuate="onLoad">
            <style:list-level-properties text:min-label-width="0.952cm" style:vertical-pos="middle" style:vertical-rel="line" fo:width="0.691cm" fo:height="0.691cm"/>
          </text:list-level-style-image>
          <text:list-level-style-bullet text:level="2" text:bullet-char="">
            <style:list-level-properties text:space-before="1.27cm" text:min-label-width="0.793cm"/>
            <style:text-properties fo:font-family="Wingdings" style:font-pitch="variable" style:font-charset="x-symbol" fo:color="#333333" fo:font-size="70%"/>
          </text:list-level-style-bullet>
          <text:list-level-style-bullet text:level="3" text:bullet-char="">
            <style:list-level-properties text:space-before="2.54cm" text:min-label-width="0.635cm"/>
            <style:text-properties fo:font-family="Wingdings" style:font-pitch="variable" style:font-charset="x-symbol" fo:color="#00264c" fo:font-size="70%"/>
          </text:list-level-style-bullet>
          <text:list-level-style-bullet text:level="4" text:bullet-char="">
            <style:list-level-properties text:space-before="3.81cm" text:min-label-width="0.635cm"/>
            <style:text-properties fo:font-family="Wingdings" style:font-pitch="variable" style:font-charset="x-symbol" fo:color="#00264c" fo:font-size="70%"/>
          </text:list-level-style-bullet>
          <text:list-level-style-bullet text:level="5" text:bullet-char="•">
            <style:list-level-properties text:space-before="5.08cm" text:min-label-width="0.635cm"/>
            <style:text-properties fo:font-family="'Times New Roman'" style:font-family-generic="roman" style:font-pitch="variable" fo:color="#00264c" fo:font-size="100%"/>
          </text:list-level-style-bullet>
          <text:list-level-style-bullet text:level="6" text:bullet-char="•">
            <style:list-level-properties text:space-before="5.08cm" text:min-label-width="0.635cm"/>
            <style:text-properties fo:font-family="'Times New Roman'" style:font-family-generic="roman" style:font-pitch="variable" fo:color="#00264c" fo:font-size="100%"/>
          </text:list-level-style-bullet>
          <text:list-level-style-bullet text:level="7" text:bullet-char="•">
            <style:list-level-properties text:space-before="5.08cm" text:min-label-width="0.635cm"/>
            <style:text-properties fo:font-family="'Times New Roman'" style:font-family-generic="roman" style:font-pitch="variable" fo:color="#00264c" fo:font-size="100%"/>
          </text:list-level-style-bullet>
          <text:list-level-style-bullet text:level="8" text:bullet-char="•">
            <style:list-level-properties text:space-before="5.08cm" text:min-label-width="0.635cm"/>
            <style:text-properties fo:font-family="'Times New Roman'" style:font-family-generic="roman" style:font-pitch="variable" fo:color="#00264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264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tle1-outline2" style:family="presentation" style:parent-style-name="Title1-outline1">
      <style:paragraph-properties fo:margin-left="0cm" fo:margin-right="0cm" fo:margin-top="0.246cm" fo:margin-bottom="0cm" fo:line-height="105%"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264c" style:text-line-through-style="none" style:text-position="0% 100%" fo:font-family="'Times New Roman'" style:font-family-generic="roman"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264c"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5%"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5%"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264c"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Times New Roman'" style:font-family-generic="roman" style:font-pitch="variable" fo:color="#00264c" fo:font-size="85%"/>
          </text:list-level-style-bullet>
          <text:list-level-style-bullet text:level="2" text:bullet-char="">
            <style:list-level-properties text:space-before="1.27cm"/>
            <style:text-properties fo:font-family="Wingdings" style:font-pitch="variable" style:font-charset="x-symbol" fo:color="#333333" fo:font-size="70%"/>
          </text:list-level-style-bullet>
          <text:list-level-style-bullet text:level="3" text:bullet-char="">
            <style:list-level-properties text:space-before="2.54cm"/>
            <style:text-properties fo:font-family="Wingdings" style:font-pitch="variable" style:font-charset="x-symbol" fo:color="#00264c" fo:font-size="70%"/>
          </text:list-level-style-bullet>
          <text:list-level-style-bullet text:level="4" text:bullet-char="">
            <style:list-level-properties text:space-before="3.81cm"/>
            <style:text-properties fo:font-family="Wingdings" style:font-pitch="variable" style:font-charset="x-symbol" fo:color="#00264c" fo:font-size="7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5%"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64c"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Arial" style:font-family-generic="swiss" style:font-pitch="variable" fo:color="#3333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33" style:text-outline="false" style:text-line-through-style="none" style:text-position="0% 100%" fo:font-family="Arial" style:font-family-generic="swiss" style:font-pitch="variable" fo:font-size="28pt" fo:font-style="normal" fo:text-shadow="none"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eeefe1" draw:fill-image-name="Bitmape_20_1" draw:fill-image-width="0cm" draw:fill-image-height="0cm" style:repeat="repeat"/>
    </style:style>
    <style:style style:name="Mdp2" style:family="drawing-page">
      <style:drawing-page-properties draw:background-size="border" draw:fill="bitmap" draw:fill-color="#eeefe1" draw:fill-image-name="Bitmape_20_1" draw:fill-image-width="0cm" draw:fill-image-height="0cm" style:repeat="repeat"/>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cc00" draw:textarea-horizontal-align="center" draw:textarea-vertical-align="middle" draw:auto-grow-height="true" draw:auto-grow-width="false" fo:min-height="0.798cm" fo:min-width="0cm" fo:padding-top="0.13cm" fo:padding-bottom="0.13cm" fo:padding-left="0.25cm" fo:padding-right="0.25cm" draw:shadow="hidden" draw:shadow-color="#333333"/>
    </style:style>
    <style:style style:name="Mgr2" style:family="graphic" style:parent-style-name="standard">
      <style:graphic-properties draw:stroke="none" draw:fill="solid" draw:fill-color="#ffffff" draw:textarea-horizontal-align="center" draw:textarea-vertical-align="middle" draw:shadow="hidden" style:protect="position size"/>
    </style:style>
    <style:style style:name="Mgr3" style:family="graphic" style:parent-style-name="standard">
      <style:graphic-properties draw:stroke="none" draw:fill="none" draw:fill-color="#00cc99" draw:textarea-horizontal-align="left" draw:textarea-vertical-align="top" draw:auto-grow-height="true" draw:auto-grow-width="false" fo:min-height="1.164cm" fo:min-width="0cm" fo:padding-top="0.13cm" fo:padding-bottom="0.13cm" fo:padding-left="0.26cm" fo:padding-right="0.26cm" draw:shadow="hidden" draw:shadow-color="#808080"/>
    </style:style>
    <style:style style:name="Mgr4" style:family="graphic" style:parent-style-name="standard">
      <style:graphic-properties draw:stroke="none" draw:fill="none" draw:fill-color="#00cc99" draw:textarea-horizontal-align="right" draw:textarea-vertical-align="top" draw:auto-grow-height="true" draw:auto-grow-width="false" fo:min-height="1.164cm" fo:min-width="0cm" fo:padding-top="0.13cm" fo:padding-bottom="0.13cm" fo:padding-left="0.26cm" fo:padding-right="0.26cm" draw:shadow="hidden" draw:shadow-color="#808080"/>
    </style:style>
    <style:style style:name="Mgr5" style:family="graphic" style:parent-style-name="standard">
      <style:graphic-properties draw:stroke="none" draw:fill="none" draw:fill-color="#00cc99" draw:textarea-horizontal-align="left" draw:textarea-vertical-align="bottom" draw:auto-grow-height="true" draw:auto-grow-width="false" fo:min-height="1.164cm" fo:min-width="0cm" fo:padding-top="0.13cm" fo:padding-bottom="0.13cm" fo:padding-left="0.26cm" fo:padding-right="0.26cm" draw:shadow="hidden" draw:shadow-color="#808080"/>
    </style:style>
    <style:style style:name="Mgr6" style:family="graphic" style:parent-style-name="standard">
      <style:graphic-properties draw:stroke="none" draw:fill="none" draw:fill-color="#00cc99" draw:textarea-horizontal-align="right" draw:textarea-vertical-align="bottom" draw:auto-grow-height="true" draw:auto-grow-width="false" fo:min-height="1.164cm" fo:min-width="0cm" fo:padding-top="0.13cm" fo:padding-bottom="0.13cm" fo:padding-left="0.26cm" fo:padding-right="0.26cm" draw:shadow="hidden" draw:shadow-color="#808080"/>
    </style:style>
    <style:style style:name="Mgr7" style:family="graphic" style:parent-style-name="standard">
      <style:graphic-properties draw:stroke="none" draw:fill="none" draw:fill-color="#ffff00" draw:textarea-horizontal-align="center" draw:textarea-vertical-align="middle" draw:shadow="hidden" draw:shadow-color="#333333"/>
    </style:style>
    <style:style style:name="MP1" style:family="paragraph">
      <style:paragraph-properties fo:margin-left="0cm" fo:margin-right="0cm" fo:text-align="end" fo:text-indent="0cm"/>
    </style:style>
    <style:style style:name="MP2" style:family="paragraph">
      <style:paragraph-properties style:writing-mode="lr-tb"/>
    </style:style>
    <style:style style:name="MP3"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size="12pt" fo:language="fr" fo:country="BE" style:font-size-asian="12pt" style:font-size-complex="12pt"/>
    </style:style>
    <text:list-style style:name="ML1">
      <text:list-level-style-bullet text:level="1" text:bullet-char="•">
        <style:list-level-properties/>
        <style:text-properties fo:font-family="'Times New Roman'" style:font-family-generic="roman" style:font-pitch="variable" fo:color="#00264c" fo:font-size="100%"/>
      </text:list-level-style-bullet>
      <text:list-level-style-bullet text:level="2" text:bullet-char="•">
        <style:list-level-properties text:space-before="1.27cm"/>
        <style:text-properties fo:font-family="'Times New Roman'" style:font-family-generic="roman" style:font-pitch="variable" fo:color="#00264c" fo:font-size="100%"/>
      </text:list-level-style-bullet>
      <text:list-level-style-bullet text:level="3" text:bullet-char="•">
        <style:list-level-properties text:space-before="2.54cm"/>
        <style:text-properties fo:font-family="'Times New Roman'" style:font-family-generic="roman" style:font-pitch="variable" fo:color="#00264c" fo:font-size="100%"/>
      </text:list-level-style-bullet>
      <text:list-level-style-bullet text:level="4" text:bullet-char="•">
        <style:list-level-properties text:space-before="3.81cm"/>
        <style:text-properties fo:font-family="'Times New Roman'" style:font-family-generic="roman" style:font-pitch="variable" fo:color="#00264c" fo:font-size="100%"/>
      </text:list-level-style-bullet>
      <text:list-level-style-bullet text:level="5" text:bullet-char="•">
        <style:list-level-properties text:space-before="5.08cm"/>
        <style:text-properties fo:font-family="'Times New Roman'" style:font-family-generic="roman" style:font-pitch="variable" fo:color="#00264c" fo:font-size="100%"/>
      </text:list-level-style-bullet>
      <text:list-level-style-bullet text:level="6" text:bullet-char="•">
        <style:list-level-properties text:space-before="5.08cm"/>
        <style:text-properties fo:font-family="'Times New Roman'" style:font-family-generic="roman" style:font-pitch="variable" fo:color="#00264c" fo:font-size="100%"/>
      </text:list-level-style-bullet>
      <text:list-level-style-bullet text:level="7" text:bullet-char="•">
        <style:list-level-properties text:space-before="5.08cm"/>
        <style:text-properties fo:font-family="'Times New Roman'" style:font-family-generic="roman" style:font-pitch="variable" fo:color="#00264c" fo:font-size="100%"/>
      </text:list-level-style-bullet>
      <text:list-level-style-bullet text:level="8" text:bullet-char="•">
        <style:list-level-properties text:space-before="5.08cm"/>
        <style:text-properties fo:font-family="'Times New Roman'" style:font-family-generic="roman" style:font-pitch="variable" fo:color="#00264c" fo:font-size="100%"/>
      </text:list-level-style-bullet>
      <text:list-level-style-bullet text:level="9" text:bullet-char="•">
        <style:list-level-properties text:space-before="5.08cm"/>
        <style:text-properties fo:font-family="'Times New Roman'" style:font-family-generic="roman" style:font-pitch="variable" fo:color="#00264c" fo:font-size="100%"/>
      </text:list-level-style-bullet>
      <text:list-level-style-bullet text:level="10" text:bullet-char="•">
        <style:list-level-properties text:space-before="5.08cm"/>
        <style:text-properties fo:font-family="'Times New Roman'" style:font-family-generic="roman" style:font-pitch="variable" fo:color="#00264c"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9cm" svg:height="5.175cm" svg:x="1.972cm" svg:y="5.23cm" draw:page-number="1"/>
      <draw:page-thumbnail draw:layer="backgroundobjects" svg:width="6.9cm" svg:height="5.175cm" svg:x="10.846cm" svg:y="5.23cm"/>
      <draw:page-thumbnail draw:layer="backgroundobjects" svg:width="6.9cm" svg:height="5.175cm" svg:x="1.972cm" svg:y="18.023cm"/>
      <draw:page-thumbnail draw:layer="backgroundobjects" svg:width="6.9cm" svg:height="5.175cm" svg:x="10.846cm" svg:y="18.023cm"/>
    </style:handout-master>
    <style:master-page style:name="Default" style:page-layout-name="PM1" draw:style-name="Mdp1">
      <office:forms form:automatic-focus="false" form:apply-design-mode="false"/>
      <draw:frame presentation:style-name="Default-title" draw:layer="backgroundobjects" svg:width="23.706cm" svg:height="1.539cm" svg:x="0.847cm" svg:y="0cm" presentation:class="title" presentation:placeholder="true">
        <draw:text-box/>
      </draw:frame>
      <draw:frame presentation:style-name="Default-outline1" draw:layer="backgroundobjects" svg:width="24.13cm" svg:height="16.299cm" svg:x="0.635cm" svg:y="1.693cm" presentation:class="outline" presentation:placeholder="true">
        <draw:text-box/>
      </draw:frame>
      <draw:frame draw:style-name="Mgr1" draw:text-style-name="MP2" draw:layer="backgroundobjects" svg:width="1.27cm" svg:height="1.058cm" svg:x="24.13cm" svg:y="17.992cm">
        <draw:text-box>
          <text:p text:style-name="MP1"><text:span text:style-name="MT1"><text:page-number>&lt;number&gt;</text:page-number></text:span></text:p>
        </draw:text-box>
      </draw:frame>
      <presentation:notes style:page-layout-name="PM2">
        <draw:rect draw:style-name="Mgr2" draw:text-style-name="MP3" draw:layer="backgroundobjects" svg:width="19.72cm" svg:height="28.43cm" svg:x="0cm" svg:y="0cm">
          <text:p/>
        </draw:rect>
        <draw:frame draw:style-name="Mgr3" draw:text-style-name="MP2" draw:layer="backgroundobjects" svg:width="8.542cm" svg:height="1.424cm" svg:x="0cm" svg:y="0cm">
          <draw:text-box>
            <text:p/>
          </draw:text-box>
        </draw:frame>
        <draw:frame draw:style-name="Mgr4" draw:text-style-name="MP2" draw:layer="backgroundobjects" svg:width="8.541cm" svg:height="1.424cm" svg:x="11.179cm" svg:y="0cm">
          <draw:text-box>
            <text:p/>
          </draw:text-box>
        </draw:frame>
        <draw:page-thumbnail presentation:style-name="Default-title" draw:layer="backgroundobjects" svg:width="14.213cm" svg:height="10.659cm" svg:x="2.756cm" svg:y="2.134cm" presentation:class="page"/>
        <draw:frame presentation:style-name="Default-notes" draw:layer="backgroundobjects" svg:width="14.472cm" svg:height="12.797cm" svg:x="2.624cm" svg:y="13.498cm" presentation:class="notes" presentation:placeholder="true">
          <draw:text-box/>
        </draw:frame>
        <draw:frame draw:style-name="Mgr5" draw:text-style-name="MP2" draw:layer="backgroundobjects" svg:width="8.542cm" svg:height="1.424cm" svg:x="0cm" svg:y="27.005cm">
          <draw:text-box>
            <text:p/>
          </draw:text-box>
        </draw:frame>
        <draw:frame draw:style-name="Mgr6" draw:text-style-name="MP2" draw:layer="backgroundobjects" svg:width="8.541cm" svg:height="1.424cm" svg:x="11.179cm" svg:y="27.005cm">
          <draw:text-box>
            <text:p text:style-name="MP1"><text:span text:style-name="MT2"><text:page-number>&lt;number&gt;</text:page-number></text:span></text:p>
          </draw:text-box>
        </draw:frame>
      </presentation:notes>
    </style:master-page>
    <style:master-page style:name="Title1" style:page-layout-name="PM1" draw:style-name="Mdp2">
      <draw:rect draw:style-name="Mgr7" draw:text-style-name="MP3" draw:layer="backgroundobjects" svg:width="22.662cm" svg:height="4.692cm" svg:x="1.345cm" svg:y="1.455cm">
        <text:p/>
      </draw:rect>
      <draw:frame presentation:style-name="Title1-title" draw:layer="backgroundobjects" svg:width="21.59cm" svg:height="3.175cm" svg:x="1.905cm" svg:y="2.02cm" presentation:class="title" presentation:placeholder="true">
        <draw:text-box/>
      </draw:frame>
      <presentation:notes style:page-layout-name="PM2">
        <draw:rect draw:style-name="Mgr2" draw:text-style-name="MP3" draw:layer="backgroundobjects" svg:width="19.72cm" svg:height="28.43cm" svg:x="0cm" svg:y="0cm">
          <text:p/>
        </draw:rect>
        <draw:page-thumbnail presentation:style-name="Title1-title" draw:layer="backgroundobjects" svg:width="14.213cm" svg:height="10.659cm" svg:x="2.756cm" svg:y="2.134cm" presentation:class="page"/>
        <draw:frame presentation:style-name="Title1-notes" draw:layer="backgroundobjects" svg:width="14.472cm" svg:height="12.797cm" svg:x="2.624cm" svg:y="13.498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9$Build-9358</meta:generator>
    <dc:title>Programowanie obiektowe</dc:title>
    <meta:initial-creator>gwj</meta:initial-creator>
    <meta:creation-date>2004-02-25T10:30:05</meta:creation-date>
    <dc:date>2008-12-21T19:07:32</dc:date>
    <dc:language>en-US</dc:language>
    <meta:editing-cycles>888</meta:editing-cycles>
    <meta:editing-duration>PT27H49M07S</meta:editing-duration>
    <meta:document-statistic meta:object-count="684"/>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Attribute VBA_ModuleType=VBAModule
Sub Module1
Rem Attribute VB_Name = "Module1"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