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00F0000000F1C501547E6B6790D.png" manifest:media-type="image/png"/>
  <manifest:file-entry manifest:full-path="Pictures/10000000000000C0000000C0ADC6184BA400D4BF.png" manifest:media-type="image/png"/>
  <manifest:file-entry manifest:full-path="Pictures/100002000000000F0000000FB3FA6FEDD737FDF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0.919cm" fo:padding-top="0.013cm" fo:padding-bottom="0.013cm" fo:padding-left="0.013cm" fo:padding-right="0.013cm" draw:shadow="hidden" draw:shadow-color="#333333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658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601cm" fo:padding-top="0.013cm" fo:padding-bottom="0.013cm" fo:padding-left="0.013cm" fo:padding-right="0.013cm" draw:shadow="hidden" draw:shadow-color="#333333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46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8.988cm" fo:padding-top="0.013cm" fo:padding-bottom="0.013cm" fo:padding-left="0.013cm" fo:padding-right="0.013cm" draw:shadow="hidden" draw:shadow-color="#333333"/>
    </style:style>
    <style:style style:name="gr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10.47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1.51cm" fo:padding-top="0.013cm" fo:padding-bottom="0.013cm" fo:padding-left="0.013cm" fo:padding-right="0.013cm" draw:shadow="hidden" draw:shadow-color="#333333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249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0.874cm" fo:padding-top="0.013cm" fo:padding-bottom="0.013cm" fo:padding-left="0.013cm" fo:padding-right="0.013cm" draw:shadow="hidden" draw:shadow-color="#333333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613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9.835cm" fo:padding-top="0.013cm" fo:padding-bottom="0.013cm" fo:padding-left="0.013cm" fo:padding-right="0.013cm" draw:shadow="hidden" draw:shadow-color="#333333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9.574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311cm" fo:padding-top="0.013cm" fo:padding-bottom="0.013cm" fo:padding-left="0.013cm" fo:padding-right="0.013cm" draw:shadow="hidden" draw:shadow-color="#333333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158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0.76cm" fo:min-width="0cm" fo:padding-top="0.13cm" fo:padding-bottom="0.13cm" fo:padding-left="0.25cm" fo:padding-right="0.25cm" draw:shadow="hidden" draw:shadow-color="#333333"/>
    </style:style>
    <style:style style:name="gr17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0.759cm" fo:min-width="0cm" fo:padding-top="0.13cm" fo:padding-bottom="0.13cm" fo:padding-left="0.25cm" fo:padding-right="0.25cm" draw:shadow="hidden" draw:shadow-color="#333333"/>
    </style:style>
    <style:style style:name="gr18" style:family="graphic" style:parent-style-name="standard">
      <style:graphic-properties draw:stroke="solid" svg:stroke-width="0.079cm" svg:stroke-color="#00264c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19" style:family="graphic" style:parent-style-name="standard">
      <style:graphic-properties draw:stroke="solid" svg:stroke-width="0.079cm" svg:stroke-color="#00264c" draw:marker-start="msArrowEnd_20_5" draw:marker-start-width="0.237cm" draw:marker-start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20" style:family="graphic" style:parent-style-name="standard">
      <style:graphic-properties draw:stroke="none" svg:stroke-color="#000000" draw:fill="none" draw:fill-color="#000000" draw:textarea-horizontal-align="justify" draw:textarea-vertical-align="top" draw:auto-grow-height="true" draw:auto-grow-width="true" fo:min-height="0.76cm" fo:min-width="0cm" fo:padding-top="0.13cm" fo:padding-bottom="0.13cm" fo:padding-left="0.25cm" fo:padding-right="0.25cm" draw:shadow="hidden" draw:shadow-color="#333333"/>
    </style:style>
    <style:style style:name="gr2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6.316cm" fo:padding-top="0.013cm" fo:padding-bottom="0.013cm" fo:padding-left="0.013cm" fo:padding-right="0.013cm" draw:shadow="hidden" draw:shadow-color="#333333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178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529cm" fo:padding-top="0.013cm" fo:padding-bottom="0.013cm" fo:padding-left="0.013cm" fo:padding-right="0.013cm" draw:shadow="hidden" draw:shadow-color="#333333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376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41cm" fo:padding-top="0.013cm" fo:padding-bottom="0.013cm" fo:padding-left="0.013cm" fo:padding-right="0.013cm" draw:shadow="hidden" draw:shadow-color="#333333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198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6.193cm" fo:padding-top="0.013cm" fo:padding-bottom="0.013cm" fo:padding-left="0.013cm" fo:padding-right="0.013cm" draw:shadow="hidden" draw:shadow-color="#333333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076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9.146cm" fo:padding-top="0.013cm" fo:padding-bottom="0.013cm" fo:padding-left="0.013cm" fo:padding-right="0.013cm" draw:shadow="hidden" draw:shadow-color="#333333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982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42cm" fo:padding-top="0.013cm" fo:padding-bottom="0.013cm" fo:padding-left="0.013cm" fo:padding-right="0.013cm" draw:shadow="hidden" draw:shadow-color="#333333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76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374cm" fo:padding-top="0.013cm" fo:padding-bottom="0.013cm" fo:padding-left="0.013cm" fo:padding-right="0.013cm" draw:shadow="hidden" draw:shadow-color="#333333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234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833cm" fo:padding-top="0.013cm" fo:padding-bottom="0.013cm" fo:padding-left="0.013cm" fo:padding-right="0.013cm" draw:shadow="hidden" draw:shadow-color="#333333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618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824cm" fo:padding-top="0.013cm" fo:padding-bottom="0.013cm" fo:padding-left="0.013cm" fo:padding-right="0.013cm" draw:shadow="hidden" draw:shadow-color="#333333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556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115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0.755cm" fo:padding-top="0.013cm" fo:padding-bottom="0.013cm" fo:padding-left="0.013cm" fo:padding-right="0.013cm" draw:shadow="hidden" draw:shadow-color="#333333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568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.289cm" fo:padding-top="0.013cm" fo:padding-bottom="0.013cm" fo:padding-left="0.013cm" fo:padding-right="0.013cm" draw:shadow="hidden" draw:shadow-color="#333333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106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624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855cm" fo:padding-top="0.013cm" fo:padding-bottom="0.013cm" fo:padding-left="0.013cm" fo:padding-right="0.013cm" draw:shadow="hidden" draw:shadow-color="#333333"/>
    </style:style>
    <style:style style:name="gr46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8.63cm" fo:min-width="0cm" fo:padding-top="0.13cm" fo:padding-bottom="0.13cm" fo:padding-left="0.25cm" fo:padding-right="0.25cm"/>
    </style:style>
    <style:style style:name="gr4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737cm" fo:padding-top="0.013cm" fo:padding-bottom="0.013cm" fo:padding-left="0.013cm" fo:padding-right="0.013cm" draw:shadow="hidden" draw:shadow-color="#333333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645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262d4c" draw:textarea-horizontal-align="left" draw:textarea-vertical-align="bottom" draw:auto-grow-height="true" draw:auto-grow-width="false" fo:min-height="1.279cm" fo:min-width="0cm" fo:padding-top="0.13cm" fo:padding-bottom="0.13cm" fo:padding-left="0.25cm" fo:padding-right="0.25cm" draw:shadow="hidden" draw:shadow-color="#333333"/>
    </style:style>
    <style:style style:name="pr2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3" style:family="presentation" style:parent-style-name="Default-notes">
      <style:graphic-properties draw:fill-color="#ffffff" fo:min-height="12.798cm"/>
    </style:style>
    <style:style style:name="pr4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404cm" fo:min-width="0cm" fo:padding-top="0cm" fo:padding-bottom="0cm" fo:padding-left="0cm" fo:padding-right="0cm" draw:shadow="hidden" draw:shadow-color="#333333"/>
    </style:style>
    <style:style style:name="pr5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404cm" fo:min-width="0cm" fo:padding-top="0cm" fo:padding-bottom="0cm" fo:padding-left="0cm" fo:padding-right="0cm" draw:shadow="hidden" draw:shadow-color="#333333"/>
    </style:style>
    <style:style style:name="pr6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245cm" fo:min-width="0cm" fo:padding-top="0cm" fo:padding-bottom="0cm" fo:padding-left="0cm" fo:padding-right="0cm" draw:shadow="hidden" draw:shadow-color="#333333"/>
    </style:style>
    <style:style style:name="pr7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563cm" fo:min-width="0cm" fo:padding-top="0cm" fo:padding-bottom="0cm" fo:padding-left="0cm" fo:padding-right="0cm" draw:shadow="hidden" draw:shadow-color="#333333"/>
    </style:style>
    <style:style style:name="pr8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722cm" fo:min-width="0cm" fo:padding-top="0cm" fo:padding-bottom="0cm" fo:padding-left="0cm" fo:padding-right="0cm" draw:shadow="hidden" draw:shadow-color="#333333"/>
    </style:style>
    <style:style style:name="pr9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245cm" fo:min-width="0cm" fo:padding-top="0cm" fo:padding-bottom="0cm" fo:padding-left="0cm" fo:padding-right="0cm" draw:shadow="hidden" draw:shadow-color="#333333"/>
    </style:style>
    <style:style style:name="pr10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404cm" fo:min-width="0cm" fo:padding-top="0cm" fo:padding-bottom="0cm" fo:padding-left="0cm" fo:padding-right="0cm" draw:shadow="hidden" draw:shadow-color="#333333"/>
    </style:style>
    <style:style style:name="pr11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0cm" fo:min-width="0cm" fo:padding-top="0cm" fo:padding-bottom="0cm" fo:padding-left="0cm" fo:padding-right="0cm" draw:shadow="hidden" draw:shadow-color="#333333"/>
    </style:style>
    <style:style style:name="pr12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087cm" fo:min-width="0cm" fo:padding-top="0cm" fo:padding-bottom="0cm" fo:padding-left="0cm" fo:padding-right="0cm" draw:shadow="hidden" draw:shadow-color="#333333"/>
    </style:style>
    <style:style style:name="pr13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5.928cm" fo:min-width="0cm" fo:padding-top="0cm" fo:padding-bottom="0cm" fo:padding-left="0cm" fo:padding-right="0cm" draw:shadow="hidden" draw:shadow-color="#333333"/>
    </style:style>
    <style:style style:name="pr14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245cm" fo:min-width="0cm" fo:padding-top="0cm" fo:padding-bottom="0cm" fo:padding-left="0cm" fo:padding-right="0cm" draw:shadow="hidden" draw:shadow-color="#333333"/>
    </style:style>
    <style:style style:name="pr15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245cm" fo:min-width="0cm" fo:padding-top="0cm" fo:padding-bottom="0cm" fo:padding-left="0cm" fo:padding-right="0cm" draw:shadow="hidden" draw:shadow-color="#333333"/>
    </style:style>
    <style:style style:name="pr16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087cm" fo:min-width="0cm" fo:padding-top="0cm" fo:padding-bottom="0cm" fo:padding-left="0cm" fo:padding-right="0cm" draw:shadow="hidden" draw:shadow-color="#333333"/>
    </style:style>
    <style:style style:name="pr17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245cm" fo:min-width="0cm" fo:padding-top="0cm" fo:padding-bottom="0cm" fo:padding-left="0cm" fo:padding-right="0cm" draw:shadow="hidden" draw:shadow-color="#333333"/>
    </style:style>
    <style:style style:name="pr18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087cm" fo:min-width="0cm" fo:padding-top="0cm" fo:padding-bottom="0cm" fo:padding-left="0cm" fo:padding-right="0cm" draw:shadow="hidden" draw:shadow-color="#333333"/>
    </style:style>
    <style:style style:name="pr19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404cm" fo:min-width="0cm" fo:padding-top="0cm" fo:padding-bottom="0cm" fo:padding-left="0cm" fo:padding-right="0cm" draw:shadow="hidden" draw:shadow-color="#333333"/>
    </style:style>
    <style:style style:name="pr20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245cm" fo:min-width="0cm" fo:padding-top="0cm" fo:padding-bottom="0cm" fo:padding-left="0cm" fo:padding-right="0cm" draw:shadow="hidden" draw:shadow-color="#333333"/>
    </style:style>
    <style:style style:name="pr21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245cm" fo:min-width="0cm" fo:padding-top="0cm" fo:padding-bottom="0cm" fo:padding-left="0cm" fo:padding-right="0cm" draw:shadow="hidden" draw:shadow-color="#333333"/>
    </style:style>
    <style:style style:name="pr22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404cm" fo:min-width="0cm" fo:padding-top="0cm" fo:padding-bottom="0cm" fo:padding-left="0cm" fo:padding-right="0cm" draw:shadow="hidden" draw:shadow-color="#333333"/>
    </style:style>
    <style:style style:name="pr23" style:family="presentation" style:parent-style-name="Default-outline1">
      <style:graphic-properties draw:stroke="none" draw:fill="solid" draw:fill-color="#899b94" draw:opacity="50%" draw:textarea-horizontal-align="justify" draw:textarea-vertical-align="top" draw:auto-grow-height="true" draw:auto-grow-width="false" fo:min-height="0cm" fo:min-width="0cm" fo:padding-top="0cm" fo:padding-bottom="0cm" fo:padding-left="0cm" fo:padding-right="0cm" draw:shadow="hidden" draw:shadow-color="#333333"/>
    </style:style>
    <style:style style:name="pr24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88cm" fo:min-width="0cm" fo:padding-top="0cm" fo:padding-bottom="0cm" fo:padding-left="0cm" fo:padding-right="0cm" draw:shadow="hidden" draw:shadow-color="#333333"/>
    </style:style>
    <style:style style:name="pr25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88cm" fo:min-width="0cm" fo:padding-top="0cm" fo:padding-bottom="0cm" fo:padding-left="0cm" fo:padding-right="0cm" draw:shadow="hidden" draw:shadow-color="#333333"/>
    </style:style>
    <style:style style:name="pr26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88cm" fo:min-width="0cm" fo:padding-top="0cm" fo:padding-bottom="0cm" fo:padding-left="0cm" fo:padding-right="0cm" draw:shadow="hidden" draw:shadow-color="#333333"/>
    </style:style>
    <style:style style:name="pr27" style:family="presentation" style:parent-style-name="Default-outline1" style:list-style-name="L2">
      <style:graphic-properties draw:stroke="none" draw:fill="solid" draw:fill-color="#899b94" draw:opacity="50%" draw:textarea-horizontal-align="justify" draw:textarea-vertical-align="top" draw:auto-grow-height="true" draw:auto-grow-width="false" fo:min-height="16.563cm" fo:min-width="0cm" fo:padding-top="0cm" fo:padding-bottom="0cm" fo:padding-left="0cm" fo:padding-right="0cm" draw:shadow="hidden" draw:shadow-color="#333333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262d4c"/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loext:graphic-properties draw:fill="solid" draw:fill-color="#899b94" draw:opacity="50%"/>
      <style:paragraph-properties fo:margin-left="0.952cm" fo:margin-right="0cm" fo:text-indent="-0.952cm" style:writing-mode="lr-tb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="solid" draw:fill-color="#ffff00"/>
      <style:paragraph-properties fo:text-align="center"/>
      <style:text-properties fo:font-size="24pt"/>
    </style:style>
    <style:style style:name="P7" style:family="paragraph">
      <style:paragraph-properties fo:margin-left="0cm" fo:margin-right="0cm" fo:line-height="104%" fo:text-indent="0cm"/>
    </style:style>
    <style:style style:name="P8" style:family="paragraph">
      <style:paragraph-properties fo:margin-left="0cm" fo:margin-right="0cm" fo:line-height="104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line-height="104%" style:writing-mode="lr-tb"/>
      <style:text-properties style:font-name="Courier New" fo:font-weight="bold"/>
    </style:style>
    <style:style style:name="P10" style:family="paragraph">
      <style:paragraph-properties fo:margin-left="0cm" fo:margin-right="0cm" fo:margin-top="0.282cm" fo:margin-bottom="0cm" fo:line-height="105%" fo:text-indent="0cm" style:punctuation-wrap="hanging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fo:font-size="28pt" style:font-size-asian="28pt" style:font-size-complex="28pt"/>
    </style:style>
    <style:style style:name="P11" style:family="paragraph">
      <style:paragraph-properties fo:margin-left="0cm" fo:margin-right="0cm" fo:text-indent="0cm" style:text-autospace="ideograph-alpha" style:writing-mode="lr-tb"/>
      <style:text-properties fo:font-variant="normal" fo:text-transform="none" fo:letter-spacing="normal" fo:language="en" fo:country="US" style:text-underline-mode="continuous" style:text-overline-mode="continuous" style:text-line-through-mode="continuous" style:letter-kerning="false" fo:background-color="transparent" style:language-asian="none" style:country-asian="none" style:language-complex="none" style:country-complex="none" style:text-scale="100%" style:text-overline-style="none" style:text-overline-color="font-color" fo:hyphenate="false"/>
    </style:style>
    <style:style style:name="P12" style:family="paragraph">
      <loext:graphic-properties draw:fill="solid" draw:fill-color="#899b94" draw:opacity="50%"/>
      <style:paragraph-properties fo:margin-left="0cm" fo:margin-right="0cm" fo:margin-top="0.282cm" fo:margin-bottom="0cm" fo:line-height="105%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fo:font-size="28pt" style:font-size-asian="28pt" style:font-size-complex="28pt"/>
    </style:style>
    <style:style style:name="P13" style:family="paragraph">
      <style:paragraph-properties fo:margin-left="0cm" fo:margin-right="0cm" fo:line-height="108%" fo:text-indent="0cm"/>
    </style:style>
    <style:style style:name="P14" style:family="paragraph">
      <style:paragraph-properties fo:margin-left="0cm" fo:margin-right="0cm" fo:line-height="108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fo:line-height="108%" style:writing-mode="lr-tb"/>
      <style:text-properties style:font-name="Courier New" fo:font-weight="bold"/>
    </style:style>
    <style:style style:name="P16" style:family="paragraph">
      <style:paragraph-properties fo:margin-left="0cm" fo:margin-right="0cm" fo:margin-top="0cm" fo:margin-bottom="0cm" fo:line-height="105%" fo:text-indent="0cm" style:punctuation-wrap="hanging">
        <style:tab-stops/>
      </style:paragraph-properties>
      <style:text-properties fo:color="#00264c" fo:font-size="24pt" style:font-size-asian="24pt" style:font-size-complex="24pt"/>
    </style:style>
    <style:style style:name="P17" style:family="paragraph">
      <style:paragraph-properties fo:margin-left="0cm" fo:margin-right="0cm" fo:margin-top="0cm" fo:margin-bottom="0cm" fo:line-height="105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264c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solid" draw:fill-color="#899b94" draw:opacity="50%"/>
      <style:paragraph-properties fo:margin-left="0cm" fo:margin-right="0cm" fo:margin-top="0cm" fo:margin-bottom="0cm" fo:line-height="105%" fo:text-indent="0cm" style:punctuation-wrap="hanging" style:writing-mode="lr-tb">
        <style:tab-stops/>
      </style:paragraph-properties>
      <style:text-properties fo:color="#00264c" fo:font-size="24pt" style:font-size-asian="24pt" style:font-size-complex="24pt"/>
    </style:style>
    <style:style style:name="P19" style:family="paragraph">
      <style:paragraph-properties fo:margin-left="0cm" fo:margin-right="0cm" fo:line-height="80%" fo:text-indent="0cm"/>
    </style:style>
    <style:style style:name="P20" style:family="paragraph">
      <style:paragraph-properties fo:margin-left="0cm" fo:margin-right="0cm" fo:line-height="80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line-height="80%" fo:text-indent="0cm" style:writing-mode="lr-tb"/>
      <style:text-properties style:font-name="Courier New" fo:font-weight="bold"/>
    </style:style>
    <style:style style:name="P22" style:family="paragraph">
      <style:paragraph-properties fo:margin-left="0cm" fo:margin-right="0cm" fo:margin-top="0cm" fo:margin-bottom="0cm" fo:line-height="105%" fo:text-indent="0cm" style:punctuation-wrap="hanging">
        <style:tab-stops/>
      </style:paragraph-properties>
      <style:text-properties fo:color="#00264c" fo:font-size="32pt" style:font-size-asian="32pt" style:font-size-complex="32pt"/>
    </style:style>
    <style:style style:name="P23" style:family="paragraph">
      <loext:graphic-properties draw:fill="solid" draw:fill-color="#899b94" draw:opacity="50%"/>
      <style:paragraph-properties fo:margin-left="0cm" fo:margin-right="0cm" fo:margin-top="0cm" fo:margin-bottom="0cm" fo:line-height="105%" fo:text-indent="0cm" style:punctuation-wrap="hanging" style:writing-mode="lr-tb">
        <style:tab-stops/>
      </style:paragraph-properties>
      <style:text-properties fo:color="#00264c" fo:font-size="32pt" style:font-size-asian="32pt" style:font-size-complex="32pt"/>
    </style:style>
    <style:style style:name="P24" style:family="paragraph">
      <style:paragraph-properties fo:margin-left="0cm" fo:margin-right="0cm" fo:line-height="112%" fo:text-indent="0cm"/>
    </style:style>
    <style:style style:name="P25" style:family="paragraph">
      <loext:graphic-properties draw:fill="none" draw:fill-color="#ffffff"/>
      <style:paragraph-properties style:writing-mode="lr-tb"/>
      <style:text-properties style:font-name="Courier New" fo:font-weight="bold"/>
    </style:style>
    <style:style style:name="P26" style:family="paragraph">
      <style:paragraph-properties fo:margin-left="0cm" fo:margin-right="0cm" fo:line-height="88%" fo:text-indent="0cm"/>
    </style:style>
    <style:style style:name="P27" style:family="paragraph">
      <style:paragraph-properties fo:margin-left="0cm" fo:margin-right="0cm" fo:line-height="88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ffffff"/>
      <style:paragraph-properties fo:line-height="88%" style:writing-mode="lr-tb"/>
      <style:text-properties style:font-name="Courier New" fo:font-weight="bold"/>
    </style:style>
    <style:style style:name="P29" style:family="paragraph">
      <style:paragraph-properties fo:margin-left="0cm" fo:margin-right="0cm" fo:margin-top="0cm" fo:margin-bottom="0cm" fo:line-height="105%" fo:text-indent="0cm" style:punctuation-wrap="hanging">
        <style:tab-stops/>
      </style:paragraph-properties>
      <style:text-properties fo:color="#00264c" fo:font-size="26pt" style:font-size-asian="26pt" style:font-size-complex="26pt"/>
    </style:style>
    <style:style style:name="P30" style:family="paragraph">
      <loext:graphic-properties draw:fill="solid" draw:fill-color="#899b94" draw:opacity="50%"/>
      <style:paragraph-properties fo:margin-left="0cm" fo:margin-right="0cm" fo:margin-top="0cm" fo:margin-bottom="0cm" fo:line-height="105%" fo:text-indent="0cm" style:punctuation-wrap="hanging" style:writing-mode="lr-tb">
        <style:tab-stops/>
      </style:paragraph-properties>
      <style:text-properties fo:color="#00264c" fo:font-size="26pt" style:font-size-asian="26pt" style:font-size-complex="26pt"/>
    </style:style>
    <style:style style:name="P31" style:family="paragraph">
      <style:paragraph-properties fo:margin-left="0cm" fo:margin-right="0cm" fo:line-height="90%" fo:text-indent="0cm"/>
    </style:style>
    <style:style style:name="P32" style:family="paragraph">
      <style:paragraph-properties fo:margin-left="0cm" fo:margin-right="0cm" fo:line-height="90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ffffff"/>
      <style:paragraph-properties fo:line-height="90%" style:writing-mode="lr-tb"/>
      <style:text-properties style:font-name="Courier New" fo:font-weight="bold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loext:graphic-properties draw:fill="none" draw:fill-color="#78c0b2"/>
      <style:paragraph-properties fo:text-align="center" style:writing-mode="lr-tb"/>
    </style:style>
    <style:style style:name="P36" style:family="paragraph">
      <loext:graphic-properties draw:fill="none" draw:fill-color="#ffffff"/>
      <style:paragraph-properties fo:text-align="center"/>
      <style:text-properties fo:font-size="24pt"/>
    </style:style>
    <style:style style:name="P37" style:family="paragraph">
      <style:paragraph-properties fo:margin-left="0cm" fo:margin-right="0cm" fo:text-align="center" fo:text-indent="0cm"/>
      <style:text-properties fo:color="#000000"/>
    </style:style>
    <style:style style:name="P38" style:family="paragraph">
      <loext:graphic-properties draw:fill="none" draw:fill-color="#000000"/>
      <style:paragraph-properties fo:text-align="center" style:writing-mode="lr-tb"/>
      <style:text-properties fo:color="#000000"/>
    </style:style>
    <style:style style:name="P39" style:family="paragraph">
      <loext:graphic-properties draw:fill="none" draw:fill-color="#78c0b2"/>
      <style:paragraph-properties fo:text-align="center" style:writing-mode="lr-tb"/>
      <style:text-properties fo:color="#000000"/>
    </style:style>
    <style:style style:name="P40" style:family="paragraph">
      <style:paragraph-properties fo:margin-left="0cm" fo:margin-right="0cm" fo:margin-top="0cm" fo:margin-bottom="0cm" fo:line-height="105%" fo:text-indent="0cm" style:punctuation-wrap="hanging">
        <style:tab-stops/>
      </style:paragraph-properties>
      <style:text-properties fo:color="#00264c" fo:font-size="20pt" style:font-size-asian="20pt" style:font-size-complex="20pt"/>
    </style:style>
    <style:style style:name="P41" style:family="paragraph">
      <loext:graphic-properties draw:fill="solid" draw:fill-color="#899b94" draw:opacity="50%"/>
      <style:paragraph-properties fo:margin-left="0cm" fo:margin-right="0cm" fo:margin-top="0cm" fo:margin-bottom="0cm" fo:line-height="105%" fo:text-indent="0cm" style:punctuation-wrap="hanging" style:writing-mode="lr-tb">
        <style:tab-stops/>
      </style:paragraph-properties>
      <style:text-properties fo:color="#00264c" fo:font-size="20pt" style:font-size-asian="20pt" style:font-size-complex="20pt"/>
    </style:style>
    <style:style style:name="P42" style:family="paragraph">
      <style:paragraph-properties fo:margin-left="0cm" fo:margin-right="0cm" fo:line-height="84%" fo:text-indent="0cm"/>
    </style:style>
    <style:style style:name="P43" style:family="paragraph">
      <style:paragraph-properties fo:margin-left="0cm" fo:margin-right="0cm" fo:line-height="84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loext:graphic-properties draw:fill="none" draw:fill-color="#ffffff"/>
      <style:paragraph-properties fo:line-height="84%" style:writing-mode="lr-tb"/>
      <style:text-properties style:font-name="Courier New" fo:font-weight="bold"/>
    </style:style>
    <style:style style:name="P45" style:family="paragraph">
      <style:paragraph-properties fo:margin-left="0cm" fo:margin-right="0cm" fo:line-height="105%" fo:text-indent="0cm" style:punctuation-wrap="hanging"/>
      <style:text-properties fo:color="#00264c" fo:font-size="20pt" style:font-size-asian="20pt" style:font-size-complex="20pt"/>
    </style:style>
    <style:style style:name="P46" style:family="paragraph">
      <style:paragraph-properties fo:margin-left="0cm" fo:margin-right="0cm" fo:line-height="78%" fo:text-indent="0cm"/>
    </style:style>
    <style:style style:name="P47" style:family="paragraph">
      <style:paragraph-properties fo:margin-left="0cm" fo:margin-right="0cm" fo:line-height="78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ffffff"/>
      <style:paragraph-properties fo:line-height="78%" style:writing-mode="lr-tb"/>
      <style:text-properties style:font-name="Courier New" fo:font-weight="bold"/>
    </style:style>
    <style:style style:name="P49" style:family="paragraph">
      <style:paragraph-properties fo:margin-left="0cm" fo:margin-right="0cm" fo:margin-top="0cm" fo:margin-bottom="0cm" fo:line-height="105%" fo:text-indent="0cm" style:punctuation-wrap="hanging">
        <style:tab-stops/>
      </style:paragraph-properties>
      <style:text-properties fo:color="#00264c" fo:font-size="36pt" style:font-size-asian="36pt" style:font-size-complex="36pt"/>
    </style:style>
    <style:style style:name="P50" style:family="paragraph">
      <loext:graphic-properties draw:fill="solid" draw:fill-color="#899b94" draw:opacity="50%"/>
      <style:paragraph-properties fo:margin-left="0cm" fo:margin-right="0cm" fo:margin-top="0cm" fo:margin-bottom="0cm" fo:line-height="105%" fo:text-indent="0cm" style:punctuation-wrap="hanging" style:writing-mode="lr-tb">
        <style:tab-stops/>
      </style:paragraph-properties>
      <style:text-properties fo:color="#00264c" fo:font-size="36pt" style:font-size-asian="36pt" style:font-size-complex="36pt"/>
    </style:style>
    <style:style style:name="P51" style:family="paragraph">
      <style:paragraph-properties fo:margin-left="0cm" fo:margin-right="0cm" fo:line-height="106%" fo:text-indent="0cm"/>
    </style:style>
    <style:style style:name="P52" style:family="paragraph">
      <style:paragraph-properties fo:margin-left="0cm" fo:margin-right="0cm" fo:line-height="106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loext:graphic-properties draw:fill="none" draw:fill-color="#ffffff"/>
      <style:paragraph-properties fo:line-height="106%" style:writing-mode="lr-tb"/>
      <style:text-properties style:font-name="Courier New" fo:font-weight="bold"/>
    </style:style>
    <style:style style:name="P54" style:family="paragraph">
      <style:paragraph-properties fo:margin-left="0cm" fo:margin-right="0cm" fo:margin-top="0cm" fo:margin-bottom="0cm" fo:line-height="105%" fo:text-indent="0cm" style:punctuation-wrap="hanging">
        <style:tab-stops/>
      </style:paragraph-properties>
      <style:text-properties fo:color="#00264c" fo:font-size="28pt" style:font-size-asian="28pt" style:font-size-complex="28pt"/>
    </style:style>
    <style:style style:name="P55" style:family="paragraph">
      <loext:graphic-properties draw:fill="solid" draw:fill-color="#899b94" draw:opacity="50%"/>
      <style:paragraph-properties fo:margin-left="0cm" fo:margin-right="0cm" fo:margin-top="0cm" fo:margin-bottom="0cm" fo:line-height="105%" fo:text-indent="0cm" style:punctuation-wrap="hanging" style:writing-mode="lr-tb">
        <style:tab-stops/>
      </style:paragraph-properties>
      <style:text-properties fo:color="#00264c" fo:font-size="28pt" style:font-size-asian="28pt" style:font-size-complex="28pt"/>
    </style:style>
    <style:style style:name="P56" style:family="paragraph">
      <style:paragraph-properties fo:margin-left="0cm" fo:margin-right="0cm" fo:margin-top="0cm" fo:margin-bottom="0cm" fo:line-height="105%" fo:text-indent="0cm" style:punctuation-wrap="hanging">
        <style:tab-stops/>
      </style:paragraph-properties>
      <style:text-properties fo:color="#00264c" fo:font-size="22pt" style:font-size-asian="22pt" style:font-size-complex="22pt"/>
    </style:style>
    <style:style style:name="P57" style:family="paragraph">
      <loext:graphic-properties draw:fill="solid" draw:fill-color="#899b94" draw:opacity="50%"/>
      <style:paragraph-properties fo:margin-left="0cm" fo:margin-right="0cm" fo:margin-top="0cm" fo:margin-bottom="0cm" fo:line-height="105%" fo:text-indent="0cm" style:punctuation-wrap="hanging" style:writing-mode="lr-tb">
        <style:tab-stops/>
      </style:paragraph-properties>
      <style:text-properties fo:color="#00264c" fo:font-size="22pt" style:font-size-asian="22pt" style:font-size-complex="22pt"/>
    </style:style>
    <style:style style:name="P58" style:family="paragraph">
      <style:paragraph-properties fo:margin-left="0cm" fo:margin-right="0cm" fo:line-height="109%" fo:text-indent="0cm"/>
    </style:style>
    <style:style style:name="P59" style:family="paragraph">
      <style:paragraph-properties fo:margin-left="0cm" fo:margin-right="0cm" fo:line-height="109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loext:graphic-properties draw:fill="none" draw:fill-color="#ffffff"/>
      <style:paragraph-properties fo:line-height="109%" style:writing-mode="lr-tb"/>
      <style:text-properties style:font-name="Courier New" fo:font-weight="bold"/>
    </style:style>
    <style:style style:name="P61" style:family="paragraph">
      <style:paragraph-properties fo:margin-left="0cm" fo:margin-right="0cm" fo:margin-top="0cm" fo:margin-bottom="0cm" fo:line-height="105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264c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2" style:family="paragraph">
      <style:paragraph-properties fo:margin-left="0cm" fo:margin-right="0cm" fo:line-height="107%" fo:text-indent="0cm"/>
    </style:style>
    <style:style style:name="P63" style:family="paragraph">
      <style:paragraph-properties fo:margin-left="0cm" fo:margin-right="0cm" fo:line-height="107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707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</style:style>
    <style:style style:name="P64" style:family="paragraph">
      <loext:graphic-properties draw:fill="none" draw:fill-color="#ffffff"/>
      <style:paragraph-properties fo:line-height="107%" style:writing-mode="lr-tb"/>
      <style:text-properties style:font-name="Courier New" fo:font-weight="bold"/>
    </style:style>
    <style:style style:name="P65" style:family="paragraph">
      <style:paragraph-properties fo:margin-left="0cm" fo:margin-right="0cm" fo:line-height="83%" fo:text-indent="0cm"/>
    </style:style>
    <style:style style:name="P66" style:family="paragraph">
      <style:paragraph-properties fo:margin-left="0cm" fo:margin-right="0cm" fo:line-height="83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707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</style:style>
    <style:style style:name="P67" style:family="paragraph">
      <loext:graphic-properties draw:fill="none" draw:fill-color="#ffffff"/>
      <style:paragraph-properties fo:line-height="83%" style:writing-mode="lr-tb"/>
      <style:text-properties style:font-name="Courier New" fo:font-weight="bold"/>
    </style:style>
    <style:style style:name="P68" style:family="paragraph">
      <style:paragraph-properties fo:margin-left="0cm" fo:margin-right="0cm" fo:line-height="105%" fo:text-indent="0cm" style:punctuation-wrap="hanging"/>
      <style:text-properties fo:color="#00264c" fo:font-size="24pt" style:font-size-asian="24pt" style:font-size-complex="24pt"/>
    </style:style>
    <style:style style:name="P69" style:family="paragraph">
      <style:paragraph-properties fo:margin-left="0cm" fo:margin-right="0cm" fo:line-height="89%" fo:text-indent="0cm"/>
    </style:style>
    <style:style style:name="P70" style:family="paragraph">
      <loext:graphic-properties draw:fill="none" draw:fill-color="#ffffff"/>
      <style:paragraph-properties fo:margin-left="0cm" fo:margin-right="0cm" fo:line-height="89%" fo:text-indent="0cm" style:writing-mode="lr-tb"/>
      <style:text-properties style:font-name="Courier New" fo:font-weight="bold"/>
    </style:style>
    <style:style style:name="P71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72" style:family="paragraph">
      <style:paragraph-properties fo:margin-left="0cm" fo:margin-right="0cm" fo:line-height="95%" fo:text-indent="0cm"/>
    </style:style>
    <style:style style:name="P73" style:family="paragraph">
      <loext:graphic-properties draw:fill="solid" draw:fill-color="#899b94" draw:opacity="50%"/>
      <style:paragraph-properties fo:margin-left="0cm" fo:margin-right="0cm" fo:margin-top="0cm" fo:margin-bottom="0cm" fo:text-indent="0cm" style:writing-mode="lr-tb">
        <style:tab-stops/>
      </style:paragraph-properties>
      <style:text-properties fo:font-size="24pt" style:font-size-asian="24pt" style:font-size-complex="24pt"/>
    </style:style>
    <style:style style:name="P74" style:family="paragraph">
      <style:paragraph-properties fo:margin-left="0cm" fo:margin-right="0cm" fo:line-height="89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707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</style:style>
    <style:style style:name="P75" style:family="paragraph">
      <loext:graphic-properties draw:fill="none" draw:fill-color="#ffffff"/>
      <style:paragraph-properties fo:line-height="89%" style:writing-mode="lr-tb"/>
      <style:text-properties style:font-name="Courier New" fo:font-weight="bold"/>
    </style:style>
    <style:style style:name="P76" style:family="paragraph">
      <style:paragraph-properties fo:margin-left="0cm" fo:margin-right="0cm" fo:line-height="80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707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</style:style>
    <style:style style:name="P77" style:family="paragraph">
      <loext:graphic-properties draw:fill="none" draw:fill-color="#ffffff"/>
      <style:paragraph-properties fo:line-height="80%" style:writing-mode="lr-tb"/>
      <style:text-properties style:font-name="Courier New" fo:font-weight="bold"/>
    </style:style>
    <style:style style:name="T1" style:family="text">
      <style:text-properties fo:language="pl" fo:country="PL"/>
    </style:style>
    <style:style style:name="T2" style:family="text">
      <style:text-properties fo:font-size="28pt" fo:language="pl" fo:country="PL" style:font-size-asian="28pt" style:font-size-complex="28pt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style:font-name="Courier New" fo:font-size="14pt" fo:language="pl" fo:country="PL" fo:font-weight="bold" style:font-size-asian="14pt" style:font-size-complex="1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style="italic" style:font-size-asian="18pt" style:font-style-asian="italic" style:font-size-complex="18pt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8pt" fo:language="pl" fo:country="PL" style:font-size-asian="18pt" style:font-size-complex="18pt"/>
    </style:style>
    <style:style style:name="T14" style:family="text">
      <style:text-properties fo:color="#000000" fo:font-size="18pt" fo:language="pl" fo:country="PL" style:font-size-asian="18pt" style:font-size-complex="18pt"/>
    </style:style>
    <style:style style:name="T15" style:family="text">
      <style:text-properties fo:color="#f86c26" fo:font-size="18pt" fo:language="pl" fo:country="PL" style:font-size-asian="18pt" style:font-size-complex="1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36pt" fo:font-style="italic" style:font-size-asian="36pt" style:font-style-asian="italic" style:font-size-complex="36pt" style:font-style-complex="italic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8pt" fo:font-style="italic" style:font-size-asian="28pt" style:font-style-asian="italic" style:font-size-complex="28pt" style:font-style-complex="italic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language="pl" fo:country="PL"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36pt" fo:font-style="normal" style:font-size-asian="36pt" style:font-style-asian="normal" style:font-size-complex="36pt" style:font-style-complex="normal"/>
    </style:style>
    <style:style style:name="T27" style:family="text">
      <style:text-properties fo:color="#ce181e" fo:language="pl" fo:country="PL"/>
    </style:style>
    <style:style style:name="T28" style:family="text">
      <style:text-properties fo:font-size="24pt" fo:font-style="italic" style:font-size-asian="24pt" style:font-style-asian="italic" style:font-size-complex="24pt" style:font-style-complex="italic"/>
    </style:style>
    <style:style style:name="T29" style:family="text">
      <style:text-properties fo:language="pl" fo:country="PL" fo:font-style="italic"/>
    </style:style>
    <style:style style:name="T30" style:family="text">
      <style:text-properties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size="22pt" fo:font-style="italic" style:font-size-asian="22pt" style:font-style-asian="italic" style:font-size-complex="22pt" style:font-style-complex="italic"/>
    </style:style>
    <style:style style:name="T32" style:family="text">
      <style:text-properties fo:font-size="22pt" fo:font-style="normal" style:font-size-asian="22pt" style:font-style-asian="normal" style:font-size-complex="22pt" style:font-style-complex="normal"/>
    </style:style>
    <style:style style:name="T33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•">
        <style:list-level-properties/>
        <style:text-properties style:font-name="Aria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B3FA6FEDD737FDF3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264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264c" fo:font-size="7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264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264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64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64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64c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333333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264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264c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264c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264c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264c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264c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image text:level="1" xlink:href="Pictures/100002000000000F0000000F1C501547E6B6790D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264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264c" fo:font-size="7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CourierNewPSMT" style:font-family-generic="moder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Dzisiejszy wykład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Lecture Material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p text:style-name="P3"><text:span text:style-name="T1">Exceptions</text:span></text:p>
          </draw:text-box>
        </draw:frame>
        <presentation:notes draw:style-name="dp2">
          <draw:page-thumbnail draw:style-name="gr1" draw:layer="layout" svg:width="14.213cm" svg:height="10.659cm" svg:x="2.756cm" svg:y="2.134cm" draw:page-number="1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Grupowanie wyjątków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Grouping of Exception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1"><text:span text:style-name="T2">Often, exceptions fall naturally into families. This implies that inheritance can be useful to structure exceptions and to help exception </text:span><text:span text:style-name="T3">handling.</text:span></text:p>
              </text:list-item>
            </text:list>
          </draw:text-box>
        </draw:frame>
        <draw:g>
          <draw:rect draw:style-name="gr2" draw:text-style-name="P6" draw:layer="layout" svg:width="17.992cm" svg:height="10.918cm" svg:x="3.175cm" svg:y="6.35cm">
            <text:p/>
          </draw:rect>
          <draw:frame draw:style-name="gr3" draw:text-style-name="P9" draw:layer="layout" svg:width="17.992cm" svg:height="10.918cm" svg:x="3.175cm" svg:y="6.35cm">
            <draw:text-box>
              <text:p text:style-name="P7"><text:span text:style-name="T4">class Matherr{ };</text:span></text:p>
              <text:p text:style-name="P7"><text:span text:style-name="T4">class Overflow: public Matherr{ };</text:span></text:p>
              <text:p text:style-name="P7"><text:span text:style-name="T4">class Underflow: public Matherr{ };</text:span></text:p>
              <text:p text:style-name="P7"><text:span text:style-name="T4">class Zerodivide: public Matherr{ };</text:span></text:p>
              <text:p text:style-name="P7"><text:span text:style-name="T4">// ...</text:span></text:p>
              <text:p text:style-name="P7"><text:span text:style-name="T4"/></text:p>
              <text:p text:style-name="P7"><text:span text:style-name="T4">void f()</text:span></text:p>
              <text:p text:style-name="P7"><text:span text:style-name="T4">{</text:span></text:p>
              <text:p text:style-name="P8"><text:span text:style-name="T4">try </text:span><text:span text:style-name="T4"><text:tab/></text:span><text:span text:style-name="T4">{</text:span></text:p>
              <text:p text:style-name="P8"><text:span text:style-name="T4"><text:tab/></text:span><text:span text:style-name="T4"><text:tab/></text:span><text:span text:style-name="T4"><text:tab/></text:span><text:span text:style-name="T4">// ...</text:span></text:p>
              <text:p text:style-name="P8"><text:span text:style-name="T4"><text:tab/></text:span><text:span text:style-name="T4"><text:tab/></text:span><text:span text:style-name="T4">}</text:span></text:p>
              <text:p text:style-name="P8"><text:span text:style-name="T4"><text:tab/></text:span><text:span text:style-name="T4"><text:tab/></text:span><text:span text:style-name="T4">catch (Overflow) {</text:span></text:p>
              <text:p text:style-name="P8"><text:span text:style-name="T4"><text:tab/></text:span><text:span text:style-name="T4"><text:tab/></text:span><text:span text:style-name="T4"><text:tab/></text:span><text:span text:style-name="T4">// handle Overflow or anything derived from Overflow</text:span></text:p>
              <text:p text:style-name="P8"><text:span text:style-name="T4"><text:tab/></text:span><text:span text:style-name="T4"><text:tab/></text:span><text:span text:style-name="T4">}</text:span></text:p>
              <text:p text:style-name="P8"><text:span text:style-name="T4"><text:tab/></text:span><text:span text:style-name="T4"><text:tab/></text:span><text:span text:style-name="T4">catch (Matherr) {</text:span></text:p>
              <text:p text:style-name="P8"><text:span text:style-name="T4"><text:tab/></text:span><text:span text:style-name="T4"><text:tab/></text:span><text:span text:style-name="T4"><text:tab/></text:span><text:span text:style-name="T4">// handle any Matherr that is not Overflow</text:span></text:p>
              <text:p text:style-name="P8"><text:span text:style-name="T4"><text:tab/></text:span><text:span text:style-name="T4"><text:tab/></text:span><text:span text:style-name="T4">}</text:span></text:p>
              <text:p text:style-name="P7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2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Grouping of Exceptions</text:span></text:p>
          </draw:text-box>
        </draw:frame>
        <draw:frame presentation:style-name="pr4" draw:text-style-name="P12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 text:style-name="P10">Organizing exceptions into hierarchies can be important for robustness of code.</text:p>
                <text:p text:style-name="P10"/>
                <text:p text:style-name="P10"/>
                <text:p text:style-name="P10"/>
                <text:p text:style-name="P10"/>
                <text:p text:style-name="P10"/>
              </text:list-item>
              <text:list-item>
                <text:p text:style-name="P10">Without exception grouping</text:p>
                <text:list>
                  <text:list-item>
                    <text:p text:style-name="P11"><text:span text:style-name="T5">A programmer can easily forget to add an exception to the list.</text:span></text:p>
                  </text:list-item>
                  <text:list-item>
                    <text:p text:style-name="P11"><text:span text:style-name="T5">If a new exception to the math library were added, every piece of code that tried to handle every math exception would have to be modified.</text:span></text:p>
                  </text:list-item>
                </text:list>
              </text:list-item>
            </text:list>
          </draw:text-box>
        </draw:frame>
        <draw:g>
          <draw:rect draw:style-name="gr4" draw:text-style-name="P6" draw:layer="layout" svg:width="17.992cm" svg:height="5.6cm" svg:x="3.439cm" svg:y="4.912cm">
            <text:p/>
          </draw:rect>
          <draw:frame draw:style-name="gr5" draw:text-style-name="P15" draw:layer="layout" svg:width="17.992cm" svg:height="5.724cm" svg:x="3.439cm" svg:y="4.912cm">
            <draw:text-box>
              <text:p text:style-name="P13"><text:span text:style-name="T4">void g()</text:span></text:p>
              <text:p text:style-name="P13"><text:span text:style-name="T4">{</text:span></text:p>
              <text:p text:style-name="P14"><text:span text:style-name="T4">try </text:span><text:span text:style-name="T4"><text:tab/></text:span><text:span text:style-name="T4">{</text:span></text:p>
              <text:p text:style-name="P14"><text:span text:style-name="T4"><text:tab/></text:span><text:span text:style-name="T4"><text:tab/></text:span><text:span text:style-name="T4"><text:tab/></text:span><text:span text:style-name="T4">// ...</text:span></text:p>
              <text:p text:style-name="P14"><text:span text:style-name="T4"><text:tab/></text:span><text:span text:style-name="T4"><text:tab/></text:span><text:span text:style-name="T4">}</text:span></text:p>
              <text:p text:style-name="P14"><text:span text:style-name="T4"><text:tab/></text:span><text:span text:style-name="T4"><text:tab/></text:span><text:span text:style-name="T4">catch (Overflow) { /* ... */ }</text:span></text:p>
              <text:p text:style-name="P14"><text:span text:style-name="T4"><text:tab/></text:span><text:span text:style-name="T4"><text:tab/></text:span><text:span text:style-name="T4">catch (Underflow) { /* ... */ }</text:span></text:p>
              <text:p text:style-name="P14"><text:span text:style-name="T4"><text:tab/></text:span><text:span text:style-name="T4"><text:tab/></text:span><text:span text:style-name="T4">catch (Zerodivide) { /* ... */ }</text:span></text:p>
              <text:p text:style-name="P13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3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Wyjątki dziedziczon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Derived Exceptions</text:span></text:p>
          </draw:text-box>
        </draw:frame>
        <draw:frame presentation:style-name="pr5" draw:text-style-name="P18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 text:style-name="P16"><text:span text:style-name="T6">In other words, an exception is typically caught by a handler for its base class rather than by a handler for its exact class.</text:span></text:p>
              </text:list-item>
              <text:list-item>
                <text:p text:style-name="P16"><text:span text:style-name="T6">The semantics for catching and naming an exception are identical to those of a function accepting an argument.</text:span></text:p>
              </text:list-item>
              <text:list-item>
                <text:p text:style-name="P17"><text:span text:style-name="T6">The formal argument is initialized with the argument value.</text:span></text:p>
                <text:p text:style-name="P17"/>
                <text:p text:style-name="P17"/>
                <text:p text:style-name="P17"/>
                <text:p text:style-name="P17"/>
                <text:p text:style-name="P17"/>
                <text:p text:style-name="P17"/>
                <text:p text:style-name="P17"/>
                <text:p text:style-name="P17"/>
                <text:p text:style-name="P17"/>
                <text:p text:style-name="P17"/>
                <text:p text:style-name="P17"/>
              </text:list-item>
              <text:list-item>
                <text:p text:style-name="P16"><text:span text:style-name="T6">When the </text:span><text:span text:style-name="T7">Matherr</text:span><text:span text:style-name="T6"> handler is entered, </text:span><text:span text:style-name="T7">m</text:span><text:span text:style-name="T6"> is a </text:span><text:span text:style-name="T7">Matherr</text:span><text:span text:style-name="T6"> object – even if the call to </text:span><text:span text:style-name="T7">g()</text:span><text:span text:style-name="T6"> threw </text:span><text:span text:style-name="T7">Int_overflow</text:span><text:span text:style-name="T6">. The extra information found in an </text:span><text:span text:style-name="T7">Int_overflow</text:span><text:span text:style-name="T6"> is inaccessible.</text:span></text:p>
              </text:list-item>
            </text:list>
          </draw:text-box>
        </draw:frame>
        <draw:g>
          <draw:rect draw:style-name="gr6" draw:text-style-name="P6" draw:layer="layout" svg:width="23.495cm" svg:height="10.101cm" svg:x="0.952cm" svg:y="5.538cm">
            <text:p/>
          </draw:rect>
          <draw:frame draw:style-name="gr7" draw:text-style-name="P21" draw:layer="layout" svg:width="23.495cm" svg:height="10.73cm" svg:x="0.952cm" svg:y="5.538cm">
            <draw:text-box>
              <text:p text:style-name="P19"><text:span text:style-name="T4">class Matherr {</text:span></text:p>
              <text:p text:style-name="P20"><text:span text:style-name="T4"><text:tab/></text:span><text:span text:style-name="T4">// ...</text:span></text:p>
              <text:p text:style-name="P20"><text:span text:style-name="T4"><text:tab/></text:span><text:span text:style-name="T4">virtual void debug_print() const { cerr &lt;&lt; "Math error"; }</text:span></text:p>
              <text:p text:style-name="P19"><text:span text:style-name="T4">};</text:span></text:p>
              <text:p text:style-name="P19"><text:span text:style-name="T4">class Int_overflow: public Matherr {</text:span></text:p>
              <text:p text:style-name="P20"><text:span text:style-name="T4"><text:tab/></text:span><text:span text:style-name="T4">const char* op;</text:span></text:p>
              <text:p text:style-name="P20"><text:span text:style-name="T4"><text:tab/></text:span><text:span text:style-name="T4">int a1, a2;</text:span></text:p>
              <text:p text:style-name="P19"><text:span text:style-name="T4">public:</text:span></text:p>
              <text:p text:style-name="P20"><text:span text:style-name="T4"><text:tab/></text:span><text:span text:style-name="T4">Int_overflow(const char* p, int a, int b) { op = p; a1 = a; a2 = b; }</text:span></text:p>
              <text:p text:style-name="P20"><text:span text:style-name="T4"><text:tab/></text:span><text:span text:style-name="T4">virtual void debug_print() const { cerr &lt;&lt; op &lt;&lt;´(´&lt;&lt; a1 &lt;&lt;´,´&lt;&lt; a2 &lt;&lt;´)´;}</text:span></text:p>
              <text:p text:style-name="P20"><text:span text:style-name="T4"><text:tab/></text:span><text:span text:style-name="T4">// ...</text:span></text:p>
              <text:p text:style-name="P19"><text:span text:style-name="T4">};</text:span></text:p>
              <text:p text:style-name="P19"><text:span text:style-name="T4">void f()</text:span></text:p>
              <text:p text:style-name="P19"><text:span text:style-name="T4">{</text:span></text:p>
              <text:p text:style-name="P20"><text:span text:style-name="T4"><text:tab/></text:span><text:span text:style-name="T4">try </text:span><text:span text:style-name="T4"><text:tab/></text:span><text:span text:style-name="T4">{</text:span></text:p>
              <text:p text:style-name="P20"><text:span text:style-name="T4"><text:tab/></text:span><text:span text:style-name="T4"><text:tab/></text:span><text:span text:style-name="T4"><text:tab/></text:span><text:span text:style-name="T4"><text:tab/></text:span><text:span text:style-name="T4">g() ;</text:span></text:p>
              <text:p text:style-name="P20"><text:span text:style-name="T4"><text:tab/></text:span><text:span text:style-name="T4"><text:tab/></text:span><text:span text:style-name="T4"><text:tab/></text:span><text:span text:style-name="T4">}</text:span></text:p>
              <text:p text:style-name="P20"><text:span text:style-name="T4"><text:tab/></text:span><text:span text:style-name="T4"><text:tab/></text:span><text:span text:style-name="T4"><text:tab/></text:span><text:span text:style-name="T4">catch (Matherr m) {</text:span></text:p>
              <text:p text:style-name="P20"><text:span text:style-name="T4"><text:tab/></text:span><text:span text:style-name="T4"><text:tab/></text:span><text:span text:style-name="T4"><text:tab/></text:span><text:span text:style-name="T4"><text:tab/></text:span><text:span text:style-name="T4">// ...</text:span></text:p>
              <text:p text:style-name="P20"><text:span text:style-name="T4"><text:tab/></text:span><text:span text:style-name="T4"><text:tab/></text:span><text:span text:style-name="T4"><text:tab/></text:span><text:span text:style-name="T4">}</text:span></text:p>
              <text:p text:style-name="P19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4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Derived Exceptions</text:span></text:p>
          </draw:text-box>
        </draw:frame>
        <draw:frame presentation:style-name="pr6" draw:text-style-name="P18" draw:layer="layout" svg:width="24.13cm" svg:height="16.245cm" svg:x="0.635cm" svg:y="1.693cm" presentation:class="outline" presentation:user-transformed="true">
          <draw:text-box>
            <text:list text:style-name="L2">
              <text:list-item>
                <text:p text:style-name="P16"><text:span text:style-name="T8">Pointers or references can be used to avoid losing information permanently.</text:span></text:p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</text:list-item>
              <text:list-item>
                <text:p text:style-name="P16"><text:span text:style-name="T9">Int_overflow::debug_print()</text:span><text:span text:style-name="T8"> will be invoked.</text:span></text:p>
              </text:list-item>
            </text:list>
          </draw:text-box>
        </draw:frame>
        <draw:g>
          <draw:rect draw:style-name="gr8" draw:text-style-name="P6" draw:layer="layout" svg:width="17.991cm" svg:height="11.509cm" svg:x="3.387cm" svg:y="4.275cm">
            <text:p/>
          </draw:rect>
          <draw:frame draw:style-name="gr9" draw:text-style-name="P9" draw:layer="layout" svg:width="17.991cm" svg:height="11.509cm" svg:x="3.387cm" svg:y="4.275cm">
            <draw:text-box>
              <text:p text:style-name="P7"><text:span text:style-name="T4">int add(int x, int y)</text:span></text:p>
              <text:p text:style-name="P7"><text:span text:style-name="T4">{</text:span></text:p>
              <text:p text:style-name="P8"><text:span text:style-name="T4"><text:tab/></text:span><text:span text:style-name="T4">if ( (x&gt;0 &amp;&amp; y&gt;0 &amp;&amp; x&gt;INT_MAX-y)</text:span></text:p>
              <text:p text:style-name="P8"><text:span text:style-name="T4"><text:tab/></text:span><text:span text:style-name="T4"><text:tab/></text:span><text:span text:style-name="T4">|| (x&lt;0 &amp;&amp; y&lt;0 &amp;&amp; x&lt;INT_MIN-y) )</text:span></text:p>
              <text:p text:style-name="P8"><text:span text:style-name="T4"><text:tab/></text:span><text:span text:style-name="T4"><text:tab/></text:span><text:span text:style-name="T4"><text:tab/></text:span><text:span text:style-name="T4">throw Int_overflow("+",x,y) ;</text:span></text:p>
              <text:p text:style-name="P8"><text:span text:style-name="T4"><text:tab/></text:span><text:span text:style-name="T4">return x+y; // x+y will not overflow</text:span></text:p>
              <text:p text:style-name="P7"><text:span text:style-name="T4">}</text:span></text:p>
              <text:p text:style-name="P7"><text:span text:style-name="T4">void f()</text:span></text:p>
              <text:p text:style-name="P7"><text:span text:style-name="T4">{</text:span></text:p>
              <text:p text:style-name="P8"><text:span text:style-name="T4"><text:tab/></text:span><text:span text:style-name="T4">try {</text:span></text:p>
              <text:p text:style-name="P8"><text:span text:style-name="T4"><text:tab/></text:span><text:span text:style-name="T4"><text:tab/></text:span><text:span text:style-name="T4"><text:tab/></text:span><text:span text:style-name="T4">int i1 = add(1,2) ;</text:span></text:p>
              <text:p text:style-name="P8"><text:span text:style-name="T4"><text:tab/></text:span><text:span text:style-name="T4"><text:tab/></text:span><text:span text:style-name="T4"><text:tab/></text:span><text:span text:style-name="T4">int i2 = add(INT_MAX,-2);</text:span></text:p>
              <text:p text:style-name="P8"><text:span text:style-name="T4"><text:tab/></text:span><text:span text:style-name="T4"><text:tab/></text:span><text:span text:style-name="T4"><text:tab/></text:span><text:span text:style-name="T4">int i3 = add(INT_MAX,2) ; // here we go!</text:span></text:p>
              <text:p text:style-name="P7"><text:span text:style-name="T4">}</text:span></text:p>
              <text:p text:style-name="P7"><text:span text:style-name="T4">catch (Matherr&amp; m) {</text:span></text:p>
              <text:p text:style-name="P8"><text:span text:style-name="T4"><text:tab/></text:span><text:span text:style-name="T4"><text:tab/></text:span><text:span text:style-name="T4"><text:tab/></text:span><text:span text:style-name="T4">// ...</text:span></text:p>
              <text:p text:style-name="P8"><text:span text:style-name="T4"><text:tab/></text:span><text:span text:style-name="T4"><text:tab/></text:span><text:span text:style-name="T4"><text:tab/></text:span><text:span text:style-name="T4">m.debug_print() ;</text:span></text:p>
              <text:p text:style-name="P8"><text:span text:style-name="T4"><text:tab/></text:span><text:span text:style-name="T4"><text:tab/></text:span><text:span text:style-name="T4">}</text:span></text:p>
              <text:p text:style-name="P7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5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Złożone wyjątki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omposite Exceptions</text:span></text:p>
          </draw:text-box>
        </draw:frame>
        <draw:frame presentation:style-name="pr7" draw:text-style-name="P23" draw:layer="layout" svg:width="24.13cm" svg:height="16.563cm" svg:x="0.635cm" svg:y="1.693cm" presentation:class="outline" presentation:user-transformed="true">
          <draw:text-box>
            <text:list text:style-name="L2">
              <text:list-item>
                <text:p text:style-name="P22"><text:span text:style-name="T10">Not every grouping of exceptions is a tree structure. Often, an exception belongs to two groups, e.g.:</text:span><text:span text:style-name="T10"><text:line-break/></text:span><text:span text:style-name="T10"/></text:p>
              </text:list-item>
              <text:list-item>
                <text:p text:style-name="P22"><text:span text:style-name="T10">Such a </text:span><text:span text:style-name="T11">Netfile_err</text:span><text:span text:style-name="T10"> can be caught by functions dealing with network exceptions, and also by functions dealing with file system exceptions:</text:span></text:p>
              </text:list-item>
            </text:list>
          </draw:text-box>
        </draw:frame>
        <draw:g>
          <draw:rect draw:style-name="gr10" draw:text-style-name="P6" draw:layer="layout" svg:width="22.86cm" svg:height="0.873cm" svg:x="1.27cm" svg:y="3.933cm">
            <text:p/>
          </draw:rect>
          <draw:frame draw:style-name="gr11" draw:text-style-name="P25" draw:layer="layout" svg:width="22.86cm" svg:height="0.873cm" svg:x="1.27cm" svg:y="3.933cm">
            <draw:text-box>
              <text:p text:style-name="P24"><text:span text:style-name="T4">class Netfile_err : public Network_err, public File_system_err{ /* ...*/ };</text:span></text:p>
            </draw:text-box>
          </draw:frame>
        </draw:g>
        <draw:g>
          <draw:rect draw:style-name="gr12" draw:text-style-name="P6" draw:layer="layout" svg:width="17.992cm" svg:height="9.834cm" svg:x="3.175cm" svg:y="8.036cm">
            <text:p/>
          </draw:rect>
          <draw:frame draw:style-name="gr13" draw:text-style-name="P28" draw:layer="layout" svg:width="17.992cm" svg:height="9.834cm" svg:x="3.175cm" svg:y="8.036cm">
            <draw:text-box>
              <text:p text:style-name="P26"><text:span text:style-name="T4">void f()</text:span></text:p>
              <text:p text:style-name="P26"><text:span text:style-name="T4">{</text:span></text:p>
              <text:p text:style-name="P27"><text:span text:style-name="T4"><text:tab/></text:span><text:span text:style-name="T4">try {</text:span></text:p>
              <text:p text:style-name="P27"><text:span text:style-name="T4"><text:tab/></text:span><text:span text:style-name="T4"><text:tab/></text:span><text:span text:style-name="T4">// something</text:span></text:p>
              <text:p text:style-name="P27"><text:span text:style-name="T4"><text:tab/></text:span><text:span text:style-name="T4">}</text:span></text:p>
              <text:p text:style-name="P27"><text:span text:style-name="T4"><text:tab/></text:span><text:span text:style-name="T4">catch(Network_err&amp; e) {</text:span></text:p>
              <text:p text:style-name="P27"><text:span text:style-name="T4"><text:tab/></text:span><text:span text:style-name="T4"><text:tab/></text:span><text:span text:style-name="T4">// ...</text:span></text:p>
              <text:p text:style-name="P27"><text:span text:style-name="T4"><text:tab/></text:span><text:span text:style-name="T4">}</text:span></text:p>
              <text:p text:style-name="P26"><text:span text:style-name="T4">}</text:span></text:p>
              <text:p text:style-name="P26"><text:span text:style-name="T4"/></text:p>
              <text:p text:style-name="P26"><text:span text:style-name="T4">void g()</text:span></text:p>
              <text:p text:style-name="P26"><text:span text:style-name="T4">{</text:span></text:p>
              <text:p text:style-name="P27"><text:span text:style-name="T4"><text:tab/></text:span><text:span text:style-name="T4">try {</text:span></text:p>
              <text:p text:style-name="P27"><text:span text:style-name="T4"><text:tab/></text:span><text:span text:style-name="T4"><text:tab/></text:span><text:span text:style-name="T4">// something else</text:span></text:p>
              <text:p text:style-name="P27"><text:span text:style-name="T4"><text:tab/></text:span><text:span text:style-name="T4">}</text:span></text:p>
              <text:p text:style-name="P27"><text:span text:style-name="T4"><text:tab/></text:span><text:span text:style-name="T4">catch(File_system_err&amp; e) {</text:span></text:p>
              <text:p text:style-name="P27"><text:span text:style-name="T4"><text:tab/></text:span><text:span text:style-name="T4"><text:tab/></text:span><text:span text:style-name="T4">// ...</text:span></text:p>
              <text:p text:style-name="P27"><text:span text:style-name="T4"><text:tab/></text:span><text:span text:style-name="T4">}</text:span></text:p>
              <text:p text:style-name="P26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6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Standardowe wyjątki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andard Exceptions</text:span></text:p>
          </draw:text-box>
        </draw:frame>
        <draw:frame presentation:style-name="pr8" draw:text-style-name="P30" draw:layer="layout" svg:width="24.13cm" svg:height="16.722cm" svg:x="0.635cm" svg:y="1.693cm" presentation:class="outline" presentation:user-transformed="true">
          <draw:text-box>
            <text:list text:style-name="L2">
              <text:list-item>
                <text:p text:style-name="P29">The library exceptions are part of a class hierarchy rooted in the standard library exception class exception presented in <text:span text:style-name="T12">&lt;exception&gt;</text:span>:</text:p>
              </text:list-item>
            </text:list>
          </draw:text-box>
        </draw:frame>
        <draw:g>
          <draw:rect draw:style-name="gr14" draw:text-style-name="P6" draw:layer="layout" svg:width="17.992cm" svg:height="5.31cm" svg:x="3.81cm" svg:y="5.033cm">
            <text:p/>
          </draw:rect>
          <draw:frame draw:style-name="gr15" draw:text-style-name="P33" draw:layer="layout" svg:width="17.992cm" svg:height="5.418cm" svg:x="3.81cm" svg:y="5.033cm">
            <draw:text-box>
              <text:p text:style-name="P31"><text:span text:style-name="T4">class exception {</text:span></text:p>
              <text:p text:style-name="P32"><text:span text:style-name="T4"><text:tab/></text:span><text:span text:style-name="T4">public:</text:span></text:p>
              <text:p text:style-name="P32"><text:span text:style-name="T4"><text:tab/></text:span><text:span text:style-name="T4"><text:tab/></text:span><text:span text:style-name="T4">exception() throw() ;</text:span></text:p>
              <text:p text:style-name="P32"><text:span text:style-name="T4"><text:tab/></text:span><text:span text:style-name="T4"><text:tab/></text:span><text:span text:style-name="T4">exception(const exception&amp;) throw() ;</text:span></text:p>
              <text:p text:style-name="P32"><text:span text:style-name="T4"><text:tab/></text:span><text:span text:style-name="T4"><text:tab/></text:span><text:span text:style-name="T4">exception&amp; operator=(const exception&amp;) throw() ;</text:span></text:p>
              <text:p text:style-name="P32"><text:span text:style-name="T4"><text:tab/></text:span><text:span text:style-name="T4"><text:tab/></text:span><text:span text:style-name="T4">virtual ~exception() throw() ;</text:span></text:p>
              <text:p text:style-name="P32"><text:span text:style-name="T4"><text:tab/></text:span><text:span text:style-name="T4"><text:tab/></text:span><text:span text:style-name="T4">virtual const char* what() const throw() ;</text:span></text:p>
              <text:p text:style-name="P32"><text:span text:style-name="T4"><text:tab/></text:span><text:span text:style-name="T4">private:</text:span></text:p>
              <text:p text:style-name="P32"><text:span text:style-name="T4"><text:tab/></text:span><text:span text:style-name="T4">// ...</text:span></text:p>
              <text:p text:style-name="P31"><text:span text:style-name="T4">};</text:span></text:p>
            </draw:text-box>
          </draw:frame>
        </draw:g>
        <draw:rect draw:style-name="gr16" draw:text-style-name="P35" draw:layer="layout" svg:width="3.651cm" svg:height="1.019cm" svg:x="1.27cm" svg:y="13.335cm">
          <text:p text:style-name="P34"><text:span text:style-name="T13">length_error</text:span></text:p>
        </draw:rect>
        <draw:rect draw:style-name="gr16" draw:text-style-name="P35" draw:layer="layout" svg:width="3.333cm" svg:height="1.019cm" svg:x="3.387cm" svg:y="12.065cm">
          <text:p text:style-name="P34"><text:span text:style-name="T13">logic_error</text:span></text:p>
        </draw:rect>
        <draw:rect draw:style-name="gr16" draw:text-style-name="P35" draw:layer="layout" svg:width="3.969cm" svg:height="1.019cm" svg:x="1.693cm" svg:y="14.605cm">
          <text:p text:style-name="P34"><text:span text:style-name="T13">domain_error</text:span></text:p>
        </draw:rect>
        <draw:rect draw:style-name="gr16" draw:text-style-name="P35" draw:layer="layout" svg:width="4.039cm" svg:height="1.019cm" svg:x="17.78cm" svg:y="12.065cm">
          <text:p text:style-name="P34"><text:span text:style-name="T13">runtime_error</text:span></text:p>
        </draw:rect>
        <draw:rect draw:style-name="gr17" draw:text-style-name="P35" draw:layer="layout" svg:width="2.981cm" svg:height="1.018cm" svg:x="10.313cm" svg:y="10.372cm">
          <text:p text:style-name="P34"><text:span text:style-name="T13">exception</text:span></text:p>
        </draw:rect>
        <draw:line draw:style-name="gr18" draw:text-style-name="P36" draw:layer="layout" svg:x1="5.715cm" svg:y1="12.276cm" svg:x2="10.795cm" svg:y2="11.429cm">
          <text:p/>
        </draw:line>
        <draw:line draw:style-name="gr19" draw:text-style-name="P36" draw:layer="layout" svg:x1="12.912cm" svg:y1="11.43cm" svg:x2="17.568cm" svg:y2="12.488cm">
          <text:p/>
        </draw:line>
        <draw:line draw:style-name="gr18" draw:text-style-name="P36" draw:layer="layout" svg:x1="3.598cm" svg:y1="13.547cm" svg:x2="4.233cm" svg:y2="13.123cm">
          <text:p/>
        </draw:line>
        <draw:line draw:style-name="gr19" draw:text-style-name="P36" draw:layer="layout" svg:x1="4.867cm" svg:y1="13.123cm" svg:x2="4.656cm" svg:y2="14.817cm">
          <text:p/>
        </draw:line>
        <draw:rect draw:style-name="gr20" draw:text-style-name="P38" draw:layer="layout" svg:width="3.898cm" svg:height="1.019cm" svg:x="2.787cm" svg:y="15.663cm">
          <text:p text:style-name="P37"><text:span text:style-name="T14">out_of_range</text:span></text:p>
        </draw:rect>
        <draw:rect draw:style-name="gr17" draw:text-style-name="P39" draw:layer="layout" svg:width="4.992cm" svg:height="1.018cm" svg:x="3.722cm" svg:y="16.722cm">
          <text:p text:style-name="P37"><text:span text:style-name="T14">invalid_argument</text:span></text:p>
        </draw:rect>
        <draw:rect draw:style-name="gr16" draw:text-style-name="P35" draw:layer="layout" svg:width="2.981cm" svg:height="1.019cm" svg:x="7.143cm" svg:y="12.951cm">
          <text:p text:style-name="P34"><text:span text:style-name="T15">bad_alloc</text:span></text:p>
        </draw:rect>
        <draw:rect draw:style-name="gr16" draw:text-style-name="P35" draw:layer="layout" svg:width="4.215cm" svg:height="1.019cm" svg:x="7.373cm" svg:y="13.903cm">
          <text:p text:style-name="P34"><text:span text:style-name="T15">bad_exception</text:span></text:p>
        </draw:rect>
        <draw:rect draw:style-name="gr16" draw:text-style-name="P39" draw:layer="layout" svg:width="4.71cm" svg:height="1.019cm" svg:x="12.257cm" svg:y="14.611cm">
          <text:p text:style-name="P37"><text:span text:style-name="T14">ios_base::failure</text:span></text:p>
        </draw:rect>
        <draw:rect draw:style-name="gr16" draw:text-style-name="P35" draw:layer="layout" svg:width="2.734cm" svg:height="1.019cm" svg:x="11.958cm" svg:y="13.805cm">
          <text:p text:style-name="P34"><text:span text:style-name="T15">bad_cast</text:span></text:p>
        </draw:rect>
        <draw:rect draw:style-name="gr17" draw:text-style-name="P35" draw:layer="layout" svg:width="3.333cm" svg:height="1.018cm" svg:x="8.502cm" svg:y="14.922cm">
          <text:p text:style-name="P34"><text:span text:style-name="T15">bad_typeid</text:span></text:p>
        </draw:rect>
        <draw:rect draw:style-name="gr16" draw:text-style-name="P35" draw:layer="layout" svg:width="3.475cm" svg:height="1.019cm" svg:x="20.355cm" svg:y="13.335cm">
          <text:p text:style-name="P34"><text:span text:style-name="T13">range_error</text:span></text:p>
        </draw:rect>
        <draw:rect draw:style-name="gr16" draw:text-style-name="P39" draw:layer="layout" svg:width="4.357cm" svg:height="1.019cm" svg:x="20.185cm" svg:y="14.228cm">
          <text:p text:style-name="P37"><text:span text:style-name="T14">overflow_error</text:span></text:p>
        </draw:rect>
        <draw:rect draw:style-name="gr17" draw:text-style-name="P35" draw:layer="layout" svg:width="4.674cm" svg:height="1.018cm" svg:x="19.651cm" svg:y="15.187cm">
          <text:p text:style-name="P34"><text:span text:style-name="T13">underflow_error</text:span></text:p>
        </draw:rect>
        <draw:line draw:style-name="gr19" draw:text-style-name="P36" draw:layer="layout" svg:x1="5.292cm" svg:y1="13.123cm" svg:x2="5.715cm" svg:y2="15.875cm">
          <text:p/>
        </draw:line>
        <draw:line draw:style-name="gr19" draw:text-style-name="P36" draw:layer="layout" svg:x1="5.715cm" svg:y1="13.123cm" svg:x2="7.197cm" svg:y2="16.933cm">
          <text:p/>
        </draw:line>
        <draw:line draw:style-name="gr19" draw:text-style-name="P36" draw:layer="layout" svg:x1="11.007cm" svg:y1="11.43cm" svg:x2="9.525cm" svg:y2="13.335cm">
          <text:p/>
        </draw:line>
        <draw:line draw:style-name="gr19" draw:text-style-name="P36" draw:layer="layout" svg:x1="11.27cm" svg:y1="11.43cm" svg:x2="10.001cm" svg:y2="14.128cm">
          <text:p/>
        </draw:line>
        <draw:line draw:style-name="gr19" draw:text-style-name="P36" draw:layer="layout" svg:x1="18.573cm" svg:y1="13.176cm" svg:x2="16.351cm" svg:y2="14.763cm">
          <text:p/>
        </draw:line>
        <draw:line draw:style-name="gr19" draw:text-style-name="P36" draw:layer="layout" svg:x1="11.747cm" svg:y1="11.588cm" svg:x2="11.588cm" svg:y2="14.922cm">
          <text:p/>
        </draw:line>
        <draw:line draw:style-name="gr19" draw:text-style-name="P36" draw:layer="layout" svg:x1="12.223cm" svg:y1="11.588cm" svg:x2="13.017cm" svg:y2="13.97cm">
          <text:p/>
        </draw:line>
        <draw:line draw:style-name="gr19" draw:text-style-name="P36" draw:layer="layout" svg:x1="19.897cm" svg:y1="13.123cm" svg:x2="21.167cm" svg:y2="13.547cm">
          <text:p/>
        </draw:line>
        <draw:line draw:style-name="gr19" draw:text-style-name="P36" draw:layer="layout" svg:x1="19.685cm" svg:y1="13.176cm" svg:x2="20.478cm" svg:y2="14.446cm">
          <text:p/>
        </draw:line>
        <draw:line draw:style-name="gr19" draw:text-style-name="P36" draw:layer="layout" svg:x1="19.367cm" svg:y1="13.176cm" svg:x2="19.843cm" svg:y2="15.24cm">
          <text:p/>
        </draw:line>
        <draw:rect draw:style-name="gr16" draw:text-style-name="P35" draw:layer="layout" svg:width="3.969cm" svg:height="1.019cm" svg:x="7.294cm" svg:y="17.306cm">
          <text:p text:style-name="P34"><text:span text:style-name="T13">future_error</text:span></text:p>
        </draw:rect>
        <draw:line draw:style-name="gr19" draw:text-style-name="P36" draw:layer="layout" svg:x1="6.323cm" svg:y1="13.143cm" svg:x2="9.207cm" svg:y2="17.303cm">
          <text:p/>
        </draw:line>
        <draw:rect draw:style-name="gr17" draw:text-style-name="P35" draw:layer="layout" svg:width="4.674cm" svg:height="1.018cm" svg:x="17.351cm" svg:y="16.187cm">
          <text:p text:style-name="P34"><text:span text:style-name="T13">regex_error</text:span></text:p>
        </draw:rect>
        <draw:rect draw:style-name="gr16" draw:text-style-name="P39" draw:layer="layout" svg:width="4.71cm" svg:height="1.019cm" svg:x="13.493cm" svg:y="15.398cm">
          <text:p text:style-name="P37"><text:span text:style-name="T14">filesystem::filesystem_error</text:span></text:p>
        </draw:rect>
        <draw:line draw:style-name="gr19" draw:text-style-name="P36" draw:layer="layout" svg:x1="18.732cm" svg:y1="13.176cm" svg:x2="17.145cm" svg:y2="15.557cm">
          <text:p/>
        </draw:line>
        <draw:line draw:style-name="gr19" draw:text-style-name="P36" draw:layer="layout" svg:x1="19.013cm" svg:y1="13.186cm" svg:x2="19.685cm" svg:y2="16.351cm">
          <text:p/>
        </draw:line>
        <draw:rect draw:style-name="gr16" draw:text-style-name="P35" draw:layer="layout" svg:width="2.734cm" svg:height="1.019cm" svg:x="13.658cm" svg:y="12.906cm">
          <text:p text:style-name="P34"><text:span text:style-name="T15">bad_weak_ptr</text:span></text:p>
        </draw:rect>
        <draw:line draw:style-name="gr19" draw:text-style-name="P36" draw:layer="layout" svg:x1="12.624cm" svg:y1="11.508cm" svg:x2="14.287cm" svg:y2="13.017cm">
          <text:p/>
        </draw:line>
        <presentation:notes draw:style-name="dp2">
          <draw:page-thumbnail draw:style-name="gr1" draw:layer="layout" svg:width="14.213cm" svg:height="10.659cm" svg:x="2.756cm" svg:y="2.134cm" draw:page-number="7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andard Exceptions</text:span></text:p>
          </draw:text-box>
        </draw:frame>
        <draw:frame presentation:style-name="pr9" draw:text-style-name="P30" draw:layer="layout" svg:width="24.13cm" svg:height="16.245cm" svg:x="0.635cm" svg:y="1.693cm" presentation:class="outline" presentation:user-transformed="true">
          <draw:text-box>
            <text:list text:style-name="L2">
              <text:list-item>
                <text:p text:style-name="P29"><text:span text:style-name="T16">Logic errors are errors that in principle could be caught either before the program starts executing or by tests of arguments to functions and constructors.</text:span></text:p>
              </text:list-item>
              <text:list-item>
                <text:p text:style-name="P29"><text:span text:style-name="T16">Runtime errors are all other errors.</text:span></text:p>
              </text:list-item>
              <text:list-item>
                <text:p text:style-name="P29"><text:span text:style-name="T16">The standard library exception classes define the required virtual functions appropriately.</text:span></text:p>
                <text:p text:style-name="P29"/>
                <text:p text:style-name="P29"/>
                <text:p text:style-name="P29"/>
                <text:p text:style-name="P29"/>
                <text:p text:style-name="P29"/>
                <text:p text:style-name="P29"/>
                <text:p text:style-name="P29"/>
              </text:list-item>
              <text:list-item>
                <text:p text:style-name="P29"><text:span text:style-name="T17">exception</text:span><text:span text:style-name="T16"> operations do not themselves throw exceptions. In particular, this implies that throwing a standard library exception doesn’t cause a </text:span><text:span text:style-name="T17">bad_alloc</text:span><text:span text:style-name="T16"> exception. The exception-handling mechanism keeps a bit of memory to itself for holding exceptions (possibly on the stack).</text:span></text:p>
              </text:list-item>
            </text:list>
          </draw:text-box>
        </draw:frame>
        <draw:g>
          <draw:rect draw:style-name="gr21" draw:text-style-name="P6" draw:layer="layout" svg:width="22.86cm" svg:height="6.315cm" svg:x="1.27cm" svg:y="6.338cm">
            <text:p/>
          </draw:rect>
          <draw:frame draw:style-name="gr22" draw:text-style-name="P33" draw:layer="layout" svg:width="22.86cm" svg:height="6.438cm" svg:x="1.27cm" svg:y="6.338cm">
            <draw:text-box>
              <text:p text:style-name="P31"><text:span text:style-name="T4">void f()</text:span></text:p>
              <text:p text:style-name="P31"><text:span text:style-name="T4">try {</text:span></text:p>
              <text:p text:style-name="P32"><text:span text:style-name="T4"><text:tab/></text:span><text:span text:style-name="T4">// use standard library</text:span></text:p>
              <text:p text:style-name="P31"><text:span text:style-name="T4">}</text:span></text:p>
              <text:p text:style-name="P31"><text:span text:style-name="T4">catch (exception&amp; e) {</text:span></text:p>
              <text:p text:style-name="P32"><text:span text:style-name="T4"><text:tab/></text:span><text:span text:style-name="T4">cout&lt;&lt; "standard library exception" &lt;&lt; e.what() &lt;&lt; ´\n´; // well, maybe</text:span></text:p>
              <text:p text:style-name="P32"><text:span text:style-name="T4"><text:tab/></text:span><text:span text:style-name="T4">// ...</text:span></text:p>
              <text:p text:style-name="P31"><text:span text:style-name="T4">}</text:span></text:p>
              <text:p text:style-name="P31"><text:span text:style-name="T4">catch (...) {</text:span></text:p>
              <text:p text:style-name="P32"><text:span text:style-name="T4"><text:tab/></text:span><text:span text:style-name="T4">cout &lt;&lt; "other exception\n";</text:span></text:p>
              <text:p text:style-name="P32"><text:span text:style-name="T4"><text:tab/></text:span><text:span text:style-name="T4">// ...</text:span></text:p>
              <text:p text:style-name="P31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8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Wyłapywanie wyjątków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atching Exceptions</text:span></text:p>
          </draw:text-box>
        </draw:frame>
        <draw:frame presentation:style-name="pr10" draw:text-style-name="P41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 text:style-name="P40">Consider the example:</text:p>
                <text:p text:style-name="P40"/>
                <text:p text:style-name="P40"/>
                <text:p text:style-name="P40"/>
                <text:p text:style-name="P40"/>
                <text:p text:style-name="P40"/>
                <text:p text:style-name="P40"/>
              </text:list-item>
              <text:list-item>
                <text:p text:style-name="P40">The handler is invoked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8">If H is the same type as E.</text:span></text:p>
                  </text:list-item>
                  <text:list-item>
                    <text:p text:style-name="P11"><text:span text:style-name="T18">If H is an unambiguous public base of E.</text:span></text:p>
                  </text:list-item>
                  <text:list-item>
                    <text:p text:style-name="P11"><text:span text:style-name="T18">If H and E are pointer types and [1] or [2] holds for the types to which they refer.</text:span></text:p>
                  </text:list-item>
                  <text:list-item>
                    <text:p text:style-name="P11"><text:span text:style-name="T18">If H is a reference and [1] or [2] holds for the type to which H refers.</text:span></text:p>
                  </text:list-item>
                </text:list>
              </text:list-item>
            </text:list>
            <text:list text:style-name="L2">
              <text:list-item>
                <text:p text:style-name="P40">An exception is copied when it is thrown, so the handler gets hold of a copy of the original exception. </text:p>
              </text:list-item>
              <text:list-item>
                <text:p text:style-name="P40">An exception may be copied several times before it is caught.</text:p>
              </text:list-item>
              <text:list-item>
                <text:p text:style-name="P40">We cannot throw an exception that cannot be copied.</text:p>
              </text:list-item>
              <text:list-item>
                <text:p text:style-name="P40">The implementation may apply a wide variety of strategies for storing and transmitting exceptions. It is guaranteed, however, that there is sufficient memory to allow new to throw the standard out of memory exception, <text:span text:style-name="T12">bad_alloc</text:span>.</text:p>
              </text:list-item>
            </text:list>
          </draw:text-box>
        </draw:frame>
        <draw:g>
          <draw:rect draw:style-name="gr23" draw:text-style-name="P6" draw:layer="layout" svg:width="17.992cm" svg:height="4.528cm" svg:x="3.175cm" svg:y="2.752cm">
            <text:p/>
          </draw:rect>
          <draw:frame draw:style-name="gr24" draw:text-style-name="P44" draw:layer="layout" svg:width="17.992cm" svg:height="4.636cm" svg:x="3.175cm" svg:y="2.752cm">
            <draw:text-box>
              <text:p text:style-name="P42"><text:span text:style-name="T4">void f()</text:span></text:p>
              <text:p text:style-name="P42"><text:span text:style-name="T4">{</text:span></text:p>
              <text:p text:style-name="P43"><text:span text:style-name="T4"><text:tab/></text:span><text:span text:style-name="T4">try {</text:span></text:p>
              <text:p text:style-name="P43"><text:span text:style-name="T4"><text:tab/></text:span><text:span text:style-name="T4"><text:tab/></text:span><text:span text:style-name="T4">throw E() ;</text:span></text:p>
              <text:p text:style-name="P43"><text:span text:style-name="T4"><text:tab/></text:span><text:span text:style-name="T4">}</text:span></text:p>
              <text:p text:style-name="P43"><text:span text:style-name="T4"><text:tab/></text:span><text:span text:style-name="T4">catch(H) {</text:span></text:p>
              <text:p text:style-name="P43"><text:span text:style-name="T4"><text:tab/></text:span><text:span text:style-name="T4"><text:tab/></text:span><text:span text:style-name="T4">// when do we get here?</text:span></text:p>
              <text:p text:style-name="P43"><text:span text:style-name="T4"><text:tab/></text:span><text:span text:style-name="T4">}</text:span></text:p>
              <text:p text:style-name="P42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9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onowne zgłoszenie wyjątku" draw:style-name="dp1" draw:master-page-name="Default" presentation:presentation-page-layout-name="AL1T1">
        <draw:frame presentation:style-name="pr11" draw:text-style-name="P41" draw:layer="layout" svg:width="24.13cm" svg:height="16.426cm" svg:x="0.547cm" svg:y="1.587cm" presentation:class="outline" presentation:user-transformed="true">
          <draw:text-box>
            <text:list text:style-name="L2">
              <text:list-item>
                <text:p text:style-name="P40">Having caught an exception, it is common for a handler to decide that it can’t completely handle the error.</text:p>
              </text:list-item>
              <text:list-item>
                <text:p text:style-name="P40">In that case, the handler typically does what can be done locally and then throws the exception again.</text:p>
              </text:list-item>
              <text:list-item>
                <text:p text:style-name="P40">The recovery action can be distributed over several handlers.</text:p>
                <text:p text:style-name="P40"/>
                <text:p text:style-name="P40"/>
                <text:p text:style-name="P40"/>
                <text:p text:style-name="P40"/>
                <text:p text:style-name="P40"/>
                <text:p text:style-name="P40"/>
                <text:p text:style-name="P40"/>
                <text:p text:style-name="P40"/>
                <text:p text:style-name="P40"/>
              </text:list-item>
            </text:list>
            <text:list text:style-name="L5">
              <text:list-item>
                <text:p text:style-name="P45">A rethrow is indicated by a throw without an operand.</text:p>
              </text:list-item>
              <text:list-item>
                <text:p text:style-name="P45">If a rethrow is attempted when there is no exception to re-throw, <text:span text:style-name="T12">terminate()</text:span> will be called.</text:p>
              </text:list-item>
              <text:list-item>
                <text:p text:style-name="P45">The exception rethrown is the original exception caught and not just the part of it that was accessible as a <text:span text:style-name="T12">Matherr</text:span>.</text:p>
              </text:list-item>
            </text:list>
          </draw:text-box>
        </draw:frame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Re-Throw</text:span></text:p>
          </draw:text-box>
        </draw:frame>
        <draw:g>
          <draw:rect draw:style-name="gr25" draw:text-style-name="P6" draw:layer="layout" svg:width="17.992cm" svg:height="7.409cm" svg:x="3.175cm" svg:y="5.838cm">
            <text:p/>
          </draw:rect>
          <draw:frame draw:style-name="gr26" draw:text-style-name="P48" draw:layer="layout" svg:width="17.992cm" svg:height="7.458cm" svg:x="3.175cm" svg:y="5.838cm">
            <draw:text-box>
              <text:p text:style-name="P46"><text:span text:style-name="T4">void h()</text:span></text:p>
              <text:p text:style-name="P46"><text:span text:style-name="T4">{</text:span></text:p>
              <text:p text:style-name="P47"><text:span text:style-name="T4"><text:tab/></text:span><text:span text:style-name="T4">try {</text:span></text:p>
              <text:p text:style-name="P47"><text:span text:style-name="T4"><text:tab/></text:span><text:span text:style-name="T4"><text:tab/></text:span><text:span text:style-name="T4">// code that might throw Math errors</text:span></text:p>
              <text:p text:style-name="P47"><text:span text:style-name="T4"><text:tab/></text:span><text:span text:style-name="T4">}</text:span></text:p>
              <text:p text:style-name="P47"><text:span text:style-name="T4"><text:tab/></text:span><text:span text:style-name="T4">catch (Matherr) {</text:span></text:p>
              <text:p text:style-name="P47"><text:span text:style-name="T4"><text:tab/></text:span><text:span text:style-name="T4"><text:tab/></text:span><text:span text:style-name="T4">if (can_handle_it_completely) {</text:span></text:p>
              <text:p text:style-name="P47"><text:span text:style-name="T4"><text:tab/></text:span><text:span text:style-name="T4"><text:tab/></text:span><text:span text:style-name="T4"><text:tab/></text:span><text:span text:style-name="T4">// handle the Matherr</text:span></text:p>
              <text:p text:style-name="P47"><text:span text:style-name="T4"><text:tab/></text:span><text:span text:style-name="T4"><text:tab/></text:span><text:span text:style-name="T4"><text:tab/></text:span><text:span text:style-name="T4">return;</text:span></text:p>
              <text:p text:style-name="P47"><text:span text:style-name="T4"><text:tab/></text:span><text:span text:style-name="T4"><text:tab/></text:span><text:span text:style-name="T4">}</text:span></text:p>
              <text:p text:style-name="P47"><text:span text:style-name="T4"><text:tab/></text:span><text:span text:style-name="T4"><text:tab/></text:span><text:span text:style-name="T4">else {</text:span></text:p>
              <text:p text:style-name="P47"><text:span text:style-name="T4"><text:tab/></text:span><text:span text:style-name="T4"><text:tab/></text:span><text:span text:style-name="T4"><text:tab/></text:span><text:span text:style-name="T4">// do what can be done here</text:span></text:p>
              <text:p text:style-name="P47"><text:span text:style-name="T4"><text:tab/></text:span><text:span text:style-name="T4"><text:tab/></text:span><text:span text:style-name="T4"><text:tab/></text:span><text:span text:style-name="T4">throw; // rethrow the exception</text:span></text:p>
              <text:p text:style-name="P47"><text:span text:style-name="T4"><text:tab/></text:span><text:span text:style-name="T4"><text:tab/></text:span><text:span text:style-name="T4">}</text:span></text:p>
              <text:p text:style-name="P47"><text:span text:style-name="T4"><text:tab/></text:span><text:span text:style-name="T4">}</text:span></text:p>
              <text:p text:style-name="P46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0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Wyłap każdy wyjątek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atch Every Exception</text:span></text:p>
          </draw:text-box>
        </draw:frame>
        <draw:frame presentation:style-name="pr12" draw:text-style-name="P41" draw:layer="layout" svg:width="24.13cm" svg:height="16.087cm" svg:x="0.635cm" svg:y="1.693cm" presentation:class="outline" presentation:user-transformed="true">
          <draw:text-box>
            <text:list text:style-name="L2">
              <text:list-item>
                <text:p text:style-name="P40"><text:span text:style-name="T19">As for functions, where the ellipsis ... indicates "any argument", </text:span><text:span text:style-name="T20">catch(...)</text:span><text:span text:style-name="T19"> means "catch any exception", e.g.:</text:span></text:p>
              </text:list-item>
            </text:list>
          </draw:text-box>
        </draw:frame>
        <draw:g>
          <draw:rect draw:style-name="gr27" draw:text-style-name="P6" draw:layer="layout" svg:width="17.992cm" svg:height="6.192cm" svg:x="3.175cm" svg:y="6.773cm">
            <text:p/>
          </draw:rect>
          <draw:frame draw:style-name="gr28" draw:text-style-name="P15" draw:layer="layout" svg:width="17.992cm" svg:height="6.336cm" svg:x="3.175cm" svg:y="6.773cm">
            <draw:text-box>
              <text:p text:style-name="P13"><text:span text:style-name="T4">void m()</text:span></text:p>
              <text:p text:style-name="P13"><text:span text:style-name="T4">{</text:span></text:p>
              <text:p text:style-name="P14"><text:span text:style-name="T4"><text:tab/></text:span><text:span text:style-name="T4">try {</text:span></text:p>
              <text:p text:style-name="P14"><text:span text:style-name="T4"><text:tab/></text:span><text:span text:style-name="T4"><text:tab/></text:span><text:span text:style-name="T4">// something</text:span></text:p>
              <text:p text:style-name="P14"><text:span text:style-name="T4"><text:tab/></text:span><text:span text:style-name="T4">}</text:span></text:p>
              <text:p text:style-name="P14"><text:span text:style-name="T4"><text:tab/></text:span><text:span text:style-name="T4">catch (...) { // handle every exception</text:span></text:p>
              <text:p text:style-name="P14"><text:span text:style-name="T4"><text:tab/></text:span><text:span text:style-name="T4"><text:tab/></text:span><text:span text:style-name="T4">// cleanup</text:span></text:p>
              <text:p text:style-name="P14"><text:span text:style-name="T4"><text:tab/></text:span><text:span text:style-name="T4"><text:tab/></text:span><text:span text:style-name="T4">throw;</text:span></text:p>
              <text:p text:style-name="P14"><text:span text:style-name="T4"><text:tab/></text:span><text:span text:style-name="T4">}</text:span></text:p>
              <text:p text:style-name="P13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1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Kolejność procedur obsługi wyjątków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rder of Handlers</text:span></text:p>
          </draw:text-box>
        </draw:frame>
        <draw:frame presentation:style-name="pr13" draw:text-style-name="P50" draw:layer="layout" svg:width="24.13cm" svg:height="15.928cm" svg:x="0.635cm" svg:y="1.693cm" presentation:class="outline" presentation:user-transformed="true">
          <draw:text-box>
            <text:list text:style-name="L2">
              <text:list-item>
                <text:p text:style-name="P49"><text:span text:style-name="T21">Because a derived exception can be caught by handlers for more than one exception type, the order in which the handlers are written in a try statement is significant. The handlers are tried in order. For example:</text:span></text:p>
              </text:list-item>
            </text:list>
          </draw:text-box>
        </draw:frame>
        <draw:g>
          <draw:rect draw:style-name="gr29" draw:text-style-name="P6" draw:layer="layout" svg:width="17.992cm" svg:height="9.145cm" svg:x="3.175cm" svg:y="7.332cm">
            <text:p/>
          </draw:rect>
          <draw:frame draw:style-name="gr30" draw:text-style-name="P53" draw:layer="layout" svg:width="17.992cm" svg:height="9.242cm" svg:x="3.175cm" svg:y="7.332cm">
            <draw:text-box>
              <text:p text:style-name="P51"><text:span text:style-name="T4">void f()</text:span></text:p>
              <text:p text:style-name="P51"><text:span text:style-name="T4">{</text:span></text:p>
              <text:p text:style-name="P52"><text:span text:style-name="T4"><text:tab/></text:span><text:span text:style-name="T4">try {</text:span></text:p>
              <text:p text:style-name="P52"><text:span text:style-name="T4"><text:tab/></text:span><text:span text:style-name="T4"><text:tab/></text:span><text:span text:style-name="T4">// ...</text:span></text:p>
              <text:p text:style-name="P52"><text:span text:style-name="T4"><text:tab/></text:span><text:span text:style-name="T4">}</text:span></text:p>
              <text:p text:style-name="P52"><text:span text:style-name="T4"><text:tab/></text:span><text:span text:style-name="T4">catch (std::ios_base::failure) {</text:span></text:p>
              <text:p text:style-name="P52"><text:span text:style-name="T4"><text:tab/></text:span><text:span text:style-name="T4"><text:tab/></text:span><text:span text:style-name="T4">// handle any stream io error</text:span></text:p>
              <text:p text:style-name="P52"><text:span text:style-name="T4"><text:tab/></text:span><text:span text:style-name="T4">}</text:span></text:p>
              <text:p text:style-name="P52"><text:span text:style-name="T4"><text:tab/></text:span><text:span text:style-name="T4">catch (std::exception&amp; e) {</text:span></text:p>
              <text:p text:style-name="P52"><text:span text:style-name="T4"><text:tab/></text:span><text:span text:style-name="T4"><text:tab/></text:span><text:span text:style-name="T4">// handle any standard library exception</text:span></text:p>
              <text:p text:style-name="P52"><text:span text:style-name="T4"><text:tab/></text:span><text:span text:style-name="T4">}</text:span></text:p>
              <text:p text:style-name="P52"><text:span text:style-name="T4"><text:tab/></text:span><text:span text:style-name="T4">catch (...) {</text:span></text:p>
              <text:p text:style-name="P52"><text:span text:style-name="T4"><text:tab/></text:span><text:span text:style-name="T4"><text:tab/></text:span><text:span text:style-name="T4">// <text:s/>handle any other exception</text:span></text:p>
              <text:p text:style-name="P52"><text:span text:style-name="T4"><text:tab/></text:span><text:span text:style-name="T4">}</text:span></text:p>
              <text:p text:style-name="P51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2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rder of Handlers</text:span></text:p>
          </draw:text-box>
        </draw:frame>
        <draw:frame presentation:style-name="pr14" draw:text-style-name="P55" draw:layer="layout" svg:width="24.13cm" svg:height="16.245cm" svg:x="0.635cm" svg:y="1.693cm" presentation:class="outline" presentation:user-transformed="true">
          <draw:text-box>
            <text:list text:style-name="L2">
              <text:list-item>
                <text:p text:style-name="P54"><text:span text:style-name="T21">Because the compiler knows the class hierarchy, it can catch many logical mistakes. For example:</text:span></text:p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54"/>
              </text:list-item>
              <text:list-item>
                <text:p text:style-name="P54"><text:span text:style-name="T21">Here, the </text:span><text:span text:style-name="T22">exception</text:span><text:span text:style-name="T21"> will never be considered. Even if we removed the "catchall" handler, </text:span><text:span text:style-name="T22">bad_cast</text:span><text:span text:style-name="T21"> wouldn’t be considered because it is derived from </text:span><text:span text:style-name="T22">exception</text:span><text:span text:style-name="T21">.</text:span></text:p>
              </text:list-item>
            </text:list>
          </draw:text-box>
        </draw:frame>
        <draw:g>
          <draw:rect draw:style-name="gr29" draw:text-style-name="P6" draw:layer="layout" svg:width="17.991cm" svg:height="9.145cm" svg:x="3.387cm" svg:y="4.022cm">
            <text:p/>
          </draw:rect>
          <draw:frame draw:style-name="gr30" draw:text-style-name="P53" draw:layer="layout" svg:width="17.991cm" svg:height="9.242cm" svg:x="3.387cm" svg:y="4.022cm">
            <draw:text-box>
              <text:p text:style-name="P51"><text:span text:style-name="T4">void g()</text:span></text:p>
              <text:p text:style-name="P51"><text:span text:style-name="T4">{</text:span></text:p>
              <text:p text:style-name="P52"><text:span text:style-name="T4"><text:tab/></text:span><text:span text:style-name="T4">try {</text:span></text:p>
              <text:p text:style-name="P52"><text:span text:style-name="T4"><text:tab/></text:span><text:span text:style-name="T4"><text:tab/></text:span><text:span text:style-name="T4">// ...</text:span></text:p>
              <text:p text:style-name="P52"><text:span text:style-name="T4"><text:tab/></text:span><text:span text:style-name="T4">}</text:span></text:p>
              <text:p text:style-name="P52"><text:span text:style-name="T4"><text:tab/></text:span><text:span text:style-name="T4">catch (...) {</text:span></text:p>
              <text:p text:style-name="P52"><text:span text:style-name="T4"><text:tab/></text:span><text:span text:style-name="T4"><text:tab/></text:span><text:span text:style-name="T4">// handle every exception</text:span></text:p>
              <text:p text:style-name="P52"><text:span text:style-name="T4"><text:tab/></text:span><text:span text:style-name="T4">}</text:span></text:p>
              <text:p text:style-name="P52"><text:span text:style-name="T4"><text:tab/></text:span><text:span text:style-name="T4">catch (std::exception&amp; e) {</text:span></text:p>
              <text:p text:style-name="P52"><text:span text:style-name="T4"><text:tab/></text:span><text:span text:style-name="T4"><text:tab/></text:span><text:span text:style-name="T4">// handle any standard library exception</text:span></text:p>
              <text:p text:style-name="P52"><text:span text:style-name="T4"><text:tab/></text:span><text:span text:style-name="T4">}</text:span></text:p>
              <text:p text:style-name="P52"><text:span text:style-name="T4"><text:tab/></text:span><text:span text:style-name="T4">catch (std::bad_cast) {</text:span></text:p>
              <text:p text:style-name="P52"><text:span text:style-name="T4"><text:tab/></text:span><text:span text:style-name="T4"><text:tab/></text:span><text:span text:style-name="T4">// handle dynamic_cast failure</text:span></text:p>
              <text:p text:style-name="P52"><text:span text:style-name="T4"><text:tab/></text:span><text:span text:style-name="T4">}</text:span></text:p>
              <text:p text:style-name="P51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3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Wyjątki w destruktorach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Exceptions in Destructors</text:span></text:p>
          </draw:text-box>
        </draw:frame>
        <draw:frame presentation:style-name="pr15" draw:text-style-name="P55" draw:layer="layout" svg:width="24.13cm" svg:height="16.245cm" svg:x="0.635cm" svg:y="1.693cm" presentation:class="outline" presentation:user-transformed="true">
          <draw:text-box>
            <text:list text:style-name="L2">
              <text:list-item>
                <text:p text:style-name="P54">From the point of view of exception handling, a destructor can be called in one of two ways:</text:p>
                <text:list>
                  <text:list-item>
                    <text:p text:style-name="P11">Normal call: As the result of a normal exit from a scope, a <text:span text:style-name="T12">delete</text:span>, etc.</text:p>
                  </text:list-item>
                  <text:list-item>
                    <text:p text:style-name="P11">Call during exception handling: During stack unwinding, the exception-handling mechanism exits a scope containing an object with a destructor.</text:p>
                  </text:list-item>
                </text:list>
              </text:list-item>
              <text:list-item>
                <text:p text:style-name="P54">In the latter case, an exception may not escape from the destructor itself. If it does, it is considered a failure of the exception-handling mechanism and <text:span text:style-name="T12">std::terminate()</text:span> is called.</text:p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6cm" svg:y="2.134cm" draw:page-number="14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Exceptions in Destructors</text:span></text:p>
          </draw:text-box>
        </draw:frame>
        <draw:frame presentation:style-name="pr16" draw:text-style-name="P57" draw:layer="layout" svg:width="24.13cm" svg:height="16.087cm" svg:x="0.635cm" svg:y="1.693cm" presentation:class="outline" presentation:user-transformed="true">
          <draw:text-box>
            <text:list text:style-name="L2">
              <text:list-item>
                <text:p text:style-name="P56">If a destructor calls functions that may throw exceptions, it can protect itself. For example:</text:p>
                <text:p text:style-name="P56"/>
                <text:p text:style-name="P56"/>
                <text:p text:style-name="P56"/>
                <text:p text:style-name="P56"/>
                <text:p text:style-name="P56"/>
                <text:p text:style-name="P56"/>
                <text:p text:style-name="P56"/>
              </text:list-item>
              <text:list-item>
                <text:p text:style-name="P56">The standard library function <text:span text:style-name="T12">uncaught_exception()</text:span> returns true if an exception has been thrown but hasn’t yet been caught. This allows the programmer to specify different actions in a destructor depending on whether an object is destroyed normally or as part of stack unwinding.</text:p>
              </text:list-item>
            </text:list>
          </draw:text-box>
        </draw:frame>
        <draw:g>
          <draw:rect draw:style-name="gr31" draw:text-style-name="P6" draw:layer="layout" svg:width="17.991cm" svg:height="4.419cm" svg:x="3.387cm" svg:y="4.445cm">
            <text:p/>
          </draw:rect>
          <draw:frame draw:style-name="gr32" draw:text-style-name="P60" draw:layer="layout" svg:width="17.991cm" svg:height="4.536cm" svg:x="3.387cm" svg:y="4.445cm">
            <draw:text-box>
              <text:p text:style-name="P58"><text:span text:style-name="T4">X::~X()</text:span></text:p>
              <text:p text:style-name="P58"><text:span text:style-name="T4">try {</text:span></text:p>
              <text:p text:style-name="P59"><text:span text:style-name="T4"><text:tab/></text:span><text:span text:style-name="T4">f() ; // might throw</text:span></text:p>
              <text:p text:style-name="P58"><text:span text:style-name="T4">}</text:span></text:p>
              <text:p text:style-name="P59"><text:span text:style-name="T4"><text:tab/></text:span><text:span text:style-name="T4">catch (...) {</text:span></text:p>
              <text:p text:style-name="P59"><text:span text:style-name="T4"><text:tab/></text:span><text:span text:style-name="T4"><text:tab/></text:span><text:span text:style-name="T4">// do something</text:span></text:p>
              <text:p text:style-name="P58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5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Wyjątki, które nie są błędami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Exceptions That Are Not Errors</text:span></text:p>
          </draw:text-box>
        </draw:frame>
        <draw:frame presentation:style-name="pr17" draw:text-style-name="P57" draw:layer="layout" svg:width="24.13cm" svg:height="16.245cm" svg:x="0.635cm" svg:y="1.693cm" presentation:class="outline" presentation:user-transformed="true">
          <draw:text-box>
            <text:list text:style-name="L2">
              <text:list-item>
                <text:p text:style-name="P56">One might think of the exception-handling mechanisms as simply another control structure, e.g.:</text:p>
                <text:p text:style-name="P56"/>
                <text:p text:style-name="P56"/>
                <text:p text:style-name="P56"/>
                <text:p text:style-name="P56"/>
                <text:p text:style-name="P56"/>
                <text:p text:style-name="P56"/>
                <text:p text:style-name="P56"/>
                <text:p text:style-name="P56"/>
                <text:p text:style-name="P56"/>
                <text:p text:style-name="P56"/>
              </text:list-item>
              <text:list-item>
                <text:p text:style-name="P56">Exception handling is a less structured mechanism than local control structures such as if and for and is often less efficient when an exception is actually thrown.</text:p>
              </text:list-item>
              <text:list-item>
                <text:p text:style-name="P61">Exceptions should be used only where the more traditional control structures are inelegant or impossible to use.</text:p>
              </text:list-item>
            </text:list>
          </draw:text-box>
        </draw:frame>
        <draw:g>
          <draw:rect draw:style-name="gr33" draw:text-style-name="P6" draw:layer="layout" svg:width="17.992cm" svg:height="7.373cm" svg:x="2.963cm" svg:y="4.233cm">
            <text:p/>
          </draw:rect>
          <draw:frame draw:style-name="gr34" draw:text-style-name="P64" draw:layer="layout" svg:width="17.992cm" svg:height="7.494cm" svg:x="2.963cm" svg:y="4.233cm">
            <draw:text-box>
              <text:p text:style-name="P62"><text:span text:style-name="T4">void f(Queue&lt;X&gt;&amp; q)</text:span></text:p>
              <text:p text:style-name="P62"><text:span text:style-name="T4">{</text:span></text:p>
              <text:p text:style-name="P63"><text:span text:style-name="T4"><text:tab/></text:span><text:span text:style-name="T4">try {</text:span></text:p>
              <text:p text:style-name="P63"><text:span text:style-name="T4"><text:tab/></text:span><text:span text:style-name="T4"><text:tab/></text:span><text:span text:style-name="T4">for (;;) {</text:span></text:p>
              <text:p text:style-name="P63"><text:span text:style-name="T4"><text:tab/></text:span><text:span text:style-name="T4"><text:tab/></text:span><text:span text:style-name="T4"><text:tab/></text:span><text:span text:style-name="T4">X m = q.get() ; // throws ‘Empty’ if queue is empty</text:span></text:p>
              <text:p text:style-name="P63"><text:span text:style-name="T4"><text:tab/></text:span><text:span text:style-name="T4"><text:tab/></text:span><text:span text:style-name="T4"><text:tab/></text:span><text:span text:style-name="T4">// ...</text:span></text:p>
              <text:p text:style-name="P63"><text:span text:style-name="T4"><text:tab/></text:span><text:span text:style-name="T4"><text:tab/></text:span><text:span text:style-name="T4">}</text:span></text:p>
              <text:p text:style-name="P63"><text:span text:style-name="T4"><text:tab/></text:span><text:span text:style-name="T4">}</text:span><text:span text:style-name="T4"><text:tab/></text:span></text:p>
              <text:p text:style-name="P63"><text:span text:style-name="T4"><text:tab/></text:span><text:span text:style-name="T4">catch (Queue&lt;X&gt;::Empty) {</text:span></text:p>
              <text:p text:style-name="P63"><text:span text:style-name="T4"><text:tab/></text:span><text:span text:style-name="T4"><text:tab/></text:span><text:span text:style-name="T4">return;</text:span></text:p>
              <text:p text:style-name="P63"><text:span text:style-name="T4"><text:tab/></text:span><text:span text:style-name="T4">}</text:span></text:p>
              <text:p text:style-name="P62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6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Exceptions That Are Not Errors</text:span></text:p>
          </draw:text-box>
        </draw:frame>
        <draw:frame presentation:style-name="pr18" draw:text-style-name="P55" draw:layer="layout" svg:width="24.13cm" svg:height="16.087cm" svg:x="0.635cm" svg:y="1.693cm" presentation:class="outline" presentation:user-transformed="true">
          <draw:text-box>
            <text:list text:style-name="L2">
              <text:list-item>
                <text:p text:style-name="P54"><text:span text:style-name="T23">Using exceptions as alternate returns can be an elegant technique for terminating search functions – especially highly recursive search functions such as a lookup in a tree.</text:span><text:span text:style-name="T23"><text:line-break/></text:span><text:span text:style-name="T23"/></text:p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54"/>
              </text:list-item>
              <text:list-item>
                <text:p text:style-name="P54"><text:span text:style-name="T23">Such use of exceptions can easily be overused and lead to obscure code.</text:span></text:p>
              </text:list-item>
              <text:list-item>
                <text:p text:style-name="P54"><text:span text:style-name="T23">Whenever reasonable, one should stick to the "exception handling is error handling" view.</text:span></text:p>
              </text:list-item>
            </text:list>
          </draw:text-box>
        </draw:frame>
        <draw:g>
          <draw:rect draw:style-name="gr35" draw:text-style-name="P6" draw:layer="layout" svg:width="17.992cm" svg:height="7.832cm" svg:x="3.175cm" svg:y="5.203cm">
            <text:p/>
          </draw:rect>
          <draw:frame draw:style-name="gr36" draw:text-style-name="P67" draw:layer="layout" svg:width="17.992cm" svg:height="7.878cm" svg:x="3.175cm" svg:y="5.203cm">
            <draw:text-box>
              <text:p text:style-name="P65"><text:span text:style-name="T4">void fnd(Tree* p, const string&amp; s)</text:span></text:p>
              <text:p text:style-name="P65"><text:span text:style-name="T4">{</text:span></text:p>
              <text:p text:style-name="P66"><text:span text:style-name="T4"><text:tab/></text:span><text:span text:style-name="T4">if (s == p-&gt;str) throw p; // found s</text:span></text:p>
              <text:p text:style-name="P66"><text:span text:style-name="T4"><text:tab/></text:span><text:span text:style-name="T4">if (p-&gt;left) fnd(p-&gt;left,s) ;</text:span></text:p>
              <text:p text:style-name="P66"><text:span text:style-name="T4"><text:tab/></text:span><text:span text:style-name="T4">if (p-&gt;right) fnd(p-&gt;right,s) ;</text:span></text:p>
              <text:p text:style-name="P65"><text:span text:style-name="T4">}</text:span></text:p>
              <text:p text:style-name="P65"><text:span text:style-name="T4">Tree* find(Tree* p, const string&amp; s)</text:span></text:p>
              <text:p text:style-name="P65"><text:span text:style-name="T4">{</text:span></text:p>
              <text:p text:style-name="P66"><text:span text:style-name="T4"><text:tab/></text:span><text:span text:style-name="T4">try {</text:span></text:p>
              <text:p text:style-name="P66"><text:span text:style-name="T4"><text:tab/></text:span><text:span text:style-name="T4"><text:tab/></text:span><text:span text:style-name="T4">fnd(p,s) ;</text:span></text:p>
              <text:p text:style-name="P66"><text:span text:style-name="T4"><text:tab/></text:span><text:span text:style-name="T4">}</text:span></text:p>
              <text:p text:style-name="P66"><text:span text:style-name="T4"><text:tab/></text:span><text:span text:style-name="T4">catch (Tree* q) { // q–&gt;str==s</text:span></text:p>
              <text:p text:style-name="P66"><text:span text:style-name="T4"><text:tab/></text:span><text:span text:style-name="T4"><text:tab/></text:span><text:span text:style-name="T4">return q;</text:span></text:p>
              <text:p text:style-name="P66"><text:span text:style-name="T4"><text:tab/></text:span><text:span text:style-name="T4">}</text:span></text:p>
              <text:p text:style-name="P66"><text:span text:style-name="T4"><text:tab/></text:span><text:span text:style-name="T4">return 0;</text:span></text:p>
              <text:p text:style-name="P65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7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24">noexcept</text:span><text:span text:style-name="T1"> Functions</text:span></text:p>
          </draw:text-box>
        </draw:frame>
        <draw:frame presentation:style-name="pr19" draw:text-style-name="P18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 text:style-name="P16">Some functions don’t throw exceptions and some really shouldn’t. To indicate that, we can declare such a function noexcept:</text:p>
                <text:p text:style-name="P16"/>
              </text:list-item>
              <text:list-item>
                <text:p text:style-name="P16">Now no exception will come out of <text:span text:style-name="T12">compute()</text:span>. But we can try:</text:p>
                <text:p text:style-name="P16"/>
                <text:p text:style-name="P16"/>
                <text:p text:style-name="P16"/>
                <text:p text:style-name="P16"/>
              </text:list-item>
              <text:list-item>
                <text:p text:style-name="P16">If an exception is thrown inside <text:span text:style-name="T12">compute()</text:span> and not handled internally, the program terminates. It terminates unconditionally by invoking <text:span text:style-name="T12">std::terminate()</text:span>. It does not invoke destructors from calling functions. </text:p>
                <text:list>
                  <text:list-item>
                    <text:p text:style-name="P68">It is implementation-defined whether destructors from scopes between the throw and the noexcept (e.g., for <text:span text:style-name="T12">s</text:span> in <text:span text:style-name="T12">compute()</text:span>) are invoked.</text:p>
                  </text:list-item>
                </text:list>
              </text:list-item>
              <text:list-item>
                <text:p text:style-name="P68">All destructors are implicitly <text:span text:style-name="T12">noexcept</text:span>.</text:p>
              </text:list-item>
            </text:list>
          </draw:text-box>
        </draw:frame>
        <draw:g>
          <draw:rect draw:style-name="gr37" draw:text-style-name="P6" draw:layer="layout" svg:width="19.737cm" svg:height="0.809cm" svg:x="2.14cm" svg:y="3.787cm">
            <text:p/>
          </draw:rect>
          <draw:frame draw:style-name="gr38" draw:text-style-name="P70" draw:layer="layout" svg:width="19.737cm" svg:height="0.82cm" svg:x="2.14cm" svg:y="3.787cm">
            <draw:text-box>
              <text:p text:style-name="P69"><text:span text:style-name="T4">double compute(double) noexcept;  // may not throw an exception</text:span></text:p>
            </draw:text-box>
          </draw:frame>
        </draw:g>
        <draw:g>
          <draw:rect draw:style-name="gr37" draw:text-style-name="P6" draw:layer="layout" svg:width="19.737cm" svg:height="3.334cm" svg:x="1.853cm" svg:y="5.867cm">
            <text:p/>
          </draw:rect>
          <draw:frame draw:style-name="gr39" draw:text-style-name="P70" draw:layer="layout" svg:width="19.737cm" svg:height="3.305cm" svg:x="1.853cm" svg:y="5.867cm">
            <draw:text-box>
              <text:p text:style-name="P69"><text:span text:style-name="T4">double compute(double x) noexcept</text:span></text:p>
              <text:p text:style-name="P69"><text:span text:style-name="T4">{</text:span></text:p>
              <text:p text:style-name="P69"><text:span text:style-name="T4">     </text:span><text:span text:style-name="T4">string s = "A string";</text:span></text:p>
              <text:p text:style-name="P69"><text:span text:style-name="T4">     </text:span><text:span text:style-name="T4">vector&lt;double&gt; tmp(10);</text:span></text:p>
              <text:p text:style-name="P69"><text:span text:style-name="T4"><text:s text:c="5"/></text:span><text:span text:style-name="T4">// throw an exception here</text:span></text:p>
              <text:p text:style-name="P69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8" presentation:class="page"/>
          <draw:frame presentation:style-name="pr3" draw:text-style-name="P71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he </text:span><text:span text:style-name="T24">noexcept</text:span><text:span text:style-name="T1"> Operator</text:span></text:p>
          </draw:text-box>
        </draw:frame>
        <draw:frame presentation:style-name="pr20" draw:text-style-name="P18" draw:layer="layout" svg:width="24.13cm" svg:height="16.245cm" svg:x="0.635cm" svg:y="1.693cm" presentation:class="outline" presentation:user-transformed="true">
          <draw:text-box>
            <text:list text:style-name="L2">
              <text:list-item>
                <text:p text:style-name="P16">It is possible to declare a function to be conditionally <text:span text:style-name="T12">noexcept</text:span><text:span text:style-name="T25">:</text:span></text:p>
                <text:p text:style-name="P16"><text:span text:style-name="T26"/></text:p>
              </text:list-item>
              <text:list-item>
                <text:p text:style-name="P16"><text:span text:style-name="T25">The </text:span><text:span text:style-name="T12">noexcept(Is_pod&lt;T&gt;())</text:span><text:span text:style-name="T25"> means that </text:span><text:span text:style-name="T12">my_fct</text:span><text:span text:style-name="T25"> may not throw if the predicate </text:span><text:span text:style-name="T12">Is_pod&lt;T&gt;()</text:span><text:span text:style-name="T25"> is true but may throw if it is false.</text:span></text:p>
              </text:list-item>
              <text:list-item>
                <text:p text:style-name="P16"><text:span text:style-name="T25">The predicate in a </text:span><text:span text:style-name="T12">noexcept()</text:span><text:span text:style-name="T25"> specification must be a constant expression. Plain </text:span><text:span text:style-name="T12">noexcept</text:span><text:span text:style-name="T25"> means </text:span><text:span text:style-name="T12">noexcept(true)</text:span><text:span text:style-name="T25">.</text:span></text:p>
              </text:list-item>
              <text:list-item>
                <text:p text:style-name="P16"><text:span text:style-name="T25">The </text:span><text:span text:style-name="T12">noexcept()</text:span><text:span text:style-name="T25"> operator takes an expression as its argument and returns </text:span><text:span text:style-name="T12">true</text:span><text:span text:style-name="T25"> if the compiler “knows” that it cannot throw and </text:span><text:span text:style-name="T12">false</text:span><text:span text:style-name="T25"> otherwise.</text:span></text:p>
                <text:p text:style-name="P16"><text:span text:style-name="T25"/></text:p>
                <text:p text:style-name="P16"><text:span text:style-name="T25"/></text:p>
                <text:p text:style-name="P16"><text:span text:style-name="T25"/></text:p>
                <text:p text:style-name="P16"><text:span text:style-name="T25"/></text:p>
              </text:list-item>
              <text:list-item>
                <text:p text:style-name="P16"><text:span text:style-name="T25">The operand of </text:span><text:span text:style-name="T12">noexcept()</text:span><text:span text:style-name="T25"> is not evaluated, so in the example we do not get a run-time error if we pass </text:span><text:span text:style-name="T12">call_f()</text:span><text:span text:style-name="T25"> with an empty </text:span><text:span text:style-name="T12">vector</text:span><text:span text:style-name="T25">.</text:span></text:p>
              </text:list-item>
            </text:list>
          </draw:text-box>
        </draw:frame>
        <draw:g>
          <draw:rect draw:style-name="gr37" draw:text-style-name="P6" draw:layer="layout" svg:width="17.991cm" svg:height="1.364cm" svg:x="3.44cm" svg:y="2.687cm">
            <text:p/>
          </draw:rect>
          <draw:frame draw:style-name="gr39" draw:text-style-name="P70" draw:layer="layout" svg:width="17.991cm" svg:height="1.375cm" svg:x="3.44cm" svg:y="2.687cm">
            <draw:text-box>
              <text:p text:style-name="P69"><text:span text:style-name="T4">template&lt;typename T&gt; </text:span></text:p>
              <text:p text:style-name="P69"><text:span text:style-name="T4">void my_fct(T&amp; x) noexcept(Is_pod&lt;T&gt;());</text:span></text:p>
            </draw:text-box>
          </draw:frame>
        </draw:g>
        <draw:g>
          <draw:rect draw:style-name="gr37" draw:text-style-name="P6" draw:layer="layout" svg:width="17.991cm" svg:height="3.251cm" svg:x="3.441cm" svg:y="11.282cm">
            <text:p/>
          </draw:rect>
          <draw:frame draw:style-name="gr39" draw:text-style-name="P70" draw:layer="layout" svg:width="17.991cm" svg:height="3.305cm" svg:x="3.441cm" svg:y="11.282cm">
            <draw:text-box>
              <text:p text:style-name="P69"><text:span text:style-name="T4">template&lt;typename T&gt;</text:span></text:p>
              <text:p text:style-name="P69"><text:span text:style-name="T4">void call_f(vector&lt;T&gt;&amp; v) noexcept(noexcept(f(v[0]))</text:span></text:p>
              <text:p text:style-name="P69"><text:span text:style-name="T4">{</text:span></text:p>
              <text:p text:style-name="P69"><text:span text:style-name="T4">     </text:span><text:span text:style-name="T4">for (auto x : v)</text:span></text:p>
              <text:p text:style-name="P69"><text:span text:style-name="T4">           </text:span><text:span text:style-name="T4">f(x);</text:span></text:p>
              <text:p text:style-name="P69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9" presentation:class="page"/>
          <draw:frame presentation:style-name="pr3" draw:text-style-name="P71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Specyfikacje wyjątków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Exception Specifications - </text:span><text:span text:style-name="T27">Deprecated</text:span></text:p>
          </draw:text-box>
        </draw:frame>
        <draw:frame presentation:style-name="pr21" draw:text-style-name="P57" draw:layer="layout" svg:width="24.13cm" svg:height="16.572cm" svg:x="0.635cm" svg:y="1.693cm" presentation:class="outline" presentation:user-transformed="true">
          <draw:text-box>
            <text:list text:style-name="L2">
              <text:list-item>
                <text:p text:style-name="P56"><text:span text:style-name="T8">It is possible to specify the set of exceptions that might be thrown as part of the function declaration. For example:</text:span></text:p>
                <text:p text:style-name="P56"/>
              </text:list-item>
              <text:list-item>
                <text:p text:style-name="P56"><text:span text:style-name="T8">This specifies that </text:span><text:span text:style-name="T9">f()</text:span><text:span text:style-name="T8"> may throw only exceptions </text:span><text:span text:style-name="T9">x2</text:span><text:span text:style-name="T8">, </text:span><text:span text:style-name="T9">x3</text:span><text:span text:style-name="T8">, and exceptions derived from these types, but no others.</text:span></text:p>
              </text:list-item>
              <text:list-item>
                <text:p text:style-name="P56"><text:span text:style-name="T8">If </text:span><text:span text:style-name="T9">f()</text:span><text:span text:style-name="T8"> tries to throw some other exception, the attempt will be transformed into a call of </text:span><text:span text:style-name="T9">std::unexpected()</text:span><text:span text:style-name="T8">. The default meaning of </text:span><text:span text:style-name="T9">unexpected()</text:span><text:span text:style-name="T8"> is </text:span><text:span text:style-name="T9">std::terminate()</text:span><text:span text:style-name="T8">, which in turn normally calls </text:span><text:span text:style-name="T9">abort()</text:span><text:span text:style-name="T8">.</text:span></text:p>
              </text:list-item>
              <text:list-item>
                <text:p text:style-name="P56"><text:span text:style-name="T9">throw()</text:span><text:span text:style-name="T8"> specification is equivalent to </text:span><text:span text:style-name="T9">noexcept</text:span><text:span text:style-name="T8">.</text:span></text:p>
              </text:list-item>
            </text:list>
          </draw:text-box>
        </draw:frame>
        <draw:g>
          <draw:rect draw:style-name="gr40" draw:text-style-name="P6" draw:layer="layout" svg:width="17.991cm" svg:height="0.754cm" svg:x="3.387cm" svg:y="5.68cm">
            <text:p/>
          </draw:rect>
          <draw:frame draw:style-name="gr41" draw:text-style-name="P25" draw:layer="layout" svg:width="17.991cm" svg:height="0.828cm" svg:x="3.387cm" svg:y="5.68cm">
            <draw:text-box>
              <text:p text:style-name="P31"><text:span text:style-name="T4">void f(int a) throw (x2, x3) ;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20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Niewyłapane wyjątki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Uncaught Exceptions</text:span></text:p>
          </draw:text-box>
        </draw:frame>
        <draw:frame presentation:style-name="pr22" draw:text-style-name="P23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 text:style-name="P22"><text:span text:style-name="T5">If an exception is thrown but not caught, the function </text:span><text:span text:style-name="T28">std::terminate()</text:span><text:span text:style-name="T5"> will be called.</text:span></text:p>
              </text:list-item>
              <text:list-item>
                <text:p text:style-name="P22"><text:span text:style-name="T5">The </text:span><text:span text:style-name="T28">terminate()</text:span><text:span text:style-name="T5"> function will also be called when the exception-handling mechanism finds the stack corrupted and when a destructor called during stack unwinding caused by an exception tries to exit using an exception.</text:span></text:p>
              </text:list-item>
              <text:list-item>
                <text:p text:style-name="P22"><text:span text:style-name="T5">The response to an uncaught exception is determined by an </text:span><text:span text:style-name="T28">_uncaught_handler</text:span><text:span text:style-name="T5"> set by </text:span><text:span text:style-name="T28">std::set_terminate()</text:span><text:span text:style-name="T5"> from </text:span><text:span text:style-name="T28">&lt;exception&gt;</text:span><text:span text:style-name="T5">:</text:span></text:p>
                <text:p text:style-name="P22"/>
                <text:p text:style-name="P22"/>
              </text:list-item>
              <text:list-item>
                <text:p text:style-name="P22"><text:span text:style-name="T5">The return value is the previous function given to </text:span><text:span text:style-name="T28">set_terminate()</text:span><text:span text:style-name="T5">.</text:span></text:p>
              </text:list-item>
              <text:list-item>
                <text:p text:style-name="P22"><text:span text:style-name="T5">By default, </text:span><text:span text:style-name="T28">terminate()</text:span><text:span text:style-name="T5"> will call </text:span><text:span text:style-name="T28">abort()</text:span><text:span text:style-name="T5">.</text:span></text:p>
              </text:list-item>
              <text:list-item>
                <text:p text:style-name="P22"><text:span text:style-name="T5">An </text:span><text:span text:style-name="T28">_uncaught_handler</text:span><text:span text:style-name="T5"> is assumed not to return to its caller. If it tries to, </text:span><text:span text:style-name="T28">terminate()</text:span><text:span text:style-name="T5"> will call </text:span><text:span text:style-name="T28">abort()</text:span><text:span text:style-name="T5">.</text:span></text:p>
              </text:list-item>
            </text:list>
          </draw:text-box>
        </draw:frame>
        <draw:g>
          <draw:rect draw:style-name="gr42" draw:text-style-name="P6" draw:layer="layout" svg:width="17.991cm" svg:height="1.288cm" svg:x="3.387cm" svg:y="9.948cm">
            <text:p/>
          </draw:rect>
          <draw:frame draw:style-name="gr43" draw:text-style-name="P25" draw:layer="layout" svg:width="17.991cm" svg:height="1.366cm" svg:x="3.387cm" svg:y="9.948cm">
            <draw:text-box>
              <text:p text:style-name="P72"><text:span text:style-name="T4">typedef void(*terminate_handler)() ;</text:span></text:p>
              <text:p text:style-name="P72"><text:span text:style-name="T4">terminate_handler set_terminate(terminate_handler) ;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21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Uncaught Exceptions</text:span></text:p>
          </draw:text-box>
        </draw:frame>
        <draw:frame presentation:style-name="pr23" draw:text-style-name="P73" draw:layer="layout" svg:width="24.13cm" svg:height="16.649cm" svg:x="0.635cm" svg:y="1.693cm" presentation:class="outline" presentation:user-transformed="true">
          <draw:text-box>
            <text:list text:style-name="L2">
              <text:list-item>
                <text:p text:style-name="P16">It is implementation-defined whether destructors are invoked when a program is terminated because of an uncaught exception.</text:p>
              </text:list-item>
              <text:list-item>
                <text:p text:style-name="P16">If you want to ensure cleanup when an uncaught exception happens, you can add a catchall handler to <text:span text:style-name="T12">main()</text:span> in addition to handlers for exceptions you really care about.</text:p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</text:list-item>
              <text:list-item>
                <text:p text:style-name="P16">This will catch every exception, except those thrown by construction and destruction of global variables. There is no way of catching exceptions thrown during initialization of global variables.</text:p>
              </text:list-item>
            </text:list>
          </draw:text-box>
        </draw:frame>
        <draw:g>
          <draw:rect draw:style-name="gr37" draw:text-style-name="P6" draw:layer="layout" svg:width="17.991cm" svg:height="7.823cm" svg:x="3.387cm" svg:y="7.262cm">
            <text:p/>
          </draw:rect>
          <draw:frame draw:style-name="gr44" draw:text-style-name="P75" draw:layer="layout" svg:width="17.991cm" svg:height="7.884cm" svg:x="3.387cm" svg:y="7.262cm">
            <draw:text-box>
              <text:p text:style-name="P69"><text:span text:style-name="T4">int main()</text:span></text:p>
              <text:p text:style-name="P69"><text:span text:style-name="T4">try {</text:span></text:p>
              <text:p text:style-name="P74"><text:span text:style-name="T4"><text:tab/></text:span><text:span text:style-name="T4">// ...</text:span></text:p>
              <text:p text:style-name="P69"><text:span text:style-name="T4">}</text:span></text:p>
              <text:p text:style-name="P69"><text:span text:style-name="T4">catch (std::range_error)</text:span></text:p>
              <text:p text:style-name="P69"><text:span text:style-name="T4">{</text:span></text:p>
              <text:p text:style-name="P74"><text:span text:style-name="T4"><text:tab/></text:span><text:span text:style-name="T4">cerr &lt;&lt; "range error: Not again!\n";</text:span></text:p>
              <text:p text:style-name="P69"><text:span text:style-name="T4">}</text:span></text:p>
              <text:p text:style-name="P69"><text:span text:style-name="T4">catch (std::bad_alloc)</text:span></text:p>
              <text:p text:style-name="P69"><text:span text:style-name="T4">{</text:span></text:p>
              <text:p text:style-name="P74"><text:span text:style-name="T4"><text:tab/></text:span><text:span text:style-name="T4">cerr &lt;&lt; "new ran out of memory\n";</text:span></text:p>
              <text:p text:style-name="P69"><text:span text:style-name="T4">}</text:span></text:p>
              <text:p text:style-name="P69"><text:span text:style-name="T4">catch (...) {</text:span></text:p>
              <text:p text:style-name="P74"><text:span text:style-name="T4"><text:tab/></text:span><text:span text:style-name="T4">// ...</text:span></text:p>
              <text:p text:style-name="P69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22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Operator new i wyjątki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29">operator new</text:span><text:span text:style-name="T1"> and Exceptions</text:span></text:p>
          </draw:text-box>
        </draw:frame>
        <draw:frame presentation:style-name="pr24" draw:text-style-name="P18" draw:layer="layout" svg:width="24.13cm" svg:height="16.88cm" svg:x="0.635cm" svg:y="1.693cm" presentation:class="outline" presentation:user-transformed="true">
          <draw:text-box>
            <text:list text:style-name="L2">
              <text:list-item>
                <text:p text:style-name="P16">There are versions of <text:span text:style-name="T12">operator new</text:span>, which do not throw exceptions when they are out of memory, but return 0 instead. They accept an additional argument <text:span text:style-name="T12">nothrow</text:span>.</text:p>
              </text:list-item>
            </text:list>
          </draw:text-box>
        </draw:frame>
        <draw:g>
          <draw:rect draw:style-name="gr45" draw:text-style-name="P6" draw:layer="layout" svg:width="22.86cm" svg:height="8.374cm" svg:x="1.27cm" svg:y="4.745cm">
            <text:p/>
          </draw:rect>
          <draw:frame draw:style-name="gr46" draw:text-style-name="P21" draw:layer="layout" svg:width="22.86cm" svg:height="8.89cm" svg:x="1.27cm" svg:y="4.745cm">
            <draw:text-box>
              <text:p text:style-name="P19"><text:span text:style-name="T4">class bad_alloc : public exception{ /* ... */ };</text:span></text:p>
              <text:p text:style-name="P19"><text:span text:style-name="T4">struct nothrow_t {};</text:span></text:p>
              <text:p text:style-name="P19"><text:span text:style-name="T4">extern const nothrow_t nothrow; // indicator for allocation that </text:span><text:span text:style-name="T4"><text:line-break/></text:span><text:span text:style-name="T4"> <text:s text:c="31"/>// doesn’t throw exceptions</text:span></text:p>
              <text:p text:style-name="P19"><text:span text:style-name="T4">typedef void (*new_handler)() ;</text:span></text:p>
              <text:p text:style-name="P19"><text:span text:style-name="T4">new_handler set_new_handler(new_handler new_p) noexcept ;</text:span></text:p>
              <text:p text:style-name="P19"><text:span text:style-name="T4">void* operator new(size_t);</text:span></text:p>
              <text:p text:style-name="P19"><text:span text:style-name="T4">void operator delete(void*) </text:span><text:span text:style-name="T4">noexcept</text:span><text:span text:style-name="T4"> ;</text:span></text:p>
              <text:p text:style-name="P19"><text:span text:style-name="T4">void* operator new(size_t, const nothrow_t&amp;) </text:span><text:span text:style-name="T4">noexcept</text:span><text:span text:style-name="T4"> ;</text:span></text:p>
              <text:p text:style-name="P19"><text:span text:style-name="T4">void operator delete(void*, const nothrow_t&amp;) </text:span><text:span text:style-name="T4">noexcept</text:span><text:span text:style-name="T4"> ;</text:span></text:p>
              <text:p text:style-name="P19"><text:span text:style-name="T4">void* operator new[](size_t) ;</text:span></text:p>
              <text:p text:style-name="P19"><text:span text:style-name="T4">void operator delete[](void*) </text:span><text:span text:style-name="T4">noexcept</text:span><text:span text:style-name="T4"> ;</text:span></text:p>
              <text:p text:style-name="P19"><text:span text:style-name="T4">void* operator new[](size_t, const nothrow_t&amp;) </text:span><text:span text:style-name="T4">noexcept</text:span><text:span text:style-name="T4"> ;</text:span></text:p>
              <text:p text:style-name="P19"><text:span text:style-name="T4">void operator delete[](void*, const nothrow_t&amp;) </text:span><text:span text:style-name="T4">noexcept</text:span><text:span text:style-name="T4"> ;</text:span></text:p>
              <text:p text:style-name="P19"><text:span text:style-name="T4">void* operator new (size_t, void* p) </text:span><text:span text:style-name="T4">noexcept</text:span><text:span text:style-name="T4"> { return p; } // placement</text:span></text:p>
              <text:p text:style-name="P19"><text:span text:style-name="T4">void operator delete (void* p, void*) </text:span><text:span text:style-name="T4">noexcept</text:span><text:span text:style-name="T4"> { }</text:span></text:p>
              <text:p text:style-name="P19"><text:span text:style-name="T4">void* operator new[](size_t, void* p) </text:span><text:span text:style-name="T4">noexcept</text:span><text:span text:style-name="T4"> { return p; }</text:span></text:p>
              <text:p text:style-name="P19"><text:span text:style-name="T4">void operator delete[](void* p, void*) </text:span><text:span text:style-name="T4">noexcept</text:span><text:span text:style-name="T4"> { }</text:span></text:p>
            </draw:text-box>
          </draw:frame>
        </draw:g>
        <draw:g>
          <draw:rect draw:style-name="gr47" draw:text-style-name="P6" draw:layer="layout" svg:width="22.86cm" svg:height="4.736cm" svg:x="1.27cm" svg:y="13.5cm">
            <text:p/>
          </draw:rect>
          <draw:frame draw:style-name="gr48" draw:text-style-name="P77" draw:layer="layout" svg:width="22.86cm" svg:height="4.905cm" svg:x="1.27cm" svg:y="13.5cm">
            <draw:text-box>
              <text:p text:style-name="P19"><text:span text:style-name="T4">void f()</text:span></text:p>
              <text:p text:style-name="P19"><text:span text:style-name="T4">{</text:span></text:p>
              <text:p text:style-name="P76"><text:span text:style-name="T4"><text:tab/></text:span><text:span text:style-name="T4">int* p = new int[100000] ; // may throw bad_alloc</text:span></text:p>
              <text:p text:style-name="P76"><text:span text:style-name="T4"><text:tab/></text:span><text:span text:style-name="T4">if (int* q = new(nothrow) int[100000]) { // will not throw exception</text:span></text:p>
              <text:p text:style-name="P76"><text:span text:style-name="T4"><text:tab/></text:span><text:span text:style-name="T4"><text:tab/></text:span><text:span text:style-name="T4">// allocation succeeded</text:span></text:p>
              <text:p text:style-name="P76"><text:span text:style-name="T4"><text:tab/></text:span><text:span text:style-name="T4">}</text:span></text:p>
              <text:p text:style-name="P76"><text:span text:style-name="T4"><text:tab/></text:span><text:span text:style-name="T4">else {</text:span></text:p>
              <text:p text:style-name="P76"><text:span text:style-name="T4"><text:tab/></text:span><text:span text:style-name="T4"><text:tab/></text:span><text:span text:style-name="T4">// allocation failed</text:span></text:p>
              <text:p text:style-name="P76"><text:span text:style-name="T4"><text:tab/></text:span><text:span text:style-name="T4">}</text:span></text:p>
              <text:p text:style-name="P19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23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Exception Guarantees</text:span></text:p>
          </draw:text-box>
        </draw:frame>
        <draw:frame presentation:style-name="pr25" draw:text-style-name="P18" draw:layer="layout" svg:width="24.13cm" svg:height="16.88cm" svg:x="0.635cm" svg:y="1.693cm" presentation:class="outline" presentation:user-transformed="true">
          <draw:text-box>
            <text:list text:style-name="L2">
              <text:list-item>
                <text:p text:style-name="P16"><text:span text:style-name="T10">The C++ standard library provides one of the following guarantees for every library operation:</text:span></text:p>
                <text:list>
                  <text:list-item>
                    <text:p text:style-name="P1"><text:span text:style-name="T23">The </text:span><text:span text:style-name="T30">basic guarantee</text:span><text:span text:style-name="T23"> for all operations: The basic invariants of all objects are maintained, and no resources, such as memory, are leaked.</text:span></text:p>
                    <text:list>
                      <text:list-item>
                        <text:p text:style-name="P1"><text:span text:style-name="T16">In particular, the basic invariants of every built-in and standard-library type guarantee that you can destroy an object or assign to it after every standard-library operation</text:span></text:p>
                      </text:list-item>
                    </text:list>
                  </text:list-item>
                  <text:list-item>
                    <text:p text:style-name="P1"><text:span text:style-name="T23">The </text:span><text:span text:style-name="T30">strong guarantee</text:span><text:span text:style-name="T23"> for key operations: in addition to providing the basic guarantee, either the operation succeeds, or it has no effect. This guarantee is provided for key operations, such as </text:span><text:span text:style-name="T31">push_back()</text:span><text:span text:style-name="T23">, single-element </text:span><text:span text:style-name="T31">insert()</text:span><text:span text:style-name="T23"> on a list, and </text:span><text:span text:style-name="T31">uninitialized_copy()</text:span></text:p>
                  </text:list-item>
                  <text:list-item>
                    <text:p text:style-name="P1"><text:span text:style-name="T32">The </text:span><text:span text:style-name="T33">nothrow guarantee</text:span><text:span text:style-name="T32"> for some operations: in addition to providing the basic guarantee, some operations are guaranteed not to throw an exception. This guarantee is provided for a few simple operations, such as </text:span><text:span text:style-name="T31">swap()</text:span><text:span text:style-name="T32"> of two containers and </text:span><text:span text:style-name="T31">pop_back()</text:span><text:span text:style-name="T32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6cm" svg:y="2.134cm" draw:page-number="24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Exception Guarantees</text:span></text:p>
          </draw:text-box>
        </draw:frame>
        <draw:frame presentation:style-name="pr26" draw:text-style-name="P18" draw:layer="layout" svg:width="24.13cm" svg:height="16.88cm" svg:x="0.635cm" svg:y="1.693cm" presentation:class="outline" presentation:user-transformed="true">
          <draw:text-box>
            <text:list text:style-name="L2">
              <text:list-item>
                <text:p text:style-name="P16"><text:span text:style-name="T8">Both the basic guarantee and the strong guarantee are provided on the condition that </text:span></text:p>
                <text:list>
                  <text:list-item>
                    <text:p text:style-name="P1"><text:span text:style-name="T5">user-supplied operations (such as assignments and </text:span><text:span text:style-name="T28">swap()</text:span><text:span text:style-name="T5"> functions) do not leave container elements in invalid states</text:span></text:p>
                  </text:list-item>
                  <text:list-item>
                    <text:p text:style-name="P1"><text:span text:style-name="T5">user-supplied operations do not leak resources, and</text:span></text:p>
                  </text:list-item>
                  <text:list-item>
                    <text:p text:style-name="P1"><text:span text:style-name="T5">destructors do not throw exceptions</text:span></text:p>
                  </text:list-item>
                </text:list>
              </text:list-item>
              <text:list-item>
                <text:p text:style-name="P16"><text:span text:style-name="T8">Violating a standard-library requirement, such as having a destructor exit by throwing an exception, is logically equivalent to violating a fundamental language rule, such as dereferencing a null pointer. The practical effects are also equivalent and often disastrous.</text:span></text:p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6cm" svg:y="2.134cm" draw:page-number="25" presentation:class="page"/>
          <draw:frame presentation:style-name="pr3" draw:text-style-name="P5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atching Exceptions from Other Threads</text:span></text:p>
          </draw:text-box>
        </draw:frame>
        <draw:frame presentation:style-name="pr27" draw:text-style-name="P18" draw:layer="layout" svg:width="24.13cm" svg:height="16.563cm" svg:x="0.635cm" svg:y="1.693cm" presentation:class="outline" presentation:user-transformed="true">
          <draw:text-box>
            <text:list text:style-name="L2">
              <text:list-item>
                <text:p text:style-name="P16">The exceptions thrown in other threads cannot be caught in the main thread</text:p>
              </text:list-item>
              <text:list-item>
                <text:p text:style-name="P16">If you want to get the result of operations in other threads you can use <text:span text:style-name="T12">futures</text:span>.</text:p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  <text:p text:style-name="P16"/>
              </text:list-item>
            </text:list>
          </draw:text-box>
        </draw:frame>
        <draw:g>
          <draw:rect draw:style-name="gr37" draw:text-style-name="P6" draw:layer="layout" svg:width="17.991cm" svg:height="12.224cm" svg:x="2.964cm" svg:y="5.873cm">
            <text:p/>
          </draw:rect>
          <draw:frame draw:style-name="gr44" draw:text-style-name="P75" draw:layer="layout" svg:width="17.991cm" svg:height="12.251cm" svg:x="2.964cm" svg:y="5.873cm">
            <draw:text-box>
              <text:p text:style-name="P69"><text:span text:style-name="T4">include &lt;iostream&gt;</text:span></text:p>
              <text:p text:style-name="P69"><text:span text:style-name="T4">#include &lt;string&gt;</text:span></text:p>
              <text:p text:style-name="P69"><text:span text:style-name="T4">#include &lt;thread&gt;</text:span></text:p>
              <text:p text:style-name="P69"><text:span text:style-name="T4">#include &lt;future&gt;</text:span></text:p>
              <text:p text:style-name="P69"><text:span text:style-name="T4">#include &lt;exception&gt;</text:span></text:p>
              <text:p text:style-name="P69"><text:span text:style-name="T4"/></text:p>
              <text:p text:style-name="P69"><text:span text:style-name="T4">std::string fun() {</text:span></text:p>
              <text:p text:style-name="P69"><text:span text:style-name="T4"><text:s/></text:span><text:span text:style-name="T4">std::this_thread::sleep_for (std::chrono::seconds(5));</text:span></text:p>
              <text:p text:style-name="P69"><text:span text:style-name="T4"><text:s/></text:span><text:span text:style-name="T4">throw std::runtime_error("Exception from future");</text:span></text:p>
              <text:p text:style-name="P69"><text:span text:style-name="T4"><text:s/></text:span><text:span text:style-name="T4">return std::string ("Hello from future!");</text:span></text:p>
              <text:p text:style-name="P69"><text:span text:style-name="T4">}</text:span></text:p>
              <text:p text:style-name="P69"><text:span text:style-name="T4"/></text:p>
              <text:p text:style-name="P69"><text:span text:style-name="T4">int main(int argc, const char * argv[])</text:span></text:p>
              <text:p text:style-name="P69"><text:span text:style-name="T4">{</text:span></text:p>
              <text:p text:style-name="P69"><text:span text:style-name="T4"><text:s/></text:span><text:span text:style-name="T4">std::future&lt;std::string&gt; fut = std::async(&amp;fun);</text:span></text:p>
              <text:p text:style-name="P69"><text:span text:style-name="T4"><text:tab/></text:span><text:span text:style-name="T4"> </text:span><text:span text:style-name="T4">// asynchronously: starts now or later</text:span></text:p>
              <text:p text:style-name="P69"><text:span text:style-name="T4"><text:s/></text:span><text:span text:style-name="T4">try {</text:span></text:p>
              <text:p text:style-name="P69"><text:span text:style-name="T4"><text:s text:c="2"/></text:span><text:span text:style-name="T4">std::string str = fut.get(); // but will be finished here</text:span></text:p>
              <text:p text:style-name="P69"><text:span text:style-name="T4"><text:s text:c="2"/></text:span><text:span text:style-name="T4">std::cout &lt;&lt; str &lt;&lt; std::endl;</text:span></text:p>
              <text:p text:style-name="P69"><text:span text:style-name="T4"><text:s/></text:span><text:span text:style-name="T4">} catch(std::exception&amp; ex) {</text:span></text:p>
              <text:p text:style-name="P69"><text:span text:style-name="T4"><text:s text:c="2"/></text:span><text:span text:style-name="T4">std::cout &lt;&lt; ex.what() &lt;&lt; std::endl;</text:span></text:p>
              <text:p text:style-name="P69"><text:span text:style-name="T4"><text:s/></text:span><text:span text:style-name="T4">}</text:span></text:p>
              <text:p text:style-name="P69"><text:span text:style-name="T4"><text:s/></text:span><text:span text:style-name="T4">return 0;</text:span></text:p>
              <text:p text:style-name="P69"><text:span text:style-name="T4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26" presentation:class="page"/>
          <draw:frame presentation:style-name="pr3" draw:text-style-name="P71" draw:layer="layout" svg:width="14.472cm" svg:height="12.798cm" svg:x="2.624cm" svg:y="13.4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e_20_1" draw:display-name="Bitmape 1" xlink:href="Pictures/10000000000000C0000000C0ADC6184BA400D4BF.png" xlink:type="simple" xlink:show="embed" xlink:actuate="onLoad"/>
    <draw:marker draw:name="Arrow" svg:viewBox="0 0 20 30" svg:d="M10 0l-10 30h20z"/>
    <draw:marker draw:name="msArrowEnd_20_5" draw:display-name="msArrowEnd 5" svg:viewBox="0 0 237 237" svg:d="M118 0l119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264c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264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264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264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264c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264c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264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264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264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264c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F0000000FB3FA6FEDD737FDF3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5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F0000000FB3FA6FEDD737FDF3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5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Times New Roman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Arial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eeefe1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bitmap" draw:fill-color="#eeefe1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cc00" draw:textarea-horizontal-align="center" draw:textarea-vertical-align="middle" draw:auto-grow-height="true" draw:auto-grow-width="false" fo:min-height="0.798cm" fo:min-width="0cm" fo:padding-top="0.13cm" fo:padding-bottom="0.13cm" fo:padding-left="0.25cm" fo:padding-right="0.25cm" draw:shadow="hidden" draw:shadow-color="#333333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64cm" fo:min-width="0cm" fo:padding-top="0.13cm" fo:padding-bottom="0.13cm" fo:padding-left="0.26cm" fo:padding-right="0.26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64cm" fo:min-width="0cm" fo:padding-top="0.13cm" fo:padding-bottom="0.13cm" fo:padding-left="0.26cm" fo:padding-right="0.26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4cm" fo:min-width="0cm" fo:padding-top="0.13cm" fo:padding-bottom="0.13cm" fo:padding-left="0.26cm" fo:padding-right="0.26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64cm" fo:min-width="0cm" fo:padding-top="0.13cm" fo:padding-bottom="0.13cm" fo:padding-left="0.26cm" fo:padding-right="0.26cm" draw:shadow="hidden" draw:shadow-color="#808080"/>
    </style:style>
    <style:style style:name="Mgr7" style:family="graphic" style:parent-style-name="standard">
      <style:graphic-properties draw:stroke="none" draw:fill="none" draw:fill-color="#ffff00" draw:textarea-horizontal-align="center" draw:textarea-vertical-align="middle" draw:shadow="hidden" draw:shadow-color="#333333"/>
    </style:style>
    <style:style style:name="MP1" style:family="paragraph">
      <style:paragraph-properties fo:margin-left="0cm" fo:margin-right="0cm" fo:text-align="end" fo:text-indent="0cm"/>
    </style:style>
    <style:style style:name="MP2" style:family="paragraph">
      <loext:graphic-properties draw:fill="none" draw:fill-color="#ffcc00"/>
      <style:paragraph-properties style:writing-mode="lr-tb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>
      <loext:graphic-properties draw:fill="none" draw:fill-color="#00cc99"/>
      <style:paragraph-properties style:writing-mode="lr-tb"/>
    </style:style>
    <style:style style:name="MP5" style:family="paragraph">
      <loext:graphic-properties draw:fill="none" draw:fill-color="#ffff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fr" fo:country="B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264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264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64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64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64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9cm" svg:height="5.175cm" svg:x="1.972cm" svg:y="5.23cm" draw:page-number="1"/>
      <draw:page-thumbnail draw:layer="backgroundobjects" svg:width="6.9cm" svg:height="5.175cm" svg:x="10.846cm" svg:y="5.23cm"/>
      <draw:page-thumbnail draw:layer="backgroundobjects" svg:width="6.9cm" svg:height="5.175cm" svg:x="1.972cm" svg:y="18.023cm"/>
      <draw:page-thumbnail draw:layer="backgroundobjects" svg:width="6.9cm" svg:height="5.175cm" svg:x="10.846cm" svg:y="18.023cm"/>
    </style:handout-master>
    <style:master-page style:name="Default" style:page-layout-name="PM1" draw:style-name="Mdp1">
      <draw:frame presentation:style-name="Default-title" draw:layer="backgroundobjects" svg:width="23.706cm" svg:height="1.539cm" svg:x="0.847cm" svg:y="0cm" presentation:class="title" presentation:placeholder="true">
        <draw:text-box/>
      </draw:frame>
      <draw:frame presentation:style-name="Default-outline1" draw:layer="backgroundobjects" svg:width="24.13cm" svg:height="11.049cm" svg:x="0.635cm" svg:y="1.693cm" presentation:class="outline" presentation:placeholder="true">
        <draw:text-box/>
      </draw:frame>
      <draw:frame draw:style-name="Mgr1" draw:text-style-name="MP2" draw:layer="backgroundobjects" svg:width="1.27cm" svg:height="1.058cm" svg:x="24.13cm" svg:y="17.992cm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rect draw:style-name="Mgr2" draw:text-style-name="MP3" draw:layer="backgroundobjects" svg:width="19.72cm" svg:height="28.43cm" svg:x="0cm" svg:y="0cm">
          <text:p/>
        </draw:rect>
        <draw:frame draw:style-name="Mgr3" draw:text-style-name="MP4" draw:layer="backgroundobjects" svg:width="8.542cm" svg:height="1.424cm" svg:x="0cm" svg:y="0cm">
          <draw:text-box>
            <text:p/>
          </draw:text-box>
        </draw:frame>
        <draw:frame draw:style-name="Mgr4" draw:text-style-name="MP4" draw:layer="backgroundobjects" svg:width="8.541cm" svg:height="1.424cm" svg:x="11.179cm" svg:y="0cm">
          <draw:text-box>
            <text:p/>
          </draw:text-box>
        </draw:frame>
        <draw:page-thumbnail presentation:style-name="Default-title" draw:layer="backgroundobjects" svg:width="14.213cm" svg:height="10.659cm" svg:x="2.756cm" svg:y="2.134cm" presentation:class="page"/>
        <draw:frame presentation:style-name="Default-notes" draw:layer="backgroundobjects" svg:width="14.472cm" svg:height="12.797cm" svg:x="2.624cm" svg:y="13.498cm" presentation:class="notes" presentation:placeholder="true">
          <draw:text-box/>
        </draw:frame>
        <draw:frame draw:style-name="Mgr5" draw:text-style-name="MP4" draw:layer="backgroundobjects" svg:width="8.542cm" svg:height="1.424cm" svg:x="0cm" svg:y="27.005cm">
          <draw:text-box>
            <text:p/>
          </draw:text-box>
        </draw:frame>
        <draw:frame draw:style-name="Mgr6" draw:text-style-name="MP4" draw:layer="backgroundobjects" svg:width="8.541cm" svg:height="1.424cm" svg:x="11.179cm" svg:y="27.005cm">
          <draw:text-box>
            <text:p text:style-name="MP1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rect draw:style-name="Mgr7" draw:text-style-name="MP5" draw:layer="backgroundobjects" svg:width="22.662cm" svg:height="4.692cm" svg:x="1.345cm" svg:y="1.455cm">
        <text:p/>
      </draw:rect>
      <draw:frame presentation:style-name="Title1-title" draw:layer="backgroundobjects" svg:width="21.59cm" svg:height="3.175cm" svg:x="1.905cm" svg:y="2.02cm" presentation:class="title" presentation:placeholder="true">
        <draw:text-box/>
      </draw:frame>
      <presentation:notes style:page-layout-name="PM2">
        <draw:rect draw:style-name="Mgr2" draw:text-style-name="MP3" draw:layer="backgroundobjects" svg:width="19.72cm" svg:height="28.43cm" svg:x="0cm" svg:y="0cm">
          <text:p/>
        </draw:rect>
        <draw:page-thumbnail presentation:style-name="Title1-title" draw:layer="backgroundobjects" svg:width="14.213cm" svg:height="10.659cm" svg:x="2.756cm" svg:y="2.134cm" presentation:class="page"/>
        <draw:frame presentation:style-name="Title1-notes" draw:layer="backgroundobjects" svg:width="14.472cm" svg:height="12.797cm" svg:x="2.624cm" svg:y="13.49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Linux_X86_64 LibreOffice_project/40m0$Build-2</meta:generator>
    <dc:title>Programowanie obiektowe</dc:title>
    <meta:initial-creator>gwj</meta:initial-creator>
    <meta:creation-date>2004-02-25T10:30:05</meta:creation-date>
    <dc:date>2018-01-19T14:20:39.060786926</dc:date>
    <dc:language>en-US</dc:language>
    <meta:editing-cycles>773</meta:editing-cycles>
    <meta:editing-duration>PT18H30M24S</meta:editing-duration>
    <meta:document-statistic meta:object-count="238"/>
    <meta:user-defined meta:name="Info 1"/>
    <meta:user-defined meta:name="Info 2"/>
    <meta:user-defined meta:name="Info 3"/>
    <meta:user-defined meta:name="Info 4"/>
  </office:meta>
</office:document-meta>
</file>